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1925in"/>
    </style:style>
    <style:style style:name="co2" style:family="table-column">
      <style:table-column-properties fo:break-before="auto" style:column-width="0.6898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0.3374in"/>
    </style:style>
    <style:style style:name="co5" style:family="table-column">
      <style:table-column-properties fo:break-before="auto" style:column-width="3.0736in"/>
    </style:style>
    <style:style style:name="co6" style:family="table-column">
      <style:table-column-properties fo:break-before="auto" style:column-width="0.2646in"/>
    </style:style>
    <style:style style:name="co7" style:family="table-column">
      <style:table-column-properties fo:break-before="auto" style:column-width="1.8091in"/>
    </style:style>
    <style:style style:name="co8" style:family="table-column">
      <style:table-column-properties fo:break-before="auto" style:column-width="0.6201in"/>
    </style:style>
    <style:style style:name="co9" style:family="table-column">
      <style:table-column-properties fo:break-before="auto" style:column-width="3.6154in"/>
    </style:style>
    <style:style style:name="co10" style:family="table-column">
      <style:table-column-properties fo:break-before="auto" style:column-width="0.8835in"/>
    </style:style>
    <style:style style:name="co11" style:family="table-column">
      <style:table-column-properties fo:break-before="auto" style:column-width="0.9272in"/>
    </style:style>
    <style:style style:name="co12" style:family="table-column">
      <style:table-column-properties fo:break-before="auto" style:column-width="2.3201in"/>
    </style:style>
    <style:style style:name="co13" style:family="table-column">
      <style:table-column-properties fo:break-before="auto" style:column-width="0.9925in"/>
    </style:style>
    <style:style style:name="co14" style:family="table-column">
      <style:table-column-properties fo:break-before="auto" style:column-width="0.2744in"/>
    </style:style>
    <style:style style:name="co15" style:family="table-column">
      <style:table-column-properties fo:break-before="auto" style:column-width="1.5583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fo:border-left="none" fo:border-right="0.06pt solid #000000" fo:border-top="none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table table:name="Βήματα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id</text:p>
          </table:table-cell>
          <table:table-cell table:style-name="ce1" office:value-type="string">
            <text:p>name</text:p>
          </table:table-cell>
          <table:table-cell table:style-name="ce1"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5λεπτη</text:p>
          </table:table-cell>
          <table:table-cell table:number-columns-repeated="102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10λεπτη</text:p>
          </table:table-cell>
          <table:table-cell table:number-columns-repeated="102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30λεπτη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Ωριαία</text:p>
          </table:table-cell>
          <table:table-cell table:number-columns-repeated="102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Ημερήσια</text:p>
          </table:table-cell>
          <table:table-cell table:number-columns-repeated="102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Μηνιαία</text:p>
          </table:table-cell>
          <table:table-cell table:number-columns-repeated="102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Ετήσια</text:p>
          </table:table-cell>
          <table:table-cell table:number-columns-repeated="1022"/>
        </table:table-row>
      </table:table>
      <table:table table:name="Μεταβλητές" table:style-name="ta1">
        <table:table-column table:style-name="co4" table:default-cell-style-name="Default"/>
        <table:table-column table:style-name="co5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id</text:p>
          </table:table-cell>
          <table:table-cell table:style-name="ce1" office:value-type="string">
            <text:p>name</text:p>
          </table:table-cell>
          <table:table-cell table:style-name="ce1" table:number-columns-repeated="1022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PH</text:p>
          </table:table-cell>
          <table:table-cell table:number-columns-repeated="1022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ΑΓΝΩΣΤΟ</text:p>
          </table:table-cell>
          <table:table-cell table:number-columns-repeated="1022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ΑΓΩΓΙΜΟΤΗΤΑ</text:p>
          </table:table-cell>
          <table:table-cell table:number-columns-repeated="1022"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ΑΚΤΙΝΟΒΟΛΙΑ</text:p>
          </table:table-cell>
          <table:table-cell table:number-columns-repeated="1022"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ΑΜΜΩΝΙΑ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ΑΝΕΜΟΣ (BEAUF)</text:p>
          </table:table-cell>
          <table:table-cell table:number-columns-repeated="102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ΑΝΕΜΟΣ (ΔΙΕΥΘΥΝΣΗ)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ΑΝΕΜΟΣ (ΠΑΡΕΛΘΩΝ)</text:p>
          </table:table-cell>
          <table:table-cell table:number-columns-repeated="102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ΑΝΕΜΟΣ (ΤΑΧΥΤΗΤΑ)</text:p>
          </table:table-cell>
          <table:table-cell table:number-columns-repeated="1022"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ΑΝΕΜΟΣ (ΤΑΧΥΤΗΤΑ ΜΕΣΗ)</text:p>
          </table:table-cell>
          <table:table-cell table:number-columns-repeated="1022"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ΑΝΘΡΑΚΑΣ</text:p>
          </table:table-cell>
          <table:table-cell table:number-columns-repeated="1022"/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ΑΡΓΙΛΙΟ</text:p>
          </table:table-cell>
          <table:table-cell table:number-columns-repeated="1022"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ΑΡΓΙΛΟΣ</text:p>
          </table:table-cell>
          <table:table-cell table:number-columns-repeated="1022"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ΑΡΣΕΝΙΚΟ</text:p>
          </table:table-cell>
          <table:table-cell table:number-columns-repeated="1022"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ΑΣΒΕΣΤΙΟ</text:p>
          </table:table-cell>
          <table:table-cell table:number-columns-repeated="102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ΒΑΘΟΣ ΥΓΡΟΥ (ΧΙΟΝΟΒΡΟΧΟΜΕΤΡΟ)</text:p>
          </table:table-cell>
          <table:table-cell table:number-columns-repeated="102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ΒΡΟΧΟΠΤΩΣΗ</text:p>
          </table:table-cell>
          <table:table-cell table:number-columns-repeated="102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ΒΡΟΧΟΠΤΩΣΗ (ΔΙΑΡΚΕΙΑ)</text:p>
          </table:table-cell>
          <table:table-cell table:number-columns-repeated="1022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ΔΙΟΞΕΙΔΙΟ ΑΝΘΡΑΚΑ</text:p>
          </table:table-cell>
          <table:table-cell table:number-columns-repeated="1022"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ΔΙΟΞΕΙΔΙΟ ΠΥΡΙΤΙΟΥ</text:p>
          </table:table-cell>
          <table:table-cell table:number-columns-repeated="1022"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ΔΟΚΙΜΑΣΤΙΚΗ ΑΝΤΛΗΣΗ</text:p>
          </table:table-cell>
          <table:table-cell table:number-columns-repeated="1022"/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ΔΥΝΑΜΙΚΟ ΟΞΕΙΔΟΑΝΑΓΩΓΉΣ</text:p>
          </table:table-cell>
          <table:table-cell table:number-columns-repeated="102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ΕΞΑΤΜΙΣΗ (ΔΙΑΦΟΡΑ COLORADO)</text:p>
          </table:table-cell>
          <table:table-cell table:number-columns-repeated="1022"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ΕΞΑΤΜΙΣΗ (ΔΙΑΦΟΡΑ PICHE)</text:p>
          </table:table-cell>
          <table:table-cell table:number-columns-repeated="102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ΕΞΑΤΜΙΣΗ (ΕΚΤΙΜΗΜΕΝΗ)</text:p>
          </table:table-cell>
          <table:table-cell table:number-columns-repeated="102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ΕΞΑΤΜΙΣΗ (ΠΑΡΕΛΘΟΥΣΑ)</text:p>
          </table:table-cell>
          <table:table-cell table:number-columns-repeated="102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ΕΞΑΤΜΙΣΗ (ΠΑΡΟΥΣΑ)</text:p>
          </table:table-cell>
          <table:table-cell table:number-columns-repeated="1022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ΕΞΑΤΜΙΣΟΔΙΑΠΝΟΗ</text:p>
          </table:table-cell>
          <table:table-cell table:number-columns-repeated="102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ΗΛΙΟΦΑΝΕΙΑ (ΔΙΑΡΚΕΙΑ)</text:p>
          </table:table-cell>
          <table:table-cell table:number-columns-repeated="1022"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ΘΕΙΙΚΑ</text:p>
          </table:table-cell>
          <table:table-cell table:number-columns-repeated="102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ΘΕΡΜΟΚΡΑΣΙΑ (ΑΕΡΑ)</text:p>
          </table:table-cell>
          <table:table-cell table:number-columns-repeated="1022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ΘΕΡΜΟΚΡΑΣΙΑ (ΒΑΡΟΜΕΤΡΟΥ)</text:p>
          </table:table-cell>
          <table:table-cell table:number-columns-repeated="102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ΘΕΡΜΟΚΡΑΣΙΑ (ΔΙΑΦΟΡΑ ΥΓΡΟΥ-ΞΗΡΟΥ)</text:p>
          </table:table-cell>
          <table:table-cell table:number-columns-repeated="102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ΘΕΡΜΟΚΡΑΣΙΑ (ΕΔΑΦΟΥΣ)</text:p>
          </table:table-cell>
          <table:table-cell table:number-columns-repeated="1022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ΘΕΡΜΟΚΡΑΣΙΑ (ΕΔΑΦΟΥΣ ΒΑΘΟΣ1)</text:p>
          </table:table-cell>
          <table:table-cell table:number-columns-repeated="1022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ΘΕΡΜΟΚΡΑΣΙΑ (ΕΔΑΦΟΥΣ ΒΑΘΟΣ2)</text:p>
          </table:table-cell>
          <table:table-cell table:number-columns-repeated="1022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ΘΕΡΜΟΚΡΑΣΙΑ (ΕΔΑΦΟΥΣ ΒΑΘΟΣ3)</text:p>
          </table:table-cell>
          <table:table-cell table:number-columns-repeated="1022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ΘΕΡΜΟΚΡΑΣΙΑ (ΕΔΑΦΟΥΣ ΒΑΘΟΣ4)</text:p>
          </table:table-cell>
          <table:table-cell table:number-columns-repeated="1022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ΘΕΡΜΟΚΡΑΣΙΑ (ΕΔΑΦΟΥΣ ΒΑΘΟΣ5)</text:p>
          </table:table-cell>
          <table:table-cell table:number-columns-repeated="1022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ΘΕΡΜΟΚΡΑΣΙΑ (ΕΔΑΦΟΥΣ ΕΛ.)</text:p>
          </table:table-cell>
          <table:table-cell table:number-columns-repeated="1022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ΘΕΡΜΟΚΡΑΣΙΑ (ΕΔΑΦΟΥΣ ΚΑΛΥΜΕΝΟ)</text:p>
          </table:table-cell>
          <table:table-cell table:number-columns-repeated="1022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ΘΕΡΜΟΚΡΑΣΙΑ (ΕΔΑΦΟΥΣ ΚΑΛΥΜΕΝΟ ΕΛ.)</text:p>
          </table:table-cell>
          <table:table-cell table:number-columns-repeated="1022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ΘΕΡΜΟΚΡΑΣΙΑ (ΕΔΑΦΟΥΣ ΚΑΛΥΜΕΝΟ ΜΕΓ.)</text:p>
          </table:table-cell>
          <table:table-cell table:number-columns-repeated="1022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ΘΕΡΜΟΚΡΑΣΙΑ (ΕΔΑΦΟΥΣ ΜΕΓ.)</text:p>
          </table:table-cell>
          <table:table-cell table:number-columns-repeated="1022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ΘΕΡΜΟΚΡΑΣΙΑ (ΕΛΑΧΙΣΤΗ)</text:p>
          </table:table-cell>
          <table:table-cell table:number-columns-repeated="1022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ΘΕΡΜΟΚΡΑΣΙΑ (ΜΕΓΙΣΤΗ)</text:p>
          </table:table-cell>
          <table:table-cell table:number-columns-repeated="1022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ΘΕΡΜΟΚΡΑΣΙΑ (ΝΕΡΟΥ)</text:p>
          </table:table-cell>
          <table:table-cell table:number-columns-repeated="1022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ΘΕΡΜΟΚΡΑΣΙΑ (ΞΗΡΟΥ)</text:p>
          </table:table-cell>
          <table:table-cell table:number-columns-repeated="1022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ΘΕΡΜΟΚΡΑΣΙΑ (ΥΓΡΟΥ)</text:p>
          </table:table-cell>
          <table:table-cell table:number-columns-repeated="1022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ΙΧΝΗ ΥΕΤΟΥ</text:p>
          </table:table-cell>
          <table:table-cell table:number-columns-repeated="1022"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ΚΑΔΜΙΟ</text:p>
          </table:table-cell>
          <table:table-cell table:number-columns-repeated="1022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ΚΑΙΡΟΣ</text:p>
          </table:table-cell>
          <table:table-cell table:number-columns-repeated="1022"/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ΚΑΛΙΟ</text:p>
          </table:table-cell>
          <table:table-cell table:number-columns-repeated="102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ΚΑΤΑΣΤΑΣΗ ΕΔΑΦΟΥΣ</text:p>
          </table:table-cell>
          <table:table-cell table:number-columns-repeated="102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ΚΑΤΑΣΤΑΣΗ ΘΑΛΑΣΣΑΣ</text:p>
          </table:table-cell>
          <table:table-cell table:number-columns-repeated="1022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ΜΑΓΓΑΝΙΟ</text:p>
          </table:table-cell>
          <table:table-cell table:number-columns-repeated="1022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ΜΑΓΝΗΣΙΟ</text:p>
          </table:table-cell>
          <table:table-cell table:number-columns-repeated="1022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ΜΟΛΥΒΔΟΣ</text:p>
          </table:table-cell>
          <table:table-cell table:number-columns-repeated="1022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ΜΟΝΟΞΕΙΔΙΟ ΑΝΘΡΑΚΑ</text:p>
          </table:table-cell>
          <table:table-cell table:number-columns-repeated="1022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ΝΑΤΡΙΟ</text:p>
          </table:table-cell>
          <table:table-cell table:number-columns-repeated="1022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ΝΕΦΟΚΑΛΥΨΗ</text:p>
          </table:table-cell>
          <table:table-cell table:number-columns-repeated="1022"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ΝΕΦΩΣΗ</text:p>
          </table:table-cell>
          <table:table-cell table:number-columns-repeated="1022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ΝΕΦΩΣΗ (ΑΞΙΟΣΗΜΕΙΩΤΑ ΝΕΦΗ)</text:p>
          </table:table-cell>
          <table:table-cell table:number-columns-repeated="1022"/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ΝΕΦΩΣΗ (ΝΗ ΝΕΦΗ)</text:p>
          </table:table-cell>
          <table:table-cell table:number-columns-repeated="1022"/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ΝΙΚΕΛΙΟ</text:p>
          </table:table-cell>
          <table:table-cell table:number-columns-repeated="1022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ΝΙΤΡΙΚΑ</text:p>
          </table:table-cell>
          <table:table-cell table:number-columns-repeated="1022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ΝΙΤΡΩΔΗ</text:p>
          </table:table-cell>
          <table:table-cell table:number-columns-repeated="1022"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ΞΗΡΟ ΥΠΟΛΟΙΠΟ</text:p>
          </table:table-cell>
          <table:table-cell table:number-columns-repeated="1022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ΟΡΑΤΟΤΗΤΑ (ΘΑΛΑΣΣΑ)</text:p>
          </table:table-cell>
          <table:table-cell table:number-columns-repeated="1022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ΟΡΑΤΟΤΗΤΑ (ΣΤΕΡΙΑ)</text:p>
          </table:table-cell>
          <table:table-cell table:number-columns-repeated="1022"/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ΠΑΡΟΧΗ</text:p>
          </table:table-cell>
          <table:table-cell table:number-columns-repeated="1022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ΠΙΕΣΗ (ΑΤΜΟΣΦΑΙΡΙΚΗ)</text:p>
          </table:table-cell>
          <table:table-cell table:number-columns-repeated="1022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ΠΙΕΣΗ (ΒΑΡΟΜΕΤΡΟ ΣΤΑΘΕΡΑ)</text:p>
          </table:table-cell>
          <table:table-cell table:number-columns-repeated="1022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ΠΙΕΣΗ (ΣΤΑΘΕΡΑ ΒΑΡΟΜ.)</text:p>
          </table:table-cell>
          <table:table-cell table:number-columns-repeated="1022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ΠΙΕΣΗ (ΣΤΑΘΜΗ ΘΑΛΑΣΣΗΣ)</text:p>
          </table:table-cell>
          <table:table-cell table:number-columns-repeated="1022"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ΣΗΜΕΙΑΚΗ ΣΤΑΘΜΗ</text:p>
          </table:table-cell>
          <table:table-cell table:number-columns-repeated="102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ΣΗΜΕΙΟ ΔΡΟΣΟΥ</text:p>
          </table:table-cell>
          <table:table-cell table:number-columns-repeated="1022"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ΣΙΔΗΡΟΣ</text:p>
          </table:table-cell>
          <table:table-cell table:number-columns-repeated="1022"/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ΣΚΛΗΡΟΤΗΤΑ</text:p>
          </table:table-cell>
          <table:table-cell table:number-columns-repeated="1022"/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ΣΤΑΘΜΗ</text:p>
          </table:table-cell>
          <table:table-cell table:number-columns-repeated="1022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ΣΤΑΘΜΗ (ΠΛΗΜΜΥΡΑ)</text:p>
          </table:table-cell>
          <table:table-cell table:number-columns-repeated="1022"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ΣΤΕΡΕΟ ΠΑΡΟΧΗ</text:p>
          </table:table-cell>
          <table:table-cell table:number-columns-repeated="1022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ΣΤΕΡΕΟ-ΥΔΡΟΜΕΤΡΗΣΗ</text:p>
          </table:table-cell>
          <table:table-cell table:number-columns-repeated="1022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ΤΑΣΗ ΥΔΡΑΤΜΩΝ</text:p>
          </table:table-cell>
          <table:table-cell table:number-columns-repeated="1022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ΥΓΡΑΣΙΑ (ΑΠΟΛΥΤΗ)</text:p>
          </table:table-cell>
          <table:table-cell table:number-columns-repeated="1022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ΥΓΡΑΣΙΑ (ΣΧΕΤΙΚΗ)</text:p>
          </table:table-cell>
          <table:table-cell table:number-columns-repeated="1022"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ΥΔΡΑΡΓΥΡΟΣ</text:p>
          </table:table-cell>
          <table:table-cell table:number-columns-repeated="1022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ΥΔΡΟΘΕΙΟ</text:p>
          </table:table-cell>
          <table:table-cell table:number-columns-repeated="1022"/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ΥΔΡΟΜΕΤΡΗΣΗ</text:p>
          </table:table-cell>
          <table:table-cell table:number-columns-repeated="1022"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ΥΨΟΜΕΤΡΟ</text:p>
          </table:table-cell>
          <table:table-cell table:number-columns-repeated="1022"/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ΦΘΟΡΙΟ</text:p>
          </table:table-cell>
          <table:table-cell table:number-columns-repeated="1022"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ΦΩΣΦΟΡΙΚΑ</text:p>
          </table:table-cell>
          <table:table-cell table:number-columns-repeated="1022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ΧΑΛΚΟΣ</text:p>
          </table:table-cell>
          <table:table-cell table:number-columns-repeated="1022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ΧΙΟΝΙ</text:p>
          </table:table-cell>
          <table:table-cell table:number-columns-repeated="1022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ΧΙΟΝΙ (ΑΘΡΟΙΣΤΙΚΟ)</text:p>
          </table:table-cell>
          <table:table-cell table:number-columns-repeated="1022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ΧΙΟΝΙ - ΒΡΟΧΗ (ΧΙΟΝΟΒΡΟΧΟΜΕΤΡΟ)</text:p>
          </table:table-cell>
          <table:table-cell table:number-columns-repeated="1022"/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ΧΙΟΝΙ (ΙΣΟΔΥΝΑΜΟ ΥΨΟΣ)</text:p>
          </table:table-cell>
          <table:table-cell table:number-columns-repeated="1022"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ΧΛΩΡΙΟ</text:p>
          </table:table-cell>
          <table:table-cell table:number-columns-repeated="1022"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ΧΡΩΜΙΟ</text:p>
          </table:table-cell>
          <table:table-cell table:number-columns-repeated="1022"/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ΨΕΥΔΑΡΓΥΡΟΣ</text:p>
          </table:table-cell>
          <table:table-cell table:number-columns-repeated="1022"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ΨΥΧΡΟΜΕΤΡΟ (ΞΗΡΟ)</text:p>
          </table:table-cell>
          <table:table-cell table:number-columns-repeated="1022"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ΨΥΧΡΟΜΕΤΡΟ (ΥΓΡΟ)</text:p>
          </table:table-cell>
          <table:table-cell table:number-columns-repeated="1022"/>
        </table:table-row>
      </table:table>
      <table:table table:name="Υδατικά διαμερίσματα" table:style-name="ta1"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float" office:value="1">
            <text:p>1</text:p>
          </table:table-cell>
          <table:table-cell office:value-type="string">
            <text:p>ΔΥΤΙΚΗ ΠΕΛΟΠΟΝΝΗΣΟΣ 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ΒΟΡΕΙΑ ΠΕΛΟΠΟΝΝΗΣΟΣ 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ΑΝΑΤΟΛΙΚΗ ΠΕΛΟΠΟΝΝΗΣ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ΔΥΤΙΚΗ ΣΤΕΡΕΑ ΕΛΛΑΔΑ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ΗΠΕΙΡΟΣ <text:s text:c="12"/>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ΑΤΤΙΚΗ <text:s text:c="13"/>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ΑΝΑΤΟΛΙΚΗ ΣΤΕΡΕΑ ΕΛΛ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ΘΕΣΣΑΛΙΑ <text:s text:c="11"/>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ΔΥΤΙΚΗ ΜΑΚΕΔΟΝΙΑ <text:s text:c="3"/>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ΚΕΝΤΡΙΚΗ ΜΑΚΕΔΟΝΙΑ <text:s/>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ΑΝΑΤΟΛΙΚΗ ΜΑΚΕΔΟΝΙΑ 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ΘΡΑΚΗ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ΚΡΗΤΗ <text:s text:c="14"/>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ΝΗΣΟΙ ΑΙΓΑΙΟΥ <text:s text:c="6"/></text:p>
          </table:table-cell>
        </table:table-row>
      </table:table>
      <table:table table:name="Σταθμοί" table:style-name="ta1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>
            <text:p>id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organization</text:p>
          </table:table-cell>
          <table:table-cell table:style-name="ce1" office:value-type="string">
            <text:p>water district</text:p>
          </table:table-cell>
          <table:table-cell table:style-name="ce1" table:number-columns-repeated="1020"/>
        </table:table-row>
        <table:table-row table:style-name="ro1">
          <table:table-cell office:value-type="float" office:value="3849">
            <text:p>3849</text:p>
          </table:table-cell>
          <table:table-cell office:value-type="string">
            <text:p>1η ΓΕΦ. ΝΕΑΣ ΚΟΙΤΗΣ - 2η ΘΕΣΗ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3850">
            <text:p>3850</text:p>
          </table:table-cell>
          <table:table-cell office:value-type="string">
            <text:p>2η ΓΕΦ. ΝΕΑΣ ΚΟΙΤΗΣ - 1η ΘΕΣΗ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1296">
            <text:p>1296</text:p>
          </table:table-cell>
          <table:table-cell office:value-type="string">
            <text:p>ΑΒΑΣ</text:p>
          </table:table-cell>
          <table:table-cell office:value-type="string">
            <text:p>ΥΠΕΧΩΔΕ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1297">
            <text:p>1297</text:p>
          </table:table-cell>
          <table:table-cell office:value-type="string">
            <text:p>ΑΒΔΟΥ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4098">
            <text:p>4098</text:p>
          </table:table-cell>
          <table:table-cell office:value-type="string">
            <text:p>ΑΒΔΟΥ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4099">
            <text:p>4099</text:p>
          </table:table-cell>
          <table:table-cell office:value-type="string">
            <text:p>Α. ΒΙΑΝΟ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4101">
            <text:p>4101</text:p>
          </table:table-cell>
          <table:table-cell office:value-type="string">
            <text:p>ΑΓ.ΒΑΣΙΛΕΙΟΣ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1298">
            <text:p>1298</text:p>
          </table:table-cell>
          <table:table-cell office:value-type="string">
            <text:p>ΑΓ. ΒΑΣΙΛΕΙΟΣ</text:p>
          </table:table-cell>
          <table:table-cell office:value-type="string">
            <text:p>ΥΠΕΧΩΔ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1299">
            <text:p>1299</text:p>
          </table:table-cell>
          <table:table-cell office:value-type="string">
            <text:p>ΑΓ. ΒΛΑΣΙΟΣ</text:p>
          </table:table-cell>
          <table:table-cell office:value-type="string">
            <text:p>ΥΠΕΧΩΔΕ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261">
            <text:p>261</text:p>
          </table:table-cell>
          <table:table-cell office:value-type="string">
            <text:p>ΑΓ. ΒΛΑΣΣΗΣ</text:p>
          </table:table-cell>
          <table:table-cell office:value-type="string">
            <text:p>ΕΜΥ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1301">
            <text:p>1301</text:p>
          </table:table-cell>
          <table:table-cell office:value-type="string">
            <text:p>ΑΓ.ΓΕΡΜΑΝΟΣ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1300">
            <text:p>1300</text:p>
          </table:table-cell>
          <table:table-cell office:value-type="string">
            <text:p>ΑΓ.ΓΕΡΜΑΝΟΣ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4102">
            <text:p>4102</text:p>
          </table:table-cell>
          <table:table-cell office:value-type="string">
            <text:p>ΑΓ.ΓΕΩΡΓΙΟΣ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1302">
            <text:p>1302</text:p>
          </table:table-cell>
          <table:table-cell office:value-type="string">
            <text:p>ΑΓ. ΓΕΩΡΓΙΟΣ</text:p>
          </table:table-cell>
          <table:table-cell office:value-type="string">
            <text:p>ΥΠΕΧΩΔ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1303">
            <text:p>1303</text:p>
          </table:table-cell>
          <table:table-cell office:value-type="string">
            <text:p>ΑΓ. ΓΕΩΡΓΙΟΣ (ΜΥΡΟΦΥΛΛΟ) - ΑΧΕΛΩΟΣ</text:p>
          </table:table-cell>
          <table:table-cell office:value-type="string">
            <text:p>ΔΕΗ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4103">
            <text:p>4103</text:p>
          </table:table-cell>
          <table:table-cell office:value-type="string">
            <text:p>ΑΓ.ΓΕΩΡΓΙΟΣ(ΣΥΚΟΥΣΗΣ)</text:p>
          </table:table-cell>
          <table:table-cell office:value-type="string">
            <text:p>ΥΠΓΕ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1304">
            <text:p>1304</text:p>
          </table:table-cell>
          <table:table-cell office:value-type="string">
            <text:p>ΑΓΓΙΤΗΣ ΑΝΑΝΤΗ ΦΡΑΓΜΑ ΜΠΑΝΙΤΣΑΣ</text:p>
          </table:table-cell>
          <table:table-cell office:value-type="string">
            <text:p>ΔΕΗ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1305">
            <text:p>1305</text:p>
          </table:table-cell>
          <table:table-cell office:value-type="string">
            <text:p>ΑΓΓΙΤΗΣ- ΕΞΟΔΟΣ ΦΑΡΑΓΓΙΟΥ ΚΑΤΑΝΤΗ ΦΡΑΓΜ.</text:p>
          </table:table-cell>
          <table:table-cell office:value-type="string">
            <text:p>ΔΕΗ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1307">
            <text:p>1307</text:p>
          </table:table-cell>
          <table:table-cell office:value-type="string">
            <text:p>ΑΓΓΙΤΗΣ - ΣΙΔ.ΓΕΦΥΡΑ ΑΓΓΙΣΤΗΣ</text:p>
          </table:table-cell>
          <table:table-cell office:value-type="string">
            <text:p>ΔΕΗ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1308">
            <text:p>1308</text:p>
          </table:table-cell>
          <table:table-cell office:value-type="string">
            <text:p>ΑΓ.ΔΗΜΗΤΡΙΟΣ</text:p>
          </table:table-cell>
          <table:table-cell office:value-type="string">
            <text:p>ΥΠΓ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4105">
            <text:p>4105</text:p>
          </table:table-cell>
          <table:table-cell office:value-type="string">
            <text:p>ΑΓ.ΔΗΜΗΤΡΙΟΣ</text:p>
          </table:table-cell>
          <table:table-cell office:value-type="string">
            <text:p>ΥΠΓ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1309">
            <text:p>1309</text:p>
          </table:table-cell>
          <table:table-cell office:value-type="string">
            <text:p>ΑΓ. ΔΗΜΗΤΡΙΟΣ ΠΙΕΡΙΑΣ</text:p>
          </table:table-cell>
          <table:table-cell office:value-type="string">
            <text:p>ΥΠΕΧΩΔ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1310">
            <text:p>1310</text:p>
          </table:table-cell>
          <table:table-cell office:value-type="string">
            <text:p>ΑΓ. ΘΕΟΔΩΡΟΙ</text:p>
          </table:table-cell>
          <table:table-cell office:value-type="string">
            <text:p>ΥΠΕΧΩΔΕ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4106">
            <text:p>4106</text:p>
          </table:table-cell>
          <table:table-cell office:value-type="string">
            <text:p>ΑΓΙΑ ΒΑΡΒΑΡΑ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1311">
            <text:p>1311</text:p>
          </table:table-cell>
          <table:table-cell office:value-type="string">
            <text:p>ΑΓΙΑ ΒΑΡΒΑΡΑ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4107">
            <text:p>4107</text:p>
          </table:table-cell>
          <table:table-cell office:value-type="string">
            <text:p>ΑΓΙΑ ΓΑΛΗΝΗ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1312">
            <text:p>1312</text:p>
          </table:table-cell>
          <table:table-cell office:value-type="string">
            <text:p>ΑΓΙΑ ΓΑΛΗΝΗ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1313">
            <text:p>1313</text:p>
          </table:table-cell>
          <table:table-cell office:value-type="string">
            <text:p>ΑΓΙΑ ΛΑΥΡΑ</text:p>
          </table:table-cell>
          <table:table-cell office:value-type="string">
            <text:p>ΔΕΗ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4108">
            <text:p>4108</text:p>
          </table:table-cell>
          <table:table-cell office:value-type="string">
            <text:p>ΑΓΙΑΝΝΗΣ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1315">
            <text:p>1315</text:p>
          </table:table-cell>
          <table:table-cell office:value-type="string">
            <text:p>ΑΓΙΑ ΤΡΙΑΔΑ</text:p>
          </table:table-cell>
          <table:table-cell office:value-type="string">
            <text:p>ΥΠΕΧΩΔΕ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4110">
            <text:p>4110</text:p>
          </table:table-cell>
          <table:table-cell office:value-type="string">
            <text:p>ΑΓΙΑ ΤΡΙΑΔΑ</text:p>
          </table:table-cell>
          <table:table-cell office:value-type="string">
            <text:p>ΥΠΓ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1317">
            <text:p>1317</text:p>
          </table:table-cell>
          <table:table-cell office:value-type="string">
            <text:p>ΑΓΙΟΣ ΒΑΣΙΛΕΙΟΣ</text:p>
          </table:table-cell>
          <table:table-cell office:value-type="string">
            <text:p>ΥΠΕΧΩΔΕ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4112">
            <text:p>4112</text:p>
          </table:table-cell>
          <table:table-cell office:value-type="string">
            <text:p>ΑΓΙΟΣ ΒΑΣΙΛΕΙΟΣ</text:p>
          </table:table-cell>
          <table:table-cell office:value-type="string">
            <text:p>ΥΠΓΕ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1318">
            <text:p>1318</text:p>
          </table:table-cell>
          <table:table-cell office:value-type="string">
            <text:p>ΑΓΙΟΣ ΓΕΩΡΓΙΟΣ - ΛΟΥΡΟΣ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1319">
            <text:p>1319</text:p>
          </table:table-cell>
          <table:table-cell office:value-type="string">
            <text:p>ΑΓΙΟΣ ΘΩΜΑΣ</text:p>
          </table:table-cell>
          <table:table-cell office:value-type="string">
            <text:p>ΥΠΕΧΩΔ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1320">
            <text:p>1320</text:p>
          </table:table-cell>
          <table:table-cell office:value-type="string">
            <text:p>ΑΓΙΟΣ ΙΕΡΟΘΕΟΣ</text:p>
          </table:table-cell>
          <table:table-cell office:value-type="string">
            <text:p>ΥΠΕΧΩΔΕ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float" office:value="4113">
            <text:p>4113</text:p>
          </table:table-cell>
          <table:table-cell office:value-type="string">
            <text:p>ΑΓΙΟΣ ΚΥΡΙΛΛΟΣ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1321">
            <text:p>1321</text:p>
          </table:table-cell>
          <table:table-cell office:value-type="string">
            <text:p>ΑΓΙΟΣ ΚΥΡΙΛΛΟΣ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1322">
            <text:p>1322</text:p>
          </table:table-cell>
          <table:table-cell office:value-type="string">
            <text:p>ΑΓΙΟΣ ΝΙΚΟΛΑΟΣ</text:p>
          </table:table-cell>
          <table:table-cell office:value-type="string">
            <text:p>ΥΠΕΧΩΔΕ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1323">
            <text:p>1323</text:p>
          </table:table-cell>
          <table:table-cell office:value-type="string">
            <text:p>ΑΓΙΟΦΥΛΛΟ</text:p>
          </table:table-cell>
          <table:table-cell office:value-type="string">
            <text:p>ΥΠΕΧΩΔ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4114">
            <text:p>4114</text:p>
          </table:table-cell>
          <table:table-cell office:value-type="string">
            <text:p>ΑΓ.ΙΩΑΝΝΗΣ</text:p>
          </table:table-cell>
          <table:table-cell office:value-type="string">
            <text:p>ΥΠΓΕ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4115">
            <text:p>4115</text:p>
          </table:table-cell>
          <table:table-cell office:value-type="string">
            <text:p>ΑΓ.ΙΩΑΝΝΗΣ (ΚΥΝΗΓΟΣ)</text:p>
          </table:table-cell>
          <table:table-cell office:value-type="string">
            <text:p>ΥΠΓΕ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float" office:value="1325">
            <text:p>1325</text:p>
          </table:table-cell>
          <table:table-cell office:value-type="string">
            <text:p>ΑΓΝΑΝΤΑ</text:p>
          </table:table-cell>
          <table:table-cell office:value-type="string">
            <text:p>ΥΠΕΧΩΔΕ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1324">
            <text:p>1324</text:p>
          </table:table-cell>
          <table:table-cell office:value-type="string">
            <text:p>ΑΓΝΑΝΤΑ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1327">
            <text:p>1327</text:p>
          </table:table-cell>
          <table:table-cell office:value-type="string">
            <text:p>ΑΓ.ΝΙΚΟΛΑΟΣ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4117">
            <text:p>4117</text:p>
          </table:table-cell>
          <table:table-cell office:value-type="string">
            <text:p>ΑΓ.ΝΙΚΟΛΑΟΣ</text:p>
          </table:table-cell>
          <table:table-cell office:value-type="string">
            <text:p>ΥΠΓ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1328">
            <text:p>1328</text:p>
          </table:table-cell>
          <table:table-cell office:value-type="string">
            <text:p>ΑΓ.ΝΙΚΟΛΑΟΣ -ΠΗΓΕΣ- ΑΡΑΠΙΤΣΑ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1329">
            <text:p>1329</text:p>
          </table:table-cell>
          <table:table-cell office:value-type="string">
            <text:p>ΑΓ. ΠΡΟΔΡΟΜΟΣ</text:p>
          </table:table-cell>
          <table:table-cell office:value-type="string">
            <text:p>ΥΠΕΧΩΔΕ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1330">
            <text:p>1330</text:p>
          </table:table-cell>
          <table:table-cell office:value-type="string">
            <text:p>ΑΓΡΑΜΠΕΛΑ</text:p>
          </table:table-cell>
          <table:table-cell office:value-type="string">
            <text:p>ΔΕΗ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4119">
            <text:p>4119</text:p>
          </table:table-cell>
          <table:table-cell office:value-type="string">
            <text:p>ΑΓΡΑΠΙΔΟΚΑΜΠΟΣ</text:p>
          </table:table-cell>
          <table:table-cell office:value-type="string">
            <text:p>ΥΠΓΕ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1331">
            <text:p>1331</text:p>
          </table:table-cell>
          <table:table-cell office:value-type="string">
            <text:p>ΑΓΡΑΦΑ</text:p>
          </table:table-cell>
          <table:table-cell office:value-type="string">
            <text:p>ΔΕΗ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4121">
            <text:p>4121</text:p>
          </table:table-cell>
          <table:table-cell office:value-type="string">
            <text:p>ΑΓΡΕΛΙΑ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4122">
            <text:p>4122</text:p>
          </table:table-cell>
          <table:table-cell office:value-type="string">
            <text:p>ΑΓΡΙΝΙΟ</text:p>
          </table:table-cell>
          <table:table-cell office:value-type="string">
            <text:p>ΥΠΓΕ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267">
            <text:p>267</text:p>
          </table:table-cell>
          <table:table-cell office:value-type="string">
            <text:p>ΑΓΡΙΝΙΟ</text:p>
          </table:table-cell>
          <table:table-cell office:value-type="string">
            <text:p>ΕΜΥ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4123">
            <text:p>4123</text:p>
          </table:table-cell>
          <table:table-cell office:value-type="string">
            <text:p>ΑΓ.ΣΑΡΑΝΤΑ</text:p>
          </table:table-cell>
          <table:table-cell office:value-type="string">
            <text:p>ΥΠΓΕ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1333">
            <text:p>1333</text:p>
          </table:table-cell>
          <table:table-cell office:value-type="string">
            <text:p>ΑΓ.ΣΑΡΑΝΤΑ</text:p>
          </table:table-cell>
          <table:table-cell office:value-type="string">
            <text:p>ΥΠΓΕ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4124">
            <text:p>4124</text:p>
          </table:table-cell>
          <table:table-cell office:value-type="string">
            <text:p>ΑΓ.ΣΠΥΡΙΔΩΝΑΣ</text:p>
          </table:table-cell>
          <table:table-cell office:value-type="string">
            <text:p>ΥΠΓΕ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1334">
            <text:p>1334</text:p>
          </table:table-cell>
          <table:table-cell office:value-type="string">
            <text:p>ΑΓ.ΤΡΙΑΔΑ - ΚΑΛΦΑΙΚΟΣ</text:p>
          </table:table-cell>
          <table:table-cell office:value-type="string">
            <text:p>ΔΕΗ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70">
            <text:p>270</text:p>
          </table:table-cell>
          <table:table-cell office:value-type="string">
            <text:p>ΑΓΧΙΑΛΟΣ</text:p>
          </table:table-cell>
          <table:table-cell office:value-type="string">
            <text:p>ΕΜΥ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1335">
            <text:p>1335</text:p>
          </table:table-cell>
          <table:table-cell office:value-type="string">
            <text:p>ΑΕΡΟΔΡΟΜΙΟ ΚΑΒΑΛΑΣ</text:p>
          </table:table-cell>
          <table:table-cell office:value-type="string">
            <text:p>ΔΕΗ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1336">
            <text:p>1336</text:p>
          </table:table-cell>
          <table:table-cell office:value-type="string">
            <text:p>ΑΕΤΟΠΕΤΡΑ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1337">
            <text:p>1337</text:p>
          </table:table-cell>
          <table:table-cell office:value-type="string">
            <text:p>ΑΕΤΟΣ</text:p>
          </table:table-cell>
          <table:table-cell office:value-type="string">
            <text:p>ΥΠΓΕ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4127">
            <text:p>4127</text:p>
          </table:table-cell>
          <table:table-cell office:value-type="string">
            <text:p>ΑΕΤΟΣ</text:p>
          </table:table-cell>
          <table:table-cell office:value-type="string">
            <text:p>ΥΠΓΕ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1338">
            <text:p>1338</text:p>
          </table:table-cell>
          <table:table-cell office:value-type="string">
            <text:p>ΑΕΤΟΣ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4126">
            <text:p>4126</text:p>
          </table:table-cell>
          <table:table-cell office:value-type="string">
            <text:p>ΑΕΤΟΣ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1339">
            <text:p>1339</text:p>
          </table:table-cell>
          <table:table-cell office:value-type="string">
            <text:p>ΑΕΤΟΣ (ΚΙΟΤΕΚΙ)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1340">
            <text:p>1340</text:p>
          </table:table-cell>
          <table:table-cell office:value-type="string">
            <text:p>Α.ΖΩΝΗ ΜΕΣΣΑΡΑΣ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4128">
            <text:p>4128</text:p>
          </table:table-cell>
          <table:table-cell office:value-type="string">
            <text:p>Α.ΖΩΝΗ ΜΕΣΣΑΡΑΣ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1341">
            <text:p>1341</text:p>
          </table:table-cell>
          <table:table-cell office:value-type="string">
            <text:p>ΑΗΔΟΝΟΧΩΡΙΟ</text:p>
          </table:table-cell>
          <table:table-cell office:value-type="string">
            <text:p>ΥΠΕΧΩΔΕ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1342">
            <text:p>1342</text:p>
          </table:table-cell>
          <table:table-cell office:value-type="string">
            <text:p>ΑΗΣ ΚΑΡΔΙΑΣ ΑΠΟΒΛΗΤΑ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1343">
            <text:p>1343</text:p>
          </table:table-cell>
          <table:table-cell office:value-type="string">
            <text:p>ΑΗΣ ΠΤΟΛ. ΑΠΟΒΛΗΤΑ ΚΟΜΑΝΟΣ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1344">
            <text:p>1344</text:p>
          </table:table-cell>
          <table:table-cell office:value-type="string">
            <text:p>ΑΘ. ΔΙΑΚΟΣ (ΜΟΥΣΟΥΝΙΤΣΑ)</text:p>
          </table:table-cell>
          <table:table-cell office:value-type="string">
            <text:p>ΥΠΕΧΩΔΕ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271">
            <text:p>271</text:p>
          </table:table-cell>
          <table:table-cell office:value-type="string">
            <text:p>ΑΘΗΝΑ (ΠΟΛΗ ΑΘΗΝΩΝ)</text:p>
          </table:table-cell>
          <table:table-cell office:value-type="string">
            <text:p>ΕΜΥ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float" office:value="1345">
            <text:p>1345</text:p>
          </table:table-cell>
          <table:table-cell office:value-type="string">
            <text:p>ΑΙΑΝΗ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272">
            <text:p>272</text:p>
          </table:table-cell>
          <table:table-cell office:value-type="string">
            <text:p>ΑΙΓΙ0</text:p>
          </table:table-cell>
          <table:table-cell office:value-type="string">
            <text:p>ΕΜΥ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74">
            <text:p>274</text:p>
          </table:table-cell>
          <table:table-cell office:value-type="string">
            <text:p>ΑΙΓΙΝΑ</text:p>
          </table:table-cell>
          <table:table-cell office:value-type="string">
            <text:p>ΕΜΥ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float" office:value="273">
            <text:p>273</text:p>
          </table:table-cell>
          <table:table-cell office:value-type="string">
            <text:p>ΑΙΓΙΝΑ</text:p>
          </table:table-cell>
          <table:table-cell office:value-type="string">
            <text:p>ΕΜΥ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float" office:value="1346">
            <text:p>1346</text:p>
          </table:table-cell>
          <table:table-cell office:value-type="string">
            <text:p>ΑΙΓΙΟ</text:p>
          </table:table-cell>
          <table:table-cell office:value-type="string">
            <text:p>ΕΑΑ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1347">
            <text:p>1347</text:p>
          </table:table-cell>
          <table:table-cell office:value-type="string">
            <text:p>ΑΙΓΙΟ</text:p>
          </table:table-cell>
          <table:table-cell office:value-type="string">
            <text:p>ΥΠΕΧΩΔΕ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1348">
            <text:p>1348</text:p>
          </table:table-cell>
          <table:table-cell office:value-type="string">
            <text:p>ΑΙΜΙΛΙΑΝΟΣ ΓΡΕΒΕΝΩΝ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4129">
            <text:p>4129</text:p>
          </table:table-cell>
          <table:table-cell office:value-type="string">
            <text:p>ΑΙΣΥΜΗ</text:p>
          </table:table-cell>
          <table:table-cell office:value-type="string">
            <text:p>ΥΠΓΕ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1349">
            <text:p>1349</text:p>
          </table:table-cell>
          <table:table-cell office:value-type="string">
            <text:p>ΑΙΣΥΜΗ</text:p>
          </table:table-cell>
          <table:table-cell office:value-type="string">
            <text:p>ΥΠΕΧΩΔΕ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279">
            <text:p>279</text:p>
          </table:table-cell>
          <table:table-cell office:value-type="string">
            <text:p>ΑΙΧΙΝΟΣ</text:p>
          </table:table-cell>
          <table:table-cell office:value-type="string">
            <text:p>ΕΜΥ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1351">
            <text:p>1351</text:p>
          </table:table-cell>
          <table:table-cell office:value-type="string">
            <text:p>ΑΚΟΒΟΣ</text:p>
          </table:table-cell>
          <table:table-cell office:value-type="string">
            <text:p>ΔΕΗ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1352">
            <text:p>1352</text:p>
          </table:table-cell>
          <table:table-cell office:value-type="string">
            <text:p>ΑΚΟΥΜΙΑ</text:p>
          </table:table-cell>
          <table:table-cell office:value-type="string">
            <text:p>ΥΠΕΧΩΔ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4132">
            <text:p>4132</text:p>
          </table:table-cell>
          <table:table-cell office:value-type="string">
            <text:p>ΑΚΡΕΣ</text:p>
          </table:table-cell>
          <table:table-cell office:value-type="string">
            <text:p>ΥΠΓΕ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1354">
            <text:p>1354</text:p>
          </table:table-cell>
          <table:table-cell office:value-type="string">
            <text:p>ΑΚΡΕΣ</text:p>
          </table:table-cell>
          <table:table-cell office:value-type="string">
            <text:p>ΥΠΓΕ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1355">
            <text:p>1355</text:p>
          </table:table-cell>
          <table:table-cell office:value-type="string">
            <text:p>ΑΚ-ΣΟΥ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4134">
            <text:p>4134</text:p>
          </table:table-cell>
          <table:table-cell office:value-type="string">
            <text:p>ΑΛΕΞΑΝΔΡΕΙΑ(ΓΙΔΑΣ)</text:p>
          </table:table-cell>
          <table:table-cell office:value-type="string">
            <text:p>ΥΠΓΕ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1356">
            <text:p>1356</text:p>
          </table:table-cell>
          <table:table-cell office:value-type="string">
            <text:p>ΑΛΕΞΑΝΔΡΕΙΑ(ΓΙΔΑΣ)</text:p>
          </table:table-cell>
          <table:table-cell office:value-type="string">
            <text:p>ΥΠΓΕ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281">
            <text:p>281</text:p>
          </table:table-cell>
          <table:table-cell office:value-type="string">
            <text:p>ΑΛΕΞ/ΠΟΛΗ</text:p>
          </table:table-cell>
          <table:table-cell office:value-type="string">
            <text:p>ΕΜΥ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1357">
            <text:p>1357</text:p>
          </table:table-cell>
          <table:table-cell office:value-type="string">
            <text:p>ΑΛΕΣΤΑΙΝΑ</text:p>
          </table:table-cell>
          <table:table-cell office:value-type="string">
            <text:p>ΔΕΗ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1358">
            <text:p>1358</text:p>
          </table:table-cell>
          <table:table-cell office:value-type="string">
            <text:p>ΑΛΕΥΡΑΔΑ</text:p>
          </table:table-cell>
          <table:table-cell office:value-type="string">
            <text:p>ΔΕΗ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1360">
            <text:p>1360</text:p>
          </table:table-cell>
          <table:table-cell office:value-type="string">
            <text:p>ΑΛΗΜΕΡΙΑ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4136">
            <text:p>4136</text:p>
          </table:table-cell>
          <table:table-cell office:value-type="string">
            <text:p>ΑΛΗΜΕΡΙΑ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1362">
            <text:p>1362</text:p>
          </table:table-cell>
          <table:table-cell office:value-type="string">
            <text:p>ΑΛΙΑΚΜΩΝΑΣ ΚΑΤΑΝΤΗ ΓΕΦ. ΣΕΡΒΙΩΝ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1363">
            <text:p>1363</text:p>
          </table:table-cell>
          <table:table-cell office:value-type="string">
            <text:p>ΑΛΙΑΚΜΩΝΑΣ ΣΤΗ ΜΟΝΗ ΠΡΟΔΡΟΜΟΥ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284">
            <text:p>284</text:p>
          </table:table-cell>
          <table:table-cell office:value-type="string">
            <text:p>ΑΛΙΑΡΤΟΣ</text:p>
          </table:table-cell>
          <table:table-cell office:value-type="string">
            <text:p>ΕΜΥ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4138">
            <text:p>4138</text:p>
          </table:table-cell>
          <table:table-cell office:value-type="string">
            <text:p>ΑΛΙΑΡΤΟΣ</text:p>
          </table:table-cell>
          <table:table-cell office:value-type="string">
            <text:p>ΥΠΓΕ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4140">
            <text:p>4140</text:p>
          </table:table-cell>
          <table:table-cell office:value-type="string">
            <text:p>ΑΛΙΚΙΑΝΟΣ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1365">
            <text:p>1365</text:p>
          </table:table-cell>
          <table:table-cell office:value-type="string">
            <text:p>ΑΛΙΣΤΡΑΤΗ</text:p>
          </table:table-cell>
          <table:table-cell office:value-type="string">
            <text:p>ΥΠΕΧΩΔΕ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1366">
            <text:p>1366</text:p>
          </table:table-cell>
          <table:table-cell office:value-type="string">
            <text:p>ΑΛΜΥΡΟΠΟΤΑΜΟΣ</text:p>
          </table:table-cell>
          <table:table-cell office:value-type="string">
            <text:p>ΥΠΕΧΩΔΕ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1368">
            <text:p>1368</text:p>
          </table:table-cell>
          <table:table-cell office:value-type="string">
            <text:p>ΑΛΜΥΡΟΣ</text:p>
          </table:table-cell>
          <table:table-cell office:value-type="string">
            <text:p>ΔΕΗ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1367">
            <text:p>1367</text:p>
          </table:table-cell>
          <table:table-cell office:value-type="string">
            <text:p>ΑΛΜΥΡΟΣ</text:p>
          </table:table-cell>
          <table:table-cell office:value-type="string">
            <text:p>ΔΕΗ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286">
            <text:p>286</text:p>
          </table:table-cell>
          <table:table-cell office:value-type="string">
            <text:p>ΑΛΜΥΡΟΣ</text:p>
          </table:table-cell>
          <table:table-cell office:value-type="string">
            <text:p>ΕΜΥ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1370">
            <text:p>1370</text:p>
          </table:table-cell>
          <table:table-cell office:value-type="string">
            <text:p>ΑΛΜΥΡΟΣ Γ΄</text:p>
          </table:table-cell>
          <table:table-cell office:value-type="string">
            <text:p>ΔΕΗ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1372">
            <text:p>1372</text:p>
          </table:table-cell>
          <table:table-cell office:value-type="string">
            <text:p>ΑΛΦΕΙΟΣ ΣΥΜΒΟΛΗ ΕΡΥΜΑΝΘΟΥ</text:p>
          </table:table-cell>
          <table:table-cell office:value-type="string">
            <text:p>ΔΕΗ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1373">
            <text:p>1373</text:p>
          </table:table-cell>
          <table:table-cell office:value-type="string">
            <text:p>ΑΛΩΡΟΣ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1374">
            <text:p>1374</text:p>
          </table:table-cell>
          <table:table-cell office:value-type="string">
            <text:p>ΑΜ1Ν ΤΑΦΡΟΣ ΧΕΙΜΑΔΙΤΙΔΑΣ</text:p>
          </table:table-cell>
          <table:table-cell office:value-type="string">
            <text:p>ΥΠΓ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289">
            <text:p>289</text:p>
          </table:table-cell>
          <table:table-cell office:value-type="string">
            <text:p>ΑΜΑΛΙΑΔΑ</text:p>
          </table:table-cell>
          <table:table-cell office:value-type="string">
            <text:p>ΕΜΥ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1376">
            <text:p>1376</text:p>
          </table:table-cell>
          <table:table-cell office:value-type="string">
            <text:p>ΑΜΑΡΑΝΤΟΣ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1375">
            <text:p>1375</text:p>
          </table:table-cell>
          <table:table-cell office:value-type="string">
            <text:p>ΑΜΑΡΑΝΤΟΣ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4144">
            <text:p>4144</text:p>
          </table:table-cell>
          <table:table-cell office:value-type="string">
            <text:p>ΑΜΑΡΑΝΤΟΣ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290">
            <text:p>290</text:p>
          </table:table-cell>
          <table:table-cell office:value-type="string">
            <text:p>Α.Μ. ΣΧΟΛΗ ΘΕΣ/ΝΙΚΗΣ</text:p>
          </table:table-cell>
          <table:table-cell office:value-type="string">
            <text:p>ΕΜΥ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1377">
            <text:p>1377</text:p>
          </table:table-cell>
          <table:table-cell office:value-type="string">
            <text:p>ΑΜΥΓΔΑΛΕΑ (ΠΗΝΕΙΟΣ)</text:p>
          </table:table-cell>
          <table:table-cell office:value-type="string">
            <text:p>ΥΠΕΧΩΔ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1378">
            <text:p>1378</text:p>
          </table:table-cell>
          <table:table-cell office:value-type="string">
            <text:p>ΑΜΥΓΔΑΛΙΑ</text:p>
          </table:table-cell>
          <table:table-cell office:value-type="string">
            <text:p>ΔΕΗ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4145">
            <text:p>4145</text:p>
          </table:table-cell>
          <table:table-cell office:value-type="string">
            <text:p>ΑΜΥΓΔΑΛΙΤΣΑ</text:p>
          </table:table-cell>
          <table:table-cell office:value-type="string">
            <text:p>ΥΠΓ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1379">
            <text:p>1379</text:p>
          </table:table-cell>
          <table:table-cell office:value-type="string">
            <text:p>ΑΜΥΓΔΑΛΙΤΣΑ</text:p>
          </table:table-cell>
          <table:table-cell office:value-type="string">
            <text:p>ΥΠΓ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1380">
            <text:p>1380</text:p>
          </table:table-cell>
          <table:table-cell office:value-type="string">
            <text:p>ΑΜΥΝΤΑΙΟ</text:p>
          </table:table-cell>
          <table:table-cell office:value-type="string">
            <text:p>ΥΠΓ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1381">
            <text:p>1381</text:p>
          </table:table-cell>
          <table:table-cell office:value-type="string">
            <text:p>ΑΜΦΙΣΣΑ</text:p>
          </table:table-cell>
          <table:table-cell office:value-type="string">
            <text:p>ΥΠΕΧΩΔΕ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291">
            <text:p>291</text:p>
          </table:table-cell>
          <table:table-cell office:value-type="string">
            <text:p>ΑΜΦΙΣΣΑ</text:p>
          </table:table-cell>
          <table:table-cell office:value-type="string">
            <text:p>ΕΜΥ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4149">
            <text:p>4149</text:p>
          </table:table-cell>
          <table:table-cell office:value-type="string">
            <text:p>ΑΝΑΒΑΛΟΣ ΚΙΒΕΡΙΟΥ</text:p>
          </table:table-cell>
          <table:table-cell office:value-type="string">
            <text:p>ΥΠΓ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1382">
            <text:p>1382</text:p>
          </table:table-cell>
          <table:table-cell office:value-type="string">
            <text:p>ΑΝΑΒΡΑ</text:p>
          </table:table-cell>
          <table:table-cell office:value-type="string">
            <text:p>ΥΠΕΧΩΔ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1383">
            <text:p>1383</text:p>
          </table:table-cell>
          <table:table-cell office:value-type="string">
            <text:p>ΑΝΑΒΡΑ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4150">
            <text:p>4150</text:p>
          </table:table-cell>
          <table:table-cell office:value-type="string">
            <text:p>ΑΝΑΒΡΑ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4151">
            <text:p>4151</text:p>
          </table:table-cell>
          <table:table-cell office:value-type="string">
            <text:p>ΑΝΑΒΡΥΤΑ</text:p>
          </table:table-cell>
          <table:table-cell office:value-type="string">
            <text:p>ΥΠΓ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1384">
            <text:p>1384</text:p>
          </table:table-cell>
          <table:table-cell office:value-type="string">
            <text:p>ΑΝΑΒΡΥΤΑ</text:p>
          </table:table-cell>
          <table:table-cell office:value-type="string">
            <text:p>ΥΠΓ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292">
            <text:p>292</text:p>
          </table:table-cell>
          <table:table-cell office:value-type="string">
            <text:p>ΑΝΑΒΡΥΤΑ</text:p>
          </table:table-cell>
          <table:table-cell office:value-type="string">
            <text:p>ΕΜΥ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float" office:value="1386">
            <text:p>1386</text:p>
          </table:table-cell>
          <table:table-cell office:value-type="string">
            <text:p>ΑΝΑΛΗΨΗ</text:p>
          </table:table-cell>
          <table:table-cell office:value-type="string">
            <text:p>ΥΠΕΧΩΔΕ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1385">
            <text:p>1385</text:p>
          </table:table-cell>
          <table:table-cell office:value-type="string">
            <text:p>ΑΝΑΛΗΨΗ</text:p>
          </table:table-cell>
          <table:table-cell office:value-type="string">
            <text:p>ΥΠΕΧΩΔ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1388">
            <text:p>1388</text:p>
          </table:table-cell>
          <table:table-cell office:value-type="string">
            <text:p>ΑΝΑΤΟΛΙΚΗ</text:p>
          </table:table-cell>
          <table:table-cell office:value-type="string">
            <text:p>ΥΠΕΧΩΔΕ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1393">
            <text:p>1393</text:p>
          </table:table-cell>
          <table:table-cell office:value-type="string">
            <text:p>ΑΝΑΤΟΛΙΚΗ ΦΡΑΓΚΙΣΤΑ</text:p>
          </table:table-cell>
          <table:table-cell office:value-type="string">
            <text:p>ΔΕΗ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1394">
            <text:p>1394</text:p>
          </table:table-cell>
          <table:table-cell office:value-type="string">
            <text:p>ΑΝΑΤ. ΤΑΦΡΟΣ ΕΛΕΥΘΕΡΟΥΠ.</text:p>
          </table:table-cell>
          <table:table-cell office:value-type="string">
            <text:p>ΔΕΗ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297">
            <text:p>297</text:p>
          </table:table-cell>
          <table:table-cell office:value-type="string">
            <text:p>ΑΝΔΡΑΒΙΔΑ</text:p>
          </table:table-cell>
          <table:table-cell office:value-type="string">
            <text:p>ΕΜΥ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1395">
            <text:p>1395</text:p>
          </table:table-cell>
          <table:table-cell office:value-type="string">
            <text:p>ΑΝΔΡΟΣ</text:p>
          </table:table-cell>
          <table:table-cell office:value-type="string">
            <text:p>ΕΑΑ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298">
            <text:p>298</text:p>
          </table:table-cell>
          <table:table-cell office:value-type="string">
            <text:p>ΑΝΔΡΟΣ</text:p>
          </table:table-cell>
          <table:table-cell office:value-type="string">
            <text:p>ΕΜΥ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1396">
            <text:p>1396</text:p>
          </table:table-cell>
          <table:table-cell office:value-type="string">
            <text:p>ΑΝΕΖΑ</text:p>
          </table:table-cell>
          <table:table-cell office:value-type="string">
            <text:p>ΥΠΕΧΩΔΕ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1397">
            <text:p>1397</text:p>
          </table:table-cell>
          <table:table-cell office:value-type="string">
            <text:p>ΑΝΕΜΟΡΡΑΧΗ (ΠΙΣΤ)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1399">
            <text:p>1399</text:p>
          </table:table-cell>
          <table:table-cell office:value-type="string">
            <text:p>ΑΝΘΗΡΟ</text:p>
          </table:table-cell>
          <table:table-cell office:value-type="string">
            <text:p>ΔΕΗ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4157">
            <text:p>4157</text:p>
          </table:table-cell>
          <table:table-cell office:value-type="string">
            <text:p>ΑΝΘΟΤΟΠΟΣ</text:p>
          </table:table-cell>
          <table:table-cell office:value-type="string">
            <text:p>ΥΠΓΕ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1400">
            <text:p>1400</text:p>
          </table:table-cell>
          <table:table-cell office:value-type="string">
            <text:p>ΑΝΘΟΦΥΤΟ</text:p>
          </table:table-cell>
          <table:table-cell office:value-type="string">
            <text:p>ΥΠΕΧΩΔΕ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1401">
            <text:p>1401</text:p>
          </table:table-cell>
          <table:table-cell office:value-type="string">
            <text:p>ΑΝΘΟΧΩΡΙ (ΒΡΟΣ)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1402">
            <text:p>1402</text:p>
          </table:table-cell>
          <table:table-cell office:value-type="string">
            <text:p>ΑΝΙΑΔΑ</text:p>
          </table:table-cell>
          <table:table-cell office:value-type="string">
            <text:p>ΔΕΗ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1403">
            <text:p>1403</text:p>
          </table:table-cell>
          <table:table-cell office:value-type="string">
            <text:p>ΑΝΤΑΡΤΙΚΟ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300">
            <text:p>300</text:p>
          </table:table-cell>
          <table:table-cell office:value-type="string">
            <text:p>ΑΝΤΙΠΑΡΟΣ</text:p>
          </table:table-cell>
          <table:table-cell office:value-type="string">
            <text:p>ΕΜΥ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4158">
            <text:p>4158</text:p>
          </table:table-cell>
          <table:table-cell office:value-type="string">
            <text:p>ΑΝΤΙΡΡΙΟ</text:p>
          </table:table-cell>
          <table:table-cell office:value-type="string">
            <text:p>ΥΠΓΕ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1404">
            <text:p>1404</text:p>
          </table:table-cell>
          <table:table-cell office:value-type="string">
            <text:p>ΑΝΩ ΑΚΡΑΤΑ</text:p>
          </table:table-cell>
          <table:table-cell office:value-type="string">
            <text:p>ΥΠΕΧΩΔΕ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1405">
            <text:p>1405</text:p>
          </table:table-cell>
          <table:table-cell office:value-type="string">
            <text:p>ΑΝΩ ΑΡΧΑΝΕΣ</text:p>
          </table:table-cell>
          <table:table-cell office:value-type="string">
            <text:p>ΥΠΕΧΩΔ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1407">
            <text:p>1407</text:p>
          </table:table-cell>
          <table:table-cell office:value-type="string">
            <text:p>ΑΝΩ ΒΡΟΝΤΟΥ</text:p>
          </table:table-cell>
          <table:table-cell office:value-type="string">
            <text:p>ΥΠΕΧΩΔΕ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302">
            <text:p>302</text:p>
          </table:table-cell>
          <table:table-cell office:value-type="string">
            <text:p>ΑΝΩΓΕΙΑ</text:p>
          </table:table-cell>
          <table:table-cell office:value-type="string">
            <text:p>ΕΜΥ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1408">
            <text:p>1408</text:p>
          </table:table-cell>
          <table:table-cell office:value-type="string">
            <text:p>ΑΝΩΓΕΙΑ</text:p>
          </table:table-cell>
          <table:table-cell office:value-type="string">
            <text:p>ΕΑΑ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1409">
            <text:p>1409</text:p>
          </table:table-cell>
          <table:table-cell office:value-type="string">
            <text:p>ΑΝΩ ΓΡΑΜΜΑΤΙΚΟ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4160">
            <text:p>4160</text:p>
          </table:table-cell>
          <table:table-cell office:value-type="string">
            <text:p>ΑΝΩ ΘΕΟΔΩΡΑΚΙ</text:p>
          </table:table-cell>
          <table:table-cell office:value-type="string">
            <text:p>ΥΠΓΕ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1410">
            <text:p>1410</text:p>
          </table:table-cell>
          <table:table-cell office:value-type="string">
            <text:p>ΑΝΩ ΘΕΟΔΩΡΑΚΙ</text:p>
          </table:table-cell>
          <table:table-cell office:value-type="string">
            <text:p>ΥΠΓΕ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1411">
            <text:p>1411</text:p>
          </table:table-cell>
          <table:table-cell office:value-type="string">
            <text:p>ΑΝΩ ΚΑΛΕΝΤΙΝΗ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1412">
            <text:p>1412</text:p>
          </table:table-cell>
          <table:table-cell office:value-type="string">
            <text:p>ΑΝΩ ΚΑΛΛΙΝΙΚΗ</text:p>
          </table:table-cell>
          <table:table-cell office:value-type="string">
            <text:p>ΥΠΓ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1413">
            <text:p>1413</text:p>
          </table:table-cell>
          <table:table-cell office:value-type="string">
            <text:p>ΑΝΩ ΚΑΡΥΑΙ (ΚΑΡ)</text:p>
          </table:table-cell>
          <table:table-cell office:value-type="string">
            <text:p>ΔΕΗ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1414">
            <text:p>1414</text:p>
          </table:table-cell>
          <table:table-cell office:value-type="string">
            <text:p>ΑΝΩ ΛΟΥΣΟΙ</text:p>
          </table:table-cell>
          <table:table-cell office:value-type="string">
            <text:p>ΥΠΕΧΩΔ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4162">
            <text:p>4162</text:p>
          </table:table-cell>
          <table:table-cell office:value-type="string">
            <text:p>ΑΝΩ ΜΕΛΠΕΙΑ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1415">
            <text:p>1415</text:p>
          </table:table-cell>
          <table:table-cell office:value-type="string">
            <text:p>ΑΝΩ ΜΕΛΠΕΙΑ ΝΟ1</text:p>
          </table:table-cell>
          <table:table-cell office:value-type="string">
            <text:p>ΔΕΗ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1416">
            <text:p>1416</text:p>
          </table:table-cell>
          <table:table-cell office:value-type="string">
            <text:p>ΑΝΩ ΜΕΛΠΕΙΑ ΝΟ 2</text:p>
          </table:table-cell>
          <table:table-cell office:value-type="string">
            <text:p>ΔΕΗ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1417">
            <text:p>1417</text:p>
          </table:table-cell>
          <table:table-cell office:value-type="string">
            <text:p>ΑΝΩ ΜΠΡΑΛΟΣ</text:p>
          </table:table-cell>
          <table:table-cell office:value-type="string">
            <text:p>ΥΠΕΧΩΔΕ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4163">
            <text:p>4163</text:p>
          </table:table-cell>
          <table:table-cell office:value-type="string">
            <text:p>ΑΝΩ ΠΕΔΙΝΑ ΒΟΙΔΟΜΑΤΗ</text:p>
          </table:table-cell>
          <table:table-cell office:value-type="string">
            <text:p>ΥΠΓΕ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1418">
            <text:p>1418</text:p>
          </table:table-cell>
          <table:table-cell office:value-type="string">
            <text:p>ΑΝΩ ΠΕΤΡΑ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1419">
            <text:p>1419</text:p>
          </table:table-cell>
          <table:table-cell office:value-type="string">
            <text:p>ΑΝΩ ΠΟΡΟΪΑ</text:p>
          </table:table-cell>
          <table:table-cell office:value-type="string">
            <text:p>ΥΠΕΧΩΔΕ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303">
            <text:p>303</text:p>
          </table:table-cell>
          <table:table-cell office:value-type="string">
            <text:p>ΑΝΩ ΠΟΡΡΟΪΑ</text:p>
          </table:table-cell>
          <table:table-cell office:value-type="string">
            <text:p>ΕΜΥ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4164">
            <text:p>4164</text:p>
          </table:table-cell>
          <table:table-cell office:value-type="string">
            <text:p>ΑΝΩ ΣΕΤΑ</text:p>
          </table:table-cell>
          <table:table-cell office:value-type="string">
            <text:p>ΥΠΓΕ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1420">
            <text:p>1420</text:p>
          </table:table-cell>
          <table:table-cell office:value-type="string">
            <text:p>ΑΝΩ ΣΚΑΦΙΔΩΤΗ</text:p>
          </table:table-cell>
          <table:table-cell office:value-type="string">
            <text:p>ΥΠΕΧΩΔΕ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1421">
            <text:p>1421</text:p>
          </table:table-cell>
          <table:table-cell office:value-type="string">
            <text:p>ΑΝΩ ΥΠΑΤΗ</text:p>
          </table:table-cell>
          <table:table-cell office:value-type="string">
            <text:p>ΥΠΕΧΩΔΕ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1422">
            <text:p>1422</text:p>
          </table:table-cell>
          <table:table-cell office:value-type="string">
            <text:p>ΑΝΩ ΦΥΓΑΛΕΙΑ - ΝΕΔΑΣ</text:p>
          </table:table-cell>
          <table:table-cell office:value-type="string">
            <text:p>ΔΕΗ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4167">
            <text:p>4167</text:p>
          </table:table-cell>
          <table:table-cell office:value-type="string">
            <text:p>ΑΠΙΔΕΑ</text:p>
          </table:table-cell>
          <table:table-cell office:value-type="string">
            <text:p>ΥΠΓ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4168">
            <text:p>4168</text:p>
          </table:table-cell>
          <table:table-cell office:value-type="string">
            <text:p>ΑΠΟΚΑΚΚΙΑ ΡΟΔΟΥ</text:p>
          </table:table-cell>
          <table:table-cell office:value-type="string">
            <text:p>ΥΠΓΕ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4169">
            <text:p>4169</text:p>
          </table:table-cell>
          <table:table-cell office:value-type="string">
            <text:p>ΑΠΟΛΑΚΚΙΑ</text:p>
          </table:table-cell>
          <table:table-cell office:value-type="string">
            <text:p>ΥΠΓΕ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1425">
            <text:p>1425</text:p>
          </table:table-cell>
          <table:table-cell office:value-type="string">
            <text:p>ΑΠΟΛΑΚΚΙΑ</text:p>
          </table:table-cell>
          <table:table-cell office:value-type="string">
            <text:p>ΥΠΓΕ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1426">
            <text:p>1426</text:p>
          </table:table-cell>
          <table:table-cell office:value-type="string">
            <text:p>ΑΠΟΛΛΩΝΙΑ</text:p>
          </table:table-cell>
          <table:table-cell office:value-type="string">
            <text:p>ΥΠΓΕ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4170">
            <text:p>4170</text:p>
          </table:table-cell>
          <table:table-cell office:value-type="string">
            <text:p>ΑΠΟΛΛΩΝΙΑ</text:p>
          </table:table-cell>
          <table:table-cell office:value-type="string">
            <text:p>ΥΠΓΕ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1428">
            <text:p>1428</text:p>
          </table:table-cell>
          <table:table-cell office:value-type="string">
            <text:p>ΑΠΟΣΤΟΛΟΙ</text:p>
          </table:table-cell>
          <table:table-cell office:value-type="string">
            <text:p>ΔΕΗ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4172">
            <text:p>4172</text:p>
          </table:table-cell>
          <table:table-cell office:value-type="string">
            <text:p>ΑΠΟΧΕΤΕΥΤΙΚΟΣ ΤΑΦΡΟΣ ΚΑΡΛΑΣ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307">
            <text:p>307</text:p>
          </table:table-cell>
          <table:table-cell office:value-type="string">
            <text:p>ΑΡΑΞΟΣ</text:p>
          </table:table-cell>
          <table:table-cell office:value-type="string">
            <text:p>ΕΜΥ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1432">
            <text:p>1432</text:p>
          </table:table-cell>
          <table:table-cell office:value-type="string">
            <text:p>ΑΡΑΠΙΤΣΑ - ΑΝΑΝΤΗ ΦΡΑΓΜΑΤΟΣ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1433">
            <text:p>1433</text:p>
          </table:table-cell>
          <table:table-cell office:value-type="string">
            <text:p>ΑΡΑΠΙΤΣΑΣ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1434">
            <text:p>1434</text:p>
          </table:table-cell>
          <table:table-cell office:value-type="string">
            <text:p>ΑΡΑΧΑΜΙΤΕΣ(ΚΑΡ)</text:p>
          </table:table-cell>
          <table:table-cell office:value-type="string">
            <text:p>ΔΕΗ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1436">
            <text:p>1436</text:p>
          </table:table-cell>
          <table:table-cell office:value-type="string">
            <text:p>ΑΡΑΧΝΑΙΟ</text:p>
          </table:table-cell>
          <table:table-cell office:value-type="string">
            <text:p>ΥΠΓ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4177">
            <text:p>4177</text:p>
          </table:table-cell>
          <table:table-cell office:value-type="string">
            <text:p>ΑΡΑΧΝΑΙΟ</text:p>
          </table:table-cell>
          <table:table-cell office:value-type="string">
            <text:p>ΥΠΓ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1437">
            <text:p>1437</text:p>
          </table:table-cell>
          <table:table-cell office:value-type="string">
            <text:p>ΑΡΑΧΩΒΑ</text:p>
          </table:table-cell>
          <table:table-cell office:value-type="string">
            <text:p>ΔΕΗ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312">
            <text:p>312</text:p>
          </table:table-cell>
          <table:table-cell office:value-type="string">
            <text:p>ΑΡΑΧΩΒΑ</text:p>
          </table:table-cell>
          <table:table-cell office:value-type="string">
            <text:p>ΕΜΥ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1438">
            <text:p>1438</text:p>
          </table:table-cell>
          <table:table-cell office:value-type="string">
            <text:p>ΑΡΓΙΘΕΑ</text:p>
          </table:table-cell>
          <table:table-cell office:value-type="string">
            <text:p>ΔΕΗ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4179">
            <text:p>4179</text:p>
          </table:table-cell>
          <table:table-cell office:value-type="string">
            <text:p>ΑΡΓΟΣ</text:p>
          </table:table-cell>
          <table:table-cell office:value-type="string">
            <text:p>ΥΠΓ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1440">
            <text:p>1440</text:p>
          </table:table-cell>
          <table:table-cell office:value-type="string">
            <text:p>ΑΡΓΟΣ</text:p>
          </table:table-cell>
          <table:table-cell office:value-type="string">
            <text:p>ΥΠΓ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1441">
            <text:p>1441</text:p>
          </table:table-cell>
          <table:table-cell office:value-type="string">
            <text:p>ΑΡΓΟΣ ΟΡΕΣΤΙΚΟ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315">
            <text:p>315</text:p>
          </table:table-cell>
          <table:table-cell office:value-type="string">
            <text:p>ΑΡΓΟΣΤΟΛΙ</text:p>
          </table:table-cell>
          <table:table-cell office:value-type="string">
            <text:p>ΕΜΥ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1442">
            <text:p>1442</text:p>
          </table:table-cell>
          <table:table-cell office:value-type="string">
            <text:p>ΑΡΓΟΣΤΟΛΙ</text:p>
          </table:table-cell>
          <table:table-cell office:value-type="string">
            <text:p>ΕΑΑ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1444">
            <text:p>1444</text:p>
          </table:table-cell>
          <table:table-cell office:value-type="string">
            <text:p>ΑΡΔΑΝΟΒΟ</text:p>
          </table:table-cell>
          <table:table-cell office:value-type="string">
            <text:p>ΔΕΗ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1446">
            <text:p>1446</text:p>
          </table:table-cell>
          <table:table-cell office:value-type="string">
            <text:p>ΑΡΔΑΣΣΑ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4182">
            <text:p>4182</text:p>
          </table:table-cell>
          <table:table-cell office:value-type="string">
            <text:p>ΑΡΔ. ΔΙΩΡΥΞ <text:s/>ΙΜΑΡΕΤ</text:p>
          </table:table-cell>
          <table:table-cell office:value-type="string">
            <text:p>ΥΠΓΕ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4183">
            <text:p>4183</text:p>
          </table:table-cell>
          <table:table-cell office:value-type="string">
            <text:p>ΑΡΔ. ΔΙΩΡΥΞ ΣΥΝΔΕΣΜΟΥ ΙΜΑΡΕΤ</text:p>
          </table:table-cell>
          <table:table-cell office:value-type="string">
            <text:p>ΥΠΓΕ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1447">
            <text:p>1447</text:p>
          </table:table-cell>
          <table:table-cell office:value-type="string">
            <text:p>ΑΡΔΕΥΤΙΚΑ ΑΥΛΑΚΙΑ ΜΕΓΑΛ/ΛΗΣ</text:p>
          </table:table-cell>
          <table:table-cell office:value-type="string">
            <text:p>ΔΕΗ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4184">
            <text:p>4184</text:p>
          </table:table-cell>
          <table:table-cell office:value-type="string">
            <text:p>ΑΡΕΘΟΥΣΑ</text:p>
          </table:table-cell>
          <table:table-cell office:value-type="string">
            <text:p>ΥΠΓΕ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4186">
            <text:p>4186</text:p>
          </table:table-cell>
          <table:table-cell office:value-type="string">
            <text:p>ΑΡΙΔΑΙΑ</text:p>
          </table:table-cell>
          <table:table-cell office:value-type="string">
            <text:p>ΥΠΓ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1449">
            <text:p>1449</text:p>
          </table:table-cell>
          <table:table-cell office:value-type="string">
            <text:p>ΑΡΙΣΒΗ</text:p>
          </table:table-cell>
          <table:table-cell office:value-type="string">
            <text:p>ΥΠΓΕ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4187">
            <text:p>4187</text:p>
          </table:table-cell>
          <table:table-cell office:value-type="string">
            <text:p>ΑΡΙΣΒΗ</text:p>
          </table:table-cell>
          <table:table-cell office:value-type="string">
            <text:p>ΥΠΓΕ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1450">
            <text:p>1450</text:p>
          </table:table-cell>
          <table:table-cell office:value-type="string">
            <text:p>ΑΡΙΣΒΗ</text:p>
          </table:table-cell>
          <table:table-cell office:value-type="string">
            <text:p>ΥΠΕΧΩΔΕ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1451">
            <text:p>1451</text:p>
          </table:table-cell>
          <table:table-cell office:value-type="string">
            <text:p>ΑΡΙΣΤΕΡΟΣ ΚΛΑΔΟΣ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1453">
            <text:p>1453</text:p>
          </table:table-cell>
          <table:table-cell office:value-type="string">
            <text:p>ΑΡΚΟΥΔΟΡΕΜΑ - ΝΕΣΤΟΣ</text:p>
          </table:table-cell>
          <table:table-cell office:value-type="string">
            <text:p>ΔΕΗ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4189">
            <text:p>4189</text:p>
          </table:table-cell>
          <table:table-cell office:value-type="string">
            <text:p>ΑΡΛΑ</text:p>
          </table:table-cell>
          <table:table-cell office:value-type="string">
            <text:p>ΥΠΓΕ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1454">
            <text:p>1454</text:p>
          </table:table-cell>
          <table:table-cell office:value-type="string">
            <text:p>ΑΡΜΑΧΑ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4190">
            <text:p>4190</text:p>
          </table:table-cell>
          <table:table-cell office:value-type="string">
            <text:p>ΑΡΜΑΧΑ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1455">
            <text:p>1455</text:p>
          </table:table-cell>
          <table:table-cell office:value-type="string">
            <text:p>ΑΡΜΕΝΟΙ</text:p>
          </table:table-cell>
          <table:table-cell office:value-type="string">
            <text:p>ΥΠΕΧΩΔ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1456">
            <text:p>1456</text:p>
          </table:table-cell>
          <table:table-cell office:value-type="string">
            <text:p>ΑΡΝΑ</text:p>
          </table:table-cell>
          <table:table-cell office:value-type="string">
            <text:p>ΥΠΕΧΩΔ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1457">
            <text:p>1457</text:p>
          </table:table-cell>
          <table:table-cell office:value-type="string">
            <text:p>ΑΡΝΑ - ΑΡΝΙΩΤΙΚΟΣ</text:p>
          </table:table-cell>
          <table:table-cell office:value-type="string">
            <text:p>ΔΕΗ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1458">
            <text:p>1458</text:p>
          </table:table-cell>
          <table:table-cell office:value-type="string">
            <text:p>ΑΡΝΑΙΑ</text:p>
          </table:table-cell>
          <table:table-cell office:value-type="string">
            <text:p>ΥΠΕΧΩΔΕ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1459">
            <text:p>1459</text:p>
          </table:table-cell>
          <table:table-cell office:value-type="string">
            <text:p>ΑΡΝΙΣΣΑ</text:p>
          </table:table-cell>
          <table:table-cell office:value-type="string">
            <text:p>ΥΠΕΧΩΔ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1460">
            <text:p>1460</text:p>
          </table:table-cell>
          <table:table-cell office:value-type="string">
            <text:p>ΑΡΝΙΣΣΑ ΝΟ1</text:p>
          </table:table-cell>
          <table:table-cell office:value-type="string">
            <text:p>ΔΕΗ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1461">
            <text:p>1461</text:p>
          </table:table-cell>
          <table:table-cell office:value-type="string">
            <text:p>ΑΡΝΙΣΣΑ ΝΟ2</text:p>
          </table:table-cell>
          <table:table-cell office:value-type="string">
            <text:p>ΔΕΗ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1463">
            <text:p>1463</text:p>
          </table:table-cell>
          <table:table-cell office:value-type="string">
            <text:p>ΑΡΟΑΝΕΙΟΣ ΚΑΤΑΝΤΙ ΚΛΕΙΤΟΡΙΑΣ</text:p>
          </table:table-cell>
          <table:table-cell office:value-type="string">
            <text:p>ΔΕΗ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1464">
            <text:p>1464</text:p>
          </table:table-cell>
          <table:table-cell office:value-type="string">
            <text:p>ΑΡΤΑ</text:p>
          </table:table-cell>
          <table:table-cell office:value-type="string">
            <text:p>ΕΑΑ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321">
            <text:p>321</text:p>
          </table:table-cell>
          <table:table-cell office:value-type="string">
            <text:p>ΑΡΤΑ</text:p>
          </table:table-cell>
          <table:table-cell office:value-type="string">
            <text:p>ΕΜΥ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4192">
            <text:p>4192</text:p>
          </table:table-cell>
          <table:table-cell office:value-type="string">
            <text:p>ΑΡΤΑ</text:p>
          </table:table-cell>
          <table:table-cell office:value-type="string">
            <text:p>ΥΠΓΕ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1465">
            <text:p>1465</text:p>
          </table:table-cell>
          <table:table-cell office:value-type="string">
            <text:p>ΑΡΤΑ - ΑΡΑΧΘΟΣ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323">
            <text:p>323</text:p>
          </table:table-cell>
          <table:table-cell office:value-type="string">
            <text:p>ΑΡΤΑ <text:s/>(ΧΑΛΚΙΑΔΕΣ)</text:p>
          </table:table-cell>
          <table:table-cell office:value-type="string">
            <text:p>ΕΜΥ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1467">
            <text:p>1467</text:p>
          </table:table-cell>
          <table:table-cell office:value-type="string">
            <text:p>ΑΡΤΕΜΙΣΙΟ</text:p>
          </table:table-cell>
          <table:table-cell office:value-type="string">
            <text:p>ΔΕΗ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4194">
            <text:p>4194</text:p>
          </table:table-cell>
          <table:table-cell office:value-type="string">
            <text:p>ΑΡΧΑΝΟΡΕΜΑ</text:p>
          </table:table-cell>
          <table:table-cell office:value-type="string">
            <text:p>ΥΠΓΕ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4195">
            <text:p>4195</text:p>
          </table:table-cell>
          <table:table-cell office:value-type="string">
            <text:p>ΑΣΕΑ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4196">
            <text:p>4196</text:p>
          </table:table-cell>
          <table:table-cell office:value-type="string">
            <text:p>ΑΣΗΜΙΟ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1468">
            <text:p>1468</text:p>
          </table:table-cell>
          <table:table-cell office:value-type="string">
            <text:p>ΑΣΗΜΙΟ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1470">
            <text:p>1470</text:p>
          </table:table-cell>
          <table:table-cell office:value-type="string">
            <text:p>ΑΣΙΝΗ</text:p>
          </table:table-cell>
          <table:table-cell office:value-type="string">
            <text:p>ΥΠΓ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4198">
            <text:p>4198</text:p>
          </table:table-cell>
          <table:table-cell office:value-type="string">
            <text:p>ΑΣΙΝΗ</text:p>
          </table:table-cell>
          <table:table-cell office:value-type="string">
            <text:p>ΥΠΓ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4200">
            <text:p>4200</text:p>
          </table:table-cell>
          <table:table-cell office:value-type="string">
            <text:p>ΑΣΚΥΦΟΥ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1472">
            <text:p>1472</text:p>
          </table:table-cell>
          <table:table-cell office:value-type="string">
            <text:p>ΑΣΚΥΦΟΥ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1475">
            <text:p>1475</text:p>
          </table:table-cell>
          <table:table-cell office:value-type="string">
            <text:p>ΑΣΠΡΟΡΕΜΜΑ</text:p>
          </table:table-cell>
          <table:table-cell office:value-type="string">
            <text:p>ΔΕΗ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1476">
            <text:p>1476</text:p>
          </table:table-cell>
          <table:table-cell office:value-type="string">
            <text:p>ΑΣΠΡΟΧΑΛΙΚΟ <text:s/>ΑΓ.ΓΕΩΡΓΙΟΣ - ΛΟΥΡΟΣ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329">
            <text:p>329</text:p>
          </table:table-cell>
          <table:table-cell office:value-type="string">
            <text:p>ΑΣΤΑΚΟΣ</text:p>
          </table:table-cell>
          <table:table-cell office:value-type="string">
            <text:p>ΕΜΥ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1477">
            <text:p>1477</text:p>
          </table:table-cell>
          <table:table-cell office:value-type="string">
            <text:p>ΑΣΤΕΡΙ</text:p>
          </table:table-cell>
          <table:table-cell office:value-type="string">
            <text:p>ΥΠΕΧΩΔΕ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330">
            <text:p>330</text:p>
          </table:table-cell>
          <table:table-cell office:value-type="string">
            <text:p>ΑΣΤΕΡΟΣΚΟΠΕΙΟ</text:p>
          </table:table-cell>
          <table:table-cell office:value-type="string">
            <text:p>ΕΜΥ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float" office:value="331">
            <text:p>331</text:p>
          </table:table-cell>
          <table:table-cell office:value-type="string">
            <text:p>ΑΣΤΕΡΟΣΚΟΠΕΙΟ ΑΘΗΝΩΝ</text:p>
          </table:table-cell>
          <table:table-cell office:value-type="string">
            <text:p>ΕΜΥ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float" office:value="332">
            <text:p>332</text:p>
          </table:table-cell>
          <table:table-cell office:value-type="string">
            <text:p>ΑΣΤΡΟΣ</text:p>
          </table:table-cell>
          <table:table-cell office:value-type="string">
            <text:p>ΕΜΥ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1478">
            <text:p>1478</text:p>
          </table:table-cell>
          <table:table-cell office:value-type="string">
            <text:p>ΑΣΤΡΟΧΩΡΙ</text:p>
          </table:table-cell>
          <table:table-cell office:value-type="string">
            <text:p>ΔΕΗ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4203">
            <text:p>4203</text:p>
          </table:table-cell>
          <table:table-cell office:value-type="string">
            <text:p>ΑΣΤΥΠΑΛΑΙΑ</text:p>
          </table:table-cell>
          <table:table-cell office:value-type="string">
            <text:p>ΥΠΓΕ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1479">
            <text:p>1479</text:p>
          </table:table-cell>
          <table:table-cell office:value-type="string">
            <text:p>ΑΣΤΥΠΑΛΑΙΑ</text:p>
          </table:table-cell>
          <table:table-cell office:value-type="string">
            <text:p>ΥΠΓΕ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333">
            <text:p>333</text:p>
          </table:table-cell>
          <table:table-cell office:value-type="string">
            <text:p>ΑΣΤΥΠΑΛΑΙΑ</text:p>
          </table:table-cell>
          <table:table-cell office:value-type="string">
            <text:p>ΕΜΥ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4204">
            <text:p>4204</text:p>
          </table:table-cell>
          <table:table-cell office:value-type="string">
            <text:p>ΑΣΥΡΜ.ΑΣΩΠΟΥ</text:p>
          </table:table-cell>
          <table:table-cell office:value-type="string">
            <text:p>ΥΠΓ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1480">
            <text:p>1480</text:p>
          </table:table-cell>
          <table:table-cell office:value-type="string">
            <text:p>ΑΣΦΕΝΔΙΟΥ</text:p>
          </table:table-cell>
          <table:table-cell office:value-type="string">
            <text:p>ΥΠΓΕ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4205">
            <text:p>4205</text:p>
          </table:table-cell>
          <table:table-cell office:value-type="string">
            <text:p>ΑΣΦΕΝΔΙΟΥ</text:p>
          </table:table-cell>
          <table:table-cell office:value-type="string">
            <text:p>ΥΠΓΕ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4206">
            <text:p>4206</text:p>
          </table:table-cell>
          <table:table-cell office:value-type="string">
            <text:p>ΑΣΩΜΑΤΟΣ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1481">
            <text:p>1481</text:p>
          </table:table-cell>
          <table:table-cell office:value-type="string">
            <text:p>ΑΣΩΜΑΤΟΣ</text:p>
          </table:table-cell>
          <table:table-cell office:value-type="string">
            <text:p>ΥΠΕΧΩΔ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4207">
            <text:p>4207</text:p>
          </table:table-cell>
          <table:table-cell office:value-type="string">
            <text:p>ΑΣΩΠΟΣ ΜΟΛΑΩΝ</text:p>
          </table:table-cell>
          <table:table-cell office:value-type="string">
            <text:p>ΥΠΓ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1482">
            <text:p>1482</text:p>
          </table:table-cell>
          <table:table-cell office:value-type="string">
            <text:p>ΑΣΩΠΟΣ ΜΟΛΑΩΝ</text:p>
          </table:table-cell>
          <table:table-cell office:value-type="string">
            <text:p>ΥΠΓ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336">
            <text:p>336</text:p>
          </table:table-cell>
          <table:table-cell office:value-type="string">
            <text:p>ΑΤΑΛΑΝΤΗ</text:p>
          </table:table-cell>
          <table:table-cell office:value-type="string">
            <text:p>ΕΜΥ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1485">
            <text:p>1485</text:p>
          </table:table-cell>
          <table:table-cell office:value-type="string">
            <text:p>ΑΤΑΛΑΝΤΗ</text:p>
          </table:table-cell>
          <table:table-cell office:value-type="string">
            <text:p>ΥΠΕΧΩΔΕ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4214">
            <text:p>4214</text:p>
          </table:table-cell>
          <table:table-cell office:value-type="string">
            <text:p>ΑΥΛΑΚΑΣ ΦΟΡΟΥ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1490">
            <text:p>1490</text:p>
          </table:table-cell>
          <table:table-cell office:value-type="string">
            <text:p>ΑΥΛΑΚΙ - ΑΧΕΛΩΟΣ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4216">
            <text:p>4216</text:p>
          </table:table-cell>
          <table:table-cell office:value-type="string">
            <text:p>ΑΥΛΑΞ ΝΕΟΧΩΡΙΟΥ - 5η ΘΕΣΗ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342">
            <text:p>342</text:p>
          </table:table-cell>
          <table:table-cell office:value-type="string">
            <text:p>ΑΥΛΙΩΤΕΣ</text:p>
          </table:table-cell>
          <table:table-cell office:value-type="string">
            <text:p>ΕΜΥ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1494">
            <text:p>1494</text:p>
          </table:table-cell>
          <table:table-cell office:value-type="string">
            <text:p>ΑΧΕΛΩΟΣ - TEMΠΛΑ</text:p>
          </table:table-cell>
          <table:table-cell office:value-type="string">
            <text:p>ΔΕΗ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1495">
            <text:p>1495</text:p>
          </table:table-cell>
          <table:table-cell office:value-type="string">
            <text:p>ΑΧΕΛΩΟΣ ΚΑΤΑΝΤΙ YΗΣ ΚΑΣΤΡΑΚΙ</text:p>
          </table:table-cell>
          <table:table-cell office:value-type="string">
            <text:p>ΔΕΗ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4221">
            <text:p>4221</text:p>
          </table:table-cell>
          <table:table-cell office:value-type="string">
            <text:p>ΑΧΕΝΤΡΙΑΣ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1496">
            <text:p>1496</text:p>
          </table:table-cell>
          <table:table-cell office:value-type="string">
            <text:p>ΑΧΕΝΤΡΙΑΣ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1498">
            <text:p>1498</text:p>
          </table:table-cell>
          <table:table-cell office:value-type="string">
            <text:p>ΑΧΙΝΟΣ</text:p>
          </table:table-cell>
          <table:table-cell office:value-type="string">
            <text:p>ΥΠΓΕ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4223">
            <text:p>4223</text:p>
          </table:table-cell>
          <table:table-cell office:value-type="string">
            <text:p>ΑΧΙΝΟΣ</text:p>
          </table:table-cell>
          <table:table-cell office:value-type="string">
            <text:p>ΥΠΓΕ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1499">
            <text:p>1499</text:p>
          </table:table-cell>
          <table:table-cell office:value-type="string">
            <text:p>ΑΧΛΑΔΑ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1500">
            <text:p>1500</text:p>
          </table:table-cell>
          <table:table-cell office:value-type="string">
            <text:p>ΑΧΛΑΔΙΑ (Θ/ΡΟΣ)</text:p>
          </table:table-cell>
          <table:table-cell office:value-type="string">
            <text:p>ΔΕΗ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1501">
            <text:p>1501</text:p>
          </table:table-cell>
          <table:table-cell office:value-type="string">
            <text:p>ΑΧΛΑΔΙΝΗ</text:p>
          </table:table-cell>
          <table:table-cell office:value-type="string">
            <text:p>ΔΕΗ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1502">
            <text:p>1502</text:p>
          </table:table-cell>
          <table:table-cell office:value-type="string">
            <text:p>ΑΧΛΑΔΟΚΑΜΠΟΣ</text:p>
          </table:table-cell>
          <table:table-cell office:value-type="string">
            <text:p>ΥΠΓ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4224">
            <text:p>4224</text:p>
          </table:table-cell>
          <table:table-cell office:value-type="string">
            <text:p>ΑΧΛΑΔΟΚΑΜΠΟΣ</text:p>
          </table:table-cell>
          <table:table-cell office:value-type="string">
            <text:p>ΥΠΓ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1503">
            <text:p>1503</text:p>
          </table:table-cell>
          <table:table-cell office:value-type="string">
            <text:p>ΑΧΛΑΔΟΚΑΜΠΟΣ</text:p>
          </table:table-cell>
          <table:table-cell office:value-type="string">
            <text:p>ΔΕΗ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1505">
            <text:p>1505</text:p>
          </table:table-cell>
          <table:table-cell office:value-type="string">
            <text:p>ΑΧΛΑΔΟΚΑΣΤΡΟ</text:p>
          </table:table-cell>
          <table:table-cell office:value-type="string">
            <text:p>ΔΕΗ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1506">
            <text:p>1506</text:p>
          </table:table-cell>
          <table:table-cell office:value-type="string">
            <text:p>ΑΧΛΑΔΟΧΩΡΙ</text:p>
          </table:table-cell>
          <table:table-cell office:value-type="string">
            <text:p>ΥΠΕΧΩΔΕ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1507">
            <text:p>1507</text:p>
          </table:table-cell>
          <table:table-cell office:value-type="string">
            <text:p>ΑΧΛΑΔΟΧΩΡΙ</text:p>
          </table:table-cell>
          <table:table-cell office:value-type="string">
            <text:p>ΔΕΗ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1508">
            <text:p>1508</text:p>
          </table:table-cell>
          <table:table-cell office:value-type="string">
            <text:p>ΑΧΥΡΑ</text:p>
          </table:table-cell>
          <table:table-cell office:value-type="string">
            <text:p>ΥΠΕΧΩΔΕ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1509">
            <text:p>1509</text:p>
          </table:table-cell>
          <table:table-cell office:value-type="string">
            <text:p>ΑΧΥΡΑ (ΠΟΤ. ΝΗΣΣΑΣ)</text:p>
          </table:table-cell>
          <table:table-cell office:value-type="string">
            <text:p>ΥΠΕΧΩΔΕ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4227">
            <text:p>4227</text:p>
          </table:table-cell>
          <table:table-cell office:value-type="string">
            <text:p>ΒΑΒΥΛΩΝ</text:p>
          </table:table-cell>
          <table:table-cell office:value-type="string">
            <text:p>ΥΠΓΕ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1511">
            <text:p>1511</text:p>
          </table:table-cell>
          <table:table-cell office:value-type="string">
            <text:p>ΒΑΒΥΛΩΝ</text:p>
          </table:table-cell>
          <table:table-cell office:value-type="string">
            <text:p>ΥΠΓΕ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1512">
            <text:p>1512</text:p>
          </table:table-cell>
          <table:table-cell office:value-type="string">
            <text:p>ΒΑΓΙΟΝΙΑ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4228">
            <text:p>4228</text:p>
          </table:table-cell>
          <table:table-cell office:value-type="string">
            <text:p>ΒΑΓΙΟΝΙΑ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1515">
            <text:p>1515</text:p>
          </table:table-cell>
          <table:table-cell office:value-type="string">
            <text:p>ΒΑΘΥΛΑΚΟΣ</text:p>
          </table:table-cell>
          <table:table-cell office:value-type="string">
            <text:p>ΔΕΗ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1514">
            <text:p>1514</text:p>
          </table:table-cell>
          <table:table-cell office:value-type="string">
            <text:p>ΒΑΘΥΛΑΚΟΣ</text:p>
          </table:table-cell>
          <table:table-cell office:value-type="string">
            <text:p>ΥΠΕΧΩΔΕ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1516">
            <text:p>1516</text:p>
          </table:table-cell>
          <table:table-cell office:value-type="string">
            <text:p>ΒΑΘΥΡΡΕΜΑ</text:p>
          </table:table-cell>
          <table:table-cell office:value-type="string">
            <text:p>ΔΕΗ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1517">
            <text:p>1517</text:p>
          </table:table-cell>
          <table:table-cell office:value-type="string">
            <text:p>ΒΑΚΑΡΗ</text:p>
          </table:table-cell>
          <table:table-cell office:value-type="string">
            <text:p>ΔΕΗ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1519">
            <text:p>1519</text:p>
          </table:table-cell>
          <table:table-cell office:value-type="string">
            <text:p>ΒΑΛ.ΚΑΛΝΤΑ (ΒΩΒ)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4231">
            <text:p>4231</text:p>
          </table:table-cell>
          <table:table-cell office:value-type="string">
            <text:p>ΒΑΛΤΙΟ</text:p>
          </table:table-cell>
          <table:table-cell office:value-type="string">
            <text:p>ΥΠΓΕ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4232">
            <text:p>4232</text:p>
          </table:table-cell>
          <table:table-cell office:value-type="string">
            <text:p>ΒΑΛΤΟΤΣΟΡΕΜΑ</text:p>
          </table:table-cell>
          <table:table-cell office:value-type="string">
            <text:p>ΥΠΓ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4233">
            <text:p>4233</text:p>
          </table:table-cell>
          <table:table-cell office:value-type="string">
            <text:p>ΒΑΜΟΣ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351">
            <text:p>351</text:p>
          </table:table-cell>
          <table:table-cell office:value-type="string">
            <text:p>ΒΑΜΟΣ</text:p>
          </table:table-cell>
          <table:table-cell office:value-type="string">
            <text:p>ΕΜΥ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1520">
            <text:p>1520</text:p>
          </table:table-cell>
          <table:table-cell office:value-type="string">
            <text:p>ΒΑΡΒΑΡΙΑΔΑ</text:p>
          </table:table-cell>
          <table:table-cell office:value-type="string">
            <text:p>ΔΕΗ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1521">
            <text:p>1521</text:p>
          </table:table-cell>
          <table:table-cell office:value-type="string">
            <text:p>ΒΑΣΑΡΑΣ</text:p>
          </table:table-cell>
          <table:table-cell office:value-type="string">
            <text:p>ΥΠΓ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4234">
            <text:p>4234</text:p>
          </table:table-cell>
          <table:table-cell office:value-type="string">
            <text:p>ΒΑΣΑΡΑΣ</text:p>
          </table:table-cell>
          <table:table-cell office:value-type="string">
            <text:p>ΥΠΓ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1523">
            <text:p>1523</text:p>
          </table:table-cell>
          <table:table-cell office:value-type="string">
            <text:p>ΒΑΣΙΛΑΚΙΟ</text:p>
          </table:table-cell>
          <table:table-cell office:value-type="string">
            <text:p>ΥΠΕΧΩΔ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1524">
            <text:p>1524</text:p>
          </table:table-cell>
          <table:table-cell office:value-type="string">
            <text:p>ΒΑΣΙΛΙΚΗ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1525">
            <text:p>1525</text:p>
          </table:table-cell>
          <table:table-cell office:value-type="string">
            <text:p>ΒΑΣΙΛΙΚΟ</text:p>
          </table:table-cell>
          <table:table-cell office:value-type="string">
            <text:p>ΥΠΕΧΩΔΕ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4236">
            <text:p>4236</text:p>
          </table:table-cell>
          <table:table-cell office:value-type="string">
            <text:p>ΒΑΣΙΛΟΠΟΤΑΜΟΣ</text:p>
          </table:table-cell>
          <table:table-cell office:value-type="string">
            <text:p>ΥΠΓ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1526">
            <text:p>1526</text:p>
          </table:table-cell>
          <table:table-cell office:value-type="string">
            <text:p>ΒΕΛΑ ΜΟΝΗ</text:p>
          </table:table-cell>
          <table:table-cell office:value-type="string">
            <text:p>ΥΠΕΧΩΔΕ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1527">
            <text:p>1527</text:p>
          </table:table-cell>
          <table:table-cell office:value-type="string">
            <text:p>ΒΕΛΑΩΡΑ</text:p>
          </table:table-cell>
          <table:table-cell office:value-type="string">
            <text:p>ΔΕΗ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1528">
            <text:p>1528</text:p>
          </table:table-cell>
          <table:table-cell office:value-type="string">
            <text:p>ΒΕΛΒΕΝΔΟΣ ΑΝΑΝΤΗ - ΑΛΙΑΚΜΩΝΑΣ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1529">
            <text:p>1529</text:p>
          </table:table-cell>
          <table:table-cell office:value-type="string">
            <text:p>ΒΕΛΒΕΝΔΟΣ ΚΑΤΑΝΤΗ - ΑΛΙΑΚΜΩΝΑΣ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1530">
            <text:p>1530</text:p>
          </table:table-cell>
          <table:table-cell office:value-type="string">
            <text:p>ΒΕΛΒΕΝΔΟΣ ΜΕΣΟΝ - ΑΛΙΚΜΩΝΑΣ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4238">
            <text:p>4238</text:p>
          </table:table-cell>
          <table:table-cell office:value-type="string">
            <text:p>ΒΕΛΛΑ(ΠΑΡΑΚΑΛΑΜΑ)</text:p>
          </table:table-cell>
          <table:table-cell office:value-type="string">
            <text:p>ΥΠΓΕ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355">
            <text:p>355</text:p>
          </table:table-cell>
          <table:table-cell office:value-type="string">
            <text:p>ΒΕΛΟΣ</text:p>
          </table:table-cell>
          <table:table-cell office:value-type="string">
            <text:p>ΕΜΥ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1534">
            <text:p>1534</text:p>
          </table:table-cell>
          <table:table-cell office:value-type="string">
            <text:p>ΒΕΝΕΤΙΚΟΣ ΑΝΑΝΤΗ ΓΕΦ. ΓΡΕΒΕΝΩΝ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1535">
            <text:p>1535</text:p>
          </table:table-cell>
          <table:table-cell office:value-type="string">
            <text:p>ΒΕΝΕΤΙΚΟΣ-ΓΕΦΥΡΑ ΓΡΕΒΕΝΩΝ-ΕΛΕΥΘΕΡΟΧΩΡΙΟ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1536">
            <text:p>1536</text:p>
          </table:table-cell>
          <table:table-cell office:value-type="string">
            <text:p>ΒΕΝΕΤΙΚΟΣ - ΠΑΡΟΡΙ ΑΝΑΝΤΗ ΜΙΚΡΟ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1537">
            <text:p>1537</text:p>
          </table:table-cell>
          <table:table-cell office:value-type="string">
            <text:p>ΒΕΝΕΤΙΚΟΣ - ΠΑΡΟΡΙ ΚΑΤΑΝΤΗ ΜΕΓΑΛΟ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1539">
            <text:p>1539</text:p>
          </table:table-cell>
          <table:table-cell office:value-type="string">
            <text:p>ΒΕΡΔΙΚΟΥΣΑ</text:p>
          </table:table-cell>
          <table:table-cell office:value-type="string">
            <text:p>ΥΠΕΧΩΔ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358">
            <text:p>358</text:p>
          </table:table-cell>
          <table:table-cell office:value-type="string">
            <text:p>ΒΕΡΟΙΑ</text:p>
          </table:table-cell>
          <table:table-cell office:value-type="string">
            <text:p>ΕΜΥ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4242">
            <text:p>4242</text:p>
          </table:table-cell>
          <table:table-cell office:value-type="string">
            <text:p>ΒΕΡΟΙΑ(ΜΑΥΡΟΧΩΡΙΟΥ)</text:p>
          </table:table-cell>
          <table:table-cell office:value-type="string">
            <text:p>ΥΠΓ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1541">
            <text:p>1541</text:p>
          </table:table-cell>
          <table:table-cell office:value-type="string">
            <text:p>ΒΕΥΗ</text:p>
          </table:table-cell>
          <table:table-cell office:value-type="string">
            <text:p>ΥΠΓ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1542">
            <text:p>1542</text:p>
          </table:table-cell>
          <table:table-cell office:value-type="string">
            <text:p>ΒΗΣΣΑΝΗ (ΑΓΙΟΙ)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1543">
            <text:p>1543</text:p>
          </table:table-cell>
          <table:table-cell office:value-type="string">
            <text:p>ΒΙΝΙΑΝΗ</text:p>
          </table:table-cell>
          <table:table-cell office:value-type="string">
            <text:p>ΥΠΕΧΩΔΕ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1544">
            <text:p>1544</text:p>
          </table:table-cell>
          <table:table-cell office:value-type="string">
            <text:p>ΒΙΝΙΑΝΗ- ΤΑΥΡΩΠΟΣ</text:p>
          </table:table-cell>
          <table:table-cell office:value-type="string">
            <text:p>ΔΕΗ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4245">
            <text:p>4245</text:p>
          </table:table-cell>
          <table:table-cell office:value-type="string">
            <text:p>ΒΛΑΧΟΚΕΡΑΣΕΑ</text:p>
          </table:table-cell>
          <table:table-cell office:value-type="string">
            <text:p>ΥΠΓ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1546">
            <text:p>1546</text:p>
          </table:table-cell>
          <table:table-cell office:value-type="string">
            <text:p>ΒΟΒΟΥΣΑ - ΑΩΟΣ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1547">
            <text:p>1547</text:p>
          </table:table-cell>
          <table:table-cell office:value-type="string">
            <text:p>ΒΟΓΑΤΣΙΚΟ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4246">
            <text:p>4246</text:p>
          </table:table-cell>
          <table:table-cell office:value-type="string">
            <text:p>ΒΟΙΔΟΜΑΤΗΣ</text:p>
          </table:table-cell>
          <table:table-cell office:value-type="string">
            <text:p>ΥΠΓ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363">
            <text:p>363</text:p>
          </table:table-cell>
          <table:table-cell office:value-type="string">
            <text:p>ΒΟΛΟΣ</text:p>
          </table:table-cell>
          <table:table-cell office:value-type="string">
            <text:p>ΕΜΥ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1551">
            <text:p>1551</text:p>
          </table:table-cell>
          <table:table-cell office:value-type="string">
            <text:p>ΒΟΛΟΣ</text:p>
          </table:table-cell>
          <table:table-cell office:value-type="string">
            <text:p>ΕΑΑ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1552">
            <text:p>1552</text:p>
          </table:table-cell>
          <table:table-cell office:value-type="string">
            <text:p>ΒΟΝΗ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4250">
            <text:p>4250</text:p>
          </table:table-cell>
          <table:table-cell office:value-type="string">
            <text:p>ΒΟΝΗ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1553">
            <text:p>1553</text:p>
          </table:table-cell>
          <table:table-cell office:value-type="string">
            <text:p>ΒΟΝΙΤΣΑ</text:p>
          </table:table-cell>
          <table:table-cell office:value-type="string">
            <text:p>ΥΠΕΧΩΔΕ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1557">
            <text:p>1557</text:p>
          </table:table-cell>
          <table:table-cell office:value-type="string">
            <text:p>ΒΟΡΙΖΙΑ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4252">
            <text:p>4252</text:p>
          </table:table-cell>
          <table:table-cell office:value-type="string">
            <text:p>ΒΟΡΙΖΙΑ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1559">
            <text:p>1559</text:p>
          </table:table-cell>
          <table:table-cell office:value-type="string">
            <text:p>ΒΟΣΚΟΧΩΡΙ ΚΟΖ. (ΠΤΟΛΕΜ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4254">
            <text:p>4254</text:p>
          </table:table-cell>
          <table:table-cell office:value-type="string">
            <text:p>ΒΟΥΚΟΛΙΕΣ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1560">
            <text:p>1560</text:p>
          </table:table-cell>
          <table:table-cell office:value-type="string">
            <text:p>ΒΟΥΛΠΗ</text:p>
          </table:table-cell>
          <table:table-cell office:value-type="string">
            <text:p>ΔΕΗ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4256">
            <text:p>4256</text:p>
          </table:table-cell>
          <table:table-cell office:value-type="string">
            <text:p>ΒΟΥΡΒΟΥΡΑ</text:p>
          </table:table-cell>
          <table:table-cell office:value-type="string">
            <text:p>ΥΠΓ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1562">
            <text:p>1562</text:p>
          </table:table-cell>
          <table:table-cell office:value-type="string">
            <text:p>ΒΟΥΡΒΟΥΡΑ</text:p>
          </table:table-cell>
          <table:table-cell office:value-type="string">
            <text:p>ΥΠΓ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1563">
            <text:p>1563</text:p>
          </table:table-cell>
          <table:table-cell office:value-type="string">
            <text:p>ΒΟΥΡΜΠΙΑΝΗ (ΔΑΙ)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1564">
            <text:p>1564</text:p>
          </table:table-cell>
          <table:table-cell office:value-type="string">
            <text:p>ΒΟΥΤΣΗ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4257">
            <text:p>4257</text:p>
          </table:table-cell>
          <table:table-cell office:value-type="string">
            <text:p>ΒΟΥΤΣΗ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1565">
            <text:p>1565</text:p>
          </table:table-cell>
          <table:table-cell office:value-type="string">
            <text:p>ΒΟΧΑΙΚΟΣ ΑΥΛΑΚΑΣ</text:p>
          </table:table-cell>
          <table:table-cell office:value-type="string">
            <text:p>ΔΕΗ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1566">
            <text:p>1566</text:p>
          </table:table-cell>
          <table:table-cell office:value-type="string">
            <text:p>ΒΟΧΑΙΚΟΣ <text:s/>ΑΥΛΑΚΑΣ (ΣΤΥΜΦΑΛΙΑ)</text:p>
          </table:table-cell>
          <table:table-cell office:value-type="string">
            <text:p>ΥΠΕΧΩΔΕ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4260">
            <text:p>4260</text:p>
          </table:table-cell>
          <table:table-cell office:value-type="string">
            <text:p>ΒΡΑΧΙΑ</text:p>
          </table:table-cell>
          <table:table-cell office:value-type="string">
            <text:p>ΥΠΓΕ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4259">
            <text:p>4259</text:p>
          </table:table-cell>
          <table:table-cell office:value-type="string">
            <text:p>ΒΡΑΧΙΑ</text:p>
          </table:table-cell>
          <table:table-cell office:value-type="string">
            <text:p>ΥΠΓΕ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4261">
            <text:p>4261</text:p>
          </table:table-cell>
          <table:table-cell office:value-type="string">
            <text:p>ΒΡΙΣΑ</text:p>
          </table:table-cell>
          <table:table-cell office:value-type="string">
            <text:p>ΥΠΓΕ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1568">
            <text:p>1568</text:p>
          </table:table-cell>
          <table:table-cell office:value-type="string">
            <text:p>ΒΡΟΝΤΑΜΑΣ</text:p>
          </table:table-cell>
          <table:table-cell office:value-type="string">
            <text:p>ΥΠΕΧΩΔ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1570">
            <text:p>1570</text:p>
          </table:table-cell>
          <table:table-cell office:value-type="string">
            <text:p>ΒΡΟΝΤΕΡΟ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1569">
            <text:p>1569</text:p>
          </table:table-cell>
          <table:table-cell office:value-type="string">
            <text:p>ΒΡΟΝΤΕΡΟ</text:p>
          </table:table-cell>
          <table:table-cell office:value-type="string">
            <text:p>ΔΕΗ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4262">
            <text:p>4262</text:p>
          </table:table-cell>
          <table:table-cell office:value-type="string">
            <text:p>ΒΡΟΝΤΟΥ</text:p>
          </table:table-cell>
          <table:table-cell office:value-type="string">
            <text:p>ΥΠΓ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1571">
            <text:p>1571</text:p>
          </table:table-cell>
          <table:table-cell office:value-type="string">
            <text:p>ΒΡΟΝΤΟΥ</text:p>
          </table:table-cell>
          <table:table-cell office:value-type="string">
            <text:p>ΥΠΓ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1572">
            <text:p>1572</text:p>
          </table:table-cell>
          <table:table-cell office:value-type="string">
            <text:p>ΒΡΟΣΙΝΑ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4265">
            <text:p>4265</text:p>
          </table:table-cell>
          <table:table-cell office:value-type="string">
            <text:p>ΒΡΥΣΗ ΑΝΩ ΒΟΥΤΕΝΑ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4266">
            <text:p>4266</text:p>
          </table:table-cell>
          <table:table-cell office:value-type="string">
            <text:p>ΒΡΥΣΗ ΜΑΥΡΙΚΗ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1576">
            <text:p>1576</text:p>
          </table:table-cell>
          <table:table-cell office:value-type="string">
            <text:p>ΒΥΖΑΡΙΟ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4268">
            <text:p>4268</text:p>
          </table:table-cell>
          <table:table-cell office:value-type="string">
            <text:p>ΒΥΖΑΡΙΟ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1577">
            <text:p>1577</text:p>
          </table:table-cell>
          <table:table-cell office:value-type="string">
            <text:p>ΒΥΡΩΝΑΣ</text:p>
          </table:table-cell>
          <table:table-cell office:value-type="string">
            <text:p>ΥΠΕΧΩΔΕ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float" office:value="1578">
            <text:p>1578</text:p>
          </table:table-cell>
          <table:table-cell office:value-type="string">
            <text:p>ΒΥΣΣΙΝΙΑ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1579">
            <text:p>1579</text:p>
          </table:table-cell>
          <table:table-cell office:value-type="string">
            <text:p>ΒΥΤΙΝΑ</text:p>
          </table:table-cell>
          <table:table-cell office:value-type="string">
            <text:p>ΥΠΕΧΩΔ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371">
            <text:p>371</text:p>
          </table:table-cell>
          <table:table-cell office:value-type="string">
            <text:p>ΒΥΤΙΝΑ</text:p>
          </table:table-cell>
          <table:table-cell office:value-type="string">
            <text:p>ΕΜΥ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1580">
            <text:p>1580</text:p>
          </table:table-cell>
          <table:table-cell office:value-type="string">
            <text:p>ΒΩΒΟΥΣΑ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1581">
            <text:p>1581</text:p>
          </table:table-cell>
          <table:table-cell office:value-type="string">
            <text:p>ΒΩΛΑΚΑΣ(Θ/ΡΟΣ)</text:p>
          </table:table-cell>
          <table:table-cell office:value-type="string">
            <text:p>ΔΕΗ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1582">
            <text:p>1582</text:p>
          </table:table-cell>
          <table:table-cell office:value-type="string">
            <text:p>ΒΩΛΕΩΝΕΣ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4269">
            <text:p>4269</text:p>
          </table:table-cell>
          <table:table-cell office:value-type="string">
            <text:p>ΒΩΛΕΩΝΕΣ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1583">
            <text:p>1583</text:p>
          </table:table-cell>
          <table:table-cell office:value-type="string">
            <text:p>ΓΑΒΑΛΟΥ</text:p>
          </table:table-cell>
          <table:table-cell office:value-type="string">
            <text:p>ΥΠΕΧΩΔΕ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1584">
            <text:p>1584</text:p>
          </table:table-cell>
          <table:table-cell office:value-type="string">
            <text:p>ΓΑΒΡΟΣ (ΜΕΓ. ΧΩΡΙΟ)</text:p>
          </table:table-cell>
          <table:table-cell office:value-type="string">
            <text:p>ΔΕΗ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373">
            <text:p>373</text:p>
          </table:table-cell>
          <table:table-cell office:value-type="string">
            <text:p>ΓΑΛΑΞΙΔΙ</text:p>
          </table:table-cell>
          <table:table-cell office:value-type="string">
            <text:p>ΕΜΥ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1586">
            <text:p>1586</text:p>
          </table:table-cell>
          <table:table-cell office:value-type="string">
            <text:p>ΓΑΛΑΤΙΝΗ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4272">
            <text:p>4272</text:p>
          </table:table-cell>
          <table:table-cell office:value-type="string">
            <text:p>ΓΑΡΓΑΛΙΑΝΟΙ (ΧΟΧΛΑΣΤΗ)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1588">
            <text:p>1588</text:p>
          </table:table-cell>
          <table:table-cell office:value-type="string">
            <text:p>ΓΑΡΓΑΛΙΑΝΟΙ (ΧΟΧΛΑΣΤΗ)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4273">
            <text:p>4273</text:p>
          </table:table-cell>
          <table:table-cell office:value-type="string">
            <text:p>ΓΑΡΔΙΚΙ</text:p>
          </table:table-cell>
          <table:table-cell office:value-type="string">
            <text:p>ΥΠΓΕ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1589">
            <text:p>1589</text:p>
          </table:table-cell>
          <table:table-cell office:value-type="string">
            <text:p>ΓΑΣΤΟΥΝΗ</text:p>
          </table:table-cell>
          <table:table-cell office:value-type="string">
            <text:p>ΔΕΗ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1590">
            <text:p>1590</text:p>
          </table:table-cell>
          <table:table-cell office:value-type="string">
            <text:p>ΓΑΣΤΟΥΝΗ</text:p>
          </table:table-cell>
          <table:table-cell office:value-type="string">
            <text:p>ΥΠΕΧΩΔΕ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4274">
            <text:p>4274</text:p>
          </table:table-cell>
          <table:table-cell office:value-type="string">
            <text:p>ΓΑΥΡΙΟ</text:p>
          </table:table-cell>
          <table:table-cell office:value-type="string">
            <text:p>ΥΠΓΕ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1591">
            <text:p>1591</text:p>
          </table:table-cell>
          <table:table-cell office:value-type="string">
            <text:p>ΓΕΝΙΣΕΑ</text:p>
          </table:table-cell>
          <table:table-cell office:value-type="string">
            <text:p>ΥΠΓΕ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4275">
            <text:p>4275</text:p>
          </table:table-cell>
          <table:table-cell office:value-type="string">
            <text:p>ΓΕΝΙΣΕΑ</text:p>
          </table:table-cell>
          <table:table-cell office:value-type="string">
            <text:p>ΥΠΓΕ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4276">
            <text:p>4276</text:p>
          </table:table-cell>
          <table:table-cell office:value-type="string">
            <text:p>ΓΕΡΑΚΑΡΙ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1592">
            <text:p>1592</text:p>
          </table:table-cell>
          <table:table-cell office:value-type="string">
            <text:p>ΓΕΡΑΚΑΡΙ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4277">
            <text:p>4277</text:p>
          </table:table-cell>
          <table:table-cell office:value-type="string">
            <text:p>ΓΕΡΑΚΑΣ</text:p>
          </table:table-cell>
          <table:table-cell office:value-type="string">
            <text:p>ΥΠΓΕ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1593">
            <text:p>1593</text:p>
          </table:table-cell>
          <table:table-cell office:value-type="string">
            <text:p>ΓΕΡΑΚΑΣ</text:p>
          </table:table-cell>
          <table:table-cell office:value-type="string">
            <text:p>ΥΠΓΕ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1594">
            <text:p>1594</text:p>
          </table:table-cell>
          <table:table-cell office:value-type="string">
            <text:p>ΓΕΡΓΕΡΗ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4278">
            <text:p>4278</text:p>
          </table:table-cell>
          <table:table-cell office:value-type="string">
            <text:p>ΓΕΡΓΕΡΗ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4280">
            <text:p>4280</text:p>
          </table:table-cell>
          <table:table-cell office:value-type="string">
            <text:p>ΓΕΡΟΠΟΤΑΜΟΣ - ΓΕΦ. ΜΟΙΡΩΝ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1595">
            <text:p>1595</text:p>
          </table:table-cell>
          <table:table-cell office:value-type="string">
            <text:p>ΓΕΡΟΠΟΤΑΜΟΣ - ΓΕΦ. ΜΟΙΡΩΝ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1597">
            <text:p>1597</text:p>
          </table:table-cell>
          <table:table-cell office:value-type="string">
            <text:p>ΓΕΦ. ΑΓΓΕΛΟΚΑΣΤΡΟΥ</text:p>
          </table:table-cell>
          <table:table-cell office:value-type="string">
            <text:p>ΥΠΕΧΩΔΕ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1598">
            <text:p>1598</text:p>
          </table:table-cell>
          <table:table-cell office:value-type="string">
            <text:p>ΓΕΦ. ΑΛΗ ΕΦΕΝΤΗ</text:p>
          </table:table-cell>
          <table:table-cell office:value-type="string">
            <text:p>ΥΠΕΧΩΔ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4282">
            <text:p>4282</text:p>
          </table:table-cell>
          <table:table-cell office:value-type="string">
            <text:p>ΓΕΦ.ΑΛΗ ΕΦΕΝΤΗ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1599">
            <text:p>1599</text:p>
          </table:table-cell>
          <table:table-cell office:value-type="string">
            <text:p>ΓΕΦ. ΑΛΚΑΖΑΡ (ΠΑΛΑΙΑ ΚΟΙΤΗ ΠΗΝΕΙΟΥ)</text:p>
          </table:table-cell>
          <table:table-cell office:value-type="string">
            <text:p>ΥΠΕΧΩΔ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1600">
            <text:p>1600</text:p>
          </table:table-cell>
          <table:table-cell office:value-type="string">
            <text:p>ΓΕΦ. ΑΛΦΕΙΟΥΣΑΣ</text:p>
          </table:table-cell>
          <table:table-cell office:value-type="string">
            <text:p>ΔΕΗ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1601">
            <text:p>1601</text:p>
          </table:table-cell>
          <table:table-cell office:value-type="string">
            <text:p>ΓΕΦ. ΑΝΘΟΧΩΡΙΟΥ(ΒΙΩΤ. ΚΗΦΙΣΣΟΣ)</text:p>
          </table:table-cell>
          <table:table-cell office:value-type="string">
            <text:p>ΥΠΕΧΩΔΕ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1602">
            <text:p>1602</text:p>
          </table:table-cell>
          <table:table-cell office:value-type="string">
            <text:p>ΓΕΦ. ΑΞΙΟΥΠΟΛΕΩΣ <text:s/>(61+500)</text:p>
          </table:table-cell>
          <table:table-cell office:value-type="string">
            <text:p>ΥΠΕΧΩΔΕ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1603">
            <text:p>1603</text:p>
          </table:table-cell>
          <table:table-cell office:value-type="string">
            <text:p>ΓΕΦ. ΑΡΓΟΥΣ ΟΡΕΣΤΙΚΟΥ - ΑΛΙΑΚΜΩΝΑΣ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4283">
            <text:p>4283</text:p>
          </table:table-cell>
          <table:table-cell office:value-type="string">
            <text:p>ΓΕΦ.ΑΡΕΤΗΣ</text:p>
          </table:table-cell>
          <table:table-cell office:value-type="string">
            <text:p>ΥΠΓΕ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1604">
            <text:p>1604</text:p>
          </table:table-cell>
          <table:table-cell office:value-type="string">
            <text:p>ΓΕΦ.ΑΡΕΤΗΣ - ΚΑΛΑΜΑΣ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4284">
            <text:p>4284</text:p>
          </table:table-cell>
          <table:table-cell office:value-type="string">
            <text:p>ΓΕΦ. ΒΑΛΜΑΔΟΥΡΑΣ</text:p>
          </table:table-cell>
          <table:table-cell office:value-type="string">
            <text:p>ΥΠΓΕ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1605">
            <text:p>1605</text:p>
          </table:table-cell>
          <table:table-cell office:value-type="string">
            <text:p>ΓΕΦ. ΒΑΡΒΑΡΙΑΔΟΣ - ΑΓΡΑΦΙΩΤΗΣ</text:p>
          </table:table-cell>
          <table:table-cell office:value-type="string">
            <text:p>ΔΕΗ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1606">
            <text:p>1606</text:p>
          </table:table-cell>
          <table:table-cell office:value-type="string">
            <text:p>ΓΕΦ.ΒΙΔΑΚΙΟΥ - ΕΡΥΜΑΝΘΟΣ</text:p>
          </table:table-cell>
          <table:table-cell office:value-type="string">
            <text:p>ΔΕΗ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1607">
            <text:p>1607</text:p>
          </table:table-cell>
          <table:table-cell office:value-type="string">
            <text:p>ΓΕΦ.ΒΡΟΣΥΝΑΣ - ΚΑΛΑΜΑΣ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1608">
            <text:p>1608</text:p>
          </table:table-cell>
          <table:table-cell office:value-type="string">
            <text:p>ΓΕΦ.ΓΕΡΟΜΠΟΡΟΥ- ΤΡΙΚΕΡΙΩΤΗΣ</text:p>
          </table:table-cell>
          <table:table-cell office:value-type="string">
            <text:p>ΔΕΗ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1609">
            <text:p>1609</text:p>
          </table:table-cell>
          <table:table-cell office:value-type="string">
            <text:p>ΓΕΦ.ΓΙΑΓΚΟΒΟΥ - ΑΛΙΑΚΜΩΝΑΣ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1610">
            <text:p>1610</text:p>
          </table:table-cell>
          <table:table-cell office:value-type="string">
            <text:p>ΓΕΦ. ΓΙΑΝΝΟΥΛΗ (ΝΕΑ ΚΟΙΤΗ ΠΗΝΕΙΟΥ)</text:p>
          </table:table-cell>
          <table:table-cell office:value-type="string">
            <text:p>ΥΠΕΧΩΔ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1611">
            <text:p>1611</text:p>
          </table:table-cell>
          <table:table-cell office:value-type="string">
            <text:p>ΓΕΦ.ΔΑΙΚΟΥ - ΣΑΡΑΝΤΑΠΟΡΟΣ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1612">
            <text:p>1612</text:p>
          </table:table-cell>
          <table:table-cell office:value-type="string">
            <text:p>ΓΕΦ. ΔΟΥΚΑ</text:p>
          </table:table-cell>
          <table:table-cell office:value-type="string">
            <text:p>ΥΠΕΧΩΔΕ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1613">
            <text:p>1613</text:p>
          </table:table-cell>
          <table:table-cell office:value-type="string">
            <text:p>ΓΕΦ.ΔΡΟΣΟΠΗΓΗΣ - ΣΑΡΑΝΤΑΠΟΡΟΣ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1614">
            <text:p>1614</text:p>
          </table:table-cell>
          <table:table-cell office:value-type="string">
            <text:p>ΓΕΦ.ΕΠΙΣΚΟΠΗΣ</text:p>
          </table:table-cell>
          <table:table-cell office:value-type="string">
            <text:p>ΔΕΗ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4285">
            <text:p>4285</text:p>
          </table:table-cell>
          <table:table-cell office:value-type="string">
            <text:p>ΓΕΦ. ΕΡΑΣΙΝΟΥ - Ν. ΚΙΟΥ</text:p>
          </table:table-cell>
          <table:table-cell office:value-type="string">
            <text:p>ΥΠΓ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4287">
            <text:p>4287</text:p>
          </table:table-cell>
          <table:table-cell office:value-type="string">
            <text:p>ΓΕΦ. ΙΝΑΧΟΥ</text:p>
          </table:table-cell>
          <table:table-cell office:value-type="string">
            <text:p>ΥΠΓ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1615">
            <text:p>1615</text:p>
          </table:table-cell>
          <table:table-cell office:value-type="string">
            <text:p>ΓΕΦ. ΚΑΚΛΟΜΠΑΣΗ (ΕΝΙΠΕΥΣ)</text:p>
          </table:table-cell>
          <table:table-cell office:value-type="string">
            <text:p>ΥΠΕΧΩΔ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1616">
            <text:p>1616</text:p>
          </table:table-cell>
          <table:table-cell office:value-type="string">
            <text:p>ΓΕΦ. ΚΑΛΥΒΩΝ</text:p>
          </table:table-cell>
          <table:table-cell office:value-type="string">
            <text:p>ΥΠΕΧΩΔ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1617">
            <text:p>1617</text:p>
          </table:table-cell>
          <table:table-cell office:value-type="string">
            <text:p>ΓΕΦ. ΚΑΡΑΙΣΚΑΚΗ (ΜΟΥΖΑΚΙ)</text:p>
          </table:table-cell>
          <table:table-cell office:value-type="string">
            <text:p>ΥΠΕΧΩΔ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1618">
            <text:p>1618</text:p>
          </table:table-cell>
          <table:table-cell office:value-type="string">
            <text:p>ΓΕΦ. ΚΑΣΤΡΙ</text:p>
          </table:table-cell>
          <table:table-cell office:value-type="string">
            <text:p>ΥΠΕΧΩΔΕ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4288">
            <text:p>4288</text:p>
          </table:table-cell>
          <table:table-cell office:value-type="string">
            <text:p>ΓΕΦ.ΚΑΤΕΡΙΝΗΣ ΜΟΣΧΟΠΟΤΑΜΟΥ</text:p>
          </table:table-cell>
          <table:table-cell office:value-type="string">
            <text:p>ΥΠΓ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4289">
            <text:p>4289</text:p>
          </table:table-cell>
          <table:table-cell office:value-type="string">
            <text:p>ΓΕΦ. ΚΑΤΩ ΑΧΑΙΑΣ</text:p>
          </table:table-cell>
          <table:table-cell office:value-type="string">
            <text:p>ΥΠΓΕ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1619">
            <text:p>1619</text:p>
          </table:table-cell>
          <table:table-cell office:value-type="string">
            <text:p>ΓΕΦ. ΚΕΔΡΟΥ</text:p>
          </table:table-cell>
          <table:table-cell office:value-type="string">
            <text:p>ΥΠΕΧΩΔ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1620">
            <text:p>1620</text:p>
          </table:table-cell>
          <table:table-cell office:value-type="string">
            <text:p>ΓΕΦ. ΚΗΠΙΝΑΣ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1621">
            <text:p>1621</text:p>
          </table:table-cell>
          <table:table-cell office:value-type="string">
            <text:p>ΓΕΦ. ΚΗΠΩΝ</text:p>
          </table:table-cell>
          <table:table-cell office:value-type="string">
            <text:p>ΥΠΕΧΩΔΕ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1622">
            <text:p>1622</text:p>
          </table:table-cell>
          <table:table-cell office:value-type="string">
            <text:p>ΓΕΦ,ΚΟΚΚΟΡΗ - ΒΟΙΔΟΜΑΤΗΣ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1623">
            <text:p>1623</text:p>
          </table:table-cell>
          <table:table-cell office:value-type="string">
            <text:p>ΓΕΦ. ΚΟΚΚΟΡΗ (ΠΟΤ.ΛΟΥΣΙΟΣ)</text:p>
          </table:table-cell>
          <table:table-cell office:value-type="string">
            <text:p>ΥΠΕΧΩΔ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1624">
            <text:p>1624</text:p>
          </table:table-cell>
          <table:table-cell office:value-type="string">
            <text:p>ΓΕΦ. ΚΟΚΟΡΗ</text:p>
          </table:table-cell>
          <table:table-cell office:value-type="string">
            <text:p>ΔΕΗ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1625">
            <text:p>1625</text:p>
          </table:table-cell>
          <table:table-cell office:value-type="string">
            <text:p>ΓΕΦ. ΚΟΜΜΑ (ΣΠΕΡΧΕΙΟΣ)</text:p>
          </table:table-cell>
          <table:table-cell office:value-type="string">
            <text:p>ΥΠΕΧΩΔΕ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1626">
            <text:p>1626</text:p>
          </table:table-cell>
          <table:table-cell office:value-type="string">
            <text:p>ΓΕΦ. ΚΟΜΠΟΤΑΔΩΝ</text:p>
          </table:table-cell>
          <table:table-cell office:value-type="string">
            <text:p>ΥΠΕΧΩΔΕ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1627">
            <text:p>1627</text:p>
          </table:table-cell>
          <table:table-cell office:value-type="string">
            <text:p>ΓΕΦ.ΚΟΝΙΤΣΗΣ - ΒΟΙΔΟΜΑΤΗΣ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1628">
            <text:p>1628</text:p>
          </table:table-cell>
          <table:table-cell office:value-type="string">
            <text:p>ΓΕΦ. ΚΟΡΟΜΗΛΙΑΣ - ΑΛΙΑΚΜΩΝΑΣ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4290">
            <text:p>4290</text:p>
          </table:table-cell>
          <table:table-cell office:value-type="string">
            <text:p>ΓΕΦ. ΚΟΥΤΣΟΠΟΔΙΟΥ</text:p>
          </table:table-cell>
          <table:table-cell office:value-type="string">
            <text:p>ΥΠΓ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1629">
            <text:p>1629</text:p>
          </table:table-cell>
          <table:table-cell office:value-type="string">
            <text:p>ΓΕΦ.ΚΡΑΨΗΣ - ΑΡΑΧΘΟΣ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1630">
            <text:p>1630</text:p>
          </table:table-cell>
          <table:table-cell office:value-type="string">
            <text:p>ΓΕΦ.ΚΡΕΜΑΣΤΗΣ - ΣΑΡΑΝΤΑΠΟΡΟΣ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4291">
            <text:p>4291</text:p>
          </table:table-cell>
          <table:table-cell office:value-type="string">
            <text:p>ΓΕΦ.ΚΥΛΟΜΟΔΙΩΝ -Τ3</text:p>
          </table:table-cell>
          <table:table-cell office:value-type="string">
            <text:p>ΥΠΓΕ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1631">
            <text:p>1631</text:p>
          </table:table-cell>
          <table:table-cell office:value-type="string">
            <text:p>ΓΕΦ. ΛΙΠΤΟΛ - ΣΟΥΛΟΥ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4292">
            <text:p>4292</text:p>
          </table:table-cell>
          <table:table-cell office:value-type="string">
            <text:p>ΓΕΦ.ΜΑΡΙΝΑΣ-ΚΑΛΛΙΝΙΚΗΣ</text:p>
          </table:table-cell>
          <table:table-cell office:value-type="string">
            <text:p>ΥΠΓ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1632">
            <text:p>1632</text:p>
          </table:table-cell>
          <table:table-cell office:value-type="string">
            <text:p>ΓΕΦ. ΜΑΡΚΟΠΟΥΛΟΥ - ΤΑΥΡΩΠΟΣ</text:p>
          </table:table-cell>
          <table:table-cell office:value-type="string">
            <text:p>ΔΕΗ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1633">
            <text:p>1633</text:p>
          </table:table-cell>
          <table:table-cell office:value-type="string">
            <text:p>ΓΕΦ. ΜΕΓΑΛ/ΛΗΣ - ΑΛΦΕΙΟΣ</text:p>
          </table:table-cell>
          <table:table-cell office:value-type="string">
            <text:p>ΔΕΗ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4293">
            <text:p>4293</text:p>
          </table:table-cell>
          <table:table-cell office:value-type="string">
            <text:p>ΓΕΦ. ΜΕΛΙΣΣΙΩΝ</text:p>
          </table:table-cell>
          <table:table-cell office:value-type="string">
            <text:p>ΥΠΓΕ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1634">
            <text:p>1634</text:p>
          </table:table-cell>
          <table:table-cell office:value-type="string">
            <text:p>ΓΕΦ.ΜΕΝΙΝΑΣ - ΚΑΛΑΜΑΣ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4294">
            <text:p>4294</text:p>
          </table:table-cell>
          <table:table-cell office:value-type="string">
            <text:p>ΓΕΦ.ΜΕΞΙΑΤΩΝ</text:p>
          </table:table-cell>
          <table:table-cell office:value-type="string">
            <text:p>ΥΠΓΕ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4295">
            <text:p>4295</text:p>
          </table:table-cell>
          <table:table-cell office:value-type="string">
            <text:p>ΓΕΦ.ΜΕΣΔΑΝΙΟΥ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1635">
            <text:p>1635</text:p>
          </table:table-cell>
          <table:table-cell office:value-type="string">
            <text:p>ΓΕΦ. ΜΕΣΔΑΝΙΟΥ</text:p>
          </table:table-cell>
          <table:table-cell office:value-type="string">
            <text:p>ΥΠΕΧΩΔ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1636">
            <text:p>1636</text:p>
          </table:table-cell>
          <table:table-cell office:value-type="string">
            <text:p>ΓΕΦ. ΜΕΣΚΛΩΝ</text:p>
          </table:table-cell>
          <table:table-cell office:value-type="string">
            <text:p>ΥΠΕΧΩΔ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1637">
            <text:p>1637</text:p>
          </table:table-cell>
          <table:table-cell office:value-type="string">
            <text:p>ΓΕΦ. ΜΙΚΡ. ΔΕΡΕΙΟΥ</text:p>
          </table:table-cell>
          <table:table-cell office:value-type="string">
            <text:p>ΥΠΕΧΩΔΕ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1638">
            <text:p>1638</text:p>
          </table:table-cell>
          <table:table-cell office:value-type="string">
            <text:p>ΓΕΦ. ΜΟΝΑΣΤΗΡΑΚΙΟΥ</text:p>
          </table:table-cell>
          <table:table-cell office:value-type="string">
            <text:p>ΥΠΕΧΩΔΕ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1639">
            <text:p>1639</text:p>
          </table:table-cell>
          <table:table-cell office:value-type="string">
            <text:p>ΓΕΦ. ΜΠΑΝΙΑ (ΠΟΤ. ΕΥΗΝΟΣ)</text:p>
          </table:table-cell>
          <table:table-cell office:value-type="string">
            <text:p>ΥΠΕΧΩΔΕ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1640">
            <text:p>1640</text:p>
          </table:table-cell>
          <table:table-cell office:value-type="string">
            <text:p>ΓΕΦ. ΜΠΟΓΔΑΝΟΡΕΜΑΤΟΣ</text:p>
          </table:table-cell>
          <table:table-cell office:value-type="string">
            <text:p>ΥΠΕΧΩΔΕ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1641">
            <text:p>1641</text:p>
          </table:table-cell>
          <table:table-cell office:value-type="string">
            <text:p>ΓΕΦ. ΜΠΟΤΣΙΚΑ</text:p>
          </table:table-cell>
          <table:table-cell office:value-type="string">
            <text:p>ΥΠΕΧΩΔΕ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1642">
            <text:p>1642</text:p>
          </table:table-cell>
          <table:table-cell office:value-type="string">
            <text:p>ΓΕΦ.ΜΠΟΥΡΑΖΑΝΙ - ΑΩΟΣ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1643">
            <text:p>1643</text:p>
          </table:table-cell>
          <table:table-cell office:value-type="string">
            <text:p>ΓΕΦ. ΜΥΛΛΩΝ ΑΛΕΞΟΠΟΥΛΟΥ</text:p>
          </table:table-cell>
          <table:table-cell office:value-type="string">
            <text:p>ΥΠΕΧΩΔΕ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1644">
            <text:p>1644</text:p>
          </table:table-cell>
          <table:table-cell office:value-type="string">
            <text:p>ΓΕΦ. ΜΥΛΟΓΟΥΣΤΑΣ</text:p>
          </table:table-cell>
          <table:table-cell office:value-type="string">
            <text:p>ΥΠΕΧΩΔ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1645">
            <text:p>1645</text:p>
          </table:table-cell>
          <table:table-cell office:value-type="string">
            <text:p>ΓΕΦ. ΝΕΑΠΟΛΗΣ - ΑΛΙAΚΜΩΝΑΣ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1646">
            <text:p>1646</text:p>
          </table:table-cell>
          <table:table-cell office:value-type="string">
            <text:p>ΓΕΦ. ΝΕΜΕΑΣ- ΠΕΤΡΙΟΥ</text:p>
          </table:table-cell>
          <table:table-cell office:value-type="string">
            <text:p>ΥΠΕΧΩΔΕ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1647">
            <text:p>1647</text:p>
          </table:table-cell>
          <table:table-cell office:value-type="string">
            <text:p>ΓΕΦ. ΝΕΣΤΟΡΙΟΥ - ΑΛΙΑΚΜΩΝΑΣ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1648">
            <text:p>1648</text:p>
          </table:table-cell>
          <table:table-cell office:value-type="string">
            <text:p>ΓΕΦ.ΠΑΓΚΡΑΤΙΟΥ - ΛΑΔΩΝΑΣ</text:p>
          </table:table-cell>
          <table:table-cell office:value-type="string">
            <text:p>ΔΕΗ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1649">
            <text:p>1649</text:p>
          </table:table-cell>
          <table:table-cell office:value-type="string">
            <text:p>ΓΕΦ. ΠΕΤΑΛΟΥ</text:p>
          </table:table-cell>
          <table:table-cell office:value-type="string">
            <text:p>ΥΠΕΧΩΔΕ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4296">
            <text:p>4296</text:p>
          </table:table-cell>
          <table:table-cell office:value-type="string">
            <text:p>ΓΕΦ.ΠΕΤΡΑΣ</text:p>
          </table:table-cell>
          <table:table-cell office:value-type="string">
            <text:p>ΥΠΓ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1650">
            <text:p>1650</text:p>
          </table:table-cell>
          <table:table-cell office:value-type="string">
            <text:p>ΓΕΦ. ΠΛΑΚΑΣ (ΑΡΑΧΘΟΣ)</text:p>
          </table:table-cell>
          <table:table-cell office:value-type="string">
            <text:p>ΥΠΕΧΩΔΕ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1651">
            <text:p>1651</text:p>
          </table:table-cell>
          <table:table-cell office:value-type="string">
            <text:p>ΓΕΦ. ΠΟΤ. ΠΑΡΑΠΕΙΡΟΥ (ΑΣΤΕΡΙ)</text:p>
          </table:table-cell>
          <table:table-cell office:value-type="string">
            <text:p>ΥΠΕΧΩΔΕ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1652">
            <text:p>1652</text:p>
          </table:table-cell>
          <table:table-cell office:value-type="string">
            <text:p>ΓΕΦ. ΠΡΑΙΤΟΡΙΩΝ</text:p>
          </table:table-cell>
          <table:table-cell office:value-type="string">
            <text:p>ΥΠΕΧΩΔ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1653">
            <text:p>1653</text:p>
          </table:table-cell>
          <table:table-cell office:value-type="string">
            <text:p>ΓΕΦ. ΠΥΛΗΣ</text:p>
          </table:table-cell>
          <table:table-cell office:value-type="string">
            <text:p>ΥΠΕΧΩΔ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4297">
            <text:p>4297</text:p>
          </table:table-cell>
          <table:table-cell office:value-type="string">
            <text:p>ΓΕΦ. ΡΕΡΕΣΗ</text:p>
          </table:table-cell>
          <table:table-cell office:value-type="string">
            <text:p>ΥΠΓΕ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1655">
            <text:p>1655</text:p>
          </table:table-cell>
          <table:table-cell office:value-type="string">
            <text:p>ΓΕΦ. ΣΑΡΑΚΙΝΑΣ</text:p>
          </table:table-cell>
          <table:table-cell office:value-type="string">
            <text:p>ΥΠΕΧΩΔ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4298">
            <text:p>4298</text:p>
          </table:table-cell>
          <table:table-cell office:value-type="string">
            <text:p>ΓΕΦ.ΣΙΓΟΥ ΣΟΥΛΟΠΟΥΛΟΥ</text:p>
          </table:table-cell>
          <table:table-cell office:value-type="string">
            <text:p>ΥΠΓΕ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4299">
            <text:p>4299</text:p>
          </table:table-cell>
          <table:table-cell office:value-type="string">
            <text:p>ΓΕΦ. ΣΙΣΤΡΟΝΙΟΥ</text:p>
          </table:table-cell>
          <table:table-cell office:value-type="string">
            <text:p>ΥΠΓΕ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1656">
            <text:p>1656</text:p>
          </table:table-cell>
          <table:table-cell office:value-type="string">
            <text:p>ΓΕΦ. ΣΚΕΠΑΣΤΟΥ ΚΑΛΑΒΡΥΤΩΝ</text:p>
          </table:table-cell>
          <table:table-cell office:value-type="string">
            <text:p>ΥΠΕΧΩΔΕ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1657">
            <text:p>1657</text:p>
          </table:table-cell>
          <table:table-cell office:value-type="string">
            <text:p>ΓΕΦ. ΣΟΥΛΟΠΟΥΛΟΥ</text:p>
          </table:table-cell>
          <table:table-cell office:value-type="string">
            <text:p>ΥΠΕΧΩΔΕ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1658">
            <text:p>1658</text:p>
          </table:table-cell>
          <table:table-cell office:value-type="string">
            <text:p>ΓΕΦ. ΣΠΟΛΑΙΤΑΣ</text:p>
          </table:table-cell>
          <table:table-cell office:value-type="string">
            <text:p>ΔΕΗ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1659">
            <text:p>1659</text:p>
          </table:table-cell>
          <table:table-cell office:value-type="string">
            <text:p>ΓΕΦ.ΣΤΕΝΟΥ ΚΛΕΠΑΣ - ΕΥΗΝΟΣ</text:p>
          </table:table-cell>
          <table:table-cell office:value-type="string">
            <text:p>ΔΕΗ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1660">
            <text:p>1660</text:p>
          </table:table-cell>
          <table:table-cell office:value-type="string">
            <text:p>ΓΕΦ. ΣΤΕΦΑΝΟΥΣΑΙΩΝ</text:p>
          </table:table-cell>
          <table:table-cell office:value-type="string">
            <text:p>ΥΠΕΧΩΔ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4300">
            <text:p>4300</text:p>
          </table:table-cell>
          <table:table-cell office:value-type="string">
            <text:p>ΓΕΦ. ΣΤΟΥΠΙΟΥ</text:p>
          </table:table-cell>
          <table:table-cell office:value-type="string">
            <text:p>ΥΠΓ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1661">
            <text:p>1661</text:p>
          </table:table-cell>
          <table:table-cell office:value-type="string">
            <text:p>ΓΕΦ. ΤΕΜΠΩΝ</text:p>
          </table:table-cell>
          <table:table-cell office:value-type="string">
            <text:p>ΥΠΕΧΩΔ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4301">
            <text:p>4301</text:p>
          </table:table-cell>
          <table:table-cell office:value-type="string">
            <text:p>ΓΕΦ. ΤΟΣΚΑΣ</text:p>
          </table:table-cell>
          <table:table-cell office:value-type="string">
            <text:p>ΥΠΓΕ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1662">
            <text:p>1662</text:p>
          </table:table-cell>
          <table:table-cell office:value-type="string">
            <text:p>ΓΕΦ.ΤΣΙΜΟΒΟΥ - ΑΡΑΧΘΟΣ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1663">
            <text:p>1663</text:p>
          </table:table-cell>
          <table:table-cell office:value-type="string">
            <text:p>ΓΕΦΥΡΑ ΑΛΦΕΙΟΥΣΑΣ - ΑΛΦΕΙΟΣ</text:p>
          </table:table-cell>
          <table:table-cell office:value-type="string">
            <text:p>ΔΕΗ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1664">
            <text:p>1664</text:p>
          </table:table-cell>
          <table:table-cell office:value-type="string">
            <text:p>ΓΕΦΥΡΑ ΔΕΣΗ (ΝΕΜΕΑ)</text:p>
          </table:table-cell>
          <table:table-cell office:value-type="string">
            <text:p>ΥΠΕΧΩΔΕ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4302">
            <text:p>4302</text:p>
          </table:table-cell>
          <table:table-cell office:value-type="string">
            <text:p>ΓΕΦΥΡΑ ΚΑΚΛΟΜΠΑΣΙ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4303">
            <text:p>4303</text:p>
          </table:table-cell>
          <table:table-cell office:value-type="string">
            <text:p>ΓΕΦΥΡΑ ΚΑΛΥΒΙΩΝ</text:p>
          </table:table-cell>
          <table:table-cell office:value-type="string">
            <text:p>ΥΠΓ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1665">
            <text:p>1665</text:p>
          </table:table-cell>
          <table:table-cell office:value-type="string">
            <text:p>ΓΕΦΥΡΑ ΚΟΝΙΤΣΗΣ - ΑΩΟΣ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1666">
            <text:p>1666</text:p>
          </table:table-cell>
          <table:table-cell office:value-type="string">
            <text:p>ΓΕΦΥΡΑ ΜΕΛΙΣΣΙΩΝ - ΣΕΛΙΝΟΥΣ</text:p>
          </table:table-cell>
          <table:table-cell office:value-type="string">
            <text:p>ΔΕΗ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1667">
            <text:p>1667</text:p>
          </table:table-cell>
          <table:table-cell office:value-type="string">
            <text:p>ΓΕΦΥΡΑ ΜΠΑΝΙΑ</text:p>
          </table:table-cell>
          <table:table-cell office:value-type="string">
            <text:p>ΔΕΗ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1668">
            <text:p>1668</text:p>
          </table:table-cell>
          <table:table-cell office:value-type="string">
            <text:p>ΓΕΦΥΡΑ ΜΥΛΟΓΟΥΣΤΑΣ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4304">
            <text:p>4304</text:p>
          </table:table-cell>
          <table:table-cell office:value-type="string">
            <text:p>ΓΕΦΥΡΑ ΜΥΛΟΓΟΥΣΤΑΣ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1669">
            <text:p>1669</text:p>
          </table:table-cell>
          <table:table-cell office:value-type="string">
            <text:p>ΓΕΦΥΡΑ ΠΛΑΚΑΣ - ΑΡΑΧΘΟΣ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1670">
            <text:p>1670</text:p>
          </table:table-cell>
          <table:table-cell office:value-type="string">
            <text:p>ΓΕΦΥΡΑ ΣΕΡΒΙΩΝ - ΑΛΙΑΚΜΩΝΑΣ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1671">
            <text:p>1671</text:p>
          </table:table-cell>
          <table:table-cell office:value-type="string">
            <text:p>ΓΕΦΥΡΑ ΣΟΥΛΟΠΟΥΛΟ - ΚΑΛΑΜΑΣ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4306">
            <text:p>4306</text:p>
          </table:table-cell>
          <table:table-cell office:value-type="string">
            <text:p>ΓΕΩΡΓΟΥΣΩΝΑΣ</text:p>
          </table:table-cell>
          <table:table-cell office:value-type="string">
            <text:p>ΥΠΓΕ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376">
            <text:p>376</text:p>
          </table:table-cell>
          <table:table-cell office:value-type="string">
            <text:p>ΓΙΑΝΙΤΣΑ</text:p>
          </table:table-cell>
          <table:table-cell office:value-type="string">
            <text:p>ΕΜΥ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1674">
            <text:p>1674</text:p>
          </table:table-cell>
          <table:table-cell office:value-type="string">
            <text:p>ΓΙΑΝΝΩΤΑ</text:p>
          </table:table-cell>
          <table:table-cell office:value-type="string">
            <text:p>ΥΠΕΧΩΔ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1675">
            <text:p>1675</text:p>
          </table:table-cell>
          <table:table-cell office:value-type="string">
            <text:p>ΓΙΟΣΩΝΑΣ</text:p>
          </table:table-cell>
          <table:table-cell office:value-type="string">
            <text:p>ΔΕΗ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1679">
            <text:p>1679</text:p>
          </table:table-cell>
          <table:table-cell office:value-type="string">
            <text:p>ΓΛΥΖΙΑΝΗ - ΚΑΛΑΜΑΣ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1680">
            <text:p>1680</text:p>
          </table:table-cell>
          <table:table-cell office:value-type="string">
            <text:p>ΓΛΥΚΕΙΑ ΒΡΥΣΗ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4312">
            <text:p>4312</text:p>
          </table:table-cell>
          <table:table-cell office:value-type="string">
            <text:p>ΓΛΥΚΕΙΑ ΒΡΥΣΗ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1681">
            <text:p>1681</text:p>
          </table:table-cell>
          <table:table-cell office:value-type="string">
            <text:p>Γ΄ ΝΕΚΡ. ΝΙΚΑΙΑΣ-ΑΙΓΑΛΕΩ</text:p>
          </table:table-cell>
          <table:table-cell office:value-type="string">
            <text:p>ΥΠΕΧΩΔΕ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float" office:value="1682">
            <text:p>1682</text:p>
          </table:table-cell>
          <table:table-cell office:value-type="string">
            <text:p>ΓΟΝΝΟΙ</text:p>
          </table:table-cell>
          <table:table-cell office:value-type="string">
            <text:p>ΔΕΗ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1683">
            <text:p>1683</text:p>
          </table:table-cell>
          <table:table-cell office:value-type="string">
            <text:p>ΓΟΡΓΟΠΟΤΑΜΟΣ - ΣΙΔ. ΓΕΦΥΡΑ</text:p>
          </table:table-cell>
          <table:table-cell office:value-type="string">
            <text:p>ΔΕΗ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1684">
            <text:p>1684</text:p>
          </table:table-cell>
          <table:table-cell office:value-type="string">
            <text:p>ΓΟΡΜΟΣ - ΓΕΦ.ΑΓΙΩΝ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1685">
            <text:p>1685</text:p>
          </table:table-cell>
          <table:table-cell office:value-type="string">
            <text:p>ΓΟΡΜΟΣ - ΓΕΦ. ΒΡΟΝΤΙΣΜΕΝΗΣ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382">
            <text:p>382</text:p>
          </table:table-cell>
          <table:table-cell office:value-type="string">
            <text:p>ΓΟΡΤΥΝΑ</text:p>
          </table:table-cell>
          <table:table-cell office:value-type="string">
            <text:p>ΕΜΥ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1686">
            <text:p>1686</text:p>
          </table:table-cell>
          <table:table-cell office:value-type="string">
            <text:p>ΓΟΥΜΕΝΙΣΣΑ</text:p>
          </table:table-cell>
          <table:table-cell office:value-type="string">
            <text:p>ΥΠΕΧΩΔΕ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1687">
            <text:p>1687</text:p>
          </table:table-cell>
          <table:table-cell office:value-type="string">
            <text:p>ΓΡΑΒΙΑ</text:p>
          </table:table-cell>
          <table:table-cell office:value-type="string">
            <text:p>ΥΠΕΧΩΔΕ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1688">
            <text:p>1688</text:p>
          </table:table-cell>
          <table:table-cell office:value-type="string">
            <text:p>ΓΡΑΜΜΕΝΗ ΟΞΥΑ</text:p>
          </table:table-cell>
          <table:table-cell office:value-type="string">
            <text:p>ΔΕΗ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1689">
            <text:p>1689</text:p>
          </table:table-cell>
          <table:table-cell office:value-type="string">
            <text:p>ΓΡΑΜΜΕΝΗ ΟΞΥΑ</text:p>
          </table:table-cell>
          <table:table-cell office:value-type="string">
            <text:p>ΥΠΕΧΩΔΕ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1690">
            <text:p>1690</text:p>
          </table:table-cell>
          <table:table-cell office:value-type="string">
            <text:p>ΓΡΑΝΙΤΗΣ</text:p>
          </table:table-cell>
          <table:table-cell office:value-type="string">
            <text:p>ΔΕΗ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1691">
            <text:p>1691</text:p>
          </table:table-cell>
          <table:table-cell office:value-type="string">
            <text:p>ΓΡΑΝΙΤΣΑ</text:p>
          </table:table-cell>
          <table:table-cell office:value-type="string">
            <text:p>ΥΠΕΧΩΔΕ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1692">
            <text:p>1692</text:p>
          </table:table-cell>
          <table:table-cell office:value-type="string">
            <text:p>ΓΡΑΤΙΝΗ(ΜΕΤΕΩΡΟΛΟΓΙΚΟΣ ΣΤΑΘΜΟΣ</text:p>
          </table:table-cell>
          <table:table-cell office:value-type="string">
            <text:p>ΥΠΓΕ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4313">
            <text:p>4313</text:p>
          </table:table-cell>
          <table:table-cell office:value-type="string">
            <text:p>ΓΡΑΤΙΝΗ(ΜΕΤΕΩΡΟΛΟΓΙΚΟΣ ΣΤΑΘΜΟΣ</text:p>
          </table:table-cell>
          <table:table-cell office:value-type="string">
            <text:p>ΥΠΓΕ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1693">
            <text:p>1693</text:p>
          </table:table-cell>
          <table:table-cell office:value-type="string">
            <text:p>ΓΡΕΒΕΝΑ</text:p>
          </table:table-cell>
          <table:table-cell office:value-type="string">
            <text:p>ΥΠΕΧΩΔ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4314">
            <text:p>4314</text:p>
          </table:table-cell>
          <table:table-cell office:value-type="string">
            <text:p>ΓΡΕΒΕΝΑ(ΑΓ.ΠΑΡΑΣΚΕΥΗ)</text:p>
          </table:table-cell>
          <table:table-cell office:value-type="string">
            <text:p>ΥΠΓ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1694">
            <text:p>1694</text:p>
          </table:table-cell>
          <table:table-cell office:value-type="string">
            <text:p>ΓΡΕΒΕΝΑ(ΑΓ.ΠΑΡΑΣΚΕΥΗ)</text:p>
          </table:table-cell>
          <table:table-cell office:value-type="string">
            <text:p>ΥΠΓ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4315">
            <text:p>4315</text:p>
          </table:table-cell>
          <table:table-cell office:value-type="string">
            <text:p>ΓΡΕΒΕΝΙΤΙΚΟ</text:p>
          </table:table-cell>
          <table:table-cell office:value-type="string">
            <text:p>ΥΠΓΕ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1696">
            <text:p>1696</text:p>
          </table:table-cell>
          <table:table-cell office:value-type="string">
            <text:p>ΓΡΕΒΕΝΙΤΙΟ</text:p>
          </table:table-cell>
          <table:table-cell office:value-type="string">
            <text:p>ΥΠΕΧΩΔΕ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1698">
            <text:p>1698</text:p>
          </table:table-cell>
          <table:table-cell office:value-type="string">
            <text:p>ΓΡΕΒΙΑ</text:p>
          </table:table-cell>
          <table:table-cell office:value-type="string">
            <text:p>ΔΕΗ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1699">
            <text:p>1699</text:p>
          </table:table-cell>
          <table:table-cell office:value-type="string">
            <text:p>ΓΡΗΓΟΡΙΟ</text:p>
          </table:table-cell>
          <table:table-cell office:value-type="string">
            <text:p>ΥΠΕΧΩΔΕ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386">
            <text:p>386</text:p>
          </table:table-cell>
          <table:table-cell office:value-type="string">
            <text:p>ΓΥΘΕΙΟ</text:p>
          </table:table-cell>
          <table:table-cell office:value-type="string">
            <text:p>ΕΜΥ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4319">
            <text:p>4319</text:p>
          </table:table-cell>
          <table:table-cell office:value-type="string">
            <text:p>ΔΑΜΑΝΙΑ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1700">
            <text:p>1700</text:p>
          </table:table-cell>
          <table:table-cell office:value-type="string">
            <text:p>ΔΑΜΑΣΙ - ΤΙΤΑΡΗΣΙΟΣ</text:p>
          </table:table-cell>
          <table:table-cell office:value-type="string">
            <text:p>ΔΕΗ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1701">
            <text:p>1701</text:p>
          </table:table-cell>
          <table:table-cell office:value-type="string">
            <text:p>ΔΑΜΑΣΚΗΝΙΑ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1702">
            <text:p>1702</text:p>
          </table:table-cell>
          <table:table-cell office:value-type="string">
            <text:p>ΔΑΣΙΚΟ ΦΥΤΟΡΙΟ ΑΡΝΑΙΑΣ</text:p>
          </table:table-cell>
          <table:table-cell office:value-type="string">
            <text:p>ΥΠΓΕ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4320">
            <text:p>4320</text:p>
          </table:table-cell>
          <table:table-cell office:value-type="string">
            <text:p>ΔΑΣΙΚΟ ΦΥΤΟΡΙΟ ΑΡΝΑΙΑΣ</text:p>
          </table:table-cell>
          <table:table-cell office:value-type="string">
            <text:p>ΥΠΓΕ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1703">
            <text:p>1703</text:p>
          </table:table-cell>
          <table:table-cell office:value-type="string">
            <text:p>ΔΑΥΛΕΙΑ</text:p>
          </table:table-cell>
          <table:table-cell office:value-type="string">
            <text:p>ΥΠΕΧΩΔΕ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1704">
            <text:p>1704</text:p>
          </table:table-cell>
          <table:table-cell office:value-type="string">
            <text:p>ΔΑΦΝΗ</text:p>
          </table:table-cell>
          <table:table-cell office:value-type="string">
            <text:p>ΥΠΕΧΩΔ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1705">
            <text:p>1705</text:p>
          </table:table-cell>
          <table:table-cell office:value-type="string">
            <text:p>ΔΑΦΝΗ (ΚΑΡΙΤ)</text:p>
          </table:table-cell>
          <table:table-cell office:value-type="string">
            <text:p>ΔΕΗ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1706">
            <text:p>1706</text:p>
          </table:table-cell>
          <table:table-cell office:value-type="string">
            <text:p>ΔΑΦΝΟΣ</text:p>
          </table:table-cell>
          <table:table-cell office:value-type="string">
            <text:p>ΥΠΕΧΩΔΕ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1708">
            <text:p>1708</text:p>
          </table:table-cell>
          <table:table-cell office:value-type="string">
            <text:p>ΔΕΛΙΑΠΑΤΗ - ΕΚΧΕΙΛΙΣΤΗΣ ΠΗΓ. ΔΡΙΖΗΣ</text:p>
          </table:table-cell>
          <table:table-cell office:value-type="string">
            <text:p>ΔΕΗ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1709">
            <text:p>1709</text:p>
          </table:table-cell>
          <table:table-cell office:value-type="string">
            <text:p>ΔΕΜΑΤΙ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4323">
            <text:p>4323</text:p>
          </table:table-cell>
          <table:table-cell office:value-type="string">
            <text:p>ΔΕΜΑΤΙ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1710">
            <text:p>1710</text:p>
          </table:table-cell>
          <table:table-cell office:value-type="string">
            <text:p>ΔΕΝΔΡΟΧΩΡΙ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1711">
            <text:p>1711</text:p>
          </table:table-cell>
          <table:table-cell office:value-type="string">
            <text:p>ΔΕΝΔΡΟΧΩΡΙΟΝ ΚΑΣΤΟΡΙΑΣ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4324">
            <text:p>4324</text:p>
          </table:table-cell>
          <table:table-cell office:value-type="string">
            <text:p>ΔΕΡΒΕΝΑΚΙΑ</text:p>
          </table:table-cell>
          <table:table-cell office:value-type="string">
            <text:p>ΥΠΓ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1712">
            <text:p>1712</text:p>
          </table:table-cell>
          <table:table-cell office:value-type="string">
            <text:p>ΔΕΡΒΕΝΑΚΙΑ</text:p>
          </table:table-cell>
          <table:table-cell office:value-type="string">
            <text:p>ΥΠΕΧΩΔ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1713">
            <text:p>1713</text:p>
          </table:table-cell>
          <table:table-cell office:value-type="string">
            <text:p>ΔΕΣΙΝΟ</text:p>
          </table:table-cell>
          <table:table-cell office:value-type="string">
            <text:p>ΔΕΗ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1714">
            <text:p>1714</text:p>
          </table:table-cell>
          <table:table-cell office:value-type="string">
            <text:p>ΔΕΣΚΑΤΗ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4325">
            <text:p>4325</text:p>
          </table:table-cell>
          <table:table-cell office:value-type="string">
            <text:p>ΔΕΣΚΑΤΗ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1715">
            <text:p>1715</text:p>
          </table:table-cell>
          <table:table-cell office:value-type="string">
            <text:p>ΔΕΣΠΟΤΙΚΟ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389">
            <text:p>389</text:p>
          </table:table-cell>
          <table:table-cell office:value-type="string">
            <text:p>ΔΕΣΦΙΝΑ</text:p>
          </table:table-cell>
          <table:table-cell office:value-type="string">
            <text:p>ΕΜΥ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1716">
            <text:p>1716</text:p>
          </table:table-cell>
          <table:table-cell office:value-type="string">
            <text:p>ΔΗΜΑΡΙΟ</text:p>
          </table:table-cell>
          <table:table-cell office:value-type="string">
            <text:p>ΥΠΓΕ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4327">
            <text:p>4327</text:p>
          </table:table-cell>
          <table:table-cell office:value-type="string">
            <text:p>ΔΗΜΑΡΙΟ</text:p>
          </table:table-cell>
          <table:table-cell office:value-type="string">
            <text:p>ΥΠΓΕ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4328">
            <text:p>4328</text:p>
          </table:table-cell>
          <table:table-cell office:value-type="string">
            <text:p>ΔΗΜΗΤΡΑ</text:p>
          </table:table-cell>
          <table:table-cell office:value-type="string">
            <text:p>ΥΠΓΕ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1717">
            <text:p>1717</text:p>
          </table:table-cell>
          <table:table-cell office:value-type="string">
            <text:p>ΔΗΜΗΤΡΑ</text:p>
          </table:table-cell>
          <table:table-cell office:value-type="string">
            <text:p>ΥΠΓΕ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390">
            <text:p>390</text:p>
          </table:table-cell>
          <table:table-cell office:value-type="string">
            <text:p>ΔΗΜΗΤΣΑΝΑ</text:p>
          </table:table-cell>
          <table:table-cell office:value-type="string">
            <text:p>ΕΜΥ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1718">
            <text:p>1718</text:p>
          </table:table-cell>
          <table:table-cell office:value-type="string">
            <text:p>ΔΙΑΒΑΤΑ</text:p>
          </table:table-cell>
          <table:table-cell office:value-type="string">
            <text:p>ΥΠΓΕ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4329">
            <text:p>4329</text:p>
          </table:table-cell>
          <table:table-cell office:value-type="string">
            <text:p>ΔΙΑΒΑΤΑ</text:p>
          </table:table-cell>
          <table:table-cell office:value-type="string">
            <text:p>ΥΠΓΕ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391">
            <text:p>391</text:p>
          </table:table-cell>
          <table:table-cell office:value-type="string">
            <text:p>ΔΙΑΒΟΛΙΤΣΙ</text:p>
          </table:table-cell>
          <table:table-cell office:value-type="string">
            <text:p>ΕΜΥ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1724">
            <text:p>1724</text:p>
          </table:table-cell>
          <table:table-cell office:value-type="string">
            <text:p>ΔΙΑΣΕΛΑΚΙ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1725">
            <text:p>1725</text:p>
          </table:table-cell>
          <table:table-cell office:value-type="string">
            <text:p>ΔΙΑΥΛΟΣ ΛΙΜΝΩΝ (ΛΥΣ./ΤΡΙΧΩΝ.)</text:p>
          </table:table-cell>
          <table:table-cell office:value-type="string">
            <text:p>ΥΠΕΧΩΔΕ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4335">
            <text:p>4335</text:p>
          </table:table-cell>
          <table:table-cell office:value-type="string">
            <text:p>ΔΙΔΥΜΟΤΕΙΧΟ</text:p>
          </table:table-cell>
          <table:table-cell office:value-type="string">
            <text:p>ΥΠΓΕ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1726">
            <text:p>1726</text:p>
          </table:table-cell>
          <table:table-cell office:value-type="string">
            <text:p>ΔΙΔΥΜΟΤΕΙΧΟ</text:p>
          </table:table-cell>
          <table:table-cell office:value-type="string">
            <text:p>ΥΠΕΧΩΔΕ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397">
            <text:p>397</text:p>
          </table:table-cell>
          <table:table-cell office:value-type="string">
            <text:p>ΔΙΔΥΜΟΤΕΙΧΟ</text:p>
          </table:table-cell>
          <table:table-cell office:value-type="string">
            <text:p>ΕΜΥ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4336">
            <text:p>4336</text:p>
          </table:table-cell>
          <table:table-cell office:value-type="string">
            <text:p>ΔΙΔΥΜΟΤΕΙΧΟ</text:p>
          </table:table-cell>
          <table:table-cell office:value-type="string">
            <text:p>ΥΠΓΕ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4338">
            <text:p>4338</text:p>
          </table:table-cell>
          <table:table-cell office:value-type="string">
            <text:p>ΔΙΚΑΙΑ</text:p>
          </table:table-cell>
          <table:table-cell office:value-type="string">
            <text:p>ΥΠΓΕ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4337">
            <text:p>4337</text:p>
          </table:table-cell>
          <table:table-cell office:value-type="string">
            <text:p>ΔΙΚΑΙΑ</text:p>
          </table:table-cell>
          <table:table-cell office:value-type="string">
            <text:p>ΥΠΓΕ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1727">
            <text:p>1727</text:p>
          </table:table-cell>
          <table:table-cell office:value-type="string">
            <text:p>ΔΙΚΑΙΑ</text:p>
          </table:table-cell>
          <table:table-cell office:value-type="string">
            <text:p>ΥΠΕΧΩΔΕ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1728">
            <text:p>1728</text:p>
          </table:table-cell>
          <table:table-cell office:value-type="string">
            <text:p>ΔΙΚΟΡΥΦΟ</text:p>
          </table:table-cell>
          <table:table-cell office:value-type="string">
            <text:p>ΥΠΕΧΩΔΕ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4339">
            <text:p>4339</text:p>
          </table:table-cell>
          <table:table-cell office:value-type="string">
            <text:p>ΔΙΚΤΗ ΟΡΟΣ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1730">
            <text:p>1730</text:p>
          </table:table-cell>
          <table:table-cell office:value-type="string">
            <text:p>ΔΙΠΟΤΑΜΟ (ΤΣΙΜ)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1731">
            <text:p>1731</text:p>
          </table:table-cell>
          <table:table-cell office:value-type="string">
            <text:p>ΔΙΣΤΟΜΟ</text:p>
          </table:table-cell>
          <table:table-cell office:value-type="string">
            <text:p>ΥΠΕΧΩΔΕ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1732">
            <text:p>1732</text:p>
          </table:table-cell>
          <table:table-cell office:value-type="string">
            <text:p>ΔΙΣΤΡΑΤΟ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1733">
            <text:p>1733</text:p>
          </table:table-cell>
          <table:table-cell office:value-type="string">
            <text:p>ΔΙΩΡΥΓΑ ΓΚΙΟΛ</text:p>
          </table:table-cell>
          <table:table-cell office:value-type="string">
            <text:p>ΥΠΓ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4341">
            <text:p>4341</text:p>
          </table:table-cell>
          <table:table-cell office:value-type="string">
            <text:p>ΔΙΩΡΥΓΑ ΓΚΙΟΛ</text:p>
          </table:table-cell>
          <table:table-cell office:value-type="string">
            <text:p>ΥΠΓ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1734">
            <text:p>1734</text:p>
          </table:table-cell>
          <table:table-cell office:value-type="string">
            <text:p>ΔΙΩΡΥΓΑ ΚΑΣΤΟΡΙΑΣ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4342">
            <text:p>4342</text:p>
          </table:table-cell>
          <table:table-cell office:value-type="string">
            <text:p>ΔΙΩΡΥΞ ΑΡΤΖΑΝ</text:p>
          </table:table-cell>
          <table:table-cell office:value-type="string">
            <text:p>ΥΠΓΕ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1735">
            <text:p>1735</text:p>
          </table:table-cell>
          <table:table-cell office:value-type="string">
            <text:p>ΔΟΜΝΙΣΤΑ</text:p>
          </table:table-cell>
          <table:table-cell office:value-type="string">
            <text:p>ΔΕΗ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399">
            <text:p>399</text:p>
          </table:table-cell>
          <table:table-cell office:value-type="string">
            <text:p>ΔΟΜΟΚΟΣ</text:p>
          </table:table-cell>
          <table:table-cell office:value-type="string">
            <text:p>ΕΜΥ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1736">
            <text:p>1736</text:p>
          </table:table-cell>
          <table:table-cell office:value-type="string">
            <text:p>ΔΟΞΑ - ΓΕΦ.ΚΑΛΥΒΙΩΝ</text:p>
          </table:table-cell>
          <table:table-cell office:value-type="string">
            <text:p>ΔΕΗ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1737">
            <text:p>1737</text:p>
          </table:table-cell>
          <table:table-cell office:value-type="string">
            <text:p>ΔΡΑΚΟΤΡΥΠΑ</text:p>
          </table:table-cell>
          <table:table-cell office:value-type="string">
            <text:p>ΔΕΗ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400">
            <text:p>400</text:p>
          </table:table-cell>
          <table:table-cell office:value-type="string">
            <text:p>ΔΡΑΜΑ</text:p>
          </table:table-cell>
          <table:table-cell office:value-type="string">
            <text:p>ΕΜΥ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1739">
            <text:p>1739</text:p>
          </table:table-cell>
          <table:table-cell office:value-type="string">
            <text:p>ΔΡΑΜΑ</text:p>
          </table:table-cell>
          <table:table-cell office:value-type="string">
            <text:p>ΥΠΓΕ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1738">
            <text:p>1738</text:p>
          </table:table-cell>
          <table:table-cell office:value-type="string">
            <text:p>ΔΡΑΜΑ</text:p>
          </table:table-cell>
          <table:table-cell office:value-type="string">
            <text:p>ΥΠΕΧΩΔΕ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4344">
            <text:p>4344</text:p>
          </table:table-cell>
          <table:table-cell office:value-type="string">
            <text:p>ΔΡΑΜΑ</text:p>
          </table:table-cell>
          <table:table-cell office:value-type="string">
            <text:p>ΥΠΓΕ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1741">
            <text:p>1741</text:p>
          </table:table-cell>
          <table:table-cell office:value-type="string">
            <text:p>ΔΡΙΖΑ (ΣΤΥΜΦΑΛΙΑ)</text:p>
          </table:table-cell>
          <table:table-cell office:value-type="string">
            <text:p>ΥΠΕΧΩΔΕ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1743">
            <text:p>1743</text:p>
          </table:table-cell>
          <table:table-cell office:value-type="string">
            <text:p>ΔΡΙΝΟΣ - ΚΑΚΑΒΙΑ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1745">
            <text:p>1745</text:p>
          </table:table-cell>
          <table:table-cell office:value-type="string">
            <text:p>ΔΡΟΣΑΤΟ</text:p>
          </table:table-cell>
          <table:table-cell office:value-type="string">
            <text:p>ΥΠΕΧΩΔΕ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1747">
            <text:p>1747</text:p>
          </table:table-cell>
          <table:table-cell office:value-type="string">
            <text:p>ΔΡΟΣΟΠΗΓΗ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4349">
            <text:p>4349</text:p>
          </table:table-cell>
          <table:table-cell office:value-type="string">
            <text:p>ΔΡΟΣΟΠΗΓΗ</text:p>
          </table:table-cell>
          <table:table-cell office:value-type="string">
            <text:p>ΥΠΓΕ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1746">
            <text:p>1746</text:p>
          </table:table-cell>
          <table:table-cell office:value-type="string">
            <text:p>ΔΡΟΣΟΠΗΓΗ</text:p>
          </table:table-cell>
          <table:table-cell office:value-type="string">
            <text:p>ΥΠΓΕ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1748">
            <text:p>1748</text:p>
          </table:table-cell>
          <table:table-cell office:value-type="string">
            <text:p>ΔΡΥΜΑΙΑ</text:p>
          </table:table-cell>
          <table:table-cell office:value-type="string">
            <text:p>ΥΠΕΧΩΔΕ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1749">
            <text:p>1749</text:p>
          </table:table-cell>
          <table:table-cell office:value-type="string">
            <text:p>ΔΡΥΜΩΝΑΣ</text:p>
          </table:table-cell>
          <table:table-cell office:value-type="string">
            <text:p>ΔΕΗ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1750">
            <text:p>1750</text:p>
          </table:table-cell>
          <table:table-cell office:value-type="string">
            <text:p>ΔΥΟ ΒΟΥΝΑ</text:p>
          </table:table-cell>
          <table:table-cell office:value-type="string">
            <text:p>ΔΕΗ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1756">
            <text:p>1756</text:p>
          </table:table-cell>
          <table:table-cell office:value-type="string">
            <text:p>ΔΥΤΙΚΗ ΤΑΦΡΟΣ ΕΛΕΥΘΕΡΟΥΠ.</text:p>
          </table:table-cell>
          <table:table-cell office:value-type="string">
            <text:p>ΔΕΗ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4355">
            <text:p>4355</text:p>
          </table:table-cell>
          <table:table-cell office:value-type="string">
            <text:p>ΔΥΤ. ΚΑΤΑΒΟΘΡΕΣ ΦΕΝΕΟΥ</text:p>
          </table:table-cell>
          <table:table-cell office:value-type="string">
            <text:p>ΥΠΓΕ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1758">
            <text:p>1758</text:p>
          </table:table-cell>
          <table:table-cell office:value-type="string">
            <text:p>ΔΩΡΙΟ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4357">
            <text:p>4357</text:p>
          </table:table-cell>
          <table:table-cell office:value-type="string">
            <text:p>ΔΩΡΙΟ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412">
            <text:p>412</text:p>
          </table:table-cell>
          <table:table-cell office:value-type="string">
            <text:p>ΕΔΕΣΣΑ</text:p>
          </table:table-cell>
          <table:table-cell office:value-type="string">
            <text:p>ΕΜΥ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1762">
            <text:p>1762</text:p>
          </table:table-cell>
          <table:table-cell office:value-type="string">
            <text:p>ΕΔΕΣΣΑΙΟΣ ΣΤΗ ΛΙΜΝΗ ΝΗΣΙΟΥ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4361">
            <text:p>4361</text:p>
          </table:table-cell>
          <table:table-cell office:value-type="string">
            <text:p>ΕΘΝ.ΑΓΡ.ΟΙΚΟΤΡ. ΙΩΑΝΝΙΝΩΝ</text:p>
          </table:table-cell>
          <table:table-cell office:value-type="string">
            <text:p>ΥΠΓΕ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4362">
            <text:p>4362</text:p>
          </table:table-cell>
          <table:table-cell office:value-type="string">
            <text:p>ΕΘΝ.ΑΓΡΟΚΤ.ΟΙΚΟΤΡ.ΙΩΑΝΝΙΝ</text:p>
          </table:table-cell>
          <table:table-cell office:value-type="string">
            <text:p>ΥΠΓΕ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1763">
            <text:p>1763</text:p>
          </table:table-cell>
          <table:table-cell office:value-type="string">
            <text:p>ΕΘΝΙΚΟ ΑΣΤΕΡΟΣΚΟΠΕΙΟ ΑΘΗΝΩΝ</text:p>
          </table:table-cell>
          <table:table-cell office:value-type="string">
            <text:p>ΕΑΑ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float" office:value="1765">
            <text:p>1765</text:p>
          </table:table-cell>
          <table:table-cell office:value-type="string">
            <text:p>ΕΙΣ. ΣΗΡ. ΑΚΡΑΙΦΝΙΟΥ</text:p>
          </table:table-cell>
          <table:table-cell office:value-type="string">
            <text:p>ΥΠΕΧΩΔΕ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1766">
            <text:p>1766</text:p>
          </table:table-cell>
          <table:table-cell office:value-type="string">
            <text:p>ΕΙΣ. ΣΗΡ. ΠΡΑΘΗ (ΣΚΟΤΕΙΝΗ)</text:p>
          </table:table-cell>
          <table:table-cell office:value-type="string">
            <text:p>ΥΠΕΧΩΔΕ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4364">
            <text:p>4364</text:p>
          </table:table-cell>
          <table:table-cell office:value-type="string">
            <text:p>ΕΚΚΛΗΣΟΥΛΑ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4365">
            <text:p>4365</text:p>
          </table:table-cell>
          <table:table-cell office:value-type="string">
            <text:p>ΕΚΚΛΗΣΟΥΛΑ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4366">
            <text:p>4366</text:p>
          </table:table-cell>
          <table:table-cell office:value-type="string">
            <text:p>ΕΛΑΙΑ</text:p>
          </table:table-cell>
          <table:table-cell office:value-type="string">
            <text:p>ΥΠΓ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1767">
            <text:p>1767</text:p>
          </table:table-cell>
          <table:table-cell office:value-type="string">
            <text:p>ΕΛΑΣΣΩΝΑ</text:p>
          </table:table-cell>
          <table:table-cell office:value-type="string">
            <text:p>ΥΠΕΧΩΔ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1768">
            <text:p>1768</text:p>
          </table:table-cell>
          <table:table-cell office:value-type="string">
            <text:p>ΕΛΑΣΣΩΝΑΣ - ΚΑΡΥΑ</text:p>
          </table:table-cell>
          <table:table-cell office:value-type="string">
            <text:p>ΔΕΗ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1769">
            <text:p>1769</text:p>
          </table:table-cell>
          <table:table-cell office:value-type="string">
            <text:p>ΕΛΑΤΕΙΑ</text:p>
          </table:table-cell>
          <table:table-cell office:value-type="string">
            <text:p>ΥΠΕΧΩΔΕ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1771">
            <text:p>1771</text:p>
          </table:table-cell>
          <table:table-cell office:value-type="string">
            <text:p>ΕΛΑΤΗ</text:p>
          </table:table-cell>
          <table:table-cell office:value-type="string">
            <text:p>ΥΠΕΧΩΔ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1770">
            <text:p>1770</text:p>
          </table:table-cell>
          <table:table-cell office:value-type="string">
            <text:p>ΕΛΑΤΗ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1772">
            <text:p>1772</text:p>
          </table:table-cell>
          <table:table-cell office:value-type="string">
            <text:p>ΕΛΑΤΟΧΩΡΙ (ΤΣΙΜ)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4367">
            <text:p>4367</text:p>
          </table:table-cell>
          <table:table-cell office:value-type="string">
            <text:p>ΕΛΕΥΘΕΡΙΟ ΜΑΡΓΑΡΙΤΙΟ</text:p>
          </table:table-cell>
          <table:table-cell office:value-type="string">
            <text:p>ΥΠΓΕ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4368">
            <text:p>4368</text:p>
          </table:table-cell>
          <table:table-cell office:value-type="string">
            <text:p>ΕΛΕΥΘΕΡΟΥΠΟΛΗ</text:p>
          </table:table-cell>
          <table:table-cell office:value-type="string">
            <text:p>ΥΠΓΕ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1774">
            <text:p>1774</text:p>
          </table:table-cell>
          <table:table-cell office:value-type="string">
            <text:p>ΕΛΕΥΘΕΡΟΥΠΟΛΗ</text:p>
          </table:table-cell>
          <table:table-cell office:value-type="string">
            <text:p>ΥΠΓΕ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415">
            <text:p>415</text:p>
          </table:table-cell>
          <table:table-cell office:value-type="string">
            <text:p>ΕΛΕΥΣΙΝΑ</text:p>
          </table:table-cell>
          <table:table-cell office:value-type="string">
            <text:p>ΕΜΥ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float" office:value="416">
            <text:p>416</text:p>
          </table:table-cell>
          <table:table-cell office:value-type="string">
            <text:p>ΕΛΕΥΣΙΝΑ ΑΤΤΙΚΗΣ</text:p>
          </table:table-cell>
          <table:table-cell office:value-type="string">
            <text:p>ΕΜΥ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float" office:value="417">
            <text:p>417</text:p>
          </table:table-cell>
          <table:table-cell office:value-type="string">
            <text:p>ΕΛΛΗΝΙΚΟ</text:p>
          </table:table-cell>
          <table:table-cell office:value-type="string">
            <text:p>ΕΜΥ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float" office:value="418">
            <text:p>418</text:p>
          </table:table-cell>
          <table:table-cell office:value-type="string">
            <text:p>ΕΛΛΗΝΙΚΟ (ΑΕΡΟΔΡΟΜΙΟ)</text:p>
          </table:table-cell>
          <table:table-cell office:value-type="string">
            <text:p>ΕΜΥ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float" office:value="1775">
            <text:p>1775</text:p>
          </table:table-cell>
          <table:table-cell office:value-type="string">
            <text:p>ΕΛΛΗΝΙΚΟ - ΛΟΥΣΙΟΣ</text:p>
          </table:table-cell>
          <table:table-cell office:value-type="string">
            <text:p>ΔΕΗ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4369">
            <text:p>4369</text:p>
          </table:table-cell>
          <table:table-cell office:value-type="string">
            <text:p>ΕΛΟΣ</text:p>
          </table:table-cell>
          <table:table-cell office:value-type="string">
            <text:p>ΥΠΓ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1776">
            <text:p>1776</text:p>
          </table:table-cell>
          <table:table-cell office:value-type="string">
            <text:p>ΕΛΟΣ</text:p>
          </table:table-cell>
          <table:table-cell office:value-type="string">
            <text:p>ΥΠΓ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4370">
            <text:p>4370</text:p>
          </table:table-cell>
          <table:table-cell office:value-type="string">
            <text:p>ΕΛΟΣ ΒΑΡΙΚΟΥ Τ1</text:p>
          </table:table-cell>
          <table:table-cell office:value-type="string">
            <text:p>ΥΠΓ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4371">
            <text:p>4371</text:p>
          </table:table-cell>
          <table:table-cell office:value-type="string">
            <text:p>ΕΛΟΣ ΒΑΡΙΚΟΥ Τ2</text:p>
          </table:table-cell>
          <table:table-cell office:value-type="string">
            <text:p>ΥΠΓ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4372">
            <text:p>4372</text:p>
          </table:table-cell>
          <table:table-cell office:value-type="string">
            <text:p>ΕΛΟΣ ΒΟΥΛΑΣ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4373">
            <text:p>4373</text:p>
          </table:table-cell>
          <table:table-cell office:value-type="string">
            <text:p>ΕΛΟΣ ΚΑΝΔΗΛΑΣ</text:p>
          </table:table-cell>
          <table:table-cell office:value-type="string">
            <text:p>ΥΠΓ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4374">
            <text:p>4374</text:p>
          </table:table-cell>
          <table:table-cell office:value-type="string">
            <text:p>ΕΛΟΣ ΚΑΨΙΑΣ</text:p>
          </table:table-cell>
          <table:table-cell office:value-type="string">
            <text:p>ΥΠΓ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4375">
            <text:p>4375</text:p>
          </table:table-cell>
          <table:table-cell office:value-type="string">
            <text:p>ΕΛΟΣ ΛΑΤΖΙΣΤΗΣ - ΚΑΤΑΒΟΘΡΑ</text:p>
          </table:table-cell>
          <table:table-cell office:value-type="string">
            <text:p>ΥΠΓΕ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4376">
            <text:p>4376</text:p>
          </table:table-cell>
          <table:table-cell office:value-type="string">
            <text:p>ΕΛΟΣ ΛΑΤΖΙΣΤΗΣ - ΛΥΚΟΣΠΟΥΛΟ</text:p>
          </table:table-cell>
          <table:table-cell office:value-type="string">
            <text:p>ΥΠΓΕ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4377">
            <text:p>4377</text:p>
          </table:table-cell>
          <table:table-cell office:value-type="string">
            <text:p>ΕΛΟΣ ΜΑΖΑΡΑΚΙΑ ΜΑΡΓΑΡΙΤΙΟΥ</text:p>
          </table:table-cell>
          <table:table-cell office:value-type="string">
            <text:p>ΥΠΓΕ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4378">
            <text:p>4378</text:p>
          </table:table-cell>
          <table:table-cell office:value-type="string">
            <text:p>ΕΛΟΣ ΝΕΣΤΑΝΗ</text:p>
          </table:table-cell>
          <table:table-cell office:value-type="string">
            <text:p>ΥΠΓ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1777">
            <text:p>1777</text:p>
          </table:table-cell>
          <table:table-cell office:value-type="string">
            <text:p>ΕΜΠΑΡΟΣ</text:p>
          </table:table-cell>
          <table:table-cell office:value-type="string">
            <text:p>ΥΠΕΧΩΔ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1778">
            <text:p>1778</text:p>
          </table:table-cell>
          <table:table-cell office:value-type="string">
            <text:p>ΕΜΠΡΟΣΝΕΡΟΣ</text:p>
          </table:table-cell>
          <table:table-cell office:value-type="string">
            <text:p>ΥΠΕΧΩΔ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1779">
            <text:p>1779</text:p>
          </table:table-cell>
          <table:table-cell office:value-type="string">
            <text:p>ΕΜΠΩΝΑΣ</text:p>
          </table:table-cell>
          <table:table-cell office:value-type="string">
            <text:p>ΥΠΓΕ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4379">
            <text:p>4379</text:p>
          </table:table-cell>
          <table:table-cell office:value-type="string">
            <text:p>ΕΜΠΩΝΑΣ</text:p>
          </table:table-cell>
          <table:table-cell office:value-type="string">
            <text:p>ΥΠΓΕ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1781">
            <text:p>1781</text:p>
          </table:table-cell>
          <table:table-cell office:value-type="string">
            <text:p>ΕΝΙΠΠΕΑΣ ΛΙΤΟΧΩΡΙΟΥ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4381">
            <text:p>4381</text:p>
          </table:table-cell>
          <table:table-cell office:value-type="string">
            <text:p>ΕΝΙΠΠΕΑΣ ΠΟΤΑΜΟΣ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4382">
            <text:p>4382</text:p>
          </table:table-cell>
          <table:table-cell office:value-type="string">
            <text:p>ΕΞΑΠΛΑΤΑΝΟΣ</text:p>
          </table:table-cell>
          <table:table-cell office:value-type="string">
            <text:p>ΥΠΓ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4383">
            <text:p>4383</text:p>
          </table:table-cell>
          <table:table-cell office:value-type="string">
            <text:p>ΕΞΑΠΛΑΤΑΝΟΣ</text:p>
          </table:table-cell>
          <table:table-cell office:value-type="string">
            <text:p>ΥΠΓ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1783">
            <text:p>1783</text:p>
          </table:table-cell>
          <table:table-cell office:value-type="string">
            <text:p>ΕΞΑΠΛΑΤΑΝΟΣ</text:p>
          </table:table-cell>
          <table:table-cell office:value-type="string">
            <text:p>ΥΠΓ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1782">
            <text:p>1782</text:p>
          </table:table-cell>
          <table:table-cell office:value-type="string">
            <text:p>ΕΞΑΠΛΑΤΑΝΟΣ</text:p>
          </table:table-cell>
          <table:table-cell office:value-type="string">
            <text:p>ΥΠΓ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1784">
            <text:p>1784</text:p>
          </table:table-cell>
          <table:table-cell office:value-type="string">
            <text:p>ΕΞΑΡΧΟΣ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1785">
            <text:p>1785</text:p>
          </table:table-cell>
          <table:table-cell office:value-type="string">
            <text:p>ΕΞΟΔ. ΣΗΡ. ΣΟΥΡΙΟΥ</text:p>
          </table:table-cell>
          <table:table-cell office:value-type="string">
            <text:p>ΥΠΕΧΩΔΕ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1787">
            <text:p>1787</text:p>
          </table:table-cell>
          <table:table-cell office:value-type="string">
            <text:p>ΕΞΟΧΗ</text:p>
          </table:table-cell>
          <table:table-cell office:value-type="string">
            <text:p>ΥΠΓΕ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4384">
            <text:p>4384</text:p>
          </table:table-cell>
          <table:table-cell office:value-type="string">
            <text:p>ΕΞΟΧΗ</text:p>
          </table:table-cell>
          <table:table-cell office:value-type="string">
            <text:p>ΥΠΓΕ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1786">
            <text:p>1786</text:p>
          </table:table-cell>
          <table:table-cell office:value-type="string">
            <text:p>ΕΞΟΧΗ</text:p>
          </table:table-cell>
          <table:table-cell office:value-type="string">
            <text:p>ΔΕΗ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1788">
            <text:p>1788</text:p>
          </table:table-cell>
          <table:table-cell office:value-type="string">
            <text:p>ΕΞΩ ΠΟΤΑΜΟΙ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4385">
            <text:p>4385</text:p>
          </table:table-cell>
          <table:table-cell office:value-type="string">
            <text:p>ΕΞΩ ΠΟΤΑΜΟΙ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4386">
            <text:p>4386</text:p>
          </table:table-cell>
          <table:table-cell office:value-type="string">
            <text:p>ΕΠΑΝΩ ΕΠΙΣΚΟΠΗ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1789">
            <text:p>1789</text:p>
          </table:table-cell>
          <table:table-cell office:value-type="string">
            <text:p>ΕΠΙΝΙΑΝΑ</text:p>
          </table:table-cell>
          <table:table-cell office:value-type="string">
            <text:p>ΔΕΗ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4387">
            <text:p>4387</text:p>
          </table:table-cell>
          <table:table-cell office:value-type="string">
            <text:p>ΕΠΙΣΚΟΠΗ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1790">
            <text:p>1790</text:p>
          </table:table-cell>
          <table:table-cell office:value-type="string">
            <text:p>ΕΠΙΣΚΟΠΗ</text:p>
          </table:table-cell>
          <table:table-cell office:value-type="string">
            <text:p>ΥΠΕΧΩΔ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1791">
            <text:p>1791</text:p>
          </table:table-cell>
          <table:table-cell office:value-type="string">
            <text:p>ΕΠΙΣΚΟΠΗ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4388">
            <text:p>4388</text:p>
          </table:table-cell>
          <table:table-cell office:value-type="string">
            <text:p>ΕΠΟΧ. ΛΙΜΝΗ ΚΑΛΟΔΙΚΗΣ</text:p>
          </table:table-cell>
          <table:table-cell office:value-type="string">
            <text:p>ΥΠΓΕ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4389">
            <text:p>4389</text:p>
          </table:table-cell>
          <table:table-cell office:value-type="string">
            <text:p>ΕΠΟΧ. ΛΙΜΝΗ ΠΑΛΑΙΟΚΑΣΤΡΟΥ</text:p>
          </table:table-cell>
          <table:table-cell office:value-type="string">
            <text:p>ΥΠΓΕ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4390">
            <text:p>4390</text:p>
          </table:table-cell>
          <table:table-cell office:value-type="string">
            <text:p>ΕΠΟΧ. ΛΙΜΝΗ ΧΟΤΚΟΒΑ</text:p>
          </table:table-cell>
          <table:table-cell office:value-type="string">
            <text:p>ΥΠΓΕ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1792">
            <text:p>1792</text:p>
          </table:table-cell>
          <table:table-cell office:value-type="string">
            <text:p>ΕΠΤΑΛΟΦΟΣ</text:p>
          </table:table-cell>
          <table:table-cell office:value-type="string">
            <text:p>ΥΠΕΧΩΔΕ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1793">
            <text:p>1793</text:p>
          </table:table-cell>
          <table:table-cell office:value-type="string">
            <text:p>ΕΠΤΑΧΩΡΙ (ΔΑΙΚ)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1794">
            <text:p>1794</text:p>
          </table:table-cell>
          <table:table-cell office:value-type="string">
            <text:p>ΕΡΓΟΤΑΞΙΟ ΛΟΥΔΙΑ</text:p>
          </table:table-cell>
          <table:table-cell office:value-type="string">
            <text:p>ΥΠΕΧΩΔΕ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1795">
            <text:p>1795</text:p>
          </table:table-cell>
          <table:table-cell office:value-type="string">
            <text:p>ΕΡΓΟΧΩΡΙ (ΒΕΡΡΟΙΑΣ)</text:p>
          </table:table-cell>
          <table:table-cell office:value-type="string">
            <text:p>ΥΠΓ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4391">
            <text:p>4391</text:p>
          </table:table-cell>
          <table:table-cell office:value-type="string">
            <text:p>ΕΡΓΟΧΩΡΙ (ΒΕΡΡΟΙΑΣ)</text:p>
          </table:table-cell>
          <table:table-cell office:value-type="string">
            <text:p>ΥΠΓ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1796">
            <text:p>1796</text:p>
          </table:table-cell>
          <table:table-cell office:value-type="string">
            <text:p>ΕΡΜΑΚΙΑ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4392">
            <text:p>4392</text:p>
          </table:table-cell>
          <table:table-cell office:value-type="string">
            <text:p>ΕΡΥΘΡΕΣ</text:p>
          </table:table-cell>
          <table:table-cell office:value-type="string">
            <text:p>ΥΠΓΕ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4393">
            <text:p>4393</text:p>
          </table:table-cell>
          <table:table-cell office:value-type="string">
            <text:p>ΕΡΥΘΡΕΣ(ΠΥΛΗ ΑΕΡΟΠΟΡΙΑΣ)</text:p>
          </table:table-cell>
          <table:table-cell office:value-type="string">
            <text:p>ΥΠΓΕ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1800">
            <text:p>1800</text:p>
          </table:table-cell>
          <table:table-cell office:value-type="string">
            <text:p>ΕΥΖΩΝΟΙ (ΚΙΛΚΙΣ)</text:p>
          </table:table-cell>
          <table:table-cell office:value-type="string">
            <text:p>ΥΠΕΧΩΔΕ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1803">
            <text:p>1803</text:p>
          </table:table-cell>
          <table:table-cell office:value-type="string">
            <text:p>ΕΥΡΩΠΟΣ</text:p>
          </table:table-cell>
          <table:table-cell office:value-type="string">
            <text:p>ΥΠΕΧΩΔΕ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4399">
            <text:p>4399</text:p>
          </table:table-cell>
          <table:table-cell office:value-type="string">
            <text:p>ΕΥΡΩΤΑΣ - ΜΥΛΟΣ - ΒΡΟΝΤΑΜΑ</text:p>
          </table:table-cell>
          <table:table-cell office:value-type="string">
            <text:p>ΥΠΓ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4401">
            <text:p>4401</text:p>
          </table:table-cell>
          <table:table-cell office:value-type="string">
            <text:p>ΕΥΡΩΤΑΣ - ΠΗΓΗ ΣΕΛΑΣΙΑΣ</text:p>
          </table:table-cell>
          <table:table-cell office:value-type="string">
            <text:p>ΥΠΓ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4402">
            <text:p>4402</text:p>
          </table:table-cell>
          <table:table-cell office:value-type="string">
            <text:p>ΕΥΡΩΤΑΣ - <text:s/>ΦΟΥΣΙΑ</text:p>
          </table:table-cell>
          <table:table-cell office:value-type="string">
            <text:p>ΥΠΓ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4403">
            <text:p>4403</text:p>
          </table:table-cell>
          <table:table-cell office:value-type="string">
            <text:p>ΕΥΡΩΤΑΣ - ΦΥΛΙΣΙ - ΒΡΟΝΤΑΜΑ</text:p>
          </table:table-cell>
          <table:table-cell office:value-type="string">
            <text:p>ΥΠΓ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1805">
            <text:p>1805</text:p>
          </table:table-cell>
          <table:table-cell office:value-type="string">
            <text:p>ΕΧΙΝΟΣ</text:p>
          </table:table-cell>
          <table:table-cell office:value-type="string">
            <text:p>ΥΠΕΧΩΔΕ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4404">
            <text:p>4404</text:p>
          </table:table-cell>
          <table:table-cell office:value-type="string">
            <text:p>ΖΑΓΚΛΙΒΕΡΙ</text:p>
          </table:table-cell>
          <table:table-cell office:value-type="string">
            <text:p>ΥΠΓΕ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1807">
            <text:p>1807</text:p>
          </table:table-cell>
          <table:table-cell office:value-type="string">
            <text:p>ΖΑΚΡΟΣ</text:p>
          </table:table-cell>
          <table:table-cell office:value-type="string">
            <text:p>ΥΠΕΧΩΔ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1809">
            <text:p>1809</text:p>
          </table:table-cell>
          <table:table-cell office:value-type="string">
            <text:p>ΖΑΚΥΝΘΟΣ</text:p>
          </table:table-cell>
          <table:table-cell office:value-type="string">
            <text:p>ΥΠΕΧΩΔΕ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427">
            <text:p>427</text:p>
          </table:table-cell>
          <table:table-cell office:value-type="string">
            <text:p>ΖΑΚΥΝΘΟΣ</text:p>
          </table:table-cell>
          <table:table-cell office:value-type="string">
            <text:p>ΕΜΥ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1808">
            <text:p>1808</text:p>
          </table:table-cell>
          <table:table-cell office:value-type="string">
            <text:p>ΖΑΚΥΝΘΟΣ</text:p>
          </table:table-cell>
          <table:table-cell office:value-type="string">
            <text:p>ΕΑΑ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4408">
            <text:p>4408</text:p>
          </table:table-cell>
          <table:table-cell office:value-type="string">
            <text:p>ΖΑΠΠΕΙΟ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1812">
            <text:p>1812</text:p>
          </table:table-cell>
          <table:table-cell office:value-type="string">
            <text:p>ΖΑΠΠΕΙΟ</text:p>
          </table:table-cell>
          <table:table-cell office:value-type="string">
            <text:p>ΥΠΕΧΩΔ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430">
            <text:p>430</text:p>
          </table:table-cell>
          <table:table-cell office:value-type="string">
            <text:p>ΖΑΡΟΣ</text:p>
          </table:table-cell>
          <table:table-cell office:value-type="string">
            <text:p>ΕΜΥ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1813">
            <text:p>1813</text:p>
          </table:table-cell>
          <table:table-cell office:value-type="string">
            <text:p>ΖΑΡΟΥΧΛΑ</text:p>
          </table:table-cell>
          <table:table-cell office:value-type="string">
            <text:p>ΔΕΗ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1814">
            <text:p>1814</text:p>
          </table:table-cell>
          <table:table-cell office:value-type="string">
            <text:p>ΖΑΤΟΥΝΑ (ΚΑΡΚ)</text:p>
          </table:table-cell>
          <table:table-cell office:value-type="string">
            <text:p>ΔΕΗ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1815">
            <text:p>1815</text:p>
          </table:table-cell>
          <table:table-cell office:value-type="string">
            <text:p>ΖΑΧΛΩΡΟΥ - ΒΟΥΡΑΙΚΟΣ</text:p>
          </table:table-cell>
          <table:table-cell office:value-type="string">
            <text:p>ΔΕΗ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4409">
            <text:p>4409</text:p>
          </table:table-cell>
          <table:table-cell office:value-type="string">
            <text:p>ΖΕΡΜΠΙΣΙΑ(ΔΥΣΤΟΣ)</text:p>
          </table:table-cell>
          <table:table-cell office:value-type="string">
            <text:p>ΥΠΓΕ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1816">
            <text:p>1816</text:p>
          </table:table-cell>
          <table:table-cell office:value-type="string">
            <text:p>ΖΕΥΓΟΛΑΤΙΟ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4410">
            <text:p>4410</text:p>
          </table:table-cell>
          <table:table-cell office:value-type="string">
            <text:p>ΖΕΥΓΟΛΑΤΙΟ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1817">
            <text:p>1817</text:p>
          </table:table-cell>
          <table:table-cell office:value-type="string">
            <text:p>ΖΗΛΕΥΤΟ</text:p>
          </table:table-cell>
          <table:table-cell office:value-type="string">
            <text:p>ΥΠΕΧΩΔΕ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4412">
            <text:p>4412</text:p>
          </table:table-cell>
          <table:table-cell office:value-type="string">
            <text:p>ΖΙΤΣΑ</text:p>
          </table:table-cell>
          <table:table-cell office:value-type="string">
            <text:p>ΥΠΓΕ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1819">
            <text:p>1819</text:p>
          </table:table-cell>
          <table:table-cell office:value-type="string">
            <text:p>ΖΙΤΣΑ (ΣΟΥΛ)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1820">
            <text:p>1820</text:p>
          </table:table-cell>
          <table:table-cell office:value-type="string">
            <text:p>ΖΟΥΜΠΑΤΑ - ΓΛΑΥΚΟΣ</text:p>
          </table:table-cell>
          <table:table-cell office:value-type="string">
            <text:p>ΔΕΗ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1821">
            <text:p>1821</text:p>
          </table:table-cell>
          <table:table-cell office:value-type="string">
            <text:p>ΖΩΝΗ</text:p>
          </table:table-cell>
          <table:table-cell office:value-type="string">
            <text:p>ΔΕΗ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1822">
            <text:p>1822</text:p>
          </table:table-cell>
          <table:table-cell office:value-type="string">
            <text:p>ΗΓΟΥΜΕΝΙΤΣΑ</text:p>
          </table:table-cell>
          <table:table-cell office:value-type="string">
            <text:p>ΥΠΕΧΩΔΕ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1824">
            <text:p>1824</text:p>
          </table:table-cell>
          <table:table-cell office:value-type="string">
            <text:p>ΗΛΙΟΧΩΡΙ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4417">
            <text:p>4417</text:p>
          </table:table-cell>
          <table:table-cell office:value-type="string">
            <text:p>ΗΡΑΚΛΕΙΑ</text:p>
          </table:table-cell>
          <table:table-cell office:value-type="string">
            <text:p>ΥΠΓΕ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1828">
            <text:p>1828</text:p>
          </table:table-cell>
          <table:table-cell office:value-type="string">
            <text:p>ΗΡΑΚΛΕΙΑ</text:p>
          </table:table-cell>
          <table:table-cell office:value-type="string">
            <text:p>ΥΠΓΕ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436">
            <text:p>436</text:p>
          </table:table-cell>
          <table:table-cell office:value-type="string">
            <text:p>ΗΡΑΚΛΕΙΟ</text:p>
          </table:table-cell>
          <table:table-cell office:value-type="string">
            <text:p>ΕΜΥ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1829">
            <text:p>1829</text:p>
          </table:table-cell>
          <table:table-cell office:value-type="string">
            <text:p>ΗΡΑΚΛΕΙΟ</text:p>
          </table:table-cell>
          <table:table-cell office:value-type="string">
            <text:p>ΕΑΑ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438">
            <text:p>438</text:p>
          </table:table-cell>
          <table:table-cell office:value-type="string">
            <text:p>ΘΑΣΟΣ</text:p>
          </table:table-cell>
          <table:table-cell office:value-type="string">
            <text:p>ΕΜΥ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1831">
            <text:p>1831</text:p>
          </table:table-cell>
          <table:table-cell office:value-type="string">
            <text:p>ΘΑΣΟΣ</text:p>
          </table:table-cell>
          <table:table-cell office:value-type="string">
            <text:p>ΥΠΓΕ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4419">
            <text:p>4419</text:p>
          </table:table-cell>
          <table:table-cell office:value-type="string">
            <text:p>ΘΑΣΟΣ</text:p>
          </table:table-cell>
          <table:table-cell office:value-type="string">
            <text:p>ΥΠΓΕ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1832">
            <text:p>1832</text:p>
          </table:table-cell>
          <table:table-cell office:value-type="string">
            <text:p>ΘΕΟΔΩΡΑΚΙ</text:p>
          </table:table-cell>
          <table:table-cell office:value-type="string">
            <text:p>ΥΠΓ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4420">
            <text:p>4420</text:p>
          </table:table-cell>
          <table:table-cell office:value-type="string">
            <text:p>ΘΕΟΔΩΡΑΚΙ</text:p>
          </table:table-cell>
          <table:table-cell office:value-type="string">
            <text:p>ΥΠΓ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1834">
            <text:p>1834</text:p>
          </table:table-cell>
          <table:table-cell office:value-type="string">
            <text:p>ΘΕΟΔΩΡΙΑΝΑ</text:p>
          </table:table-cell>
          <table:table-cell office:value-type="string">
            <text:p>ΔΕΗ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1833">
            <text:p>1833</text:p>
          </table:table-cell>
          <table:table-cell office:value-type="string">
            <text:p>ΘΕΟΔΩΡΙΑΝΑ</text:p>
          </table:table-cell>
          <table:table-cell office:value-type="string">
            <text:p>ΥΠΕΧΩΔΕ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1835">
            <text:p>1835</text:p>
          </table:table-cell>
          <table:table-cell office:value-type="string">
            <text:p>ΘΕΟΔΩΡΙΑΝΝΑ</text:p>
          </table:table-cell>
          <table:table-cell office:value-type="string">
            <text:p>ΔΕΗ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1836">
            <text:p>1836</text:p>
          </table:table-cell>
          <table:table-cell office:value-type="string">
            <text:p>ΘΕΟΛΟΓΟΣ</text:p>
          </table:table-cell>
          <table:table-cell office:value-type="string">
            <text:p>ΥΠΓΕ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4421">
            <text:p>4421</text:p>
          </table:table-cell>
          <table:table-cell office:value-type="string">
            <text:p>ΘΕΟΛΟΓΟΣ</text:p>
          </table:table-cell>
          <table:table-cell office:value-type="string">
            <text:p>ΥΠΓΕ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4422">
            <text:p>4422</text:p>
          </table:table-cell>
          <table:table-cell office:value-type="string">
            <text:p>ΘΕΟΠΕΤΡΑ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1837">
            <text:p>1837</text:p>
          </table:table-cell>
          <table:table-cell office:value-type="string">
            <text:p>ΘΕΟΠΕΤΡΑ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4423">
            <text:p>4423</text:p>
          </table:table-cell>
          <table:table-cell office:value-type="string">
            <text:p>ΘΕΡΜΕΣ</text:p>
          </table:table-cell>
          <table:table-cell office:value-type="string">
            <text:p>ΥΠΓΕ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1838">
            <text:p>1838</text:p>
          </table:table-cell>
          <table:table-cell office:value-type="string">
            <text:p>ΘΕΡΜΕΣ</text:p>
          </table:table-cell>
          <table:table-cell office:value-type="string">
            <text:p>ΥΠΓΕ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1839">
            <text:p>1839</text:p>
          </table:table-cell>
          <table:table-cell office:value-type="string">
            <text:p>ΘΕΡΜΟ</text:p>
          </table:table-cell>
          <table:table-cell office:value-type="string">
            <text:p>ΥΠΕΧΩΔΕ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4424">
            <text:p>4424</text:p>
          </table:table-cell>
          <table:table-cell office:value-type="string">
            <text:p>ΘΕΡΜΟΠΥΛΕΣ(ΔΡΑΚΟΣΠΗΛΙΑ)</text:p>
          </table:table-cell>
          <table:table-cell office:value-type="string">
            <text:p>ΥΠΓΕ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4425">
            <text:p>4425</text:p>
          </table:table-cell>
          <table:table-cell office:value-type="string">
            <text:p>ΘΕΣΗ ΘΕΡΙΑΝΟΣ</text:p>
          </table:table-cell>
          <table:table-cell office:value-type="string">
            <text:p>ΥΠΓΕ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1843">
            <text:p>1843</text:p>
          </table:table-cell>
          <table:table-cell office:value-type="string">
            <text:p>ΘΕΣΣΑΛΟΝΙΚΗ</text:p>
          </table:table-cell>
          <table:table-cell office:value-type="string">
            <text:p>ΕΑΑ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443">
            <text:p>443</text:p>
          </table:table-cell>
          <table:table-cell office:value-type="string">
            <text:p>ΘΗΒΑ</text:p>
          </table:table-cell>
          <table:table-cell office:value-type="string">
            <text:p>ΕΜΥ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1845">
            <text:p>1845</text:p>
          </table:table-cell>
          <table:table-cell office:value-type="string">
            <text:p>ΘΗΡΑ</text:p>
          </table:table-cell>
          <table:table-cell office:value-type="string">
            <text:p>ΕΑΑ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444">
            <text:p>444</text:p>
          </table:table-cell>
          <table:table-cell office:value-type="string">
            <text:p>ΘΗΡΑ</text:p>
          </table:table-cell>
          <table:table-cell office:value-type="string">
            <text:p>ΕΜΥ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1846">
            <text:p>1846</text:p>
          </table:table-cell>
          <table:table-cell office:value-type="string">
            <text:p>ΘΗΣΑΥΡΟΣ</text:p>
          </table:table-cell>
          <table:table-cell office:value-type="string">
            <text:p>ΔΕΗ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1847">
            <text:p>1847</text:p>
          </table:table-cell>
          <table:table-cell office:value-type="string">
            <text:p>ΘΗΣΑΥΡΟΣ - ΝΕΣΤΟΣ</text:p>
          </table:table-cell>
          <table:table-cell office:value-type="string">
            <text:p>ΔΕΗ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1848">
            <text:p>1848</text:p>
          </table:table-cell>
          <table:table-cell office:value-type="string">
            <text:p>ΘΙΣΒΗ</text:p>
          </table:table-cell>
          <table:table-cell office:value-type="string">
            <text:p>ΥΠΕΧΩΔΕ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1850">
            <text:p>1850</text:p>
          </table:table-cell>
          <table:table-cell office:value-type="string">
            <text:p>ΙΑΣΜΟΣ</text:p>
          </table:table-cell>
          <table:table-cell office:value-type="string">
            <text:p>ΥΠΕΧΩΔΕ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4432">
            <text:p>4432</text:p>
          </table:table-cell>
          <table:table-cell office:value-type="string">
            <text:p>ΙΔΗ ΟΡΟΣ(ΒΙΣΤΑΓΗΣ)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4433">
            <text:p>4433</text:p>
          </table:table-cell>
          <table:table-cell office:value-type="string">
            <text:p>ΙΔΗ(ΨΗΛΟΡΕΙΤΗΣ)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1851">
            <text:p>1851</text:p>
          </table:table-cell>
          <table:table-cell office:value-type="string">
            <text:p>ΙΔΗ(ΨΗΛΟΡΕΙΤΗΣ 1)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4434">
            <text:p>4434</text:p>
          </table:table-cell>
          <table:table-cell office:value-type="string">
            <text:p>ΙΔΗ(ΨΗΛΟΡΕΙΤΗΣ 1)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447">
            <text:p>447</text:p>
          </table:table-cell>
          <table:table-cell office:value-type="string">
            <text:p>ΙΕΡΑΠΕΤΡΑ</text:p>
          </table:table-cell>
          <table:table-cell office:value-type="string">
            <text:p>ΕΜΥ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1852">
            <text:p>1852</text:p>
          </table:table-cell>
          <table:table-cell office:value-type="string">
            <text:p>ΙΕΡΑΠΕΤΡΑ</text:p>
          </table:table-cell>
          <table:table-cell office:value-type="string">
            <text:p>ΕΑΑ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4435">
            <text:p>4435</text:p>
          </table:table-cell>
          <table:table-cell office:value-type="string">
            <text:p>ΙΕΡΑΠΕΤΡΑ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448">
            <text:p>448</text:p>
          </table:table-cell>
          <table:table-cell office:value-type="string">
            <text:p>ΙΚΑΡΙΑ</text:p>
          </table:table-cell>
          <table:table-cell office:value-type="string">
            <text:p>ΕΜΥ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1853">
            <text:p>1853</text:p>
          </table:table-cell>
          <table:table-cell office:value-type="string">
            <text:p>ΙΛΑΡΙΩΝ - ΑΛΙΑΚΜΩΝ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4440">
            <text:p>4440</text:p>
          </table:table-cell>
          <table:table-cell office:value-type="string">
            <text:p>ΙΡΙΑ</text:p>
          </table:table-cell>
          <table:table-cell office:value-type="string">
            <text:p>ΥΠΓ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1859">
            <text:p>1859</text:p>
          </table:table-cell>
          <table:table-cell office:value-type="string">
            <text:p>ΙΡΙΑ</text:p>
          </table:table-cell>
          <table:table-cell office:value-type="string">
            <text:p>ΥΠΓ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1860">
            <text:p>1860</text:p>
          </table:table-cell>
          <table:table-cell office:value-type="string">
            <text:p>ΙΣΤΙΑΙΑ</text:p>
          </table:table-cell>
          <table:table-cell office:value-type="string">
            <text:p>ΥΠΕΧΩΔΕ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1861">
            <text:p>1861</text:p>
          </table:table-cell>
          <table:table-cell office:value-type="string">
            <text:p>ΙΤΕΑ</text:p>
          </table:table-cell>
          <table:table-cell office:value-type="string">
            <text:p>ΥΠΕΧΩΔΕ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1863">
            <text:p>1863</text:p>
          </table:table-cell>
          <table:table-cell office:value-type="string">
            <text:p>ΙΩΑΝΝΙΝΑ</text:p>
          </table:table-cell>
          <table:table-cell office:value-type="string">
            <text:p>ΕΑΑ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1862">
            <text:p>1862</text:p>
          </table:table-cell>
          <table:table-cell office:value-type="string">
            <text:p>ΙΩΑΝΝΙΝΑ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4441">
            <text:p>4441</text:p>
          </table:table-cell>
          <table:table-cell office:value-type="string">
            <text:p>ΙΩΑΝΝΙΝΑ</text:p>
          </table:table-cell>
          <table:table-cell office:value-type="string">
            <text:p>ΥΠΓΕ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453">
            <text:p>453</text:p>
          </table:table-cell>
          <table:table-cell office:value-type="string">
            <text:p>ΙΩΑΝΝΙΝΑ</text:p>
          </table:table-cell>
          <table:table-cell office:value-type="string">
            <text:p>ΕΜΥ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1865">
            <text:p>1865</text:p>
          </table:table-cell>
          <table:table-cell office:value-type="string">
            <text:p>Κ14-Κ5</text:p>
          </table:table-cell>
          <table:table-cell office:value-type="string">
            <text:p>ΥΠΕΧΩΔ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1866">
            <text:p>1866</text:p>
          </table:table-cell>
          <table:table-cell office:value-type="string">
            <text:p>Κ8-Κ10</text:p>
          </table:table-cell>
          <table:table-cell office:value-type="string">
            <text:p>ΥΠΕΧΩΔ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456">
            <text:p>456</text:p>
          </table:table-cell>
          <table:table-cell office:value-type="string">
            <text:p>ΚΑΒΑΛΑ</text:p>
          </table:table-cell>
          <table:table-cell office:value-type="string">
            <text:p>ΕΜΥ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455">
            <text:p>455</text:p>
          </table:table-cell>
          <table:table-cell office:value-type="string">
            <text:p>ΚΑΒΑΛΑ</text:p>
          </table:table-cell>
          <table:table-cell office:value-type="string">
            <text:p>ΕΜΥ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1868">
            <text:p>1868</text:p>
          </table:table-cell>
          <table:table-cell office:value-type="string">
            <text:p>ΚΑΒΑΣΙΛΑ - ΠΗΝΕΙΟΣ</text:p>
          </table:table-cell>
          <table:table-cell office:value-type="string">
            <text:p>ΔΕΗ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1869">
            <text:p>1869</text:p>
          </table:table-cell>
          <table:table-cell office:value-type="string">
            <text:p>ΚΑΒΟΥΣΙ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4444">
            <text:p>4444</text:p>
          </table:table-cell>
          <table:table-cell office:value-type="string">
            <text:p>ΚΑΒΟΥΣΙ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1870">
            <text:p>1870</text:p>
          </table:table-cell>
          <table:table-cell office:value-type="string">
            <text:p>Κ.Α.Δ. ΑΡΤΖΑΝ-ΑΜΑΤΟΒΟΥ</text:p>
          </table:table-cell>
          <table:table-cell office:value-type="string">
            <text:p>ΥΠΕΧΩΔΕ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1871">
            <text:p>1871</text:p>
          </table:table-cell>
          <table:table-cell office:value-type="string">
            <text:p>Κ.Α.Δ. ΑΡΤΖΑΝ-ΑΜΑΤΟΒΟΥ (ΑΞΙΟΧΩΡΙ)</text:p>
          </table:table-cell>
          <table:table-cell office:value-type="string">
            <text:p>ΥΠΕΧΩΔΕ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1872">
            <text:p>1872</text:p>
          </table:table-cell>
          <table:table-cell office:value-type="string">
            <text:p>ΚΑΙΣΑΡΙ</text:p>
          </table:table-cell>
          <table:table-cell office:value-type="string">
            <text:p>ΔΕΗ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458">
            <text:p>458</text:p>
          </table:table-cell>
          <table:table-cell office:value-type="string">
            <text:p>ΚΑΙΣΑΡΙΑΝΗ</text:p>
          </table:table-cell>
          <table:table-cell office:value-type="string">
            <text:p>ΕΜΥ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float" office:value="461">
            <text:p>461</text:p>
          </table:table-cell>
          <table:table-cell office:value-type="string">
            <text:p>ΚΑΛΑΒΡΥΤΑ</text:p>
          </table:table-cell>
          <table:table-cell office:value-type="string">
            <text:p>ΕΜΥ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1875">
            <text:p>1875</text:p>
          </table:table-cell>
          <table:table-cell office:value-type="string">
            <text:p>ΚΑΛΑΒΡΥΤΑ</text:p>
          </table:table-cell>
          <table:table-cell office:value-type="string">
            <text:p>ΔΕΗ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462">
            <text:p>462</text:p>
          </table:table-cell>
          <table:table-cell office:value-type="string">
            <text:p>ΚΑΛΑΘΟΣ ΡΟΔΟΥ</text:p>
          </table:table-cell>
          <table:table-cell office:value-type="string">
            <text:p>ΕΜΥ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1877">
            <text:p>1877</text:p>
          </table:table-cell>
          <table:table-cell office:value-type="string">
            <text:p>ΚΑΛΑΜΑΤΑ</text:p>
          </table:table-cell>
          <table:table-cell office:value-type="string">
            <text:p>ΕΑΑ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464">
            <text:p>464</text:p>
          </table:table-cell>
          <table:table-cell office:value-type="string">
            <text:p>ΚΑΛΑΜΑΤΑ</text:p>
          </table:table-cell>
          <table:table-cell office:value-type="string">
            <text:p>ΕΜΥ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1878">
            <text:p>1878</text:p>
          </table:table-cell>
          <table:table-cell office:value-type="string">
            <text:p>ΚΑΛΑΜΑΥΚΑ</text:p>
          </table:table-cell>
          <table:table-cell office:value-type="string">
            <text:p>ΥΠΕΧΩΔ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1879">
            <text:p>1879</text:p>
          </table:table-cell>
          <table:table-cell office:value-type="string">
            <text:p>ΚΑΛΑΜΑΥΚΙΑΝΟΣ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4448">
            <text:p>4448</text:p>
          </table:table-cell>
          <table:table-cell office:value-type="string">
            <text:p>ΚΑΛΑΜΑΥΚΙΑΝΟΣ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467">
            <text:p>467</text:p>
          </table:table-cell>
          <table:table-cell office:value-type="string">
            <text:p>ΚΑΛΑΜΠΑΚΑ</text:p>
          </table:table-cell>
          <table:table-cell office:value-type="string">
            <text:p>ΕΜΥ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4451">
            <text:p>4451</text:p>
          </table:table-cell>
          <table:table-cell office:value-type="string">
            <text:p>ΚΑΛΑΜΠΑΚΙ</text:p>
          </table:table-cell>
          <table:table-cell office:value-type="string">
            <text:p>ΥΠΓΕ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1882">
            <text:p>1882</text:p>
          </table:table-cell>
          <table:table-cell office:value-type="string">
            <text:p>ΚΑΛΑΜΠΑΚΙ</text:p>
          </table:table-cell>
          <table:table-cell office:value-type="string">
            <text:p>ΥΠΓΕ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4452">
            <text:p>4452</text:p>
          </table:table-cell>
          <table:table-cell office:value-type="string">
            <text:p>ΚΑΛΑΜΩΤΗ</text:p>
          </table:table-cell>
          <table:table-cell office:value-type="string">
            <text:p>ΥΠΓΕ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1883">
            <text:p>1883</text:p>
          </table:table-cell>
          <table:table-cell office:value-type="string">
            <text:p>ΚΑΛΑΡΙΤΕΣ (ΜΑΤΣ-ΚΑΛ/ΚΟΣ)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1884">
            <text:p>1884</text:p>
          </table:table-cell>
          <table:table-cell office:value-type="string">
            <text:p>ΚΑΛΑΡΡΥΤΙΚΟΣ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1885">
            <text:p>1885</text:p>
          </table:table-cell>
          <table:table-cell office:value-type="string">
            <text:p>ΚΑΛΕΝΤΖΙ (Α.ΝΙΚ)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1887">
            <text:p>1887</text:p>
          </table:table-cell>
          <table:table-cell office:value-type="string">
            <text:p>ΚΑΛΕΝΤΙΝΗΣ - ΓΕΦ.ΜΗΛΙΑΝΩΝ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1888">
            <text:p>1888</text:p>
          </table:table-cell>
          <table:table-cell office:value-type="string">
            <text:p>ΚΑΛΗ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1894">
            <text:p>1894</text:p>
          </table:table-cell>
          <table:table-cell office:value-type="string">
            <text:p>ΚΑΛΛΙΘΕΑ</text:p>
          </table:table-cell>
          <table:table-cell office:value-type="string">
            <text:p>ΥΠΕΧΩΔΕ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1892">
            <text:p>1892</text:p>
          </table:table-cell>
          <table:table-cell office:value-type="string">
            <text:p>ΚΑΛΛΙΘΕΑ</text:p>
          </table:table-cell>
          <table:table-cell office:value-type="string">
            <text:p>ΥΠΓΕ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1893">
            <text:p>1893</text:p>
          </table:table-cell>
          <table:table-cell office:value-type="string">
            <text:p>ΚΑΛΛΙΘΕΑ</text:p>
          </table:table-cell>
          <table:table-cell office:value-type="string">
            <text:p>ΥΠΕΧΩΔΕ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4457">
            <text:p>4457</text:p>
          </table:table-cell>
          <table:table-cell office:value-type="string">
            <text:p>ΚΑΛΛΙΘΕΑ</text:p>
          </table:table-cell>
          <table:table-cell office:value-type="string">
            <text:p>ΥΠΓΕ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1895">
            <text:p>1895</text:p>
          </table:table-cell>
          <table:table-cell office:value-type="string">
            <text:p>ΚΑΛΛΙΘΕΑ (ΒΡΟΣ)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1896">
            <text:p>1896</text:p>
          </table:table-cell>
          <table:table-cell office:value-type="string">
            <text:p>ΚΑΛΛΙΘΕΑ ΠΡΕΣΠΩΝ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1897">
            <text:p>1897</text:p>
          </table:table-cell>
          <table:table-cell office:value-type="string">
            <text:p>ΚΑΛΛΙΠΕΥΚΗ</text:p>
          </table:table-cell>
          <table:table-cell office:value-type="string">
            <text:p>ΔΕΗ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1898">
            <text:p>1898</text:p>
          </table:table-cell>
          <table:table-cell office:value-type="string">
            <text:p>ΚΑΛΟΒΑΤΟΣ</text:p>
          </table:table-cell>
          <table:table-cell office:value-type="string">
            <text:p>ΥΠΓΕ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4458">
            <text:p>4458</text:p>
          </table:table-cell>
          <table:table-cell office:value-type="string">
            <text:p>ΚΑΛΟΒΑΤΟΣ</text:p>
          </table:table-cell>
          <table:table-cell office:value-type="string">
            <text:p>ΥΠΓΕ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1900">
            <text:p>1900</text:p>
          </table:table-cell>
          <table:table-cell office:value-type="string">
            <text:p>ΚΑΛΟΣΚΟΠΗ</text:p>
          </table:table-cell>
          <table:table-cell office:value-type="string">
            <text:p>ΥΠΕΧΩΔΕ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1901">
            <text:p>1901</text:p>
          </table:table-cell>
          <table:table-cell office:value-type="string">
            <text:p>ΚΑΛΟ ΧΩΡΙΟ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4460">
            <text:p>4460</text:p>
          </table:table-cell>
          <table:table-cell office:value-type="string">
            <text:p>ΚΑΛΟ ΧΩΡΙΟ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1902">
            <text:p>1902</text:p>
          </table:table-cell>
          <table:table-cell office:value-type="string">
            <text:p>ΚΑΛΠΑΚΙ (ΑΡΕΤΗ)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1903">
            <text:p>1903</text:p>
          </table:table-cell>
          <table:table-cell office:value-type="string">
            <text:p>ΚΑΛΥΒΕΣ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4461">
            <text:p>4461</text:p>
          </table:table-cell>
          <table:table-cell office:value-type="string">
            <text:p>ΚΑΛΥΒΕΣ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1905">
            <text:p>1905</text:p>
          </table:table-cell>
          <table:table-cell office:value-type="string">
            <text:p>ΚΑΛΥΒΙΑ</text:p>
          </table:table-cell>
          <table:table-cell office:value-type="string">
            <text:p>ΔΕΗ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4462">
            <text:p>4462</text:p>
          </table:table-cell>
          <table:table-cell office:value-type="string">
            <text:p>ΚΑΛΥΒΙΑ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1904">
            <text:p>1904</text:p>
          </table:table-cell>
          <table:table-cell office:value-type="string">
            <text:p>ΚΑΛΥΒΙΑ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1906">
            <text:p>1906</text:p>
          </table:table-cell>
          <table:table-cell office:value-type="string">
            <text:p>ΚΑΛΥΒΙΑ (ΑΡΧ. ΦΕΝΕΟΣ)</text:p>
          </table:table-cell>
          <table:table-cell office:value-type="string">
            <text:p>ΥΠΕΧΩΔΕ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1907">
            <text:p>1907</text:p>
          </table:table-cell>
          <table:table-cell office:value-type="string">
            <text:p>ΚΑΛΥΒΟΣ</text:p>
          </table:table-cell>
          <table:table-cell office:value-type="string">
            <text:p>ΥΠΕΧΩΔ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4463">
            <text:p>4463</text:p>
          </table:table-cell>
          <table:table-cell office:value-type="string">
            <text:p>ΚΑΛΥΜΝΟΣ</text:p>
          </table:table-cell>
          <table:table-cell office:value-type="string">
            <text:p>ΥΠΓΕ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1908">
            <text:p>1908</text:p>
          </table:table-cell>
          <table:table-cell office:value-type="string">
            <text:p>ΚΑΛΦΑ - ΚΑΛΦΑΙΚΟΣ</text:p>
          </table:table-cell>
          <table:table-cell office:value-type="string">
            <text:p>ΔΕΗ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4464">
            <text:p>4464</text:p>
          </table:table-cell>
          <table:table-cell office:value-type="string">
            <text:p>ΚΑΜΑΡΙ</text:p>
          </table:table-cell>
          <table:table-cell office:value-type="string">
            <text:p>ΥΠΓΕ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1910">
            <text:p>1910</text:p>
          </table:table-cell>
          <table:table-cell office:value-type="string">
            <text:p>ΚΑΝΑΛΛΑΚΙ</text:p>
          </table:table-cell>
          <table:table-cell office:value-type="string">
            <text:p>ΥΠΕΧΩΔΕ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4466">
            <text:p>4466</text:p>
          </table:table-cell>
          <table:table-cell office:value-type="string">
            <text:p>ΚΑΝΑΠΙΤΣΑ</text:p>
          </table:table-cell>
          <table:table-cell office:value-type="string">
            <text:p>ΥΠΓ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1911">
            <text:p>1911</text:p>
          </table:table-cell>
          <table:table-cell office:value-type="string">
            <text:p>ΚΑΝΑΠΙΤΣΑ</text:p>
          </table:table-cell>
          <table:table-cell office:value-type="string">
            <text:p>ΥΠΓ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1912">
            <text:p>1912</text:p>
          </table:table-cell>
          <table:table-cell office:value-type="string">
            <text:p>ΚΑΝΔΑΛΟΣ</text:p>
          </table:table-cell>
          <table:table-cell office:value-type="string">
            <text:p>ΥΠΕΧΩΔ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1913">
            <text:p>1913</text:p>
          </table:table-cell>
          <table:table-cell office:value-type="string">
            <text:p>ΚΑΝΔΑΝΟΣ</text:p>
          </table:table-cell>
          <table:table-cell office:value-type="string">
            <text:p>ΥΠΕΧΩΔ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1914">
            <text:p>1914</text:p>
          </table:table-cell>
          <table:table-cell office:value-type="string">
            <text:p>ΚΑΝΔΗΛΑ</text:p>
          </table:table-cell>
          <table:table-cell office:value-type="string">
            <text:p>ΥΠΕΧΩΔ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4467">
            <text:p>4467</text:p>
          </table:table-cell>
          <table:table-cell office:value-type="string">
            <text:p>ΚΑΠΑΒΙΑ ΡΟΔΟΥ</text:p>
          </table:table-cell>
          <table:table-cell office:value-type="string">
            <text:p>ΥΠΓΕ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4468">
            <text:p>4468</text:p>
          </table:table-cell>
          <table:table-cell office:value-type="string">
            <text:p>ΚΑΠΕΤΑΝΙΑΝΑ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1915">
            <text:p>1915</text:p>
          </table:table-cell>
          <table:table-cell office:value-type="string">
            <text:p>ΚΑΠΕΤΑΝΙΑΝΑ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1916">
            <text:p>1916</text:p>
          </table:table-cell>
          <table:table-cell office:value-type="string">
            <text:p>ΚΑΡΑ-ΣΟΥ ΓΕΩΡΓΙΑΝΟΙ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1917">
            <text:p>1917</text:p>
          </table:table-cell>
          <table:table-cell office:value-type="string">
            <text:p>ΚΑΡΑ-ΣΟΥ ΙΧΘΥΟΤΡΟΦΕΙΟ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1918">
            <text:p>1918</text:p>
          </table:table-cell>
          <table:table-cell office:value-type="string">
            <text:p>ΚΑΡΑΤΟΥΛΑ</text:p>
          </table:table-cell>
          <table:table-cell office:value-type="string">
            <text:p>ΔΕΗ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1919">
            <text:p>1919</text:p>
          </table:table-cell>
          <table:table-cell office:value-type="string">
            <text:p>ΚΑΡΔΑΜΥΛΑ</text:p>
          </table:table-cell>
          <table:table-cell office:value-type="string">
            <text:p>ΥΠΓΕ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4469">
            <text:p>4469</text:p>
          </table:table-cell>
          <table:table-cell office:value-type="string">
            <text:p>ΚΑΡΔΑΜΥΛΑ</text:p>
          </table:table-cell>
          <table:table-cell office:value-type="string">
            <text:p>ΥΠΓΕ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1920">
            <text:p>1920</text:p>
          </table:table-cell>
          <table:table-cell office:value-type="string">
            <text:p>ΚΑΡΔΑΡΑΣ</text:p>
          </table:table-cell>
          <table:table-cell office:value-type="string">
            <text:p>ΔΕΗ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1921">
            <text:p>1921</text:p>
          </table:table-cell>
          <table:table-cell office:value-type="string">
            <text:p>ΚΑΡΔΙΤΣΑ</text:p>
          </table:table-cell>
          <table:table-cell office:value-type="string">
            <text:p>ΥΠΕΧΩΔ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474">
            <text:p>474</text:p>
          </table:table-cell>
          <table:table-cell office:value-type="string">
            <text:p>ΚΑΡΔΙΤΣΑ</text:p>
          </table:table-cell>
          <table:table-cell office:value-type="string">
            <text:p>ΕΜΥ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1923">
            <text:p>1923</text:p>
          </table:table-cell>
          <table:table-cell office:value-type="string">
            <text:p>ΚΑΡΙΤΣΑ</text:p>
          </table:table-cell>
          <table:table-cell office:value-type="string">
            <text:p>ΥΠΕΧΩΔΕ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1926">
            <text:p>1926</text:p>
          </table:table-cell>
          <table:table-cell office:value-type="string">
            <text:p>ΚΑΡΚΑΛΟΥ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4472">
            <text:p>4472</text:p>
          </table:table-cell>
          <table:table-cell office:value-type="string">
            <text:p>ΚΑΡΚΑΛΟΥ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1924">
            <text:p>1924</text:p>
          </table:table-cell>
          <table:table-cell office:value-type="string">
            <text:p>ΚΑΡΚΑΛΟΥ</text:p>
          </table:table-cell>
          <table:table-cell office:value-type="string">
            <text:p>ΔΕΗ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1925">
            <text:p>1925</text:p>
          </table:table-cell>
          <table:table-cell office:value-type="string">
            <text:p>ΚΑΡΚΑΛΟΥ</text:p>
          </table:table-cell>
          <table:table-cell office:value-type="string">
            <text:p>ΔΕΗ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1927">
            <text:p>1927</text:p>
          </table:table-cell>
          <table:table-cell office:value-type="string">
            <text:p>ΚΑΡΛΟΒΑΣΙ</text:p>
          </table:table-cell>
          <table:table-cell office:value-type="string">
            <text:p>ΔΕΗ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1928">
            <text:p>1928</text:p>
          </table:table-cell>
          <table:table-cell office:value-type="string">
            <text:p>ΚΑΡΟΠΛΕΣΙ</text:p>
          </table:table-cell>
          <table:table-cell office:value-type="string">
            <text:p>ΔΕΗ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1929">
            <text:p>1929</text:p>
          </table:table-cell>
          <table:table-cell office:value-type="string">
            <text:p>ΚΑΡΟΥΤΕΣ</text:p>
          </table:table-cell>
          <table:table-cell office:value-type="string">
            <text:p>ΥΠΕΧΩΔΕ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477">
            <text:p>477</text:p>
          </table:table-cell>
          <table:table-cell office:value-type="string">
            <text:p>ΚΑΡΠΑΘΟΣ</text:p>
          </table:table-cell>
          <table:table-cell office:value-type="string">
            <text:p>ΕΜΥ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478">
            <text:p>478</text:p>
          </table:table-cell>
          <table:table-cell office:value-type="string">
            <text:p>ΚΑΡΠΕΝΗΣΙ</text:p>
          </table:table-cell>
          <table:table-cell office:value-type="string">
            <text:p>ΕΜΥ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4473">
            <text:p>4473</text:p>
          </table:table-cell>
          <table:table-cell office:value-type="string">
            <text:p>ΚΑΡΠΕΝΗΣΙ</text:p>
          </table:table-cell>
          <table:table-cell office:value-type="string">
            <text:p>ΥΠΓΕ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1930">
            <text:p>1930</text:p>
          </table:table-cell>
          <table:table-cell office:value-type="string">
            <text:p>ΚΑΡΠΕΝΗΣΙ</text:p>
          </table:table-cell>
          <table:table-cell office:value-type="string">
            <text:p>ΥΠΕΧΩΔΕ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1931">
            <text:p>1931</text:p>
          </table:table-cell>
          <table:table-cell office:value-type="string">
            <text:p>ΚΑΡΠΕΝΗΣΙ</text:p>
          </table:table-cell>
          <table:table-cell office:value-type="string">
            <text:p>ΥΠΓΕ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1933">
            <text:p>1933</text:p>
          </table:table-cell>
          <table:table-cell office:value-type="string">
            <text:p>ΚΑΡΠΕΡΟ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1934">
            <text:p>1934</text:p>
          </table:table-cell>
          <table:table-cell office:value-type="string">
            <text:p>ΚΑΡΣΤΙΚΗ ΠΗΓΗ ΑΓ.ΑΝΝΑΣ ΤΥΡΝΑΒΟΥ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4474">
            <text:p>4474</text:p>
          </table:table-cell>
          <table:table-cell office:value-type="string">
            <text:p>ΚΑΡΣΤΙΚΗ ΠΗΓΗ ΑΓ.ΑΝΝΑΣ ΤΥΡΝΑΒΟΥ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4475">
            <text:p>4475</text:p>
          </table:table-cell>
          <table:table-cell office:value-type="string">
            <text:p>ΚΑΡΣΤΙΚΗ ΠΗΓΗ ΑΜΥΓΔΑΛΕΑΣ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1935">
            <text:p>1935</text:p>
          </table:table-cell>
          <table:table-cell office:value-type="string">
            <text:p>ΚΑΡΣΤΙΚΗ ΠΗΓΗ ΑΜΥΓΔΑΛΕΑΣ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4476">
            <text:p>4476</text:p>
          </table:table-cell>
          <table:table-cell office:value-type="string">
            <text:p>ΚΑΡΣΤΙΚΗ ΠΗΓΗ ΒΕΛΕΣΤΙΝΟΥ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4477">
            <text:p>4477</text:p>
          </table:table-cell>
          <table:table-cell office:value-type="string">
            <text:p>ΚΑΡΣΤΙΚΗ ΠΗΓΗ ΒΡΥΣΙΩΝ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4478">
            <text:p>4478</text:p>
          </table:table-cell>
          <table:table-cell office:value-type="string">
            <text:p>ΚΑΡΣΤΙΚΗ ΠΗΓΗ ΓΟΡΓΟΓΥΡΙΟΥ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1936">
            <text:p>1936</text:p>
          </table:table-cell>
          <table:table-cell office:value-type="string">
            <text:p>ΚΑΡΣΤΙΚΗ ΠΗΓΗ ΜΑΤΙ ΤΥΡΝΑΒΟΥ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4479">
            <text:p>4479</text:p>
          </table:table-cell>
          <table:table-cell office:value-type="string">
            <text:p>ΚΑΡΣΤΙΚΗ ΠΗΓΗ ΜΑΤΙ ΤΥΡΝΑΒΟΥ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4480">
            <text:p>4480</text:p>
          </table:table-cell>
          <table:table-cell office:value-type="string">
            <text:p>ΚΑΡΣΤΙΚΗ ΠΗΓΗ ΜΙΚΡΟΒΟΥΝΟ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4481">
            <text:p>4481</text:p>
          </table:table-cell>
          <table:table-cell office:value-type="string">
            <text:p>ΚΑΡΣΤΙΚΗ ΠΗΓΗ ΦΑΡΣΑΛΩΝ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1938">
            <text:p>1938</text:p>
          </table:table-cell>
          <table:table-cell office:value-type="string">
            <text:p>ΚΑΡΥΑ</text:p>
          </table:table-cell>
          <table:table-cell office:value-type="string">
            <text:p>ΥΠΓ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4483">
            <text:p>4483</text:p>
          </table:table-cell>
          <table:table-cell office:value-type="string">
            <text:p>ΚΑΡΥΑ</text:p>
          </table:table-cell>
          <table:table-cell office:value-type="string">
            <text:p>ΥΠΓ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1939">
            <text:p>1939</text:p>
          </table:table-cell>
          <table:table-cell office:value-type="string">
            <text:p>ΚΑΡΥΑ - ΕΡΥΜΑΝΘΟΣ</text:p>
          </table:table-cell>
          <table:table-cell office:value-type="string">
            <text:p>ΔΕΗ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1941">
            <text:p>1941</text:p>
          </table:table-cell>
          <table:table-cell office:value-type="string">
            <text:p>ΚΑΡΥΕΣ</text:p>
          </table:table-cell>
          <table:table-cell office:value-type="string">
            <text:p>ΥΠΓΕ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4484">
            <text:p>4484</text:p>
          </table:table-cell>
          <table:table-cell office:value-type="string">
            <text:p>ΚΑΡΥΕΣ</text:p>
          </table:table-cell>
          <table:table-cell office:value-type="string">
            <text:p>ΥΠΓΕ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1940">
            <text:p>1940</text:p>
          </table:table-cell>
          <table:table-cell office:value-type="string">
            <text:p>ΚΑΡΥΕΣ</text:p>
          </table:table-cell>
          <table:table-cell office:value-type="string">
            <text:p>ΥΠΕΧΩΔ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1942">
            <text:p>1942</text:p>
          </table:table-cell>
          <table:table-cell office:value-type="string">
            <text:p>ΚΑΡΥΟΦΥΤΟ</text:p>
          </table:table-cell>
          <table:table-cell office:value-type="string">
            <text:p>ΔΕΗ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480">
            <text:p>480</text:p>
          </table:table-cell>
          <table:table-cell office:value-type="string">
            <text:p>ΚΑΡΥΣΤΟΣ</text:p>
          </table:table-cell>
          <table:table-cell office:value-type="string">
            <text:p>ΕΜΥ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1943">
            <text:p>1943</text:p>
          </table:table-cell>
          <table:table-cell office:value-type="string">
            <text:p>ΚΑΡΥΤΑΙΝΑ</text:p>
          </table:table-cell>
          <table:table-cell office:value-type="string">
            <text:p>ΥΠΕΧΩΔ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1944">
            <text:p>1944</text:p>
          </table:table-cell>
          <table:table-cell office:value-type="string">
            <text:p>ΚΑΡΥΤΑΙΝΑ - ΑΛΦΕΙΟΣ</text:p>
          </table:table-cell>
          <table:table-cell office:value-type="string">
            <text:p>ΔΕΗ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1945">
            <text:p>1945</text:p>
          </table:table-cell>
          <table:table-cell office:value-type="string">
            <text:p>ΚΑΡΥΩΤΙΣΣΑ</text:p>
          </table:table-cell>
          <table:table-cell office:value-type="string">
            <text:p>ΥΠΓΕ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4486">
            <text:p>4486</text:p>
          </table:table-cell>
          <table:table-cell office:value-type="string">
            <text:p>ΚΑΡΥΩΤΙΣΣΑ</text:p>
          </table:table-cell>
          <table:table-cell office:value-type="string">
            <text:p>ΥΠΓΕ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1946">
            <text:p>1946</text:p>
          </table:table-cell>
          <table:table-cell office:value-type="string">
            <text:p>ΚΑΣΑΝΟΣ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4487">
            <text:p>4487</text:p>
          </table:table-cell>
          <table:table-cell office:value-type="string">
            <text:p>ΚΑΣΑΝΟΣ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481">
            <text:p>481</text:p>
          </table:table-cell>
          <table:table-cell office:value-type="string">
            <text:p>ΚΑΣΟΣ</text:p>
          </table:table-cell>
          <table:table-cell office:value-type="string">
            <text:p>ΕΜΥ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4488">
            <text:p>4488</text:p>
          </table:table-cell>
          <table:table-cell office:value-type="string">
            <text:p>ΚΑΣΤΑΝΑΣ</text:p>
          </table:table-cell>
          <table:table-cell office:value-type="string">
            <text:p>ΥΠΓΕ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1949">
            <text:p>1949</text:p>
          </table:table-cell>
          <table:table-cell office:value-type="string">
            <text:p>ΚΑΣΤΑΝΙΑ</text:p>
          </table:table-cell>
          <table:table-cell office:value-type="string">
            <text:p>ΥΠΓΕ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4489">
            <text:p>4489</text:p>
          </table:table-cell>
          <table:table-cell office:value-type="string">
            <text:p>ΚΑΣΤΑΝΙΑ</text:p>
          </table:table-cell>
          <table:table-cell office:value-type="string">
            <text:p>ΥΠΓΕ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1947">
            <text:p>1947</text:p>
          </table:table-cell>
          <table:table-cell office:value-type="string">
            <text:p>ΚΑΣΤΑΝΙΑ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1948">
            <text:p>1948</text:p>
          </table:table-cell>
          <table:table-cell office:value-type="string">
            <text:p>ΚΑΣΤΑΝΙΑ</text:p>
          </table:table-cell>
          <table:table-cell office:value-type="string">
            <text:p>ΥΠΕΧΩΔΕ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1950">
            <text:p>1950</text:p>
          </table:table-cell>
          <table:table-cell office:value-type="string">
            <text:p>ΚΑΣΤΑΝΙΑ ΗΜΑΘΙΑΣ</text:p>
          </table:table-cell>
          <table:table-cell office:value-type="string">
            <text:p>ΥΠΕΧΩΔ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1951">
            <text:p>1951</text:p>
          </table:table-cell>
          <table:table-cell office:value-type="string">
            <text:p>ΚΑΣΤΑΝΙΩΤΙΣΣΑ</text:p>
          </table:table-cell>
          <table:table-cell office:value-type="string">
            <text:p>ΥΠΓΕ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4490">
            <text:p>4490</text:p>
          </table:table-cell>
          <table:table-cell office:value-type="string">
            <text:p>ΚΑΣΤΑΝΙΩΤΙΣΣΑ</text:p>
          </table:table-cell>
          <table:table-cell office:value-type="string">
            <text:p>ΥΠΓΕ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1953">
            <text:p>1953</text:p>
          </table:table-cell>
          <table:table-cell office:value-type="string">
            <text:p>ΚΑΣΤΑΝΟΥΛΑ</text:p>
          </table:table-cell>
          <table:table-cell office:value-type="string">
            <text:p>ΔΕΗ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1954">
            <text:p>1954</text:p>
          </table:table-cell>
          <table:table-cell office:value-type="string">
            <text:p>ΚΑΣΤΕΛΙ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4492">
            <text:p>4492</text:p>
          </table:table-cell>
          <table:table-cell office:value-type="string">
            <text:p>ΚΑΣΤΕΛΙ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484">
            <text:p>484</text:p>
          </table:table-cell>
          <table:table-cell office:value-type="string">
            <text:p>ΚΑΣΤΕΛΛΙ</text:p>
          </table:table-cell>
          <table:table-cell office:value-type="string">
            <text:p>ΕΜΥ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1956">
            <text:p>1956</text:p>
          </table:table-cell>
          <table:table-cell office:value-type="string">
            <text:p>ΚΑΣΤΕΛΛΙΟ</text:p>
          </table:table-cell>
          <table:table-cell office:value-type="string">
            <text:p>ΥΠΕΧΩΔ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4494">
            <text:p>4494</text:p>
          </table:table-cell>
          <table:table-cell office:value-type="string">
            <text:p>ΚΑΣΤΟΡΕΙΟ (ΠΕΡΙΒΟΛΙΑ)</text:p>
          </table:table-cell>
          <table:table-cell office:value-type="string">
            <text:p>ΥΠΓ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1957">
            <text:p>1957</text:p>
          </table:table-cell>
          <table:table-cell office:value-type="string">
            <text:p>ΚΑΣΤΟΡΕΙΟ (ΠΕΡΙΒΟΛΙΑ)</text:p>
          </table:table-cell>
          <table:table-cell office:value-type="string">
            <text:p>ΥΠΓ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1958">
            <text:p>1958</text:p>
          </table:table-cell>
          <table:table-cell office:value-type="string">
            <text:p>ΚΑΣΤΟΡΙΑ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1959">
            <text:p>1959</text:p>
          </table:table-cell>
          <table:table-cell office:value-type="string">
            <text:p>ΚΑΣΤΟΡΙΑ</text:p>
          </table:table-cell>
          <table:table-cell office:value-type="string">
            <text:p>ΥΠΕΧΩΔ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486">
            <text:p>486</text:p>
          </table:table-cell>
          <table:table-cell office:value-type="string">
            <text:p>ΚΑΣΤΟΡΙΑ</text:p>
          </table:table-cell>
          <table:table-cell office:value-type="string">
            <text:p>ΕΜΥ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1961">
            <text:p>1961</text:p>
          </table:table-cell>
          <table:table-cell office:value-type="string">
            <text:p>ΚΑΣΤΡΑΚΙ</text:p>
          </table:table-cell>
          <table:table-cell office:value-type="string">
            <text:p>ΔΕΗ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1963">
            <text:p>1963</text:p>
          </table:table-cell>
          <table:table-cell office:value-type="string">
            <text:p>ΚΑΤΑΡΡΑΚΤΗΣ (Α.Ν)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1964">
            <text:p>1964</text:p>
          </table:table-cell>
          <table:table-cell office:value-type="string">
            <text:p>ΚΑΤΑΦ.ΒΕΛΒΕΝΔΟΥ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4498">
            <text:p>4498</text:p>
          </table:table-cell>
          <table:table-cell office:value-type="string">
            <text:p>ΚΑΤΑΦΥΓΙΟ</text:p>
          </table:table-cell>
          <table:table-cell office:value-type="string">
            <text:p>ΥΠΓΕ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1965">
            <text:p>1965</text:p>
          </table:table-cell>
          <table:table-cell office:value-type="string">
            <text:p>ΚΑΤΑΦΥΛΙΟ</text:p>
          </table:table-cell>
          <table:table-cell office:value-type="string">
            <text:p>ΥΠΕΧΩΔΕ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1966">
            <text:p>1966</text:p>
          </table:table-cell>
          <table:table-cell office:value-type="string">
            <text:p>ΚΑΤΑΦΥΤΟ</text:p>
          </table:table-cell>
          <table:table-cell office:value-type="string">
            <text:p>ΔΕΗ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1967">
            <text:p>1967</text:p>
          </table:table-cell>
          <table:table-cell office:value-type="string">
            <text:p>ΚΑΤΑΦΥΤΟ</text:p>
          </table:table-cell>
          <table:table-cell office:value-type="string">
            <text:p>ΥΠΕΧΩΔΕ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488">
            <text:p>488</text:p>
          </table:table-cell>
          <table:table-cell office:value-type="string">
            <text:p>ΚΑΤΕΡΙΝΗ</text:p>
          </table:table-cell>
          <table:table-cell office:value-type="string">
            <text:p>ΕΜΥ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1968">
            <text:p>1968</text:p>
          </table:table-cell>
          <table:table-cell office:value-type="string">
            <text:p>ΚΑΤΕΡΙΝΗ</text:p>
          </table:table-cell>
          <table:table-cell office:value-type="string">
            <text:p>ΥΠΕΧΩΔ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1969">
            <text:p>1969</text:p>
          </table:table-cell>
          <table:table-cell office:value-type="string">
            <text:p>ΚΑΤΕΡΙΝΗ ΚΑΠΝΙΚΟΣ ΣΤΑΘΜΟΣ</text:p>
          </table:table-cell>
          <table:table-cell office:value-type="string">
            <text:p>ΥΠΓ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4499">
            <text:p>4499</text:p>
          </table:table-cell>
          <table:table-cell office:value-type="string">
            <text:p>ΚΑΤΕΡΙΝΗ ΚΑΠΝΙΚΟΣ ΣΤΑΘΜΟΣ</text:p>
          </table:table-cell>
          <table:table-cell office:value-type="string">
            <text:p>ΥΠΓ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1970">
            <text:p>1970</text:p>
          </table:table-cell>
          <table:table-cell office:value-type="string">
            <text:p>ΚΑΤΣΙΔΩΝΙ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4500">
            <text:p>4500</text:p>
          </table:table-cell>
          <table:table-cell office:value-type="string">
            <text:p>ΚΑΤΣΙΔΩΝΙ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4501">
            <text:p>4501</text:p>
          </table:table-cell>
          <table:table-cell office:value-type="string">
            <text:p>ΚΑΤΩ ΒΕΡΜΙΟ (ΞΕΝΩΝΑΣ)</text:p>
          </table:table-cell>
          <table:table-cell office:value-type="string">
            <text:p>ΥΠΓ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1971">
            <text:p>1971</text:p>
          </table:table-cell>
          <table:table-cell office:value-type="string">
            <text:p>ΚΑΤΩ ΒΕΡΜΙΟ (ΞΕΝΩΝΑΣ)</text:p>
          </table:table-cell>
          <table:table-cell office:value-type="string">
            <text:p>ΥΠΓ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4502">
            <text:p>4502</text:p>
          </table:table-cell>
          <table:table-cell office:value-type="string">
            <text:p>ΚΑΤΩ ΒΙΑΝΝΟΣ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1972">
            <text:p>1972</text:p>
          </table:table-cell>
          <table:table-cell office:value-type="string">
            <text:p>ΚΑΤΩ ΒΛΑΣΙΑ</text:p>
          </table:table-cell>
          <table:table-cell office:value-type="string">
            <text:p>ΔΕΗ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1973">
            <text:p>1973</text:p>
          </table:table-cell>
          <table:table-cell office:value-type="string">
            <text:p>ΚΑΤΩ ΒΡΟΝΤΟΥ</text:p>
          </table:table-cell>
          <table:table-cell office:value-type="string">
            <text:p>ΔΕΗ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4503">
            <text:p>4503</text:p>
          </table:table-cell>
          <table:table-cell office:value-type="string">
            <text:p>ΚΑΤΩ ΒΡΥΣΗ ΧΑΝΔΡΙΝΟΥ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1974">
            <text:p>1974</text:p>
          </table:table-cell>
          <table:table-cell office:value-type="string">
            <text:p>ΚΑΤΩ ΖΑΧΛΩΡΟΥ</text:p>
          </table:table-cell>
          <table:table-cell office:value-type="string">
            <text:p>ΥΠΕΧΩΔΕ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4504">
            <text:p>4504</text:p>
          </table:table-cell>
          <table:table-cell office:value-type="string">
            <text:p>ΚΑΤΩ ΘΕΟΔΩΡΑΚΙ</text:p>
          </table:table-cell>
          <table:table-cell office:value-type="string">
            <text:p>ΥΠΓΕ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1975">
            <text:p>1975</text:p>
          </table:table-cell>
          <table:table-cell office:value-type="string">
            <text:p>ΚΑΤΩ ΚΑΛΕΝΤΙΝΗ</text:p>
          </table:table-cell>
          <table:table-cell office:value-type="string">
            <text:p>ΥΠΕΧΩΔΕ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4505">
            <text:p>4505</text:p>
          </table:table-cell>
          <table:table-cell office:value-type="string">
            <text:p>ΚΑΤΩ ΚΑΜΗΛΑ</text:p>
          </table:table-cell>
          <table:table-cell office:value-type="string">
            <text:p>ΥΠΓΕ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1976">
            <text:p>1976</text:p>
          </table:table-cell>
          <table:table-cell office:value-type="string">
            <text:p>ΚΑΤΩ ΛΑΨΙΣΤΑ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4506">
            <text:p>4506</text:p>
          </table:table-cell>
          <table:table-cell office:value-type="string">
            <text:p>ΚΑΤΩ ΜΑΜΟΥΛΑ</text:p>
          </table:table-cell>
          <table:table-cell office:value-type="string">
            <text:p>ΥΠΓΕ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4507">
            <text:p>4507</text:p>
          </table:table-cell>
          <table:table-cell office:value-type="string">
            <text:p>ΚΑΤΩ ΜΑΜΟΥΛΑΔΑ</text:p>
          </table:table-cell>
          <table:table-cell office:value-type="string">
            <text:p>ΥΠΓΕ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1977">
            <text:p>1977</text:p>
          </table:table-cell>
          <table:table-cell office:value-type="string">
            <text:p>ΚΑΤΩ ΝΕΥΡΟΚΟΠΙ</text:p>
          </table:table-cell>
          <table:table-cell office:value-type="string">
            <text:p>ΥΠΓΕ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1978">
            <text:p>1978</text:p>
          </table:table-cell>
          <table:table-cell office:value-type="string">
            <text:p>ΚΑΤΩ ΝΕΥΡΟΚΟΠΙ</text:p>
          </table:table-cell>
          <table:table-cell office:value-type="string">
            <text:p>ΥΠΕΧΩΔΕ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4508">
            <text:p>4508</text:p>
          </table:table-cell>
          <table:table-cell office:value-type="string">
            <text:p>ΚΑΤΩ ΝΕΥΡΟΚΟΠΙ</text:p>
          </table:table-cell>
          <table:table-cell office:value-type="string">
            <text:p>ΥΠΓΕ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1979">
            <text:p>1979</text:p>
          </table:table-cell>
          <table:table-cell office:value-type="string">
            <text:p>ΚΑΤΩ ΟΡΕΙΝΗ</text:p>
          </table:table-cell>
          <table:table-cell office:value-type="string">
            <text:p>ΔΕΗ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1981">
            <text:p>1981</text:p>
          </table:table-cell>
          <table:table-cell office:value-type="string">
            <text:p>ΚΑΤΩ ΣΤΕΝΗ</text:p>
          </table:table-cell>
          <table:table-cell office:value-type="string">
            <text:p>ΥΠΓΕ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1980">
            <text:p>1980</text:p>
          </table:table-cell>
          <table:table-cell office:value-type="string">
            <text:p>ΚΑΤΩ ΣΤΕΝΗ</text:p>
          </table:table-cell>
          <table:table-cell office:value-type="string">
            <text:p>ΥΠΕΧΩΔΕ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4509">
            <text:p>4509</text:p>
          </table:table-cell>
          <table:table-cell office:value-type="string">
            <text:p>ΚΑΤΩ ΣΤΕΝΗ</text:p>
          </table:table-cell>
          <table:table-cell office:value-type="string">
            <text:p>ΥΠΓΕ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1982">
            <text:p>1982</text:p>
          </table:table-cell>
          <table:table-cell office:value-type="string">
            <text:p>ΚΑΤΩ ΤΙΘΟΡΕΑ</text:p>
          </table:table-cell>
          <table:table-cell office:value-type="string">
            <text:p>ΥΠΕΧΩΔΕ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1983">
            <text:p>1983</text:p>
          </table:table-cell>
          <table:table-cell office:value-type="string">
            <text:p>ΚΑΨΑΛΑ</text:p>
          </table:table-cell>
          <table:table-cell office:value-type="string">
            <text:p>ΔΕΗ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4510">
            <text:p>4510</text:p>
          </table:table-cell>
          <table:table-cell office:value-type="string">
            <text:p>ΚΕΝΤΡ. ΕΛΟΣ ΜΑΡΓΑΡΙΤΙΟΥ</text:p>
          </table:table-cell>
          <table:table-cell office:value-type="string">
            <text:p>ΥΠΓΕ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4515">
            <text:p>4515</text:p>
          </table:table-cell>
          <table:table-cell office:value-type="string">
            <text:p>ΚΕΝΤΡΙΚΗ ΠΗΓΗ ΚΑΤΩ ΜΕΛΠΕΙΑΣ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1986">
            <text:p>1986</text:p>
          </table:table-cell>
          <table:table-cell office:value-type="string">
            <text:p>ΚΕΝΤΡΙΚΟ</text:p>
          </table:table-cell>
          <table:table-cell office:value-type="string">
            <text:p>ΥΠΕΧΩΔ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1987">
            <text:p>1987</text:p>
          </table:table-cell>
          <table:table-cell office:value-type="string">
            <text:p>ΚΕΝΤΡΟ (ΦΡΑΓΜΑ ΠΗΝΕΙΟΥ)</text:p>
          </table:table-cell>
          <table:table-cell office:value-type="string">
            <text:p>ΥΠΕΧΩΔΕ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ΚΕΡΑΜΕΙΑ-ΜΥΤΙΛΗΝΗΣ</text:p>
          </table:table-cell>
          <table:table-cell office:value-type="string">
            <text:p>ΥΠΕΧΩΔΕ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1989">
            <text:p>1989</text:p>
          </table:table-cell>
          <table:table-cell office:value-type="string">
            <text:p>ΚΕΡΑΜΙΟΥ-ΚΑΛΛΟΝΗΣ</text:p>
          </table:table-cell>
          <table:table-cell office:value-type="string">
            <text:p>ΥΠΓΕ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4516">
            <text:p>4516</text:p>
          </table:table-cell>
          <table:table-cell office:value-type="string">
            <text:p>ΚΕΡΑΜΙΟΥ-ΚΑΛΛΟΝΗΣ</text:p>
          </table:table-cell>
          <table:table-cell office:value-type="string">
            <text:p>ΥΠΓΕ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1990">
            <text:p>1990</text:p>
          </table:table-cell>
          <table:table-cell office:value-type="string">
            <text:p>ΚΕΡΑΣΕΑ</text:p>
          </table:table-cell>
          <table:table-cell office:value-type="string">
            <text:p>ΥΠΓΕ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4517">
            <text:p>4517</text:p>
          </table:table-cell>
          <table:table-cell office:value-type="string">
            <text:p>ΚΕΡΑΣΕΑ</text:p>
          </table:table-cell>
          <table:table-cell office:value-type="string">
            <text:p>ΥΠΓΕ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ΚΕΡΑΣΙΑ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ΚΕΡΑΣΙΑ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1993">
            <text:p>1993</text:p>
          </table:table-cell>
          <table:table-cell office:value-type="string">
            <text:p>ΚΕΡΑΣΙΩΤΗΣ</text:p>
          </table:table-cell>
          <table:table-cell office:value-type="string">
            <text:p>ΔΕΗ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494">
            <text:p>494</text:p>
          </table:table-cell>
          <table:table-cell office:value-type="string">
            <text:p>ΚΕΡΚΥΡΑ</text:p>
          </table:table-cell>
          <table:table-cell office:value-type="string">
            <text:p>ΕΜΥ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ΚΕΡΚΥΡΑ</text:p>
          </table:table-cell>
          <table:table-cell office:value-type="string">
            <text:p>ΕΑΑ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496">
            <text:p>496</text:p>
          </table:table-cell>
          <table:table-cell office:value-type="string">
            <text:p>ΚΕΡΚΥΡΑ (ΠΟΛΗ)</text:p>
          </table:table-cell>
          <table:table-cell office:value-type="string">
            <text:p>ΕΜΥ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ΚΕΡΠΙΝΗ</text:p>
          </table:table-cell>
          <table:table-cell office:value-type="string">
            <text:p>ΔΕΗ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ΚΕΡΠΙΝΗ - ΒΟΥΡΑΙΚΟΣ</text:p>
          </table:table-cell>
          <table:table-cell office:value-type="string">
            <text:p>ΔΕΗ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4522">
            <text:p>4522</text:p>
          </table:table-cell>
          <table:table-cell office:value-type="string">
            <text:p>ΚΕΦΑΛΑΡΙ</text:p>
          </table:table-cell>
          <table:table-cell office:value-type="string">
            <text:p>ΥΠΓΕ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ΚΕΦΑΛΑΡΙ</text:p>
          </table:table-cell>
          <table:table-cell office:value-type="string">
            <text:p>ΥΠΓΕ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ΚΕΦΑΛΗΝΟΣ</text:p>
          </table:table-cell>
          <table:table-cell office:value-type="string">
            <text:p>ΥΠΕΧΩΔ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ΚΕΦΑΛΟΒΡΥΣΟ</text:p>
          </table:table-cell>
          <table:table-cell office:value-type="string">
            <text:p>ΥΠΓ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ΚΕΦΑΛΟΒΡΥΣΟ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4525">
            <text:p>4525</text:p>
          </table:table-cell>
          <table:table-cell office:value-type="string">
            <text:p>ΚΕΦΑΛΟΒΡΥΣΟ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ΚΕΦΑΛΟΒΡΥΣΟ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4524">
            <text:p>4524</text:p>
          </table:table-cell>
          <table:table-cell office:value-type="string">
            <text:p>ΚΕΦΑΛΟΒΡΥΣΟ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4526">
            <text:p>4526</text:p>
          </table:table-cell>
          <table:table-cell office:value-type="string">
            <text:p>ΚΕΦΑΛΟΒΡΥΣΟ</text:p>
          </table:table-cell>
          <table:table-cell office:value-type="string">
            <text:p>ΥΠΓ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ΚΕΦΑΛΟΒΡΥΣΟ ΣΥΒΙΣΤΑΣ</text:p>
          </table:table-cell>
          <table:table-cell office:value-type="string">
            <text:p>ΔΕΗ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4527">
            <text:p>4527</text:p>
          </table:table-cell>
          <table:table-cell office:value-type="string">
            <text:p>ΚΕΦΑΛΟΣ</text:p>
          </table:table-cell>
          <table:table-cell office:value-type="string">
            <text:p>ΥΠΓΕ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ΚΕΦΑΛΟΣ</text:p>
          </table:table-cell>
          <table:table-cell office:value-type="string">
            <text:p>ΥΠΓΕ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ΚΕΧΡΟΚΑΜΠΟΣ</text:p>
          </table:table-cell>
          <table:table-cell office:value-type="string">
            <text:p>ΔΕΗ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4528">
            <text:p>4528</text:p>
          </table:table-cell>
          <table:table-cell office:value-type="string">
            <text:p>ΚΕΧΡΟΣ(ΜΕΤΕΩΡΟΛΟΓΙΚΟΣ ΣΤΑΘΜΟΣ)</text:p>
          </table:table-cell>
          <table:table-cell office:value-type="string">
            <text:p>ΥΠΓΕ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ΚΕΧΡΟΣ(ΜΕΤΕΩΡΟΛΟΓΙΚΟΣ ΣΤΑΘΜΟΣ)</text:p>
          </table:table-cell>
          <table:table-cell office:value-type="string">
            <text:p>ΥΠΓΕ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2010">
            <text:p>2010</text:p>
          </table:table-cell>
          <table:table-cell office:value-type="string">
            <text:p>ΚΗΠΙΝΑ (ΜΑΤΣ- ΚΑΛ/ΚΟΣ)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2011">
            <text:p>2011</text:p>
          </table:table-cell>
          <table:table-cell office:value-type="string">
            <text:p>ΚΗΠΟΙ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2012">
            <text:p>2012</text:p>
          </table:table-cell>
          <table:table-cell office:value-type="string">
            <text:p>ΚΗΠΟΥΡΓΙΟ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4530">
            <text:p>4530</text:p>
          </table:table-cell>
          <table:table-cell office:value-type="string">
            <text:p>ΚΙΒΕΡΙΟ</text:p>
          </table:table-cell>
          <table:table-cell office:value-type="string">
            <text:p>ΥΠΓ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ΚΙΛΚΙΣ</text:p>
          </table:table-cell>
          <table:table-cell office:value-type="string">
            <text:p>ΥΠΕΧΩΔΕ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502">
            <text:p>502</text:p>
          </table:table-cell>
          <table:table-cell office:value-type="string">
            <text:p>ΚΙΛΚΙΣ</text:p>
          </table:table-cell>
          <table:table-cell office:value-type="string">
            <text:p>ΕΜΥ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ΚΙΟΤΕΚΙ - ΚΑΛΑΜΑΣ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4535">
            <text:p>4535</text:p>
          </table:table-cell>
          <table:table-cell office:value-type="string">
            <text:p>Κ.ΚΛΕΙΤΟΡΙΑ ΚΑΛΑΒΡΥΤΩΝ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Κ.ΚΛΕΙΤΟΡΙΑ ΚΑΛΑΒΡΥΤΩΝ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ΚΛΕΙΣΟΥΡΑ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ΚΛΕΙΣΤΟΝ</text:p>
          </table:table-cell>
          <table:table-cell office:value-type="string">
            <text:p>ΔΕΗ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ΚΛΕΝΙΑ</text:p>
          </table:table-cell>
          <table:table-cell office:value-type="string">
            <text:p>ΥΠΕΧΩΔΕ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056">
            <text:p>2056</text:p>
          </table:table-cell>
          <table:table-cell office:value-type="string">
            <text:p>Κ.ΜΕΡΟΠΗ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538">
            <text:p>538</text:p>
          </table:table-cell>
          <table:table-cell office:value-type="string">
            <text:p>ΚΟΖΑΝΗ</text:p>
          </table:table-cell>
          <table:table-cell office:value-type="string">
            <text:p>ΕΜΥ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2059">
            <text:p>2059</text:p>
          </table:table-cell>
          <table:table-cell office:value-type="string">
            <text:p>ΚΟΙΝ. ΛΑΜΠΟΥ ΜΥΛΩΝ - ΓΕΦΥΡΑ ΕΥΕΡΓΕΤΟΥΛΑ</text:p>
          </table:table-cell>
          <table:table-cell office:value-type="string">
            <text:p>ΥΠΓΕ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4570">
            <text:p>4570</text:p>
          </table:table-cell>
          <table:table-cell office:value-type="string">
            <text:p>ΚΟΙΝ. ΛΑΜΠΟΥ ΜΥΛΩΝ - ΓΕΦΥΡΑ ΕΥΕΡΓΕΤΟΥΛΑ</text:p>
          </table:table-cell>
          <table:table-cell office:value-type="string">
            <text:p>ΥΠΓΕ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4572">
            <text:p>4572</text:p>
          </table:table-cell>
          <table:table-cell office:value-type="string">
            <text:p>ΚΟΚΚΙΝΟΒΡΑΧΟΣ</text:p>
          </table:table-cell>
          <table:table-cell office:value-type="string">
            <text:p>ΥΠΓΕ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061">
            <text:p>2061</text:p>
          </table:table-cell>
          <table:table-cell office:value-type="string">
            <text:p>ΚΟΚΚΙΝΟΒΡΑΧΟΣ (ΣΤΥΜΦΑΛΙΑ)</text:p>
          </table:table-cell>
          <table:table-cell office:value-type="string">
            <text:p>ΥΠΕΧΩΔΕ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062">
            <text:p>2062</text:p>
          </table:table-cell>
          <table:table-cell office:value-type="string">
            <text:p>ΚΟΚΚΙΝΟΠΗΛΙΑ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2064">
            <text:p>2064</text:p>
          </table:table-cell>
          <table:table-cell office:value-type="string">
            <text:p>ΚΟΛΙΝΔΡΟΣ</text:p>
          </table:table-cell>
          <table:table-cell office:value-type="string">
            <text:p>ΥΠΓ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4574">
            <text:p>4574</text:p>
          </table:table-cell>
          <table:table-cell office:value-type="string">
            <text:p>ΚΟΛΙΝΔΡΟΣ</text:p>
          </table:table-cell>
          <table:table-cell office:value-type="string">
            <text:p>ΥΠΓ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4575">
            <text:p>4575</text:p>
          </table:table-cell>
          <table:table-cell office:value-type="string">
            <text:p>ΚΟΛΛΙΝΕΣ</text:p>
          </table:table-cell>
          <table:table-cell office:value-type="string">
            <text:p>ΥΠΓ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2065">
            <text:p>2065</text:p>
          </table:table-cell>
          <table:table-cell office:value-type="string">
            <text:p>ΚΟΛΛΙΝΕΣ</text:p>
          </table:table-cell>
          <table:table-cell office:value-type="string">
            <text:p>ΥΠΓ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2066">
            <text:p>2066</text:p>
          </table:table-cell>
          <table:table-cell office:value-type="string">
            <text:p>ΚΟΜΟΤΗΝΗ</text:p>
          </table:table-cell>
          <table:table-cell office:value-type="string">
            <text:p>ΥΠΓΕ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543">
            <text:p>543</text:p>
          </table:table-cell>
          <table:table-cell office:value-type="string">
            <text:p>ΚΟΜΟΤΗΝΗ</text:p>
          </table:table-cell>
          <table:table-cell office:value-type="string">
            <text:p>ΕΜΥ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4576">
            <text:p>4576</text:p>
          </table:table-cell>
          <table:table-cell office:value-type="string">
            <text:p>ΚΟΜΟΤΗΝΗ</text:p>
          </table:table-cell>
          <table:table-cell office:value-type="string">
            <text:p>ΥΠΓΕ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4578">
            <text:p>4578</text:p>
          </table:table-cell>
          <table:table-cell office:value-type="string">
            <text:p>ΚΟΜΟΥΣΤΑ</text:p>
          </table:table-cell>
          <table:table-cell office:value-type="string">
            <text:p>ΥΠΓ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2068">
            <text:p>2068</text:p>
          </table:table-cell>
          <table:table-cell office:value-type="string">
            <text:p>ΚΟΝΙΑΚΟΣ</text:p>
          </table:table-cell>
          <table:table-cell office:value-type="string">
            <text:p>ΥΠΕΧΩΔΕ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2069">
            <text:p>2069</text:p>
          </table:table-cell>
          <table:table-cell office:value-type="string">
            <text:p>ΚΟΝΙΣΚΑ</text:p>
          </table:table-cell>
          <table:table-cell office:value-type="string">
            <text:p>ΔΕΗ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4579">
            <text:p>4579</text:p>
          </table:table-cell>
          <table:table-cell office:value-type="string">
            <text:p>ΚΟΝΙΣΚΟΣ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2070">
            <text:p>2070</text:p>
          </table:table-cell>
          <table:table-cell office:value-type="string">
            <text:p>ΚΟΝΙΣΚΟΣ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545">
            <text:p>545</text:p>
          </table:table-cell>
          <table:table-cell office:value-type="string">
            <text:p>ΚΟΝΙΤΣΑ</text:p>
          </table:table-cell>
          <table:table-cell office:value-type="string">
            <text:p>ΕΜΥ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4581">
            <text:p>4581</text:p>
          </table:table-cell>
          <table:table-cell office:value-type="string">
            <text:p>ΚΟΝΤΙΑΣ</text:p>
          </table:table-cell>
          <table:table-cell office:value-type="string">
            <text:p>ΥΠΓΕ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4582">
            <text:p>4582</text:p>
          </table:table-cell>
          <table:table-cell office:value-type="string">
            <text:p>ΚΟΝΤΟΒΑΖΑΙΝΑ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072">
            <text:p>2072</text:p>
          </table:table-cell>
          <table:table-cell office:value-type="string">
            <text:p>ΚΟΝΤΟΣΤΑΥΛΟΣ(ΑΡΧΑΙΑΙ ΚΛΕΩΝΑΙ)</text:p>
          </table:table-cell>
          <table:table-cell office:value-type="string">
            <text:p>ΥΠΕΧΩΔΕ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548">
            <text:p>548</text:p>
          </table:table-cell>
          <table:table-cell office:value-type="string">
            <text:p>ΚΟΡΙΝΘΟΣ</text:p>
          </table:table-cell>
          <table:table-cell office:value-type="string">
            <text:p>ΕΜΥ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077">
            <text:p>2077</text:p>
          </table:table-cell>
          <table:table-cell office:value-type="string">
            <text:p>ΚΟΥΛΑ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2078">
            <text:p>2078</text:p>
          </table:table-cell>
          <table:table-cell office:value-type="string">
            <text:p>ΚΟΥΛΑ ΠΡΕΣΠΩΝ</text:p>
          </table:table-cell>
          <table:table-cell office:value-type="string">
            <text:p>ΥΠΕΧΩΔ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2079">
            <text:p>2079</text:p>
          </table:table-cell>
          <table:table-cell office:value-type="string">
            <text:p>ΚΟΥΜΑΝΗ</text:p>
          </table:table-cell>
          <table:table-cell office:value-type="string">
            <text:p>ΥΠΕΧΩΔΕ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080">
            <text:p>2080</text:p>
          </table:table-cell>
          <table:table-cell office:value-type="string">
            <text:p>ΚΟΥΜΑΡΙΑ</text:p>
          </table:table-cell>
          <table:table-cell office:value-type="string">
            <text:p>ΥΠΓ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4587">
            <text:p>4587</text:p>
          </table:table-cell>
          <table:table-cell office:value-type="string">
            <text:p>ΚΟΥΜΑΡΙΑ</text:p>
          </table:table-cell>
          <table:table-cell office:value-type="string">
            <text:p>ΥΠΓ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4588">
            <text:p>4588</text:p>
          </table:table-cell>
          <table:table-cell office:value-type="string">
            <text:p>ΚΟΥΠΙΑ</text:p>
          </table:table-cell>
          <table:table-cell office:value-type="string">
            <text:p>ΥΠΓ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4589">
            <text:p>4589</text:p>
          </table:table-cell>
          <table:table-cell office:value-type="string">
            <text:p>ΚΟΥΡΟΥΝΙΑ</text:p>
          </table:table-cell>
          <table:table-cell office:value-type="string">
            <text:p>ΥΠΓΕ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2082">
            <text:p>2082</text:p>
          </table:table-cell>
          <table:table-cell office:value-type="string">
            <text:p>ΚΟΥΤΕΛΗ</text:p>
          </table:table-cell>
          <table:table-cell office:value-type="string">
            <text:p>ΔΕΗ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083">
            <text:p>2083</text:p>
          </table:table-cell>
          <table:table-cell office:value-type="string">
            <text:p>ΚΟΥΤΡΑ (Θ/ΡΟΣ)</text:p>
          </table:table-cell>
          <table:table-cell office:value-type="string">
            <text:p>ΔΕΗ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4591">
            <text:p>4591</text:p>
          </table:table-cell>
          <table:table-cell office:value-type="string">
            <text:p>ΚΟΥΤΣΟΥΛΙΔΗΣ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2084">
            <text:p>2084</text:p>
          </table:table-cell>
          <table:table-cell office:value-type="string">
            <text:p>ΚΟΥΤΣΟΥΛΙΔΗΣ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2085">
            <text:p>2085</text:p>
          </table:table-cell>
          <table:table-cell office:value-type="string">
            <text:p>ΚΡΑΘΙΣ - ΑΚΡΑΤΑ</text:p>
          </table:table-cell>
          <table:table-cell office:value-type="string">
            <text:p>ΔΕΗ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087">
            <text:p>2087</text:p>
          </table:table-cell>
          <table:table-cell office:value-type="string">
            <text:p>ΚΡΑΝΕΑ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4593">
            <text:p>4593</text:p>
          </table:table-cell>
          <table:table-cell office:value-type="string">
            <text:p>ΚΡΑΤΙΚΟ ΚΤΗΜΑ ΚΑΛΑΜΠΑΚΑΣ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2088">
            <text:p>2088</text:p>
          </table:table-cell>
          <table:table-cell office:value-type="string">
            <text:p>ΚΡΑΤΙΚΟ ΚΤΗΜΑ ΚΑΛΑΜΠΑΚΑΣ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2091">
            <text:p>2091</text:p>
          </table:table-cell>
          <table:table-cell office:value-type="string">
            <text:p>ΚΡΕΜΑΣΤΑ ΥΗΣ</text:p>
          </table:table-cell>
          <table:table-cell office:value-type="string">
            <text:p>ΔΕΗ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4596">
            <text:p>4596</text:p>
          </table:table-cell>
          <table:table-cell office:value-type="string">
            <text:p>ΚΡΕΜΑΣΤΗ</text:p>
          </table:table-cell>
          <table:table-cell office:value-type="string">
            <text:p>ΥΠΓ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2092">
            <text:p>2092</text:p>
          </table:table-cell>
          <table:table-cell office:value-type="string">
            <text:p>ΚΡΕΜΑΣΤΗ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2093">
            <text:p>2093</text:p>
          </table:table-cell>
          <table:table-cell office:value-type="string">
            <text:p>ΚΡΕΜΜΥΔΙΑ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4597">
            <text:p>4597</text:p>
          </table:table-cell>
          <table:table-cell office:value-type="string">
            <text:p>ΚΡΕΜΜΥΔΙΑ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096">
            <text:p>2096</text:p>
          </table:table-cell>
          <table:table-cell office:value-type="string">
            <text:p>ΚΡΙΘΑΡΙΑ (ΜΑΤΣ-ΚΑΛ-ΚΟΣ)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2097">
            <text:p>2097</text:p>
          </table:table-cell>
          <table:table-cell office:value-type="string">
            <text:p>ΚΡΙΚΕΛΛΟ</text:p>
          </table:table-cell>
          <table:table-cell office:value-type="string">
            <text:p>ΔΕΗ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4600">
            <text:p>4600</text:p>
          </table:table-cell>
          <table:table-cell office:value-type="string">
            <text:p>ΚΡΙΚΕΛΛΟ</text:p>
          </table:table-cell>
          <table:table-cell office:value-type="string">
            <text:p>ΥΠΓΕ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2098">
            <text:p>2098</text:p>
          </table:table-cell>
          <table:table-cell office:value-type="string">
            <text:p>ΚΡΙΚΕΛΟΠΟΤΑΜΟΣ</text:p>
          </table:table-cell>
          <table:table-cell office:value-type="string">
            <text:p>ΔΕΗ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2099">
            <text:p>2099</text:p>
          </table:table-cell>
          <table:table-cell office:value-type="string">
            <text:p>ΚΡΙΝΗ</text:p>
          </table:table-cell>
          <table:table-cell office:value-type="string">
            <text:p>ΔΕΗ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102">
            <text:p>2102</text:p>
          </table:table-cell>
          <table:table-cell office:value-type="string">
            <text:p>ΚΡΟΥΣΩΝΑΣ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4603">
            <text:p>4603</text:p>
          </table:table-cell>
          <table:table-cell office:value-type="string">
            <text:p>ΚΡΟΥΣΩΝΑΣ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2103">
            <text:p>2103</text:p>
          </table:table-cell>
          <table:table-cell office:value-type="string">
            <text:p>ΚΡΥΑ ΒΡΥΣΗ</text:p>
          </table:table-cell>
          <table:table-cell office:value-type="string">
            <text:p>ΥΠΓΕ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4604">
            <text:p>4604</text:p>
          </table:table-cell>
          <table:table-cell office:value-type="string">
            <text:p>ΚΡΥΑ ΒΡΥΣΗ</text:p>
          </table:table-cell>
          <table:table-cell office:value-type="string">
            <text:p>ΥΠΓΕ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4605">
            <text:p>4605</text:p>
          </table:table-cell>
          <table:table-cell office:value-type="string">
            <text:p>ΚΡΥΟΒΡΥΣΗ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2105">
            <text:p>2105</text:p>
          </table:table-cell>
          <table:table-cell office:value-type="string">
            <text:p>ΚΡΥΟΒΡΥΣΗ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2104">
            <text:p>2104</text:p>
          </table:table-cell>
          <table:table-cell office:value-type="string">
            <text:p>ΚΡΥΟΒΡΥΣΗ</text:p>
          </table:table-cell>
          <table:table-cell office:value-type="string">
            <text:p>ΥΠΕΧΩΔΕ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106">
            <text:p>2106</text:p>
          </table:table-cell>
          <table:table-cell office:value-type="string">
            <text:p>ΚΡΥΣΤΑΛΛΟΒΡΥΣΗ</text:p>
          </table:table-cell>
          <table:table-cell office:value-type="string">
            <text:p>ΔΕΗ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107">
            <text:p>2107</text:p>
          </table:table-cell>
          <table:table-cell office:value-type="string">
            <text:p>ΚΡΩΒΥΛΗ(ΜΕΤΕΩΡΟΛΟΓΙΚΟΣ ΣΤΑΘΜΟΣ)</text:p>
          </table:table-cell>
          <table:table-cell office:value-type="string">
            <text:p>ΥΠΓΕ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4606">
            <text:p>4606</text:p>
          </table:table-cell>
          <table:table-cell office:value-type="string">
            <text:p>ΚΡΩΒΥΛΗ(ΜΕΤΕΩΡΟΛΟΓΙΚΟΣ ΣΤΑΘΜΟΣ)</text:p>
          </table:table-cell>
          <table:table-cell office:value-type="string">
            <text:p>ΥΠΓΕ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2108">
            <text:p>2108</text:p>
          </table:table-cell>
          <table:table-cell office:value-type="string">
            <text:p>Κ.Σ. ΑΓΓΙΤΟΥ</text:p>
          </table:table-cell>
          <table:table-cell office:value-type="string">
            <text:p>ΥΠΕΧΩΔΕ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2109">
            <text:p>2109</text:p>
          </table:table-cell>
          <table:table-cell office:value-type="string">
            <text:p>Κ.Σ.Δ.ΠΕΘΕΛΙΝΟΥ (ΣΤΡΥΜΩΝΑΣ)</text:p>
          </table:table-cell>
          <table:table-cell office:value-type="string">
            <text:p>ΥΠΕΧΩΔΕ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4607">
            <text:p>4607</text:p>
          </table:table-cell>
          <table:table-cell office:value-type="string">
            <text:p>ΚΥΒΕΡΙ</text:p>
          </table:table-cell>
          <table:table-cell office:value-type="string">
            <text:p>ΥΠΓ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2110">
            <text:p>2110</text:p>
          </table:table-cell>
          <table:table-cell office:value-type="string">
            <text:p>ΚΥΒΕΡΙ</text:p>
          </table:table-cell>
          <table:table-cell office:value-type="string">
            <text:p>ΥΠΓ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2111">
            <text:p>2111</text:p>
          </table:table-cell>
          <table:table-cell office:value-type="string">
            <text:p>ΚΥΔΩΝΙΕΣ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560">
            <text:p>560</text:p>
          </table:table-cell>
          <table:table-cell office:value-type="string">
            <text:p>ΚΥΘΗΡΑ</text:p>
          </table:table-cell>
          <table:table-cell office:value-type="string">
            <text:p>ΕΜΥ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561">
            <text:p>561</text:p>
          </table:table-cell>
          <table:table-cell office:value-type="string">
            <text:p>ΚΥΘΗΡΑ</text:p>
          </table:table-cell>
          <table:table-cell office:value-type="string">
            <text:p>ΕΜΥ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4608">
            <text:p>4608</text:p>
          </table:table-cell>
          <table:table-cell office:value-type="string">
            <text:p>ΚΥΘΝΟΥ</text:p>
          </table:table-cell>
          <table:table-cell office:value-type="string">
            <text:p>ΥΠΓΕ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564">
            <text:p>564</text:p>
          </table:table-cell>
          <table:table-cell office:value-type="string">
            <text:p>ΚΥΜΗ</text:p>
          </table:table-cell>
          <table:table-cell office:value-type="string">
            <text:p>ΕΜΥ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4611">
            <text:p>4611</text:p>
          </table:table-cell>
          <table:table-cell office:value-type="string">
            <text:p>ΚΥΝΙΔΑΡΟΣ</text:p>
          </table:table-cell>
          <table:table-cell office:value-type="string">
            <text:p>ΥΠΓΕ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2113">
            <text:p>2113</text:p>
          </table:table-cell>
          <table:table-cell office:value-type="string">
            <text:p>ΚΥΝΙΔΑΡΟΣ</text:p>
          </table:table-cell>
          <table:table-cell office:value-type="string">
            <text:p>ΥΠΓΕ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2115">
            <text:p>2115</text:p>
          </table:table-cell>
          <table:table-cell office:value-type="string">
            <text:p>ΚΥΠΑΡΙΣΣΙΑ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114">
            <text:p>2114</text:p>
          </table:table-cell>
          <table:table-cell office:value-type="string">
            <text:p>ΚΥΠΑΡΙΣΣΙΑ</text:p>
          </table:table-cell>
          <table:table-cell office:value-type="string">
            <text:p>ΕΑΑ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565">
            <text:p>565</text:p>
          </table:table-cell>
          <table:table-cell office:value-type="string">
            <text:p>ΚΥΠΑΡΙΣΣΙΑ</text:p>
          </table:table-cell>
          <table:table-cell office:value-type="string">
            <text:p>ΕΜΥ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4612">
            <text:p>4612</text:p>
          </table:table-cell>
          <table:table-cell office:value-type="string">
            <text:p>ΚΥΠΑΡΙΣΣΙΑ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116">
            <text:p>2116</text:p>
          </table:table-cell>
          <table:table-cell office:value-type="string">
            <text:p>ΚΥΠΡΙΝΟΣ</text:p>
          </table:table-cell>
          <table:table-cell office:value-type="string">
            <text:p>ΥΠΕΧΩΔΕ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2118">
            <text:p>2118</text:p>
          </table:table-cell>
          <table:table-cell office:value-type="string">
            <text:p>ΚΥΨΕΛΗ</text:p>
          </table:table-cell>
          <table:table-cell office:value-type="string">
            <text:p>ΥΠΕΧΩΔΕ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567">
            <text:p>567</text:p>
          </table:table-cell>
          <table:table-cell office:value-type="string">
            <text:p>ΚΩΣ (ΓΜΕ)</text:p>
          </table:table-cell>
          <table:table-cell office:value-type="string">
            <text:p>ΕΜΥ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568">
            <text:p>568</text:p>
          </table:table-cell>
          <table:table-cell office:value-type="string">
            <text:p>ΚΩΣ/ΠΟΛΗ</text:p>
          </table:table-cell>
          <table:table-cell office:value-type="string">
            <text:p>ΕΜΥ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4614">
            <text:p>4614</text:p>
          </table:table-cell>
          <table:table-cell office:value-type="string">
            <text:p>ΛΑΓΚΑΔΑΣ</text:p>
          </table:table-cell>
          <table:table-cell office:value-type="string">
            <text:p>ΥΠΓΕ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2119">
            <text:p>2119</text:p>
          </table:table-cell>
          <table:table-cell office:value-type="string">
            <text:p>ΛΑΓΟΒΟΥΝΙ</text:p>
          </table:table-cell>
          <table:table-cell office:value-type="string">
            <text:p>ΔΕΗ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4615">
            <text:p>4615</text:p>
          </table:table-cell>
          <table:table-cell office:value-type="string">
            <text:p>ΛΑΓΟΛΙΟ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2120">
            <text:p>2120</text:p>
          </table:table-cell>
          <table:table-cell office:value-type="string">
            <text:p>ΛΑΓΟΛΙΟ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4618">
            <text:p>4618</text:p>
          </table:table-cell>
          <table:table-cell office:value-type="string">
            <text:p>ΛΑΕΡΜΑ</text:p>
          </table:table-cell>
          <table:table-cell office:value-type="string">
            <text:p>ΥΠΓΕ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2123">
            <text:p>2123</text:p>
          </table:table-cell>
          <table:table-cell office:value-type="string">
            <text:p>ΛΑΕΡΜΑ</text:p>
          </table:table-cell>
          <table:table-cell office:value-type="string">
            <text:p>ΥΠΓΕ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2124">
            <text:p>2124</text:p>
          </table:table-cell>
          <table:table-cell office:value-type="string">
            <text:p>ΛΑΙΣΤΑ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573">
            <text:p>573</text:p>
          </table:table-cell>
          <table:table-cell office:value-type="string">
            <text:p>ΛΑΜΙΑ</text:p>
          </table:table-cell>
          <table:table-cell office:value-type="string">
            <text:p>ΕΜΥ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2127">
            <text:p>2127</text:p>
          </table:table-cell>
          <table:table-cell office:value-type="string">
            <text:p>ΛΑΜΙΑ</text:p>
          </table:table-cell>
          <table:table-cell office:value-type="string">
            <text:p>ΕΑΑ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4621">
            <text:p>4621</text:p>
          </table:table-cell>
          <table:table-cell office:value-type="string">
            <text:p>ΛΑΜΠΟΚΑΜΠΟΣ</text:p>
          </table:table-cell>
          <table:table-cell office:value-type="string">
            <text:p>ΥΠΓ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2128">
            <text:p>2128</text:p>
          </table:table-cell>
          <table:table-cell office:value-type="string">
            <text:p>ΛΑΡΙΣΑ</text:p>
          </table:table-cell>
          <table:table-cell office:value-type="string">
            <text:p>ΕΑΑ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574">
            <text:p>574</text:p>
          </table:table-cell>
          <table:table-cell office:value-type="string">
            <text:p>ΛΑΡΙΣΑ</text:p>
          </table:table-cell>
          <table:table-cell office:value-type="string">
            <text:p>ΕΜΥ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2133">
            <text:p>2133</text:p>
          </table:table-cell>
          <table:table-cell office:value-type="string">
            <text:p>ΛΑΥΚΑ</text:p>
          </table:table-cell>
          <table:table-cell office:value-type="string">
            <text:p>ΥΠΕΧΩΔΕ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135">
            <text:p>2135</text:p>
          </table:table-cell>
          <table:table-cell office:value-type="string">
            <text:p>Λ. ΔΟΪΡΑΝΗΣ</text:p>
          </table:table-cell>
          <table:table-cell office:value-type="string">
            <text:p>ΥΠΕΧΩΔΕ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4627">
            <text:p>4627</text:p>
          </table:table-cell>
          <table:table-cell office:value-type="string">
            <text:p>ΛΕΒΙΔΙ</text:p>
          </table:table-cell>
          <table:table-cell office:value-type="string">
            <text:p>ΥΠΓ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2136">
            <text:p>2136</text:p>
          </table:table-cell>
          <table:table-cell office:value-type="string">
            <text:p>ΛΕΒΙΔΙ</text:p>
          </table:table-cell>
          <table:table-cell office:value-type="string">
            <text:p>ΥΠΓ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4628">
            <text:p>4628</text:p>
          </table:table-cell>
          <table:table-cell office:value-type="string">
            <text:p>ΛΕΙΒΑΔΕΡΟ</text:p>
          </table:table-cell>
          <table:table-cell office:value-type="string">
            <text:p>ΥΠΓΕ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2137">
            <text:p>2137</text:p>
          </table:table-cell>
          <table:table-cell office:value-type="string">
            <text:p>ΛΕΙΒΑΔΕΡΟ</text:p>
          </table:table-cell>
          <table:table-cell office:value-type="string">
            <text:p>ΥΠΓΕ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4629">
            <text:p>4629</text:p>
          </table:table-cell>
          <table:table-cell office:value-type="string">
            <text:p>ΛΕΙΒΑΔΙ</text:p>
          </table:table-cell>
          <table:table-cell office:value-type="string">
            <text:p>ΥΠΓΕ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580">
            <text:p>580</text:p>
          </table:table-cell>
          <table:table-cell office:value-type="string">
            <text:p>ΛΕΙΒΑΔΙΑ</text:p>
          </table:table-cell>
          <table:table-cell office:value-type="string">
            <text:p>ΕΜΥ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2138">
            <text:p>2138</text:p>
          </table:table-cell>
          <table:table-cell office:value-type="string">
            <text:p>ΛΕΙΒΑΔΙΑ</text:p>
          </table:table-cell>
          <table:table-cell office:value-type="string">
            <text:p>ΥΠΕΧΩΔΕ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2139">
            <text:p>2139</text:p>
          </table:table-cell>
          <table:table-cell office:value-type="string">
            <text:p>ΛΕΚΑΝΗ</text:p>
          </table:table-cell>
          <table:table-cell office:value-type="string">
            <text:p>ΔΕΗ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2140">
            <text:p>2140</text:p>
          </table:table-cell>
          <table:table-cell office:value-type="string">
            <text:p>ΛΕΟΝΤΑΡΙΟ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4630">
            <text:p>4630</text:p>
          </table:table-cell>
          <table:table-cell office:value-type="string">
            <text:p>ΛΕΟΝΤΑΡΙΟ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141">
            <text:p>2141</text:p>
          </table:table-cell>
          <table:table-cell office:value-type="string">
            <text:p>ΛΕΟΝΤΙΟ</text:p>
          </table:table-cell>
          <table:table-cell office:value-type="string">
            <text:p>ΥΠΕΧΩΔΕ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142">
            <text:p>2142</text:p>
          </table:table-cell>
          <table:table-cell office:value-type="string">
            <text:p>ΛΕΟΝΤΙΟ</text:p>
          </table:table-cell>
          <table:table-cell office:value-type="string">
            <text:p>ΔΕΗ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143">
            <text:p>2143</text:p>
          </table:table-cell>
          <table:table-cell office:value-type="string">
            <text:p>ΛΕΟΝΤΙΤΟ</text:p>
          </table:table-cell>
          <table:table-cell office:value-type="string">
            <text:p>ΔΕΗ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2144">
            <text:p>2144</text:p>
          </table:table-cell>
          <table:table-cell office:value-type="string">
            <text:p>ΛΕΠΕΝΟΥ</text:p>
          </table:table-cell>
          <table:table-cell office:value-type="string">
            <text:p>ΥΠΕΧΩΔΕ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2145">
            <text:p>2145</text:p>
          </table:table-cell>
          <table:table-cell office:value-type="string">
            <text:p>ΛΕΠΤΟΚΑΡΥΑ</text:p>
          </table:table-cell>
          <table:table-cell office:value-type="string">
            <text:p>ΥΠΕΧΩΔ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581">
            <text:p>581</text:p>
          </table:table-cell>
          <table:table-cell office:value-type="string">
            <text:p>ΛΕΡΟΣ</text:p>
          </table:table-cell>
          <table:table-cell office:value-type="string">
            <text:p>ΕΜΥ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4631">
            <text:p>4631</text:p>
          </table:table-cell>
          <table:table-cell office:value-type="string">
            <text:p>ΛΕΡΟΣ</text:p>
          </table:table-cell>
          <table:table-cell office:value-type="string">
            <text:p>ΥΠΓΕ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2147">
            <text:p>2147</text:p>
          </table:table-cell>
          <table:table-cell office:value-type="string">
            <text:p>ΛΕΣΙΝΙΟ</text:p>
          </table:table-cell>
          <table:table-cell office:value-type="string">
            <text:p>ΥΠΕΧΩΔΕ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2148">
            <text:p>2148</text:p>
          </table:table-cell>
          <table:table-cell office:value-type="string">
            <text:p>ΛΕΣΤΕΝΙΤΣΑΣ - ΝΕΡΑΙΔΑ</text:p>
          </table:table-cell>
          <table:table-cell office:value-type="string">
            <text:p>ΔΕΗ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150">
            <text:p>2150</text:p>
          </table:table-cell>
          <table:table-cell office:value-type="string">
            <text:p>ΛΕΥΚΑΡΑ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586">
            <text:p>586</text:p>
          </table:table-cell>
          <table:table-cell office:value-type="string">
            <text:p>ΛΕΥΚΑΣ</text:p>
          </table:table-cell>
          <table:table-cell office:value-type="string">
            <text:p>ΕΜΥ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4634">
            <text:p>4634</text:p>
          </table:table-cell>
          <table:table-cell office:value-type="string">
            <text:p>ΛΕΥΚΗ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2151">
            <text:p>2151</text:p>
          </table:table-cell>
          <table:table-cell office:value-type="string">
            <text:p>ΛΕΥΚΙΜΗ</text:p>
          </table:table-cell>
          <table:table-cell office:value-type="string">
            <text:p>ΥΠΕΧΩΔΕ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2152">
            <text:p>2152</text:p>
          </table:table-cell>
          <table:table-cell office:value-type="string">
            <text:p>ΛΕΥΚΟΓΕΙΑ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4635">
            <text:p>4635</text:p>
          </table:table-cell>
          <table:table-cell office:value-type="string">
            <text:p>ΛΕΥΚΟΓΕΙΑ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2153">
            <text:p>2153</text:p>
          </table:table-cell>
          <table:table-cell office:value-type="string">
            <text:p>ΛΕΥΚΟΓΕΙΑ</text:p>
          </table:table-cell>
          <table:table-cell office:value-type="string">
            <text:p>ΔΕΗ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2154">
            <text:p>2154</text:p>
          </table:table-cell>
          <table:table-cell office:value-type="string">
            <text:p>ΛΕΥΚΟΠΗΓΗ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4636">
            <text:p>4636</text:p>
          </table:table-cell>
          <table:table-cell office:value-type="string">
            <text:p>ΛΕΩΝΙΔΙΟ</text:p>
          </table:table-cell>
          <table:table-cell office:value-type="string">
            <text:p>ΥΠΓ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2155">
            <text:p>2155</text:p>
          </table:table-cell>
          <table:table-cell office:value-type="string">
            <text:p>ΛΕΩΝΙΔΙΟ</text:p>
          </table:table-cell>
          <table:table-cell office:value-type="string">
            <text:p>ΥΠΓ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587">
            <text:p>587</text:p>
          </table:table-cell>
          <table:table-cell office:value-type="string">
            <text:p>ΛΕΩΝΙΔΙΟ</text:p>
          </table:table-cell>
          <table:table-cell office:value-type="string">
            <text:p>ΕΜΥ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2157">
            <text:p>2157</text:p>
          </table:table-cell>
          <table:table-cell office:value-type="string">
            <text:p>ΛΗΚΟΥΡΙΑ</text:p>
          </table:table-cell>
          <table:table-cell office:value-type="string">
            <text:p>ΔΕΗ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589">
            <text:p>589</text:p>
          </table:table-cell>
          <table:table-cell office:value-type="string">
            <text:p>ΛΗΜΝΟΣ</text:p>
          </table:table-cell>
          <table:table-cell office:value-type="string">
            <text:p>ΕΜΥ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590">
            <text:p>590</text:p>
          </table:table-cell>
          <table:table-cell office:value-type="string">
            <text:p>ΛΗΜΝΟΣ A/D</text:p>
          </table:table-cell>
          <table:table-cell office:value-type="string">
            <text:p>ΕΜΥ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591">
            <text:p>591</text:p>
          </table:table-cell>
          <table:table-cell office:value-type="string">
            <text:p>ΛΗΞΟΥΡΙ</text:p>
          </table:table-cell>
          <table:table-cell office:value-type="string">
            <text:p>ΕΜΥ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592">
            <text:p>592</text:p>
          </table:table-cell>
          <table:table-cell office:value-type="string">
            <text:p>ΛΙΒΑΔΙ</text:p>
          </table:table-cell>
          <table:table-cell office:value-type="string">
            <text:p>ΕΜΥ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158">
            <text:p>2158</text:p>
          </table:table-cell>
          <table:table-cell office:value-type="string">
            <text:p>ΛΙΒΑΔΙ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4638">
            <text:p>4638</text:p>
          </table:table-cell>
          <table:table-cell office:value-type="string">
            <text:p>ΛΙΒΑΔΙ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2159">
            <text:p>2159</text:p>
          </table:table-cell>
          <table:table-cell office:value-type="string">
            <text:p>ΛΙΒΑΔΙΟ</text:p>
          </table:table-cell>
          <table:table-cell office:value-type="string">
            <text:p>ΥΠΕΧΩΔ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2160">
            <text:p>2160</text:p>
          </table:table-cell>
          <table:table-cell office:value-type="string">
            <text:p>ΛΙΓΚΙΑΔΕΣ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593">
            <text:p>593</text:p>
          </table:table-cell>
          <table:table-cell office:value-type="string">
            <text:p>ΛΙΔΟΡΙΚΙ</text:p>
          </table:table-cell>
          <table:table-cell office:value-type="string">
            <text:p>ΕΜΥ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2161">
            <text:p>2161</text:p>
          </table:table-cell>
          <table:table-cell office:value-type="string">
            <text:p>ΛΙΔΩΡΙΚΙ</text:p>
          </table:table-cell>
          <table:table-cell office:value-type="string">
            <text:p>ΥΠΕΧΩΔΕ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2162">
            <text:p>2162</text:p>
          </table:table-cell>
          <table:table-cell office:value-type="string">
            <text:p>ΛΙΘΑΙΟΣ ΠΑΡΑ ΘΕΣΗ ΦΡΑΓΜΑΤΟΣ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4639">
            <text:p>4639</text:p>
          </table:table-cell>
          <table:table-cell office:value-type="string">
            <text:p>ΛΙΘΑΙΟΣ ΠΑΡΑ ΘΕΣΗ ΦΡΑΓΜΑΤΟΣ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2163">
            <text:p>2163</text:p>
          </table:table-cell>
          <table:table-cell office:value-type="string">
            <text:p>ΛΙΛΑΙΑ</text:p>
          </table:table-cell>
          <table:table-cell office:value-type="string">
            <text:p>ΥΠΕΧΩΔΕ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4641">
            <text:p>4641</text:p>
          </table:table-cell>
          <table:table-cell office:value-type="string">
            <text:p>ΛΙΜΕΝΟΙ ΝΑΞΟΥ</text:p>
          </table:table-cell>
          <table:table-cell office:value-type="string">
            <text:p>ΥΠΓΕ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2167">
            <text:p>2167</text:p>
          </table:table-cell>
          <table:table-cell office:value-type="string">
            <text:p>ΛΙΜΝΗ ΑΜΒΡΑΚΙΑΣ</text:p>
          </table:table-cell>
          <table:table-cell office:value-type="string">
            <text:p>ΥΠΕΧΩΔΕ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4645">
            <text:p>4645</text:p>
          </table:table-cell>
          <table:table-cell office:value-type="string">
            <text:p>ΛΙΜΝΗ ΑΡΙΣΤΗ</text:p>
          </table:table-cell>
          <table:table-cell office:value-type="string">
            <text:p>ΥΠΓΕ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4646">
            <text:p>4646</text:p>
          </table:table-cell>
          <table:table-cell office:value-type="string">
            <text:p>ΛΙΜΝΗ ΒΙΣΤΩΝΙΤΙΔΑ</text:p>
          </table:table-cell>
          <table:table-cell office:value-type="string">
            <text:p>ΥΠΓΕ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2168">
            <text:p>2168</text:p>
          </table:table-cell>
          <table:table-cell office:value-type="string">
            <text:p>ΛΙΜΝΗ ΒΟΥΛΚΑΡΙΑΣ(ΑΓ.ΝΙΚΟΛΑΟΥ)</text:p>
          </table:table-cell>
          <table:table-cell office:value-type="string">
            <text:p>ΥΠΕΧΩΔΕ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2169">
            <text:p>2169</text:p>
          </table:table-cell>
          <table:table-cell office:value-type="string">
            <text:p>ΛΙΜΝΗ ΔΟΙΡΑΝΗΣ</text:p>
          </table:table-cell>
          <table:table-cell office:value-type="string">
            <text:p>ΥΠΕΧΩΔΕ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4647">
            <text:p>4647</text:p>
          </table:table-cell>
          <table:table-cell office:value-type="string">
            <text:p>ΛΙΜΝΗ ΖΑΡΑΒΙΝΑ</text:p>
          </table:table-cell>
          <table:table-cell office:value-type="string">
            <text:p>ΥΠΓΕ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2170">
            <text:p>2170</text:p>
          </table:table-cell>
          <table:table-cell office:value-type="string">
            <text:p>ΛΙΜΝΗ ΖΗΡΟ</text:p>
          </table:table-cell>
          <table:table-cell office:value-type="string">
            <text:p>ΥΠΓΕ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4648">
            <text:p>4648</text:p>
          </table:table-cell>
          <table:table-cell office:value-type="string">
            <text:p>ΛΙΜΝΗ ΖΗΡΟ</text:p>
          </table:table-cell>
          <table:table-cell office:value-type="string">
            <text:p>ΥΠΓΕ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2171">
            <text:p>2171</text:p>
          </table:table-cell>
          <table:table-cell office:value-type="string">
            <text:p>ΛΙΜΝΗ ΖΗΡΟΥ</text:p>
          </table:table-cell>
          <table:table-cell office:value-type="string">
            <text:p>ΥΠΓΕ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4649">
            <text:p>4649</text:p>
          </table:table-cell>
          <table:table-cell office:value-type="string">
            <text:p>ΛΙΜΝΗ ΖΗΡΟΥ</text:p>
          </table:table-cell>
          <table:table-cell office:value-type="string">
            <text:p>ΥΠΓΕ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4650">
            <text:p>4650</text:p>
          </table:table-cell>
          <table:table-cell office:value-type="string">
            <text:p>ΛΙΜΝΗ ΙΩΑΝΝΙΝΩΝ</text:p>
          </table:table-cell>
          <table:table-cell office:value-type="string">
            <text:p>ΥΠΓΕ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2172">
            <text:p>2172</text:p>
          </table:table-cell>
          <table:table-cell office:value-type="string">
            <text:p>ΛΙΜΝΗ ΚΑΡΛΑ</text:p>
          </table:table-cell>
          <table:table-cell office:value-type="string">
            <text:p>ΥΠΕΧΩΔ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2173">
            <text:p>2173</text:p>
          </table:table-cell>
          <table:table-cell office:value-type="string">
            <text:p>ΛΙΜΝΗ ΚΑΣΤΟΡΙΑΣ</text:p>
          </table:table-cell>
          <table:table-cell office:value-type="string">
            <text:p>ΥΠΓ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2174">
            <text:p>2174</text:p>
          </table:table-cell>
          <table:table-cell office:value-type="string">
            <text:p>ΛΙΜΝΗ ΚΑΣΤΟΡΙΑΣ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4651">
            <text:p>4651</text:p>
          </table:table-cell>
          <table:table-cell office:value-type="string">
            <text:p>ΛΙΜΝΗ ΚΑΣΤΟΡΙΑΣ</text:p>
          </table:table-cell>
          <table:table-cell office:value-type="string">
            <text:p>ΥΠΓ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4652">
            <text:p>4652</text:p>
          </table:table-cell>
          <table:table-cell office:value-type="string">
            <text:p>ΛΙΜΝΗ ΚΕΦΑΛΟΒΡΥΣΟ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2175">
            <text:p>2175</text:p>
          </table:table-cell>
          <table:table-cell office:value-type="string">
            <text:p>ΛΙΜΝΗ ΚΕΦΑΛΟΒΡΥΣΟ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4653">
            <text:p>4653</text:p>
          </table:table-cell>
          <table:table-cell office:value-type="string">
            <text:p>ΛΙΜΝΗ ΚΟΥΡΝΑ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4654">
            <text:p>4654</text:p>
          </table:table-cell>
          <table:table-cell office:value-type="string">
            <text:p>ΛΙΜΝΗ ΛΥΣΙΜΑΧΙΑΣ</text:p>
          </table:table-cell>
          <table:table-cell office:value-type="string">
            <text:p>ΥΠΓΕ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2176">
            <text:p>2176</text:p>
          </table:table-cell>
          <table:table-cell office:value-type="string">
            <text:p>ΛΙΜΝΗ ΛΥΣΙΜΑΧΙΑΣ</text:p>
          </table:table-cell>
          <table:table-cell office:value-type="string">
            <text:p>ΥΠΕΧΩΔΕ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2178">
            <text:p>2178</text:p>
          </table:table-cell>
          <table:table-cell office:value-type="string">
            <text:p>ΛΙΜΝΗ ΝΗΣΙ (ΘΕΣΗ ΜΠΑΛΙΟΣ)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2179">
            <text:p>2179</text:p>
          </table:table-cell>
          <table:table-cell office:value-type="string">
            <text:p>ΛΙΜΝΗ ΝΗΣΙΟΥ ΠΗΓΕΣ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4656">
            <text:p>4656</text:p>
          </table:table-cell>
          <table:table-cell office:value-type="string">
            <text:p>ΛΙΜΝΗ ΞΥΝΙΑΔΑ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4657">
            <text:p>4657</text:p>
          </table:table-cell>
          <table:table-cell office:value-type="string">
            <text:p>ΛΙΜΝΗ ΞΥΝΙΑΔΟΣ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2180">
            <text:p>2180</text:p>
          </table:table-cell>
          <table:table-cell office:value-type="string">
            <text:p>ΛΙΜΝΗ ΟΖΕΡΟΣ</text:p>
          </table:table-cell>
          <table:table-cell office:value-type="string">
            <text:p>ΔΕΗ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4660">
            <text:p>4660</text:p>
          </table:table-cell>
          <table:table-cell office:value-type="string">
            <text:p>ΛΙΜΝΗ ΠΗΓΗ ΚΟΥΡΝΑ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2182">
            <text:p>2182</text:p>
          </table:table-cell>
          <table:table-cell office:value-type="string">
            <text:p>ΛΙΜΝΗ (ΠΩΓΩΝΙΟΥ- ΙΩΑΝ.)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2183">
            <text:p>2183</text:p>
          </table:table-cell>
          <table:table-cell office:value-type="string">
            <text:p>ΛΙΜΝΗ ΡΙΒΙΟ</text:p>
          </table:table-cell>
          <table:table-cell office:value-type="string">
            <text:p>ΔΕΗ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2184">
            <text:p>2184</text:p>
          </table:table-cell>
          <table:table-cell office:value-type="string">
            <text:p>ΛΙΜΝΗΣ ΝΗΣΙΟΥ ΚΑΤΑΝΤΗ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2185">
            <text:p>2185</text:p>
          </table:table-cell>
          <table:table-cell office:value-type="string">
            <text:p>ΛΙΜΝΗ ΣΤΥΜΦΑΛΙΑΣ</text:p>
          </table:table-cell>
          <table:table-cell office:value-type="string">
            <text:p>ΔΕΗ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4661">
            <text:p>4661</text:p>
          </table:table-cell>
          <table:table-cell office:value-type="string">
            <text:p>ΛΙΜΝΗ ΤΑΚΑ</text:p>
          </table:table-cell>
          <table:table-cell office:value-type="string">
            <text:p>ΥΠΓ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2186">
            <text:p>2186</text:p>
          </table:table-cell>
          <table:table-cell office:value-type="string">
            <text:p>ΛΙΜΝΗ ΤΑΚΑ</text:p>
          </table:table-cell>
          <table:table-cell office:value-type="string">
            <text:p>ΥΠΕΧΩΔ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2188">
            <text:p>2188</text:p>
          </table:table-cell>
          <table:table-cell office:value-type="string">
            <text:p>ΛΙΜΝΗ ΤΡΙΧΩΝΙΔΑΣ (ΘΕΣΗ ΒΑΡΕΙΑ)</text:p>
          </table:table-cell>
          <table:table-cell office:value-type="string">
            <text:p>ΥΠΕΧΩΔΕ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4663">
            <text:p>4663</text:p>
          </table:table-cell>
          <table:table-cell office:value-type="string">
            <text:p>ΛΙΜΝΗ ΤΡΙΧΩΝΙΔΟΣ</text:p>
          </table:table-cell>
          <table:table-cell office:value-type="string">
            <text:p>ΥΠΓΕ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2190">
            <text:p>2190</text:p>
          </table:table-cell>
          <table:table-cell office:value-type="string">
            <text:p>ΛΙΜΝΟΧΩΡΙ</text:p>
          </table:table-cell>
          <table:table-cell office:value-type="string">
            <text:p>ΥΠΓ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4667">
            <text:p>4667</text:p>
          </table:table-cell>
          <table:table-cell office:value-type="string">
            <text:p>ΛΙΜΠΕΡΔΟ</text:p>
          </table:table-cell>
          <table:table-cell office:value-type="string">
            <text:p>ΥΠΓ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2191">
            <text:p>2191</text:p>
          </table:table-cell>
          <table:table-cell office:value-type="string">
            <text:p>ΛΙΟΠΡΑΣΙΟ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4668">
            <text:p>4668</text:p>
          </table:table-cell>
          <table:table-cell office:value-type="string">
            <text:p>ΛΙΟΠΡΑΣΙΟ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2192">
            <text:p>2192</text:p>
          </table:table-cell>
          <table:table-cell office:value-type="string">
            <text:p>ΛΙΣΤΑ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2193">
            <text:p>2193</text:p>
          </table:table-cell>
          <table:table-cell office:value-type="string">
            <text:p>ΛΙΤΟΧΩΡΟ</text:p>
          </table:table-cell>
          <table:table-cell office:value-type="string">
            <text:p>ΥΠΕΧΩΔ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2194">
            <text:p>2194</text:p>
          </table:table-cell>
          <table:table-cell office:value-type="string">
            <text:p>ΛΟΓΚΑΝΙΚΟΣ</text:p>
          </table:table-cell>
          <table:table-cell office:value-type="string">
            <text:p>ΔΕΗ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2196">
            <text:p>2196</text:p>
          </table:table-cell>
          <table:table-cell office:value-type="string">
            <text:p>ΛΟΥΚΑΣ</text:p>
          </table:table-cell>
          <table:table-cell office:value-type="string">
            <text:p>ΔΕΗ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2197">
            <text:p>2197</text:p>
          </table:table-cell>
          <table:table-cell office:value-type="string">
            <text:p>ΛΟΥΡΟΣ</text:p>
          </table:table-cell>
          <table:table-cell office:value-type="string">
            <text:p>ΥΠΕΧΩΔΕ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2199">
            <text:p>2199</text:p>
          </table:table-cell>
          <table:table-cell office:value-type="string">
            <text:p>ΛΟΥΣΙΟΣ - ΓΕΦΥΡΑ ΚΟΚΚΟΡΗ</text:p>
          </table:table-cell>
          <table:table-cell office:value-type="string">
            <text:p>ΔΕΗ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200">
            <text:p>2200</text:p>
          </table:table-cell>
          <table:table-cell office:value-type="string">
            <text:p>ΛΟΥΣΙΟΣ - ΚΑΡΚΑΛΟΥ</text:p>
          </table:table-cell>
          <table:table-cell office:value-type="string">
            <text:p>ΔΕΗ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4671">
            <text:p>4671</text:p>
          </table:table-cell>
          <table:table-cell office:value-type="string">
            <text:p>ΛΟΥΤΡΑ Ν.ΑΠΟΛΛΩΝΙΑΣ</text:p>
          </table:table-cell>
          <table:table-cell office:value-type="string">
            <text:p>ΥΠΓΕ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4672">
            <text:p>4672</text:p>
          </table:table-cell>
          <table:table-cell office:value-type="string">
            <text:p>ΛΟΥΤΡΑ ΝΕΑΣ ΑΠΟΛΛΩΝΕΙΑΣ</text:p>
          </table:table-cell>
          <table:table-cell office:value-type="string">
            <text:p>ΥΠΓΕ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2202">
            <text:p>2202</text:p>
          </table:table-cell>
          <table:table-cell office:value-type="string">
            <text:p>ΛΟΥΤΡΟΠΗΓΗ</text:p>
          </table:table-cell>
          <table:table-cell office:value-type="string">
            <text:p>ΥΠΕΧΩΔ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4673">
            <text:p>4673</text:p>
          </table:table-cell>
          <table:table-cell office:value-type="string">
            <text:p>ΛΟΥΤΡΟΠΗΓΗ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2201">
            <text:p>2201</text:p>
          </table:table-cell>
          <table:table-cell office:value-type="string">
            <text:p>ΛΟΥΤΡΟΠΗΓΗ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2203">
            <text:p>2203</text:p>
          </table:table-cell>
          <table:table-cell office:value-type="string">
            <text:p>ΛΟΥΤΡΟΠΗΓΗ - ΣΟΦΑΔΙΤΗΣ</text:p>
          </table:table-cell>
          <table:table-cell office:value-type="string">
            <text:p>ΔΕΗ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205">
            <text:p>2205</text:p>
          </table:table-cell>
          <table:table-cell office:value-type="string">
            <text:p>ΛΟΦΟΣ</text:p>
          </table:table-cell>
          <table:table-cell office:value-type="string">
            <text:p>ΥΠΓ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4675">
            <text:p>4675</text:p>
          </table:table-cell>
          <table:table-cell office:value-type="string">
            <text:p>ΛΟΦΟΣ</text:p>
          </table:table-cell>
          <table:table-cell office:value-type="string">
            <text:p>ΥΠΓ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2206">
            <text:p>2206</text:p>
          </table:table-cell>
          <table:table-cell office:value-type="string">
            <text:p>ΛΟΦΟΣ ΚΟΥΦΟΥ ΠΕΝΤΕΛΗΣ</text:p>
          </table:table-cell>
          <table:table-cell office:value-type="string">
            <text:p>ΕΑΑ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float" office:value="2207">
            <text:p>2207</text:p>
          </table:table-cell>
          <table:table-cell office:value-type="string">
            <text:p>ΛΟΦΟΣ ΝΥΜΦΩΝ ΘΗΣΕΙΟΥ-ΑΚΤΙΝΟΜΕΤΡΙΚΟΣ</text:p>
          </table:table-cell>
          <table:table-cell office:value-type="string">
            <text:p>ΕΑΑ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float" office:value="2208">
            <text:p>2208</text:p>
          </table:table-cell>
          <table:table-cell office:value-type="string">
            <text:p>ΛΟΦΟΣ ΝΥΜΦΩΝ ΘΗΣΕΙΟΥ-ΜΕΤΕΩΡΟΛΟΓΙΚΟΣ</text:p>
          </table:table-cell>
          <table:table-cell office:value-type="string">
            <text:p>ΕΑΑ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float" office:value="2211">
            <text:p>2211</text:p>
          </table:table-cell>
          <table:table-cell office:value-type="string">
            <text:p>ΛΥΓΟΥΡΙΟ</text:p>
          </table:table-cell>
          <table:table-cell office:value-type="string">
            <text:p>ΥΠΓ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4678">
            <text:p>4678</text:p>
          </table:table-cell>
          <table:table-cell office:value-type="string">
            <text:p>ΛΥΓΟΥΡΙΟ</text:p>
          </table:table-cell>
          <table:table-cell office:value-type="string">
            <text:p>ΥΠΓ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2212">
            <text:p>2212</text:p>
          </table:table-cell>
          <table:table-cell office:value-type="string">
            <text:p>ΛΥΚΟΔΡΟΜΙΟ</text:p>
          </table:table-cell>
          <table:table-cell office:value-type="string">
            <text:p>ΔΕΗ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2213">
            <text:p>2213</text:p>
          </table:table-cell>
          <table:table-cell office:value-type="string">
            <text:p>ΛΥΚΟΡΑΧΗ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2214">
            <text:p>2214</text:p>
          </table:table-cell>
          <table:table-cell office:value-type="string">
            <text:p>ΛΥΚΟΥΡΙΑ</text:p>
          </table:table-cell>
          <table:table-cell office:value-type="string">
            <text:p>ΥΠΕΧΩΔ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215">
            <text:p>2215</text:p>
          </table:table-cell>
          <table:table-cell office:value-type="string">
            <text:p>ΛΥΚΟΥΡΙΑ (ΠΗΓΕΣ)</text:p>
          </table:table-cell>
          <table:table-cell office:value-type="string">
            <text:p>ΔΕΗ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216">
            <text:p>2216</text:p>
          </table:table-cell>
          <table:table-cell office:value-type="string">
            <text:p>ΛΥΚΟΦΩΛΙΑ ΚΑΙ ΔΙΑΦΟΡΑ - ΝΕΣΤΟΣ</text:p>
          </table:table-cell>
          <table:table-cell office:value-type="string">
            <text:p>ΔΕΗ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2217">
            <text:p>2217</text:p>
          </table:table-cell>
          <table:table-cell office:value-type="string">
            <text:p>Λ. ΥΛΙΚΗΣ (ΓΕΦ.ΜΟΥΡΙΚΙΟΥ)</text:p>
          </table:table-cell>
          <table:table-cell office:value-type="string">
            <text:p>ΥΠΕΧΩΔΕ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4679">
            <text:p>4679</text:p>
          </table:table-cell>
          <table:table-cell office:value-type="string">
            <text:p>ΛΥΡΑ</text:p>
          </table:table-cell>
          <table:table-cell office:value-type="string">
            <text:p>ΥΠΓΕ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2218">
            <text:p>2218</text:p>
          </table:table-cell>
          <table:table-cell office:value-type="string">
            <text:p>ΜΑΓΓΑΝΑ</text:p>
          </table:table-cell>
          <table:table-cell office:value-type="string">
            <text:p>ΥΠΓΕ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4680">
            <text:p>4680</text:p>
          </table:table-cell>
          <table:table-cell office:value-type="string">
            <text:p>ΜΑΓΓΑΝΑ</text:p>
          </table:table-cell>
          <table:table-cell office:value-type="string">
            <text:p>ΥΠΓΕ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2220">
            <text:p>2220</text:p>
          </table:table-cell>
          <table:table-cell office:value-type="string">
            <text:p>ΜΑΓΟΥΛΑ ΠΟΤΑΜΙΑ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4682">
            <text:p>4682</text:p>
          </table:table-cell>
          <table:table-cell office:value-type="string">
            <text:p>ΜΑΓΟΥΛΑ ΠΟΤΑΜΙΑ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4683">
            <text:p>4683</text:p>
          </table:table-cell>
          <table:table-cell office:value-type="string">
            <text:p>ΜΑΖΑΡΑΚΙΑ</text:p>
          </table:table-cell>
          <table:table-cell office:value-type="string">
            <text:p>ΥΠΓΕ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2221">
            <text:p>2221</text:p>
          </table:table-cell>
          <table:table-cell office:value-type="string">
            <text:p>ΜΑΖΑΡΑΚΙ (ΣΟΥΛ)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2222">
            <text:p>2222</text:p>
          </table:table-cell>
          <table:table-cell office:value-type="string">
            <text:p>ΜΑΖΙ (ΜΠΟΥΡΑΖ)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4684">
            <text:p>4684</text:p>
          </table:table-cell>
          <table:table-cell office:value-type="string">
            <text:p>ΜΑΚΡΥΚΑΠΑ</text:p>
          </table:table-cell>
          <table:table-cell office:value-type="string">
            <text:p>ΥΠΓΕ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2223">
            <text:p>2223</text:p>
          </table:table-cell>
          <table:table-cell office:value-type="string">
            <text:p>ΜΑΚΡΥΚΑΠΑ</text:p>
          </table:table-cell>
          <table:table-cell office:value-type="string">
            <text:p>ΥΠΓΕ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2224">
            <text:p>2224</text:p>
          </table:table-cell>
          <table:table-cell office:value-type="string">
            <text:p>ΜΑΚΡΥΝΙΤΣΑ</text:p>
          </table:table-cell>
          <table:table-cell office:value-type="string">
            <text:p>ΥΠΕΧΩΔ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2225">
            <text:p>2225</text:p>
          </table:table-cell>
          <table:table-cell office:value-type="string">
            <text:p>ΜΑΚΡΥΠΛΑΓΙ</text:p>
          </table:table-cell>
          <table:table-cell office:value-type="string">
            <text:p>ΔΕΗ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2226">
            <text:p>2226</text:p>
          </table:table-cell>
          <table:table-cell office:value-type="string">
            <text:p>ΜΑΚΡΥΡΑΧΗ</text:p>
          </table:table-cell>
          <table:table-cell office:value-type="string">
            <text:p>ΥΠΕΧΩΔ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4686">
            <text:p>4686</text:p>
          </table:table-cell>
          <table:table-cell office:value-type="string">
            <text:p>ΜΑΛΑΙ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2227">
            <text:p>2227</text:p>
          </table:table-cell>
          <table:table-cell office:value-type="string">
            <text:p>ΜΑΛΑΙ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2228">
            <text:p>2228</text:p>
          </table:table-cell>
          <table:table-cell office:value-type="string">
            <text:p>ΜΑΛΑΚΑΣΙΟ</text:p>
          </table:table-cell>
          <table:table-cell office:value-type="string">
            <text:p>ΥΠΕΧΩΔ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2229">
            <text:p>2229</text:p>
          </table:table-cell>
          <table:table-cell office:value-type="string">
            <text:p>ΜΑΛΑΝΔΡΙΝΟ</text:p>
          </table:table-cell>
          <table:table-cell office:value-type="string">
            <text:p>ΥΠΕΧΩΔΕ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608">
            <text:p>608</text:p>
          </table:table-cell>
          <table:table-cell office:value-type="string">
            <text:p>ΜΑΛΕΜΕ</text:p>
          </table:table-cell>
          <table:table-cell office:value-type="string">
            <text:p>ΕΜΥ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2230">
            <text:p>2230</text:p>
          </table:table-cell>
          <table:table-cell office:value-type="string">
            <text:p>ΜΑΛΕΣΙΑΔΑ</text:p>
          </table:table-cell>
          <table:table-cell office:value-type="string">
            <text:p>ΔΕΗ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2231">
            <text:p>2231</text:p>
          </table:table-cell>
          <table:table-cell office:value-type="string">
            <text:p>ΜΑΛΛΩΤΑ</text:p>
          </table:table-cell>
          <table:table-cell office:value-type="string">
            <text:p>ΔΕΗ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232">
            <text:p>2232</text:p>
          </table:table-cell>
          <table:table-cell office:value-type="string">
            <text:p>ΜΑΝΑΡΗΣ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4687">
            <text:p>4687</text:p>
          </table:table-cell>
          <table:table-cell office:value-type="string">
            <text:p>ΜΑΝΑΡΗΣ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612">
            <text:p>612</text:p>
          </table:table-cell>
          <table:table-cell office:value-type="string">
            <text:p>ΜΑΡΑΚΙΩΝΑΣ</text:p>
          </table:table-cell>
          <table:table-cell office:value-type="string">
            <text:p>ΕΜΥ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float" office:value="614">
            <text:p>614</text:p>
          </table:table-cell>
          <table:table-cell office:value-type="string">
            <text:p>ΜΑΡΙΤΣΩΝ ΡΟΔΟΥ</text:p>
          </table:table-cell>
          <table:table-cell office:value-type="string">
            <text:p>ΕΜΥ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4691">
            <text:p>4691</text:p>
          </table:table-cell>
          <table:table-cell office:value-type="string">
            <text:p>ΜΑΡΚΟΠΟΥΛΟ</text:p>
          </table:table-cell>
          <table:table-cell office:value-type="string">
            <text:p>ΥΠΓΕ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float" office:value="2235">
            <text:p>2235</text:p>
          </table:table-cell>
          <table:table-cell office:value-type="string">
            <text:p>ΜΑΡΚΟΠΟΥΛΟ</text:p>
          </table:table-cell>
          <table:table-cell office:value-type="string">
            <text:p>ΥΠΕΧΩΔΕ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float" office:value="2236">
            <text:p>2236</text:p>
          </table:table-cell>
          <table:table-cell office:value-type="string">
            <text:p>ΜΑΡΜΑΡΑ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4695">
            <text:p>4695</text:p>
          </table:table-cell>
          <table:table-cell office:value-type="string">
            <text:p>ΜΑΡΩΝΙΑ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2239">
            <text:p>2239</text:p>
          </table:table-cell>
          <table:table-cell office:value-type="string">
            <text:p>ΜΑΡΩΝΙΑ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2240">
            <text:p>2240</text:p>
          </table:table-cell>
          <table:table-cell office:value-type="string">
            <text:p>ΜΑΡΩΝΙΑ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4694">
            <text:p>4694</text:p>
          </table:table-cell>
          <table:table-cell office:value-type="string">
            <text:p>ΜΑΡΩΝΙΑ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2241">
            <text:p>2241</text:p>
          </table:table-cell>
          <table:table-cell office:value-type="string">
            <text:p>ΜΑΣΤΟΥΚΙ</text:p>
          </table:table-cell>
          <table:table-cell office:value-type="string">
            <text:p>ΔΕΗ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2242">
            <text:p>2242</text:p>
          </table:table-cell>
          <table:table-cell office:value-type="string">
            <text:p>ΜΑΤΕΣΙ (ΟΛΥΜΠ)</text:p>
          </table:table-cell>
          <table:table-cell office:value-type="string">
            <text:p>ΔΕΗ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243">
            <text:p>2243</text:p>
          </table:table-cell>
          <table:table-cell office:value-type="string">
            <text:p>ΜΑΤΙ</text:p>
          </table:table-cell>
          <table:table-cell office:value-type="string">
            <text:p>ΔΕΗ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244">
            <text:p>2244</text:p>
          </table:table-cell>
          <table:table-cell office:value-type="string">
            <text:p>ΜΑΤΙ ΦΕΝΕΟΥ</text:p>
          </table:table-cell>
          <table:table-cell office:value-type="string">
            <text:p>ΔΕΗ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245">
            <text:p>2245</text:p>
          </table:table-cell>
          <table:table-cell office:value-type="string">
            <text:p>ΜΑΤΣΟΥΚΙ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2246">
            <text:p>2246</text:p>
          </table:table-cell>
          <table:table-cell office:value-type="string">
            <text:p>ΜΑΤΣΟΥΚΙ - ΑΡΑΧΘΟΣ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2247">
            <text:p>2247</text:p>
          </table:table-cell>
          <table:table-cell office:value-type="string">
            <text:p>ΜΑΥΡΙΚΗ</text:p>
          </table:table-cell>
          <table:table-cell office:value-type="string">
            <text:p>ΔΕΗ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2249">
            <text:p>2249</text:p>
          </table:table-cell>
          <table:table-cell office:value-type="string">
            <text:p>ΜΑΥΡΟΜΜΑΤΑ</text:p>
          </table:table-cell>
          <table:table-cell office:value-type="string">
            <text:p>ΔΕΗ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4698">
            <text:p>4698</text:p>
          </table:table-cell>
          <table:table-cell office:value-type="string">
            <text:p>ΜΕΓΑΛΗ ΚΕΡΑΣΙΑ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2251">
            <text:p>2251</text:p>
          </table:table-cell>
          <table:table-cell office:value-type="string">
            <text:p>ΜΕΓΑΛΗ ΚΕΡΑΣΙΑ</text:p>
          </table:table-cell>
          <table:table-cell office:value-type="string">
            <text:p>ΥΠΕΧΩΔ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2252">
            <text:p>2252</text:p>
          </table:table-cell>
          <table:table-cell office:value-type="string">
            <text:p>ΜΕΓΑΛΗ ΚΕΡΑΣΙΑ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4699">
            <text:p>4699</text:p>
          </table:table-cell>
          <table:table-cell office:value-type="string">
            <text:p>ΜΕΓΑΛΗ ΠΑΝΑΓΙΑ</text:p>
          </table:table-cell>
          <table:table-cell office:value-type="string">
            <text:p>ΥΠΓΕ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2253">
            <text:p>2253</text:p>
          </table:table-cell>
          <table:table-cell office:value-type="string">
            <text:p>ΜΕΓΑΛΗ ΠΑΝΑΓΙΑ</text:p>
          </table:table-cell>
          <table:table-cell office:value-type="string">
            <text:p>ΥΠΓΕ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2254">
            <text:p>2254</text:p>
          </table:table-cell>
          <table:table-cell office:value-type="string">
            <text:p>ΜΕΓΑΛΗ ΠΗΓΗ ΔΟΛΙΑΝΩΝ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2255">
            <text:p>2255</text:p>
          </table:table-cell>
          <table:table-cell office:value-type="string">
            <text:p>ΜΕΓΑΛΗ ΣΤΕΡΝΑ (ΚΙΛΚΙΣ)</text:p>
          </table:table-cell>
          <table:table-cell office:value-type="string">
            <text:p>ΥΠΕΧΩΔΕ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2256">
            <text:p>2256</text:p>
          </table:table-cell>
          <table:table-cell office:value-type="string">
            <text:p>ΜΕΓΑΛΟ ΔΕΡΕΙΟ</text:p>
          </table:table-cell>
          <table:table-cell office:value-type="string">
            <text:p>ΥΠΕΧΩΔΕ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619">
            <text:p>619</text:p>
          </table:table-cell>
          <table:table-cell office:value-type="string">
            <text:p>ΜΕΓΑΛΟΠΟΛΗ</text:p>
          </table:table-cell>
          <table:table-cell office:value-type="string">
            <text:p>ΕΜΥ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257">
            <text:p>2257</text:p>
          </table:table-cell>
          <table:table-cell office:value-type="string">
            <text:p>ΜΕΓΑΛΟΠΟΛΗ</text:p>
          </table:table-cell>
          <table:table-cell office:value-type="string">
            <text:p>ΥΠΕΧΩΔ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4700">
            <text:p>4700</text:p>
          </table:table-cell>
          <table:table-cell office:value-type="string">
            <text:p>ΜΕΓΑΡΑ</text:p>
          </table:table-cell>
          <table:table-cell office:value-type="string">
            <text:p>ΥΠΓΕ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float" office:value="620">
            <text:p>620</text:p>
          </table:table-cell>
          <table:table-cell office:value-type="string">
            <text:p>ΜΕΓΑΡΑ</text:p>
          </table:table-cell>
          <table:table-cell office:value-type="string">
            <text:p>ΕΜΥ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float" office:value="4701">
            <text:p>4701</text:p>
          </table:table-cell>
          <table:table-cell office:value-type="string">
            <text:p>ΜΕΓΑ ΡΕΜΑ ΥΠΑΤΗΣ</text:p>
          </table:table-cell>
          <table:table-cell office:value-type="string">
            <text:p>ΥΠΓΕ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2258">
            <text:p>2258</text:p>
          </table:table-cell>
          <table:table-cell office:value-type="string">
            <text:p>ΜΕΓΑΣ ΠΟΝΤΙΑΣ</text:p>
          </table:table-cell>
          <table:table-cell office:value-type="string">
            <text:p>ΔΕΗ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259">
            <text:p>2259</text:p>
          </table:table-cell>
          <table:table-cell office:value-type="string">
            <text:p>ΜΕΓ. ΛΙΜΝΗ ΠΡΕΣΠΑΣ</text:p>
          </table:table-cell>
          <table:table-cell office:value-type="string">
            <text:p>ΥΠΕΧΩΔ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621">
            <text:p>621</text:p>
          </table:table-cell>
          <table:table-cell office:value-type="string">
            <text:p>ΜΕΘΩΝΗ</text:p>
          </table:table-cell>
          <table:table-cell office:value-type="string">
            <text:p>ΕΜΥ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260">
            <text:p>2260</text:p>
          </table:table-cell>
          <table:table-cell office:value-type="string">
            <text:p>ΜΕΛΑΜΠΕΣ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4702">
            <text:p>4702</text:p>
          </table:table-cell>
          <table:table-cell office:value-type="string">
            <text:p>ΜΕΛΑΜΠΕΣ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2261">
            <text:p>2261</text:p>
          </table:table-cell>
          <table:table-cell office:value-type="string">
            <text:p>ΜΕΛΑΝΘΙΟ</text:p>
          </table:table-cell>
          <table:table-cell office:value-type="string">
            <text:p>ΥΠΓΕ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4703">
            <text:p>4703</text:p>
          </table:table-cell>
          <table:table-cell office:value-type="string">
            <text:p>ΜΕΛΑΝΘΙΟ</text:p>
          </table:table-cell>
          <table:table-cell office:value-type="string">
            <text:p>ΥΠΓΕ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2262">
            <text:p>2262</text:p>
          </table:table-cell>
          <table:table-cell office:value-type="string">
            <text:p>ΜΕΛΙΣΣΙΑ</text:p>
          </table:table-cell>
          <table:table-cell office:value-type="string">
            <text:p>ΔΕΗ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263">
            <text:p>2263</text:p>
          </table:table-cell>
          <table:table-cell office:value-type="string">
            <text:p>ΜΕΛΙΣΣΟΧΩΡΙ</text:p>
          </table:table-cell>
          <table:table-cell office:value-type="string">
            <text:p>ΔΕΗ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4704">
            <text:p>4704</text:p>
          </table:table-cell>
          <table:table-cell office:value-type="string">
            <text:p>ΜΕΛ. ΦΡΑΓΜΑ ΛΟΥΤΡΟΠΗΓΗΣ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4705">
            <text:p>4705</text:p>
          </table:table-cell>
          <table:table-cell office:value-type="string">
            <text:p>ΜΕΡΚΟΥΡΙΟ</text:p>
          </table:table-cell>
          <table:table-cell office:value-type="string">
            <text:p>ΥΠΓ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2264">
            <text:p>2264</text:p>
          </table:table-cell>
          <table:table-cell office:value-type="string">
            <text:p>ΜΕΣΚΛΑ</text:p>
          </table:table-cell>
          <table:table-cell office:value-type="string">
            <text:p>ΥΠΕΧΩΔ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2265">
            <text:p>2265</text:p>
          </table:table-cell>
          <table:table-cell office:value-type="string">
            <text:p>ΜΕΣΟΒΟΥΝΟ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626">
            <text:p>626</text:p>
          </table:table-cell>
          <table:table-cell office:value-type="string">
            <text:p>ΜΕΣΟΛΟΓΓΙ</text:p>
          </table:table-cell>
          <table:table-cell office:value-type="string">
            <text:p>ΕΜΥ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2266">
            <text:p>2266</text:p>
          </table:table-cell>
          <table:table-cell office:value-type="string">
            <text:p>ΜΕΣΟΛΟΓΓΙ</text:p>
          </table:table-cell>
          <table:table-cell office:value-type="string">
            <text:p>ΕΑΑ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2267">
            <text:p>2267</text:p>
          </table:table-cell>
          <table:table-cell office:value-type="string">
            <text:p>ΜΕΣΟΠΟΤΑΜΙΑ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2268">
            <text:p>2268</text:p>
          </table:table-cell>
          <table:table-cell office:value-type="string">
            <text:p>ΜΕΣΟΠΥΡΓΟΣ</text:p>
          </table:table-cell>
          <table:table-cell office:value-type="string">
            <text:p>ΔΕΗ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2269">
            <text:p>2269</text:p>
          </table:table-cell>
          <table:table-cell office:value-type="string">
            <text:p>ΜΕΣΟΡΑΧΗ</text:p>
          </table:table-cell>
          <table:table-cell office:value-type="string">
            <text:p>ΔΕΗ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2270">
            <text:p>2270</text:p>
          </table:table-cell>
          <table:table-cell office:value-type="string">
            <text:p>ΜΕΣΟΧΩΡΑ</text:p>
          </table:table-cell>
          <table:table-cell office:value-type="string">
            <text:p>ΔΕΗ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2271">
            <text:p>2271</text:p>
          </table:table-cell>
          <table:table-cell office:value-type="string">
            <text:p>ΜΕΣΟΧΩΡΑ - ΑΧΕΛΩΟΣ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2272">
            <text:p>2272</text:p>
          </table:table-cell>
          <table:table-cell office:value-type="string">
            <text:p>ΜΕΣΟΧΩΡΙ</text:p>
          </table:table-cell>
          <table:table-cell office:value-type="string">
            <text:p>ΔΕΗ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4707">
            <text:p>4707</text:p>
          </table:table-cell>
          <table:table-cell office:value-type="string">
            <text:p>ΜΕΤΑΜΟΡΦΩΣΗ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4708">
            <text:p>4708</text:p>
          </table:table-cell>
          <table:table-cell office:value-type="string">
            <text:p>ΜΕΤΑΜΟΡΦΩΣΗ</text:p>
          </table:table-cell>
          <table:table-cell office:value-type="string">
            <text:p>ΥΠΓ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4709">
            <text:p>4709</text:p>
          </table:table-cell>
          <table:table-cell office:value-type="string">
            <text:p>ΜΕΤΑΜΟΡΦΩΣΗ ΠΟΤ.ΚΑΛΕΝΤΖΗΣ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2274">
            <text:p>2274</text:p>
          </table:table-cell>
          <table:table-cell office:value-type="string">
            <text:p>ΜΕΤΑΞΑΔΕΣ</text:p>
          </table:table-cell>
          <table:table-cell office:value-type="string">
            <text:p>ΥΠΕΧΩΔΕ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4710">
            <text:p>4710</text:p>
          </table:table-cell>
          <table:table-cell office:value-type="string">
            <text:p>ΜΕΤΑΞΑΔΕΣ</text:p>
          </table:table-cell>
          <table:table-cell office:value-type="string">
            <text:p>ΥΠΓΕ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4711">
            <text:p>4711</text:p>
          </table:table-cell>
          <table:table-cell office:value-type="string">
            <text:p>ΜΕΤΑΞΑΔΩΝ</text:p>
          </table:table-cell>
          <table:table-cell office:value-type="string">
            <text:p>ΥΠΓΕ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2275">
            <text:p>2275</text:p>
          </table:table-cell>
          <table:table-cell office:value-type="string">
            <text:p>ΜΕΤΑΞΑΣ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2276">
            <text:p>2276</text:p>
          </table:table-cell>
          <table:table-cell office:value-type="string">
            <text:p>ΜΕΤΑΞΟΧΩΡΙ</text:p>
          </table:table-cell>
          <table:table-cell office:value-type="string">
            <text:p>ΥΠΓΕ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2277">
            <text:p>2277</text:p>
          </table:table-cell>
          <table:table-cell office:value-type="string">
            <text:p>ΜΕΤΑΞΟΧΩΡΙ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4712">
            <text:p>4712</text:p>
          </table:table-cell>
          <table:table-cell office:value-type="string">
            <text:p>ΜΕΤΑΞΟΧΩΡΙ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4713">
            <text:p>4713</text:p>
          </table:table-cell>
          <table:table-cell office:value-type="string">
            <text:p>ΜΕΤΑΞΟΧΩΡΙ</text:p>
          </table:table-cell>
          <table:table-cell office:value-type="string">
            <text:p>ΥΠΓΕ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2278">
            <text:p>2278</text:p>
          </table:table-cell>
          <table:table-cell office:value-type="string">
            <text:p>ΜΕΤΕΩΡΑ (ΚΑΛΑΜΠΑΚΑ)</text:p>
          </table:table-cell>
          <table:table-cell office:value-type="string">
            <text:p>ΥΠΕΧΩΔ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2280">
            <text:p>2280</text:p>
          </table:table-cell>
          <table:table-cell office:value-type="string">
            <text:p>ΜΕΤΣΟΒΙΤΙΚΟΣ - ΓΕΦ.ΜΙΚΡΟΥ ΠΕΡΙΣΤΕΡΙΟΥ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2281">
            <text:p>2281</text:p>
          </table:table-cell>
          <table:table-cell office:value-type="string">
            <text:p>ΜΕΤΣΟΒΙΤΙΚΟΣ - ΜΕΓΑΛΟ ΠΕΡΙΣΤΕΡΙ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2282">
            <text:p>2282</text:p>
          </table:table-cell>
          <table:table-cell office:value-type="string">
            <text:p>ΜΕΤΣΟΒΟ</text:p>
          </table:table-cell>
          <table:table-cell office:value-type="string">
            <text:p>ΥΠΕΧΩΔΕ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629">
            <text:p>629</text:p>
          </table:table-cell>
          <table:table-cell office:value-type="string">
            <text:p>ΜΕΤΣΟΒΟ</text:p>
          </table:table-cell>
          <table:table-cell office:value-type="string">
            <text:p>ΕΜΥ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4715">
            <text:p>4715</text:p>
          </table:table-cell>
          <table:table-cell office:value-type="string">
            <text:p>ΜΕΤΩΠΟ ΠΗΓΩΝ <text:s/>Π4 - Π5 - Π6 - Π7</text:p>
          </table:table-cell>
          <table:table-cell office:value-type="string">
            <text:p>ΥΠΓΕ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630">
            <text:p>630</text:p>
          </table:table-cell>
          <table:table-cell office:value-type="string">
            <text:p>ΜΗΛΙΕΣ</text:p>
          </table:table-cell>
          <table:table-cell office:value-type="string">
            <text:p>ΕΜΥ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2283">
            <text:p>2283</text:p>
          </table:table-cell>
          <table:table-cell office:value-type="string">
            <text:p>ΜΗΛΙΕΣ</text:p>
          </table:table-cell>
          <table:table-cell office:value-type="string">
            <text:p>ΥΠΓΕ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4716">
            <text:p>4716</text:p>
          </table:table-cell>
          <table:table-cell office:value-type="string">
            <text:p>ΜΗΛΙΕΣ</text:p>
          </table:table-cell>
          <table:table-cell office:value-type="string">
            <text:p>ΥΠΓΕ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631">
            <text:p>631</text:p>
          </table:table-cell>
          <table:table-cell office:value-type="string">
            <text:p>ΜΗΛΟΣ</text:p>
          </table:table-cell>
          <table:table-cell office:value-type="string">
            <text:p>ΕΜΥ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2284">
            <text:p>2284</text:p>
          </table:table-cell>
          <table:table-cell office:value-type="string">
            <text:p>ΜΙΚΡΑ ΒΡΑΓΓΙΑΝΑ</text:p>
          </table:table-cell>
          <table:table-cell office:value-type="string">
            <text:p>ΔΕΗ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632">
            <text:p>632</text:p>
          </table:table-cell>
          <table:table-cell office:value-type="string">
            <text:p>ΜΙΚΡΑ (ΘΕΣ/ΚΗΣ)</text:p>
          </table:table-cell>
          <table:table-cell office:value-type="string">
            <text:p>ΕΜΥ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2285">
            <text:p>2285</text:p>
          </table:table-cell>
          <table:table-cell office:value-type="string">
            <text:p>ΜΙΚΡΑΞΙΔΙΑ</text:p>
          </table:table-cell>
          <table:table-cell office:value-type="string">
            <text:p>ΥΠΓΕ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4717">
            <text:p>4717</text:p>
          </table:table-cell>
          <table:table-cell office:value-type="string">
            <text:p>ΜΙΚΡΑ ΞΙΔΙΑ</text:p>
          </table:table-cell>
          <table:table-cell office:value-type="string">
            <text:p>ΥΠΓΕ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4718">
            <text:p>4718</text:p>
          </table:table-cell>
          <table:table-cell office:value-type="string">
            <text:p>ΜΙΚΡΑ ΡΕΥΜΑΤΑ</text:p>
          </table:table-cell>
          <table:table-cell office:value-type="string">
            <text:p>ΥΠΓΕ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2286">
            <text:p>2286</text:p>
          </table:table-cell>
          <table:table-cell office:value-type="string">
            <text:p>ΜΙΚΡΗ ΓΟΤΙΣΤΑ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2287">
            <text:p>2287</text:p>
          </table:table-cell>
          <table:table-cell office:value-type="string">
            <text:p>ΜΙΚΡΗ ΛΙΜΝΗ ΠΡΕΣΠΑΣ</text:p>
          </table:table-cell>
          <table:table-cell office:value-type="string">
            <text:p>ΥΠΕΧΩΔ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2288">
            <text:p>2288</text:p>
          </table:table-cell>
          <table:table-cell office:value-type="string">
            <text:p>ΜΙΚΡΗ ΣΑΝΤΑ - ΑΛΙΑΚΜΩΝΑΣ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2289">
            <text:p>2289</text:p>
          </table:table-cell>
          <table:table-cell office:value-type="string">
            <text:p>ΜΙΚΡΟ ΔΕΡΕΙΟ</text:p>
          </table:table-cell>
          <table:table-cell office:value-type="string">
            <text:p>ΥΠΕΧΩΔΕ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2290">
            <text:p>2290</text:p>
          </table:table-cell>
          <table:table-cell office:value-type="string">
            <text:p>ΜΙΚΡΟΚΛΕΙΣΟΥΡΑ</text:p>
          </table:table-cell>
          <table:table-cell office:value-type="string">
            <text:p>ΥΠΕΧΩΔΕ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2291">
            <text:p>2291</text:p>
          </table:table-cell>
          <table:table-cell office:value-type="string">
            <text:p>ΜΙΚΡΟΛΙΜΝΗ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2292">
            <text:p>2292</text:p>
          </table:table-cell>
          <table:table-cell office:value-type="string">
            <text:p>ΜΙΚΡΟΜΗΛΙΑ (Θ/ΡΟΣ)</text:p>
          </table:table-cell>
          <table:table-cell office:value-type="string">
            <text:p>ΔΕΗ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2294">
            <text:p>2294</text:p>
          </table:table-cell>
          <table:table-cell office:value-type="string">
            <text:p>ΜΙΚΡΟΠΟΛΗ</text:p>
          </table:table-cell>
          <table:table-cell office:value-type="string">
            <text:p>ΥΠΓΕ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2293">
            <text:p>2293</text:p>
          </table:table-cell>
          <table:table-cell office:value-type="string">
            <text:p>ΜΙΚΡΟΠΟΛΗ</text:p>
          </table:table-cell>
          <table:table-cell office:value-type="string">
            <text:p>ΔΕΗ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4719">
            <text:p>4719</text:p>
          </table:table-cell>
          <table:table-cell office:value-type="string">
            <text:p>ΜΙΚΡΟΠΟΛΗ</text:p>
          </table:table-cell>
          <table:table-cell office:value-type="string">
            <text:p>ΥΠΓΕ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2295">
            <text:p>2295</text:p>
          </table:table-cell>
          <table:table-cell office:value-type="string">
            <text:p>ΜΙΚΡΟ ΧΩΡΙΟ</text:p>
          </table:table-cell>
          <table:table-cell office:value-type="string">
            <text:p>ΔΕΗ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2296">
            <text:p>2296</text:p>
          </table:table-cell>
          <table:table-cell office:value-type="string">
            <text:p>ΜΙΣΕΛΕΡΟΙ</text:p>
          </table:table-cell>
          <table:table-cell office:value-type="string">
            <text:p>ΔΕΗ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2297">
            <text:p>2297</text:p>
          </table:table-cell>
          <table:table-cell office:value-type="string">
            <text:p>ΜΟΙΡΑ (ΖΟΥΜΠΑΤΑ)</text:p>
          </table:table-cell>
          <table:table-cell office:value-type="string">
            <text:p>ΔΕΗ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298">
            <text:p>2298</text:p>
          </table:table-cell>
          <table:table-cell office:value-type="string">
            <text:p>ΜΟΛΑΟΙ</text:p>
          </table:table-cell>
          <table:table-cell office:value-type="string">
            <text:p>ΥΠΓ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4720">
            <text:p>4720</text:p>
          </table:table-cell>
          <table:table-cell office:value-type="string">
            <text:p>ΜΟΛΑΟΙ</text:p>
          </table:table-cell>
          <table:table-cell office:value-type="string">
            <text:p>ΥΠΓ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2299">
            <text:p>2299</text:p>
          </table:table-cell>
          <table:table-cell office:value-type="string">
            <text:p>ΜΟΛΟΧΑ</text:p>
          </table:table-cell>
          <table:table-cell office:value-type="string">
            <text:p>ΔΕΗ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2302">
            <text:p>2302</text:p>
          </table:table-cell>
          <table:table-cell office:value-type="string">
            <text:p>ΜΟΝΑΣΤΗΡΑΚΙ</text:p>
          </table:table-cell>
          <table:table-cell office:value-type="string">
            <text:p>ΥΠΕΧΩΔΕ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2301">
            <text:p>2301</text:p>
          </table:table-cell>
          <table:table-cell office:value-type="string">
            <text:p>ΜΟΝΑΣΤΗΡΑΚΙ</text:p>
          </table:table-cell>
          <table:table-cell office:value-type="string">
            <text:p>ΥΠΓΕ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2300">
            <text:p>2300</text:p>
          </table:table-cell>
          <table:table-cell office:value-type="string">
            <text:p>ΜΟΝΑΣΤΗΡΑΚΙ</text:p>
          </table:table-cell>
          <table:table-cell office:value-type="string">
            <text:p>ΔΕΗ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4722">
            <text:p>4722</text:p>
          </table:table-cell>
          <table:table-cell office:value-type="string">
            <text:p>ΜΟΝΑΣΤΗΡΑΚΙ</text:p>
          </table:table-cell>
          <table:table-cell office:value-type="string">
            <text:p>ΥΠΓΕ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4721">
            <text:p>4721</text:p>
          </table:table-cell>
          <table:table-cell office:value-type="string">
            <text:p>ΜΟΝΑΣΤΗΡΑΚΙ</text:p>
          </table:table-cell>
          <table:table-cell office:value-type="string">
            <text:p>ΥΠΓΕ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2303">
            <text:p>2303</text:p>
          </table:table-cell>
          <table:table-cell office:value-type="string">
            <text:p>ΜΟΝΗ ΒΕΛΛΑ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2304">
            <text:p>2304</text:p>
          </table:table-cell>
          <table:table-cell office:value-type="string">
            <text:p>ΜΟΝΗ ΣΑΚΕΛΑΡΙΑΣ - ΣΕΛΙΝΟΥΣ</text:p>
          </table:table-cell>
          <table:table-cell office:value-type="string">
            <text:p>ΔΕΗ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4723">
            <text:p>4723</text:p>
          </table:table-cell>
          <table:table-cell office:value-type="string">
            <text:p>ΜΟΝΙΜΟ ΦΡΑΓΜΑ ΝΕΟΧΩΡΙΟΥ - 4η ΘΕΣΗ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4724">
            <text:p>4724</text:p>
          </table:table-cell>
          <table:table-cell office:value-type="string">
            <text:p>ΜΟΝΟΠΗΓΑΔΟ</text:p>
          </table:table-cell>
          <table:table-cell office:value-type="string">
            <text:p>ΥΠΓΕ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2305">
            <text:p>2305</text:p>
          </table:table-cell>
          <table:table-cell office:value-type="string">
            <text:p>ΜΟΝΟΠΗΓΑΔΟ</text:p>
          </table:table-cell>
          <table:table-cell office:value-type="string">
            <text:p>ΥΠΓΕ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2306">
            <text:p>2306</text:p>
          </table:table-cell>
          <table:table-cell office:value-type="string">
            <text:p>ΜΟΝΟΣΠΙΤΑ</text:p>
          </table:table-cell>
          <table:table-cell office:value-type="string">
            <text:p>ΥΠΓ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4725">
            <text:p>4725</text:p>
          </table:table-cell>
          <table:table-cell office:value-type="string">
            <text:p>ΜΟΝΟΣΠΙΤΑ</text:p>
          </table:table-cell>
          <table:table-cell office:value-type="string">
            <text:p>ΥΠΓ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2307">
            <text:p>2307</text:p>
          </table:table-cell>
          <table:table-cell office:value-type="string">
            <text:p>ΜΟΡΝΟΣ - ΓΕΦ. ΡΕΡΕΣΗ</text:p>
          </table:table-cell>
          <table:table-cell office:value-type="string">
            <text:p>ΔΕΗ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2309">
            <text:p>2309</text:p>
          </table:table-cell>
          <table:table-cell office:value-type="string">
            <text:p>ΜΟΡΟΝΙΟ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4727">
            <text:p>4727</text:p>
          </table:table-cell>
          <table:table-cell office:value-type="string">
            <text:p>ΜΟΡΟΝΙΟ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4728">
            <text:p>4728</text:p>
          </table:table-cell>
          <table:table-cell office:value-type="string">
            <text:p>ΜΟΡΦΟΒΟΥΝΙ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2310">
            <text:p>2310</text:p>
          </table:table-cell>
          <table:table-cell office:value-type="string">
            <text:p>ΜΟΡΦΟΒΟΥΝΙ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2311">
            <text:p>2311</text:p>
          </table:table-cell>
          <table:table-cell office:value-type="string">
            <text:p>ΜΟΣΧΟΠΟΤΑΜΟΣ</text:p>
          </table:table-cell>
          <table:table-cell office:value-type="string">
            <text:p>ΥΠΓ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4729">
            <text:p>4729</text:p>
          </table:table-cell>
          <table:table-cell office:value-type="string">
            <text:p>ΜΟΣΧΟΠΟΤΑΜΟΣ</text:p>
          </table:table-cell>
          <table:table-cell office:value-type="string">
            <text:p>ΥΠΓ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2313">
            <text:p>2313</text:p>
          </table:table-cell>
          <table:table-cell office:value-type="string">
            <text:p>ΜΟΥΖΑΚΙ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4731">
            <text:p>4731</text:p>
          </table:table-cell>
          <table:table-cell office:value-type="string">
            <text:p>ΜΟΥΖΑΚΙ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4732">
            <text:p>4732</text:p>
          </table:table-cell>
          <table:table-cell office:value-type="string">
            <text:p>ΜΟΥΖΑΚΙ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312">
            <text:p>2312</text:p>
          </table:table-cell>
          <table:table-cell office:value-type="string">
            <text:p>ΜΟΥΖΑΚΙ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2314">
            <text:p>2314</text:p>
          </table:table-cell>
          <table:table-cell office:value-type="string">
            <text:p>ΜΟΥΖΑΚΙ (ΠΑΛΙΟΜΟΝΑΣΤΗΡΟ)</text:p>
          </table:table-cell>
          <table:table-cell office:value-type="string">
            <text:p>ΥΠΕΧΩΔ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2315">
            <text:p>2315</text:p>
          </table:table-cell>
          <table:table-cell office:value-type="string">
            <text:p>ΜΟΥΖΑΚΙ - ΠΛΙΟΥΡΗΣ</text:p>
          </table:table-cell>
          <table:table-cell office:value-type="string">
            <text:p>ΔΕΗ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2316">
            <text:p>2316</text:p>
          </table:table-cell>
          <table:table-cell office:value-type="string">
            <text:p>ΜΟΥΡΓΚΑΝΙ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4733">
            <text:p>4733</text:p>
          </table:table-cell>
          <table:table-cell office:value-type="string">
            <text:p>ΜΟΥΡΓΚΑΝΙ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4734">
            <text:p>4734</text:p>
          </table:table-cell>
          <table:table-cell office:value-type="string">
            <text:p>ΜΟΥΡΙΕΣ</text:p>
          </table:table-cell>
          <table:table-cell office:value-type="string">
            <text:p>ΥΠΓΕ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2317">
            <text:p>2317</text:p>
          </table:table-cell>
          <table:table-cell office:value-type="string">
            <text:p>ΜΟΥΡΙΟ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4735">
            <text:p>4735</text:p>
          </table:table-cell>
          <table:table-cell office:value-type="string">
            <text:p>ΜΟΥΡΙΟ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4736">
            <text:p>4736</text:p>
          </table:table-cell>
          <table:table-cell office:value-type="string">
            <text:p>ΜΟΥΣΘΕΝΗ</text:p>
          </table:table-cell>
          <table:table-cell office:value-type="string">
            <text:p>ΥΠΓΕ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2318">
            <text:p>2318</text:p>
          </table:table-cell>
          <table:table-cell office:value-type="string">
            <text:p>ΜΟΥΣΘΕΝΗ</text:p>
          </table:table-cell>
          <table:table-cell office:value-type="string">
            <text:p>ΥΠΓΕ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2319">
            <text:p>2319</text:p>
          </table:table-cell>
          <table:table-cell office:value-type="string">
            <text:p>ΜΟΥΧΑ</text:p>
          </table:table-cell>
          <table:table-cell office:value-type="string">
            <text:p>ΔΕΗ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4737">
            <text:p>4737</text:p>
          </table:table-cell>
          <table:table-cell office:value-type="string">
            <text:p>ΜΠΑΦΙ (ΑΓ.ΕΛΕΝΗ)</text:p>
          </table:table-cell>
          <table:table-cell office:value-type="string">
            <text:p>ΥΠΓ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2320">
            <text:p>2320</text:p>
          </table:table-cell>
          <table:table-cell office:value-type="string">
            <text:p>ΜΠΑΦΙ (ΑΓ.ΕΛΕΝΗ)</text:p>
          </table:table-cell>
          <table:table-cell office:value-type="string">
            <text:p>ΥΠΓ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2321">
            <text:p>2321</text:p>
          </table:table-cell>
          <table:table-cell office:value-type="string">
            <text:p>ΜΠΕΖΟΥΛΑ</text:p>
          </table:table-cell>
          <table:table-cell office:value-type="string">
            <text:p>ΥΠΕΧΩΔΕ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2322">
            <text:p>2322</text:p>
          </table:table-cell>
          <table:table-cell office:value-type="string">
            <text:p>Μ.ΠΕΡΙΣΤΕΡΙ (Μ/β)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2323">
            <text:p>2323</text:p>
          </table:table-cell>
          <table:table-cell office:value-type="string">
            <text:p>ΜΠΟΖΙΚΑ</text:p>
          </table:table-cell>
          <table:table-cell office:value-type="string">
            <text:p>ΔΕΗ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324">
            <text:p>2324</text:p>
          </table:table-cell>
          <table:table-cell office:value-type="string">
            <text:p>ΜΠΟΥΖΙ</text:p>
          </table:table-cell>
          <table:table-cell office:value-type="string">
            <text:p>ΥΠΕΧΩΔΕ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326">
            <text:p>2326</text:p>
          </table:table-cell>
          <table:table-cell office:value-type="string">
            <text:p>ΜΠΟΥΣΔΑ</text:p>
          </table:table-cell>
          <table:table-cell office:value-type="string">
            <text:p>ΔΕΗ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635">
            <text:p>635</text:p>
          </table:table-cell>
          <table:table-cell office:value-type="string">
            <text:p>ΜΣ Θεσσαλονίκης</text:p>
          </table:table-cell>
          <table:table-cell office:value-type="string">
            <text:p>ΕΜΥ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4740">
            <text:p>4740</text:p>
          </table:table-cell>
          <table:table-cell office:value-type="string">
            <text:p>ΜΥΘΟΙ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2327">
            <text:p>2327</text:p>
          </table:table-cell>
          <table:table-cell office:value-type="string">
            <text:p>ΜΥΘΟΙ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636">
            <text:p>636</text:p>
          </table:table-cell>
          <table:table-cell office:value-type="string">
            <text:p>ΜΥΚΟΝΟΣ</text:p>
          </table:table-cell>
          <table:table-cell office:value-type="string">
            <text:p>ΕΜΥ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2328">
            <text:p>2328</text:p>
          </table:table-cell>
          <table:table-cell office:value-type="string">
            <text:p>ΜΥΚΟΝΟΣ</text:p>
          </table:table-cell>
          <table:table-cell office:value-type="string">
            <text:p>ΥΠΓΕ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4741">
            <text:p>4741</text:p>
          </table:table-cell>
          <table:table-cell office:value-type="string">
            <text:p>ΜΥΚΟΝΟΣ</text:p>
          </table:table-cell>
          <table:table-cell office:value-type="string">
            <text:p>ΥΠΓΕ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4742">
            <text:p>4742</text:p>
          </table:table-cell>
          <table:table-cell office:value-type="string">
            <text:p>ΜΥΛΟΣ ΑΛΕΞΟΠΟΥΛΟΥ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4744">
            <text:p>4744</text:p>
          </table:table-cell>
          <table:table-cell office:value-type="string">
            <text:p>ΜΥΡΑ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2330">
            <text:p>2330</text:p>
          </table:table-cell>
          <table:table-cell office:value-type="string">
            <text:p>ΜΥΡΑ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2331">
            <text:p>2331</text:p>
          </table:table-cell>
          <table:table-cell office:value-type="string">
            <text:p>ΜΥΡΙΚΗ</text:p>
          </table:table-cell>
          <table:table-cell office:value-type="string">
            <text:p>ΔΕΗ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2332">
            <text:p>2332</text:p>
          </table:table-cell>
          <table:table-cell office:value-type="string">
            <text:p>ΜΥΡΤΙΣΚΗ</text:p>
          </table:table-cell>
          <table:table-cell office:value-type="string">
            <text:p>ΥΠΓΕ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4745">
            <text:p>4745</text:p>
          </table:table-cell>
          <table:table-cell office:value-type="string">
            <text:p>ΜΥΡΤΙΣΚΗ</text:p>
          </table:table-cell>
          <table:table-cell office:value-type="string">
            <text:p>ΥΠΓΕ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4747">
            <text:p>4747</text:p>
          </table:table-cell>
          <table:table-cell office:value-type="string">
            <text:p>ΜΥΤΙΚΑΣ</text:p>
          </table:table-cell>
          <table:table-cell office:value-type="string">
            <text:p>ΥΠΓΕ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2334">
            <text:p>2334</text:p>
          </table:table-cell>
          <table:table-cell office:value-type="string">
            <text:p>ΜΥΤΙΚΑΣ</text:p>
          </table:table-cell>
          <table:table-cell office:value-type="string">
            <text:p>ΥΠΓΕ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639">
            <text:p>639</text:p>
          </table:table-cell>
          <table:table-cell office:value-type="string">
            <text:p>ΜΥΤΙΛΗΝΗ</text:p>
          </table:table-cell>
          <table:table-cell office:value-type="string">
            <text:p>ΕΜΥ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2335">
            <text:p>2335</text:p>
          </table:table-cell>
          <table:table-cell office:value-type="string">
            <text:p>ΜΥΤΙΛΗΝΗ</text:p>
          </table:table-cell>
          <table:table-cell office:value-type="string">
            <text:p>ΕΑΑ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2336">
            <text:p>2336</text:p>
          </table:table-cell>
          <table:table-cell office:value-type="string">
            <text:p>ΝΑΞΟΣ</text:p>
          </table:table-cell>
          <table:table-cell office:value-type="string">
            <text:p>ΕΑΑ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640">
            <text:p>640</text:p>
          </table:table-cell>
          <table:table-cell office:value-type="string">
            <text:p>ΝΑΞΟΣ</text:p>
          </table:table-cell>
          <table:table-cell office:value-type="string">
            <text:p>ΕΜΥ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2337">
            <text:p>2337</text:p>
          </table:table-cell>
          <table:table-cell office:value-type="string">
            <text:p>ΝΑΟYΣΑ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2338">
            <text:p>2338</text:p>
          </table:table-cell>
          <table:table-cell office:value-type="string">
            <text:p>ΝΑΟΥΣΑ</text:p>
          </table:table-cell>
          <table:table-cell office:value-type="string">
            <text:p>ΥΠΕΧΩΔ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4748">
            <text:p>4748</text:p>
          </table:table-cell>
          <table:table-cell office:value-type="string">
            <text:p>ΝΑΟΥΣΑ ΗΜΑΘΙΑΣ</text:p>
          </table:table-cell>
          <table:table-cell office:value-type="string">
            <text:p>ΥΠΓ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641">
            <text:p>641</text:p>
          </table:table-cell>
          <table:table-cell office:value-type="string">
            <text:p>ΝΑΥΠΑΚΤΟΣ</text:p>
          </table:table-cell>
          <table:table-cell office:value-type="string">
            <text:p>ΕΜΥ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2339">
            <text:p>2339</text:p>
          </table:table-cell>
          <table:table-cell office:value-type="string">
            <text:p>ΝΑΥΠΛΙΟ</text:p>
          </table:table-cell>
          <table:table-cell office:value-type="string">
            <text:p>ΕΑΑ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642">
            <text:p>642</text:p>
          </table:table-cell>
          <table:table-cell office:value-type="string">
            <text:p>ΝΑΥΠΛΙΟ</text:p>
          </table:table-cell>
          <table:table-cell office:value-type="string">
            <text:p>ΕΜΥ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2340">
            <text:p>2340</text:p>
          </table:table-cell>
          <table:table-cell office:value-type="string">
            <text:p>Ν.ΓΑΥΔΟΣ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4750">
            <text:p>4750</text:p>
          </table:table-cell>
          <table:table-cell office:value-type="string">
            <text:p>ΝΕΑ ΒΥΣΣΑ</text:p>
          </table:table-cell>
          <table:table-cell office:value-type="string">
            <text:p>ΥΠΓΕ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2341">
            <text:p>2341</text:p>
          </table:table-cell>
          <table:table-cell office:value-type="string">
            <text:p>ΝΕΑ ΖΙΧΝΗ</text:p>
          </table:table-cell>
          <table:table-cell office:value-type="string">
            <text:p>ΥΠΕΧΩΔΕ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4751">
            <text:p>4751</text:p>
          </table:table-cell>
          <table:table-cell office:value-type="string">
            <text:p>ΝΕΑΠΟΛΗ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2342">
            <text:p>2342</text:p>
          </table:table-cell>
          <table:table-cell office:value-type="string">
            <text:p>ΝΕΑΠΟΛΗ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643">
            <text:p>643</text:p>
          </table:table-cell>
          <table:table-cell office:value-type="string">
            <text:p>ΝΕΑΠΟΛΗ ( ΒΟΪΩΝ ΚΡΗΤΗΣ )</text:p>
          </table:table-cell>
          <table:table-cell office:value-type="string">
            <text:p>ΕΜΥ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2343">
            <text:p>2343</text:p>
          </table:table-cell>
          <table:table-cell office:value-type="string">
            <text:p>ΝΕΑΠΟΛΙΣ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2344">
            <text:p>2344</text:p>
          </table:table-cell>
          <table:table-cell office:value-type="string">
            <text:p>ΝΕΑ ΡΟΥΜΑΤΑ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4752">
            <text:p>4752</text:p>
          </table:table-cell>
          <table:table-cell office:value-type="string">
            <text:p>ΝΕΑ ΡΟΥΜΑΤΑ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4754">
            <text:p>4754</text:p>
          </table:table-cell>
          <table:table-cell office:value-type="string">
            <text:p>ΝΕΑΣ-ΜΟΝΗΣ</text:p>
          </table:table-cell>
          <table:table-cell office:value-type="string">
            <text:p>ΥΠΓΕ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2346">
            <text:p>2346</text:p>
          </table:table-cell>
          <table:table-cell office:value-type="string">
            <text:p>ΝΕΑΣ-ΜΟΝΗΣ</text:p>
          </table:table-cell>
          <table:table-cell office:value-type="string">
            <text:p>ΥΠΓΕ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645">
            <text:p>645</text:p>
          </table:table-cell>
          <table:table-cell office:value-type="string">
            <text:p>ΝΕΑ ΦΙΛΑΔΕΛΦΕΙΑ</text:p>
          </table:table-cell>
          <table:table-cell office:value-type="string">
            <text:p>ΕΜΥ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float" office:value="4756">
            <text:p>4756</text:p>
          </table:table-cell>
          <table:table-cell office:value-type="string">
            <text:p>ΝΕΑ ΧΑΛΚΗΔΟΝΑ</text:p>
          </table:table-cell>
          <table:table-cell office:value-type="string">
            <text:p>ΥΠΓΕ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2347">
            <text:p>2347</text:p>
          </table:table-cell>
          <table:table-cell office:value-type="string">
            <text:p>ΝΕΑ ΧΑΛΚΗΔΟΝΑ</text:p>
          </table:table-cell>
          <table:table-cell office:value-type="string">
            <text:p>ΥΠΓΕ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4757">
            <text:p>4757</text:p>
          </table:table-cell>
          <table:table-cell office:value-type="string">
            <text:p>ΝΕΑ ΧΑΛΚΗΔΟΝΑ ΤΗΛΕΜΑΤΙΚΟΣ</text:p>
          </table:table-cell>
          <table:table-cell office:value-type="string">
            <text:p>ΥΠΓΕ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2348">
            <text:p>2348</text:p>
          </table:table-cell>
          <table:table-cell office:value-type="string">
            <text:p>ΝΕΑ ΧΑΛΚΗΔΟΝΑ ΤΗΛΕΜΑΤΙΚΟΣ</text:p>
          </table:table-cell>
          <table:table-cell office:value-type="string">
            <text:p>ΥΠΓΕ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2351">
            <text:p>2351</text:p>
          </table:table-cell>
          <table:table-cell office:value-type="string">
            <text:p>ΝΕΔΟΥΣΑ</text:p>
          </table:table-cell>
          <table:table-cell office:value-type="string">
            <text:p>ΔΕΗ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353">
            <text:p>2353</text:p>
          </table:table-cell>
          <table:table-cell office:value-type="string">
            <text:p>ΝΕΜΕΑ</text:p>
          </table:table-cell>
          <table:table-cell office:value-type="string">
            <text:p>ΥΠΕΧΩΔΕ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354">
            <text:p>2354</text:p>
          </table:table-cell>
          <table:table-cell office:value-type="string">
            <text:p>ΝΕΜΟΥΤΑ ΓΕΦΥΡΑ ΣΑΙΝΤ-ΑΓΑ - ΕΡΥΜΑΝΘΟΣ</text:p>
          </table:table-cell>
          <table:table-cell office:value-type="string">
            <text:p>ΔΕΗ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355">
            <text:p>2355</text:p>
          </table:table-cell>
          <table:table-cell office:value-type="string">
            <text:p>ΝΕΟ ΕΡΓΟΤΑΞΙΟ ΣΕΡΡΩΝ(ΜΕΤΕΩΡΟΛΟΓΙΚΟΣ ΣΤ.)</text:p>
          </table:table-cell>
          <table:table-cell office:value-type="string">
            <text:p>ΥΠΓΕ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4761">
            <text:p>4761</text:p>
          </table:table-cell>
          <table:table-cell office:value-type="string">
            <text:p>ΝΕΟ ΕΡΓΟΤΑΞΙΟ ΣΕΡΡΩΝ(ΜΕΤΕΩΡΟΛΟΓΙΚΟΣ ΣΤ.)</text:p>
          </table:table-cell>
          <table:table-cell office:value-type="string">
            <text:p>ΥΠΓΕ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2356">
            <text:p>2356</text:p>
          </table:table-cell>
          <table:table-cell office:value-type="string">
            <text:p>ΝΕΟΧΩΡΙ</text:p>
          </table:table-cell>
          <table:table-cell office:value-type="string">
            <text:p>ΔΕΗ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4762">
            <text:p>4762</text:p>
          </table:table-cell>
          <table:table-cell office:value-type="string">
            <text:p>ΝΕΟΧΩΡΙ</text:p>
          </table:table-cell>
          <table:table-cell office:value-type="string">
            <text:p>ΥΠΓΕ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357">
            <text:p>2357</text:p>
          </table:table-cell>
          <table:table-cell office:value-type="string">
            <text:p>ΝΕΟΧΩΡΙ</text:p>
          </table:table-cell>
          <table:table-cell office:value-type="string">
            <text:p>ΔΕΗ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2358">
            <text:p>2358</text:p>
          </table:table-cell>
          <table:table-cell office:value-type="string">
            <text:p>ΝΕΟΧΩΡΙ (ΚΑΡΙΤ)</text:p>
          </table:table-cell>
          <table:table-cell office:value-type="string">
            <text:p>ΔΕΗ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359">
            <text:p>2359</text:p>
          </table:table-cell>
          <table:table-cell office:value-type="string">
            <text:p>ΝΕΟΧΩΡΙΟ</text:p>
          </table:table-cell>
          <table:table-cell office:value-type="string">
            <text:p>ΔΕΗ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2360">
            <text:p>2360</text:p>
          </table:table-cell>
          <table:table-cell office:value-type="string">
            <text:p>ΝΕΟΧΩΡΙΟ</text:p>
          </table:table-cell>
          <table:table-cell office:value-type="string">
            <text:p>ΥΠΕΧΩΔ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4763">
            <text:p>4763</text:p>
          </table:table-cell>
          <table:table-cell office:value-type="string">
            <text:p>ΝΕΟΧΩΡΙΟ - Τ3</text:p>
          </table:table-cell>
          <table:table-cell office:value-type="string">
            <text:p>ΥΠΓΕ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2361">
            <text:p>2361</text:p>
          </table:table-cell>
          <table:table-cell office:value-type="string">
            <text:p>ΝΕΡΑΙΔΑ - ΤΑΥΡΩΠΟΣ</text:p>
          </table:table-cell>
          <table:table-cell office:value-type="string">
            <text:p>ΔΕΗ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2362">
            <text:p>2362</text:p>
          </table:table-cell>
          <table:table-cell office:value-type="string">
            <text:p>ΝΕΣΤΑΝΗ</text:p>
          </table:table-cell>
          <table:table-cell office:value-type="string">
            <text:p>ΥΠΕΧΩΔ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2363">
            <text:p>2363</text:p>
          </table:table-cell>
          <table:table-cell office:value-type="string">
            <text:p>ΝΕΣΤΟΡΙΟ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2364">
            <text:p>2364</text:p>
          </table:table-cell>
          <table:table-cell office:value-type="string">
            <text:p>ΝΕΣΤΟΣ ΔΕΛΤΑ</text:p>
          </table:table-cell>
          <table:table-cell office:value-type="string">
            <text:p>ΔΕΗ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2365">
            <text:p>2365</text:p>
          </table:table-cell>
          <table:table-cell office:value-type="string">
            <text:p>ΝΕΣΤΟΣ - ΔΙΑΒΟΛΟΡΕΜΜΑ</text:p>
          </table:table-cell>
          <table:table-cell office:value-type="string">
            <text:p>ΔΕΗ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4844">
            <text:p>4844</text:p>
          </table:table-cell>
          <table:table-cell office:value-type="string">
            <text:p>ΝΙΑΤΑ</text:p>
          </table:table-cell>
          <table:table-cell office:value-type="string">
            <text:p>ΥΠΓ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2444">
            <text:p>2444</text:p>
          </table:table-cell>
          <table:table-cell office:value-type="string">
            <text:p>ΝΙΓΡΙΤΑ</text:p>
          </table:table-cell>
          <table:table-cell office:value-type="string">
            <text:p>ΥΠΕΧΩΔΕ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2445">
            <text:p>2445</text:p>
          </table:table-cell>
          <table:table-cell office:value-type="string">
            <text:p>ΝΙΘΑΥΡΗ</text:p>
          </table:table-cell>
          <table:table-cell office:value-type="string">
            <text:p>ΥΠΕΧΩΔ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4845">
            <text:p>4845</text:p>
          </table:table-cell>
          <table:table-cell office:value-type="string">
            <text:p>ΝΙΚΗΦΟΡΟΣ</text:p>
          </table:table-cell>
          <table:table-cell office:value-type="string">
            <text:p>ΥΠΓΕ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2446">
            <text:p>2446</text:p>
          </table:table-cell>
          <table:table-cell office:value-type="string">
            <text:p>ΝΙΚΗΦΟΡΟΣ</text:p>
          </table:table-cell>
          <table:table-cell office:value-type="string">
            <text:p>ΥΠΓΕ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2447">
            <text:p>2447</text:p>
          </table:table-cell>
          <table:table-cell office:value-type="string">
            <text:p>ΝΙΚΟΛΙΤΣΙ</text:p>
          </table:table-cell>
          <table:table-cell office:value-type="string">
            <text:p>ΥΠΕΧΩΔΕ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4846">
            <text:p>4846</text:p>
          </table:table-cell>
          <table:table-cell office:value-type="string">
            <text:p>ΝΙΚΟΠΟΛΗ</text:p>
          </table:table-cell>
          <table:table-cell office:value-type="string">
            <text:p>ΥΠΓΕ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2448">
            <text:p>2448</text:p>
          </table:table-cell>
          <table:table-cell office:value-type="string">
            <text:p>ΝΙΨΑ</text:p>
          </table:table-cell>
          <table:table-cell office:value-type="string">
            <text:p>ΥΠΕΧΩΔΕ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2449">
            <text:p>2449</text:p>
          </table:table-cell>
          <table:table-cell office:value-type="string">
            <text:p>Ν. ΚΕΡΑΣΟΥΝΤΑ</text:p>
          </table:table-cell>
          <table:table-cell office:value-type="string">
            <text:p>ΥΠΕΧΩΔΕ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2450">
            <text:p>2450</text:p>
          </table:table-cell>
          <table:table-cell office:value-type="string">
            <text:p>ΝΟΤΙΑ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2451">
            <text:p>2451</text:p>
          </table:table-cell>
          <table:table-cell office:value-type="string">
            <text:p>ΝΟΤΙΑ</text:p>
          </table:table-cell>
          <table:table-cell office:value-type="string">
            <text:p>ΥΠΓ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4847">
            <text:p>4847</text:p>
          </table:table-cell>
          <table:table-cell office:value-type="string">
            <text:p>ΝΟΤΙΑ</text:p>
          </table:table-cell>
          <table:table-cell office:value-type="string">
            <text:p>ΥΠΓ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2453">
            <text:p>2453</text:p>
          </table:table-cell>
          <table:table-cell office:value-type="string">
            <text:p>Ν. ΠΟΤΑΜΙΑ</text:p>
          </table:table-cell>
          <table:table-cell office:value-type="string">
            <text:p>ΔΕΗ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2454">
            <text:p>2454</text:p>
          </table:table-cell>
          <table:table-cell office:value-type="string">
            <text:p>Ν.ΡΟΕΙΝΟ</text:p>
          </table:table-cell>
          <table:table-cell office:value-type="string">
            <text:p>ΥΠΓ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4848">
            <text:p>4848</text:p>
          </table:table-cell>
          <table:table-cell office:value-type="string">
            <text:p>Ν.ΡΟΕΙΝΟ</text:p>
          </table:table-cell>
          <table:table-cell office:value-type="string">
            <text:p>ΥΠΓ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2455">
            <text:p>2455</text:p>
          </table:table-cell>
          <table:table-cell office:value-type="string">
            <text:p>ΝΥΜΦΑΙΑ</text:p>
          </table:table-cell>
          <table:table-cell office:value-type="string">
            <text:p>ΥΠΓΕ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4849">
            <text:p>4849</text:p>
          </table:table-cell>
          <table:table-cell office:value-type="string">
            <text:p>ΝΥΜΦΑΙΑ</text:p>
          </table:table-cell>
          <table:table-cell office:value-type="string">
            <text:p>ΥΠΓΕ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729">
            <text:p>729</text:p>
          </table:table-cell>
          <table:table-cell office:value-type="string">
            <text:p>Ν. ΦΙΛΑΔΕΛΦΕΙΑ</text:p>
          </table:table-cell>
          <table:table-cell office:value-type="string">
            <text:p>ΕΜΥ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float" office:value="730">
            <text:p>730</text:p>
          </table:table-cell>
          <table:table-cell office:value-type="string">
            <text:p>ΞΑΝΘΗ</text:p>
          </table:table-cell>
          <table:table-cell office:value-type="string">
            <text:p>ΕΜΥ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2461">
            <text:p>2461</text:p>
          </table:table-cell>
          <table:table-cell office:value-type="string">
            <text:p>ΞΗΡΟΠΟΤΑΜΟΣ ΣΑΜΟΘΡΑΚΗΣ</text:p>
          </table:table-cell>
          <table:table-cell office:value-type="string">
            <text:p>ΔΕΗ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2464">
            <text:p>2464</text:p>
          </table:table-cell>
          <table:table-cell office:value-type="string">
            <text:p>ΞΗΡΟΧΩΡΙΟ (ΣΤΑΥΡΟΔΡΟΜΙ ΤΡΙΤΑΙΑΣ)</text:p>
          </table:table-cell>
          <table:table-cell office:value-type="string">
            <text:p>ΥΠΕΧΩΔΕ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4857">
            <text:p>4857</text:p>
          </table:table-cell>
          <table:table-cell office:value-type="string">
            <text:p>ΞΥΝΙΑΔΑ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2465">
            <text:p>2465</text:p>
          </table:table-cell>
          <table:table-cell office:value-type="string">
            <text:p>ΞΥΝΙΑΔΑ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2466">
            <text:p>2466</text:p>
          </table:table-cell>
          <table:table-cell office:value-type="string">
            <text:p>ΟΔ. ΓΕΦΥΡΑ</text:p>
          </table:table-cell>
          <table:table-cell office:value-type="string">
            <text:p>ΔΕΗ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4858">
            <text:p>4858</text:p>
          </table:table-cell>
          <table:table-cell office:value-type="string">
            <text:p>ΟΔΙΚΗ ΓΕΦΥΡΑ ΑΡΚΑΔΙΚΟΥ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467">
            <text:p>2467</text:p>
          </table:table-cell>
          <table:table-cell office:value-type="string">
            <text:p>ΟΔ. κ΄ ΣΙΔ. ΓΕΦ. ΕΡΥΘΡΟΠΟΤΑΜΟΥ</text:p>
          </table:table-cell>
          <table:table-cell office:value-type="string">
            <text:p>ΥΠΕΧΩΔΕ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2468">
            <text:p>2468</text:p>
          </table:table-cell>
          <table:table-cell office:value-type="string">
            <text:p>ΟΔΟΓ. ΑΓ. ΣΠΥΡΙΔΩΝΑ (ΧΑΝΔΡΙΝΟΣ)</text:p>
          </table:table-cell>
          <table:table-cell office:value-type="string">
            <text:p>ΥΠΕΧΩΔ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469">
            <text:p>2469</text:p>
          </table:table-cell>
          <table:table-cell office:value-type="string">
            <text:p>ΟΔΟΓ. ΒΑΛΥΡΑΣ</text:p>
          </table:table-cell>
          <table:table-cell office:value-type="string">
            <text:p>ΥΠΕΧΩΔ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470">
            <text:p>2470</text:p>
          </table:table-cell>
          <table:table-cell office:value-type="string">
            <text:p>ΟΔΟΓΕΦ. ΓΟΡΓΟΠΟΤΑΜΟΥ</text:p>
          </table:table-cell>
          <table:table-cell office:value-type="string">
            <text:p>ΥΠΕΧΩΔΕ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2471">
            <text:p>2471</text:p>
          </table:table-cell>
          <table:table-cell office:value-type="string">
            <text:p>ΟΔΟΓΕΦΥΡΑ ΑΞΙΟΥΠΟΛΕΩΣ (ΑΞΙΟΣ)</text:p>
          </table:table-cell>
          <table:table-cell office:value-type="string">
            <text:p>ΥΠΕΧΩΔΕ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2472">
            <text:p>2472</text:p>
          </table:table-cell>
          <table:table-cell office:value-type="string">
            <text:p>ΟΔΟΓΕΦΥΡΑ ΡΑΧΗΣ (ΒΙΩΤ. ΚΗΦΙΣΣΟΣ)</text:p>
          </table:table-cell>
          <table:table-cell office:value-type="string">
            <text:p>ΥΠΕΧΩΔΕ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2473">
            <text:p>2473</text:p>
          </table:table-cell>
          <table:table-cell office:value-type="string">
            <text:p>ΟΔΟΓ. ΘΕΣ/ΝΙΚΗΣ-ΣΕΡΡΩΝ (ΣΤΡΥΜΩΝΑΣ)</text:p>
          </table:table-cell>
          <table:table-cell office:value-type="string">
            <text:p>ΥΠΕΧΩΔΕ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2474">
            <text:p>2474</text:p>
          </table:table-cell>
          <table:table-cell office:value-type="string">
            <text:p>ΟΔΟΓ. ΚΑΛΥΒΙΩΝ (ΑΡΧ. ΦΕΝΕΟΣ)</text:p>
          </table:table-cell>
          <table:table-cell office:value-type="string">
            <text:p>ΥΠΕΧΩΔΕ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475">
            <text:p>2475</text:p>
          </table:table-cell>
          <table:table-cell office:value-type="string">
            <text:p>ΟΔΟΓ. ΛΙΛΑΙΑΣ (ΠΕΟ ΑΘ.-ΛΑΜΙΑΣ)</text:p>
          </table:table-cell>
          <table:table-cell office:value-type="string">
            <text:p>ΥΠΕΧΩΔΕ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2476">
            <text:p>2476</text:p>
          </table:table-cell>
          <table:table-cell office:value-type="string">
            <text:p>ΟΙΚΙΣΜΟΣ ΠΟΛΥΦΥΤΟΥ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2477">
            <text:p>2477</text:p>
          </table:table-cell>
          <table:table-cell office:value-type="string">
            <text:p>ΟΙΚΙΣΜΟΣ ΣΙΔ. Σ. ΜΟΥΡΙΩΝ</text:p>
          </table:table-cell>
          <table:table-cell office:value-type="string">
            <text:p>ΥΠΕΧΩΔΕ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2479">
            <text:p>2479</text:p>
          </table:table-cell>
          <table:table-cell office:value-type="string">
            <text:p>ΟΛΥΜΠΙΑΔΑ</text:p>
          </table:table-cell>
          <table:table-cell office:value-type="string">
            <text:p>ΔΕΗ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2481">
            <text:p>2481</text:p>
          </table:table-cell>
          <table:table-cell office:value-type="string">
            <text:p>ΟΜΑΛΗ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2485">
            <text:p>2485</text:p>
          </table:table-cell>
          <table:table-cell office:value-type="string">
            <text:p>ΟΡΓΑΝΗ</text:p>
          </table:table-cell>
          <table:table-cell office:value-type="string">
            <text:p>ΥΠΕΧΩΔΕ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4863">
            <text:p>4863</text:p>
          </table:table-cell>
          <table:table-cell office:value-type="string">
            <text:p>ΟΡΓΑΝΗ</text:p>
          </table:table-cell>
          <table:table-cell office:value-type="string">
            <text:p>ΥΠΓΕ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2484">
            <text:p>2484</text:p>
          </table:table-cell>
          <table:table-cell office:value-type="string">
            <text:p>ΟΡΓΑΝΗ</text:p>
          </table:table-cell>
          <table:table-cell office:value-type="string">
            <text:p>ΥΠΓΕ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2486">
            <text:p>2486</text:p>
          </table:table-cell>
          <table:table-cell office:value-type="string">
            <text:p>ΟΡΕΙΝΗ ΣΕΡΡΩΝ</text:p>
          </table:table-cell>
          <table:table-cell office:value-type="string">
            <text:p>ΥΠΕΧΩΔΕ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2487">
            <text:p>2487</text:p>
          </table:table-cell>
          <table:table-cell office:value-type="string">
            <text:p>ΟΡΕΣΤΙΑΔΑ</text:p>
          </table:table-cell>
          <table:table-cell office:value-type="string">
            <text:p>ΥΠΓΕ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4864">
            <text:p>4864</text:p>
          </table:table-cell>
          <table:table-cell office:value-type="string">
            <text:p>ΟΡΕΣΤΙΑΔΑ</text:p>
          </table:table-cell>
          <table:table-cell office:value-type="string">
            <text:p>ΥΠΓΕ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742">
            <text:p>742</text:p>
          </table:table-cell>
          <table:table-cell office:value-type="string">
            <text:p>ΟΡΕΣΤΙΑΔΑ</text:p>
          </table:table-cell>
          <table:table-cell office:value-type="string">
            <text:p>ΕΜΥ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2488">
            <text:p>2488</text:p>
          </table:table-cell>
          <table:table-cell office:value-type="string">
            <text:p>ΟΡΜΥΛΙΑ</text:p>
          </table:table-cell>
          <table:table-cell office:value-type="string">
            <text:p>ΥΠΓΕ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4865">
            <text:p>4865</text:p>
          </table:table-cell>
          <table:table-cell office:value-type="string">
            <text:p>ΟΡΜΥΛΙΑ</text:p>
          </table:table-cell>
          <table:table-cell office:value-type="string">
            <text:p>ΥΠΓΕ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2489">
            <text:p>2489</text:p>
          </table:table-cell>
          <table:table-cell office:value-type="string">
            <text:p>ΟΡΜΥΛΙΑ-ΒΑΤΟΠΕΔΙ</text:p>
          </table:table-cell>
          <table:table-cell office:value-type="string">
            <text:p>ΥΠΓΕ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4866">
            <text:p>4866</text:p>
          </table:table-cell>
          <table:table-cell office:value-type="string">
            <text:p>ΟΡΜΥΛΙΑ-ΒΑΤΟΠΕΔΙ</text:p>
          </table:table-cell>
          <table:table-cell office:value-type="string">
            <text:p>ΥΠΓΕ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4867">
            <text:p>4867</text:p>
          </table:table-cell>
          <table:table-cell office:value-type="string">
            <text:p>ΟΡΟΠΕΔΙΟ ΚΑΘΑΡΟΥ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4868">
            <text:p>4868</text:p>
          </table:table-cell>
          <table:table-cell office:value-type="string">
            <text:p>ΟΡΧΟΜΕΝΟΣ</text:p>
          </table:table-cell>
          <table:table-cell office:value-type="string">
            <text:p>ΥΠΓΕ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2491">
            <text:p>2491</text:p>
          </table:table-cell>
          <table:table-cell office:value-type="string">
            <text:p>ΟΧΥΡΟ</text:p>
          </table:table-cell>
          <table:table-cell office:value-type="string">
            <text:p>ΔΕΗ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2490">
            <text:p>2490</text:p>
          </table:table-cell>
          <table:table-cell office:value-type="string">
            <text:p>ΟΧΥΡΟ</text:p>
          </table:table-cell>
          <table:table-cell office:value-type="string">
            <text:p>ΥΠΓΕ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4869">
            <text:p>4869</text:p>
          </table:table-cell>
          <table:table-cell office:value-type="string">
            <text:p>ΟΧΥΡΟ</text:p>
          </table:table-cell>
          <table:table-cell office:value-type="string">
            <text:p>ΥΠΓΕ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2492">
            <text:p>2492</text:p>
          </table:table-cell>
          <table:table-cell office:value-type="string">
            <text:p>ΠΑΓΚΡΑΤΑΙΙΚΑ ΚΑΛΥΒΙΑ</text:p>
          </table:table-cell>
          <table:table-cell office:value-type="string">
            <text:p>ΥΠΕΧΩΔ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493">
            <text:p>2493</text:p>
          </table:table-cell>
          <table:table-cell office:value-type="string">
            <text:p>ΠΑΔΕΣ (ΜΠΟΥΡΑΖ)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743">
            <text:p>743</text:p>
          </table:table-cell>
          <table:table-cell office:value-type="string">
            <text:p>ΠΑΙΑΝΙΑ</text:p>
          </table:table-cell>
          <table:table-cell office:value-type="string">
            <text:p>ΕΜΥ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float" office:value="4870">
            <text:p>4870</text:p>
          </table:table-cell>
          <table:table-cell office:value-type="string">
            <text:p>ΠΑΙΑΝΙΑ</text:p>
          </table:table-cell>
          <table:table-cell office:value-type="string">
            <text:p>ΥΠΓΕ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float" office:value="4871">
            <text:p>4871</text:p>
          </table:table-cell>
          <table:table-cell office:value-type="string">
            <text:p>ΠΑΛΑΙΑ ΓΙΑΝΝΙΤΣΟΥ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4872">
            <text:p>4872</text:p>
          </table:table-cell>
          <table:table-cell office:value-type="string">
            <text:p>ΠΑΛΑΙΑ ΡΟΥΜΑΤΑ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2494">
            <text:p>2494</text:p>
          </table:table-cell>
          <table:table-cell office:value-type="string">
            <text:p>ΠΑΛΑΙΑ ΡΟΥΜΑΤΑ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4873">
            <text:p>4873</text:p>
          </table:table-cell>
          <table:table-cell office:value-type="string">
            <text:p>ΠΑΛΑΙΟΚΑΣΤΡΟ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2495">
            <text:p>2495</text:p>
          </table:table-cell>
          <table:table-cell office:value-type="string">
            <text:p>ΠΑΛΑΙΟΚΑΣΤΡΟ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2496">
            <text:p>2496</text:p>
          </table:table-cell>
          <table:table-cell office:value-type="string">
            <text:p>ΠΑΛΑΙΟΚΑΣΤΡΟΝ - ΑΛΦΕΙΟΣ</text:p>
          </table:table-cell>
          <table:table-cell office:value-type="string">
            <text:p>ΔΕΗ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497">
            <text:p>2497</text:p>
          </table:table-cell>
          <table:table-cell office:value-type="string">
            <text:p>ΠΑΛΑΙΟΠΥΡΓΟΣ</text:p>
          </table:table-cell>
          <table:table-cell office:value-type="string">
            <text:p>ΔΕΗ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744">
            <text:p>744</text:p>
          </table:table-cell>
          <table:table-cell office:value-type="string">
            <text:p>ΠΑΛΑΙΟΧΩΡΑ</text:p>
          </table:table-cell>
          <table:table-cell office:value-type="string">
            <text:p>ΕΜΥ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4874">
            <text:p>4874</text:p>
          </table:table-cell>
          <table:table-cell office:value-type="string">
            <text:p>ΠΑΛΑΙΟΧΩΡΑ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2498">
            <text:p>2498</text:p>
          </table:table-cell>
          <table:table-cell office:value-type="string">
            <text:p>ΠΑΛΑΙΟΧΩΡΙΟ (ΚΑΡ)</text:p>
          </table:table-cell>
          <table:table-cell office:value-type="string">
            <text:p>ΔΕΗ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4875">
            <text:p>4875</text:p>
          </table:table-cell>
          <table:table-cell office:value-type="string">
            <text:p>ΠΑΛΑΙΡΟΣ</text:p>
          </table:table-cell>
          <table:table-cell office:value-type="string">
            <text:p>ΥΠΓΕ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2499">
            <text:p>2499</text:p>
          </table:table-cell>
          <table:table-cell office:value-type="string">
            <text:p>ΠΑΛΑΙΡΟΣ</text:p>
          </table:table-cell>
          <table:table-cell office:value-type="string">
            <text:p>ΥΠΕΧΩΔΕ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2500">
            <text:p>2500</text:p>
          </table:table-cell>
          <table:table-cell office:value-type="string">
            <text:p>ΠΑΛΑΙΩΧΩΡΙ</text:p>
          </table:table-cell>
          <table:table-cell office:value-type="string">
            <text:p>ΔΕΗ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745">
            <text:p>745</text:p>
          </table:table-cell>
          <table:table-cell office:value-type="string">
            <text:p>ΠΑΛΑΜΙΔΙ</text:p>
          </table:table-cell>
          <table:table-cell office:value-type="string">
            <text:p>ΕΜΥ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2501">
            <text:p>2501</text:p>
          </table:table-cell>
          <table:table-cell office:value-type="string">
            <text:p>ΠΑΛΑΝΤΙ0</text:p>
          </table:table-cell>
          <table:table-cell office:value-type="string">
            <text:p>ΔΕΗ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4876">
            <text:p>4876</text:p>
          </table:table-cell>
          <table:table-cell office:value-type="string">
            <text:p>ΠΑΛΗΑΜΠΕΛΑ</text:p>
          </table:table-cell>
          <table:table-cell office:value-type="string">
            <text:p>ΥΠΓ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2502">
            <text:p>2502</text:p>
          </table:table-cell>
          <table:table-cell office:value-type="string">
            <text:p>ΠΑΛΗΑΜΠΕΛΑ</text:p>
          </table:table-cell>
          <table:table-cell office:value-type="string">
            <text:p>ΥΠΓ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2503">
            <text:p>2503</text:p>
          </table:table-cell>
          <table:table-cell office:value-type="string">
            <text:p>ΠΑΛΙΟΥΡΗΣ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2504">
            <text:p>2504</text:p>
          </table:table-cell>
          <table:table-cell office:value-type="string">
            <text:p>ΠΑΛΟΥΚΙ ΧΡΥΣΟΒΙΤΣΑΣ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4877">
            <text:p>4877</text:p>
          </table:table-cell>
          <table:table-cell office:value-type="string">
            <text:p>ΠΑΛ. ΦΡΑΓΜΑ ΝΕΟΧΩΡΙΟΥ <text:s/>- 3η ΘΕΣΗ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506">
            <text:p>2506</text:p>
          </table:table-cell>
          <table:table-cell office:value-type="string">
            <text:p>ΠΑΝΑΓΙΑ ΔΕΣΚΑΤΗΣ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2507">
            <text:p>2507</text:p>
          </table:table-cell>
          <table:table-cell office:value-type="string">
            <text:p>ΠΑΝΑΓΙΤΣΑ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4879">
            <text:p>4879</text:p>
          </table:table-cell>
          <table:table-cell office:value-type="string">
            <text:p>ΠΑΝΑΓΙΤΣΑ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508">
            <text:p>2508</text:p>
          </table:table-cell>
          <table:table-cell office:value-type="string">
            <text:p>ΠΑΝΟΡΑΜΑ</text:p>
          </table:table-cell>
          <table:table-cell office:value-type="string">
            <text:p>ΔΕΗ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2509">
            <text:p>2509</text:p>
          </table:table-cell>
          <table:table-cell office:value-type="string">
            <text:p>ΠΑΝΤΑΝΑΣΣΑ - ΛΟΥΡΟΣ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2510">
            <text:p>2510</text:p>
          </table:table-cell>
          <table:table-cell office:value-type="string">
            <text:p>ΠΑΠΑΔΕΣ - ΝΕΣΤΟΣ</text:p>
          </table:table-cell>
          <table:table-cell office:value-type="string">
            <text:p>ΔΕΗ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2511">
            <text:p>2511</text:p>
          </table:table-cell>
          <table:table-cell office:value-type="string">
            <text:p>ΠΑΠΑΔΙΑ</text:p>
          </table:table-cell>
          <table:table-cell office:value-type="string">
            <text:p>ΔΕΗ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2512">
            <text:p>2512</text:p>
          </table:table-cell>
          <table:table-cell office:value-type="string">
            <text:p>ΠΑΠΑΔΙΑ</text:p>
          </table:table-cell>
          <table:table-cell office:value-type="string">
            <text:p>ΔΕΗ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4880">
            <text:p>4880</text:p>
          </table:table-cell>
          <table:table-cell office:value-type="string">
            <text:p>ΠΑΠΑΔΙΑΝΙΚΑ</text:p>
          </table:table-cell>
          <table:table-cell office:value-type="string">
            <text:p>ΥΠΓ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2513">
            <text:p>2513</text:p>
          </table:table-cell>
          <table:table-cell office:value-type="string">
            <text:p>ΠΑΠΑΝΙΚΟΛΑΟΥ - ΕΚΧΕΙΛΙΣΤΗΣ ΠΗΓ. ΔΡΙΖΗΣ</text:p>
          </table:table-cell>
          <table:table-cell office:value-type="string">
            <text:p>ΔΕΗ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514">
            <text:p>2514</text:p>
          </table:table-cell>
          <table:table-cell office:value-type="string">
            <text:p>ΠΑΠΑΡΗΣ</text:p>
          </table:table-cell>
          <table:table-cell office:value-type="string">
            <text:p>ΔΕΗ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515">
            <text:p>2515</text:p>
          </table:table-cell>
          <table:table-cell office:value-type="string">
            <text:p>ΠΑΠΑΡΟΥΣΙ</text:p>
          </table:table-cell>
          <table:table-cell office:value-type="string">
            <text:p>ΔΕΗ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2516">
            <text:p>2516</text:p>
          </table:table-cell>
          <table:table-cell office:value-type="string">
            <text:p>ΠΑΠΙΓΓΟ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2517">
            <text:p>2517</text:p>
          </table:table-cell>
          <table:table-cell office:value-type="string">
            <text:p>ΠΑΡΑΛΙΜΝΗ ΓΙΑΝΝΙΤΣΩΝ</text:p>
          </table:table-cell>
          <table:table-cell office:value-type="string">
            <text:p>ΥΠΕΧΩΔΕ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2518">
            <text:p>2518</text:p>
          </table:table-cell>
          <table:table-cell office:value-type="string">
            <text:p>ΠΑΡΑΜΥΘΙΑ</text:p>
          </table:table-cell>
          <table:table-cell office:value-type="string">
            <text:p>ΥΠΕΧΩΔΕ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2519">
            <text:p>2519</text:p>
          </table:table-cell>
          <table:table-cell office:value-type="string">
            <text:p>ΠΑΡΑΝΕΣΤΗ</text:p>
          </table:table-cell>
          <table:table-cell office:value-type="string">
            <text:p>ΥΠΕΧΩΔΕ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2520">
            <text:p>2520</text:p>
          </table:table-cell>
          <table:table-cell office:value-type="string">
            <text:p>ΠΑΡΑΠΗΓΗ ΑΛΜΥΡΟΣ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4881">
            <text:p>4881</text:p>
          </table:table-cell>
          <table:table-cell office:value-type="string">
            <text:p>ΠΑΡΑΠΗΓΗ ΑΛΜΥΡΟΣ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2521">
            <text:p>2521</text:p>
          </table:table-cell>
          <table:table-cell office:value-type="string">
            <text:p>ΠΑΡΘΕΝΙ</text:p>
          </table:table-cell>
          <table:table-cell office:value-type="string">
            <text:p>ΥΠΕΧΩΔ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4882">
            <text:p>4882</text:p>
          </table:table-cell>
          <table:table-cell office:value-type="string">
            <text:p>ΠΑΡΘΕΝΙΟ</text:p>
          </table:table-cell>
          <table:table-cell office:value-type="string">
            <text:p>ΥΠΓ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747">
            <text:p>747</text:p>
          </table:table-cell>
          <table:table-cell office:value-type="string">
            <text:p>ΠΑΡΝΗΘΑ</text:p>
          </table:table-cell>
          <table:table-cell office:value-type="string">
            <text:p>ΕΜΥ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float" office:value="748">
            <text:p>748</text:p>
          </table:table-cell>
          <table:table-cell office:value-type="string">
            <text:p>ΠΑΡΟΣ</text:p>
          </table:table-cell>
          <table:table-cell office:value-type="string">
            <text:p>ΕΜΥ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749">
            <text:p>749</text:p>
          </table:table-cell>
          <table:table-cell office:value-type="string">
            <text:p>ΠΑΡΟΣ - ΠΟΛΗ</text:p>
          </table:table-cell>
          <table:table-cell office:value-type="string">
            <text:p>ΕΜΥ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4883">
            <text:p>4883</text:p>
          </table:table-cell>
          <table:table-cell office:value-type="string">
            <text:p>ΠΑΡΤΙΡΑ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2522">
            <text:p>2522</text:p>
          </table:table-cell>
          <table:table-cell office:value-type="string">
            <text:p>ΠΑΡΤΙΡΑ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2523">
            <text:p>2523</text:p>
          </table:table-cell>
          <table:table-cell office:value-type="string">
            <text:p>ΠΑΤΙΟΠΟΥΛΟ</text:p>
          </table:table-cell>
          <table:table-cell office:value-type="string">
            <text:p>ΔΕΗ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4884">
            <text:p>4884</text:p>
          </table:table-cell>
          <table:table-cell office:value-type="string">
            <text:p>ΠΑΤΜΟΣ</text:p>
          </table:table-cell>
          <table:table-cell office:value-type="string">
            <text:p>ΥΠΓΕ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750">
            <text:p>750</text:p>
          </table:table-cell>
          <table:table-cell office:value-type="string">
            <text:p>ΠΑΤΡΑ</text:p>
          </table:table-cell>
          <table:table-cell office:value-type="string">
            <text:p>ΕΜΥ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524">
            <text:p>2524</text:p>
          </table:table-cell>
          <table:table-cell office:value-type="string">
            <text:p>ΠΑΤΡΑ</text:p>
          </table:table-cell>
          <table:table-cell office:value-type="string">
            <text:p>ΕΑΑ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525">
            <text:p>2525</text:p>
          </table:table-cell>
          <table:table-cell office:value-type="string">
            <text:p>ΠΑΥΛΟΠΟΥΛΟ</text:p>
          </table:table-cell>
          <table:table-cell office:value-type="string">
            <text:p>ΔΕΗ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2526">
            <text:p>2526</text:p>
          </table:table-cell>
          <table:table-cell office:value-type="string">
            <text:p>ΠΑΥΛΟΣ</text:p>
          </table:table-cell>
          <table:table-cell office:value-type="string">
            <text:p>ΥΠΕΧΩΔΕ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2527">
            <text:p>2527</text:p>
          </table:table-cell>
          <table:table-cell office:value-type="string">
            <text:p>ΠΑΧΕΙΑ ΑΜΜΟΣ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4885">
            <text:p>4885</text:p>
          </table:table-cell>
          <table:table-cell office:value-type="string">
            <text:p>ΠΑΧΕΙΑ ΑΜΜΟΣ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2528">
            <text:p>2528</text:p>
          </table:table-cell>
          <table:table-cell office:value-type="string">
            <text:p>ΠΑΧΤΟΥΡΙ</text:p>
          </table:table-cell>
          <table:table-cell office:value-type="string">
            <text:p>ΔΕΗ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4886">
            <text:p>4886</text:p>
          </table:table-cell>
          <table:table-cell office:value-type="string">
            <text:p>ΠΕΔΙΑΔΑ ΛΑΓΚΑΤΣΑΣ - ΜΠΑΦΡΑ</text:p>
          </table:table-cell>
          <table:table-cell office:value-type="string">
            <text:p>ΥΠΓΕ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4887">
            <text:p>4887</text:p>
          </table:table-cell>
          <table:table-cell office:value-type="string">
            <text:p>ΠΕΔΙΑΔΑ ΛΑΓΚΑΤΣΑΣ - ΣΕΡΒΙΑΚΟ</text:p>
          </table:table-cell>
          <table:table-cell office:value-type="string">
            <text:p>ΥΠΓΕ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2529">
            <text:p>2529</text:p>
          </table:table-cell>
          <table:table-cell office:value-type="string">
            <text:p>ΠΕΔΙΝΗ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4888">
            <text:p>4888</text:p>
          </table:table-cell>
          <table:table-cell office:value-type="string">
            <text:p>ΠΕΖΟΓΕΦΥΡΑ ΠΑΜΙΣΟΥ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531">
            <text:p>2531</text:p>
          </table:table-cell>
          <table:table-cell office:value-type="string">
            <text:p>ΠΕΙΡΑΙΑΣ</text:p>
          </table:table-cell>
          <table:table-cell office:value-type="string">
            <text:p>ΕΑΑ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float" office:value="753">
            <text:p>753</text:p>
          </table:table-cell>
          <table:table-cell office:value-type="string">
            <text:p>ΠΕΙΡΑΙΑΣ</text:p>
          </table:table-cell>
          <table:table-cell office:value-type="string">
            <text:p>ΕΜΥ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float" office:value="752">
            <text:p>752</text:p>
          </table:table-cell>
          <table:table-cell office:value-type="string">
            <text:p>ΠΕΙΡΑΙΑΣ</text:p>
          </table:table-cell>
          <table:table-cell office:value-type="string">
            <text:p>ΕΜΥ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float" office:value="2530">
            <text:p>2530</text:p>
          </table:table-cell>
          <table:table-cell office:value-type="string">
            <text:p>ΠΕΙΡΑΙΑΣ</text:p>
          </table:table-cell>
          <table:table-cell office:value-type="string">
            <text:p>ΥΠΕΧΩΔΕ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float" office:value="4890">
            <text:p>4890</text:p>
          </table:table-cell>
          <table:table-cell office:value-type="string">
            <text:p>ΠΕΛΕΚΑΣ</text:p>
          </table:table-cell>
          <table:table-cell office:value-type="string">
            <text:p>ΥΠΓ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2535">
            <text:p>2535</text:p>
          </table:table-cell>
          <table:table-cell office:value-type="string">
            <text:p>ΠΕΝΤΑΓΙΟΙ</text:p>
          </table:table-cell>
          <table:table-cell office:value-type="string">
            <text:p>ΥΠΕΧΩΔΕ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2536">
            <text:p>2536</text:p>
          </table:table-cell>
          <table:table-cell office:value-type="string">
            <text:p>ΠΕΝΤΑΛΟΦΟΣ</text:p>
          </table:table-cell>
          <table:table-cell office:value-type="string">
            <text:p>ΥΠΕΧΩΔ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756">
            <text:p>756</text:p>
          </table:table-cell>
          <table:table-cell office:value-type="string">
            <text:p>ΠΕΝΤΕΛΗ</text:p>
          </table:table-cell>
          <table:table-cell office:value-type="string">
            <text:p>ΕΜΥ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float" office:value="2537">
            <text:p>2537</text:p>
          </table:table-cell>
          <table:table-cell office:value-type="string">
            <text:p>ΠΕΝΤΟΛΑΚΚΟΣ</text:p>
          </table:table-cell>
          <table:table-cell office:value-type="string">
            <text:p>ΥΠΕΧΩΔΕ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2538">
            <text:p>2538</text:p>
          </table:table-cell>
          <table:table-cell office:value-type="string">
            <text:p>ΠΕΡΑΜΑ</text:p>
          </table:table-cell>
          <table:table-cell office:value-type="string">
            <text:p>ΥΠΕΧΩΔ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2541">
            <text:p>2541</text:p>
          </table:table-cell>
          <table:table-cell office:value-type="string">
            <text:p>ΠΕΡΔΙΚΑΚΙ</text:p>
          </table:table-cell>
          <table:table-cell office:value-type="string">
            <text:p>ΥΠΕΧΩΔΕ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2542">
            <text:p>2542</text:p>
          </table:table-cell>
          <table:table-cell office:value-type="string">
            <text:p>ΠΕΡΔΙΚΟΝΕΡΙ</text:p>
          </table:table-cell>
          <table:table-cell office:value-type="string">
            <text:p>ΥΠΕΧΩΔ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4895">
            <text:p>4895</text:p>
          </table:table-cell>
          <table:table-cell office:value-type="string">
            <text:p>ΠΕΡ.ΔΙΩΡΥΓΑ ΛΥΚΟΓΙΑΝΝΗ (ΓΕΦ)</text:p>
          </table:table-cell>
          <table:table-cell office:value-type="string">
            <text:p>ΥΠΓ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2544">
            <text:p>2544</text:p>
          </table:table-cell>
          <table:table-cell office:value-type="string">
            <text:p>ΠΕΡ. ΔΙΩΡΥΓΑ ΠΟΛΥΟΛΑΤΑΝΟΥ (ΓΕΦΥΡΑ)</text:p>
          </table:table-cell>
          <table:table-cell office:value-type="string">
            <text:p>ΥΠΓ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4896">
            <text:p>4896</text:p>
          </table:table-cell>
          <table:table-cell office:value-type="string">
            <text:p>ΠΕΡ. ΔΙΩΡΥΓΑ ΠΟΛΥΟΛΑΤΑΝΟΥ (ΓΕΦΥΡΑ)</text:p>
          </table:table-cell>
          <table:table-cell office:value-type="string">
            <text:p>ΥΠΓ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2545">
            <text:p>2545</text:p>
          </table:table-cell>
          <table:table-cell office:value-type="string">
            <text:p>ΠΕΡΙΘΩΡΙ</text:p>
          </table:table-cell>
          <table:table-cell office:value-type="string">
            <text:p>ΔΕΗ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546">
            <text:p>2546</text:p>
          </table:table-cell>
          <table:table-cell office:value-type="string">
            <text:p>ΠΕΡΙΘΩΡΙΟ</text:p>
          </table:table-cell>
          <table:table-cell office:value-type="string">
            <text:p>ΔΕΗ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4897">
            <text:p>4897</text:p>
          </table:table-cell>
          <table:table-cell office:value-type="string">
            <text:p>ΠΕΡΙΣΤΕΡΑ</text:p>
          </table:table-cell>
          <table:table-cell office:value-type="string">
            <text:p>ΥΠΓΕ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548">
            <text:p>2548</text:p>
          </table:table-cell>
          <table:table-cell office:value-type="string">
            <text:p>ΠΕΡΙΣΤΕΡΙ</text:p>
          </table:table-cell>
          <table:table-cell office:value-type="string">
            <text:p>ΥΠΕΧΩΔΕ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float" office:value="2551">
            <text:p>2551</text:p>
          </table:table-cell>
          <table:table-cell office:value-type="string">
            <text:p>ΠΕΡΤΟΥΛΙΟ</text:p>
          </table:table-cell>
          <table:table-cell office:value-type="string">
            <text:p>ΥΠΕΧΩΔΕ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2552">
            <text:p>2552</text:p>
          </table:table-cell>
          <table:table-cell office:value-type="string">
            <text:p>ΠΕΤΡΑΛΩΝΑ</text:p>
          </table:table-cell>
          <table:table-cell office:value-type="string">
            <text:p>ΔΕΗ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2555">
            <text:p>2555</text:p>
          </table:table-cell>
          <table:table-cell office:value-type="string">
            <text:p>ΠΕΤΡΙΝΑ</text:p>
          </table:table-cell>
          <table:table-cell office:value-type="string">
            <text:p>ΥΠΕΧΩΔ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2556">
            <text:p>2556</text:p>
          </table:table-cell>
          <table:table-cell office:value-type="string">
            <text:p>ΠΕΤΡΙΟΝ</text:p>
          </table:table-cell>
          <table:table-cell office:value-type="string">
            <text:p>ΥΠΕΧΩΔΕ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557">
            <text:p>2557</text:p>
          </table:table-cell>
          <table:table-cell office:value-type="string">
            <text:p>ΠΕΤΡΩΝΑ</text:p>
          </table:table-cell>
          <table:table-cell office:value-type="string">
            <text:p>ΔΕΗ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2558">
            <text:p>2558</text:p>
          </table:table-cell>
          <table:table-cell office:value-type="string">
            <text:p>ΠΕΥΚΑΙ (ΟΛΥΜΠ)</text:p>
          </table:table-cell>
          <table:table-cell office:value-type="string">
            <text:p>ΔΕΗ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559">
            <text:p>2559</text:p>
          </table:table-cell>
          <table:table-cell office:value-type="string">
            <text:p>ΠΕΥΚΟΣ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2560">
            <text:p>2560</text:p>
          </table:table-cell>
          <table:table-cell office:value-type="string">
            <text:p>ΠΕΥΚΟΦΥΤΟ (ΔΑΙΚ)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2561">
            <text:p>2561</text:p>
          </table:table-cell>
          <table:table-cell office:value-type="string">
            <text:p>ΠΗΓΑΙ ΑΓΓΕΛΟΥ ΦΥΤΩΝ ΧΙΟΥ</text:p>
          </table:table-cell>
          <table:table-cell office:value-type="string">
            <text:p>ΔΕΗ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2562">
            <text:p>2562</text:p>
          </table:table-cell>
          <table:table-cell office:value-type="string">
            <text:p>ΠΗΓΑΙ ΓΙΟΣΩΝΑ ΚΑΡΔΑΜΥΛΩΝ ΧΙΟΥ</text:p>
          </table:table-cell>
          <table:table-cell office:value-type="string">
            <text:p>ΔΕΗ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2563">
            <text:p>2563</text:p>
          </table:table-cell>
          <table:table-cell office:value-type="string">
            <text:p>ΠΗΓΑΙ <text:s/>- ΣΥΚΙΑ - ΑΧΕΛΩΟΣ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2564">
            <text:p>2564</text:p>
          </table:table-cell>
          <table:table-cell office:value-type="string">
            <text:p>ΠΗΓΑΙ Χ' ΜΑΝΩΛΗΔΩΝ ΑΜΠΕΛΟΥ ΣΑΜΟΥ</text:p>
          </table:table-cell>
          <table:table-cell office:value-type="string">
            <text:p>ΔΕΗ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4902">
            <text:p>4902</text:p>
          </table:table-cell>
          <table:table-cell office:value-type="string">
            <text:p>ΠΗΓΕΣ 40 ΒΡΥΣΕΣ</text:p>
          </table:table-cell>
          <table:table-cell office:value-type="string">
            <text:p>ΥΠΓ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2565">
            <text:p>2565</text:p>
          </table:table-cell>
          <table:table-cell office:value-type="string">
            <text:p>ΠΗΓΕΣ ΑΓ.ΓΕΩΡΓΙΟΥ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2566">
            <text:p>2566</text:p>
          </table:table-cell>
          <table:table-cell office:value-type="string">
            <text:p>ΠΗΓΕΣ ΑΓΙΑΣ</text:p>
          </table:table-cell>
          <table:table-cell office:value-type="string">
            <text:p>ΥΠΕΧΩΔ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4903">
            <text:p>4903</text:p>
          </table:table-cell>
          <table:table-cell office:value-type="string">
            <text:p>ΠΗΓΕΣ ΑΓ.ΝΙΚΟΛΑΟΥ</text:p>
          </table:table-cell>
          <table:table-cell office:value-type="string">
            <text:p>ΥΠΓ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2567">
            <text:p>2567</text:p>
          </table:table-cell>
          <table:table-cell office:value-type="string">
            <text:p>ΠΗΓΕΣ ΑΓ.ΝΙΚΟΛΑΟΥ</text:p>
          </table:table-cell>
          <table:table-cell office:value-type="string">
            <text:p>ΥΠΓ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2568">
            <text:p>2568</text:p>
          </table:table-cell>
          <table:table-cell office:value-type="string">
            <text:p>ΠΗΓΕΣ ΑΜΙΣΙΑΝΩΝ</text:p>
          </table:table-cell>
          <table:table-cell office:value-type="string">
            <text:p>ΔΕΗ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4904">
            <text:p>4904</text:p>
          </table:table-cell>
          <table:table-cell office:value-type="string">
            <text:p>ΠΗΓΕΣ ΑΜΟΥΡΙΟΥ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2569">
            <text:p>2569</text:p>
          </table:table-cell>
          <table:table-cell office:value-type="string">
            <text:p>ΠΗΓΕΣ ΑΝΑΝΤΙ ΕΡΓΟΣΤΑΣΙΟΥ ΒΕΡΟΙΑΣ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4905">
            <text:p>4905</text:p>
          </table:table-cell>
          <table:table-cell office:value-type="string">
            <text:p>ΠΗΓΕΣ ΑΡΑΧΩΒΗΣ</text:p>
          </table:table-cell>
          <table:table-cell office:value-type="string">
            <text:p>ΥΠΓΕ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2570">
            <text:p>2570</text:p>
          </table:table-cell>
          <table:table-cell office:value-type="string">
            <text:p>ΠΗΓΕΣ ΑΡΤΑΣ</text:p>
          </table:table-cell>
          <table:table-cell office:value-type="string">
            <text:p>ΔΕΗ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2571">
            <text:p>2571</text:p>
          </table:table-cell>
          <table:table-cell office:value-type="string">
            <text:p>ΠΗΓΕΣ ΑΡΧΑΙΩΝ ΦΙΛΙΠΠΩΝ</text:p>
          </table:table-cell>
          <table:table-cell office:value-type="string">
            <text:p>ΔΕΗ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4907">
            <text:p>4907</text:p>
          </table:table-cell>
          <table:table-cell office:value-type="string">
            <text:p>ΠΗΓΕΣ ΒΕΛΕΣΙΩΤΗ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2572">
            <text:p>2572</text:p>
          </table:table-cell>
          <table:table-cell office:value-type="string">
            <text:p>ΠΗΓΕΣ ΒΕΛΛΑ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2573">
            <text:p>2573</text:p>
          </table:table-cell>
          <table:table-cell office:value-type="string">
            <text:p>ΠΗΓΕΣ ΒΙΒΑΡΙ</text:p>
          </table:table-cell>
          <table:table-cell office:value-type="string">
            <text:p>ΔΕΗ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4908">
            <text:p>4908</text:p>
          </table:table-cell>
          <table:table-cell office:value-type="string">
            <text:p>ΠΗΓΕΣ ΒΙΒΑΡΙΟΥ</text:p>
          </table:table-cell>
          <table:table-cell office:value-type="string">
            <text:p>ΥΠΓ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2574">
            <text:p>2574</text:p>
          </table:table-cell>
          <table:table-cell office:value-type="string">
            <text:p>ΠΗΓΕΣ ΒΟΥΛΑΣ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4909">
            <text:p>4909</text:p>
          </table:table-cell>
          <table:table-cell office:value-type="string">
            <text:p>ΠΗΓΕΣ ΒΟΥΛΑΣ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4910">
            <text:p>4910</text:p>
          </table:table-cell>
          <table:table-cell office:value-type="string">
            <text:p>ΠΗΓΕΣ ΓΟΥΜΕΝΙΣΣΗΣ</text:p>
          </table:table-cell>
          <table:table-cell office:value-type="string">
            <text:p>ΥΠΓΕ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2575">
            <text:p>2575</text:p>
          </table:table-cell>
          <table:table-cell office:value-type="string">
            <text:p>ΠΗΓΕΣ ΔΕΛΙΑΠΑΤΗ (ΣΤΥΜΦΑΛΙΑ)</text:p>
          </table:table-cell>
          <table:table-cell office:value-type="string">
            <text:p>ΥΠΕΧΩΔΕ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4911">
            <text:p>4911</text:p>
          </table:table-cell>
          <table:table-cell office:value-type="string">
            <text:p>ΠΗΓΕΣ ΔΡΟΣΟΠΗΓΗΣ</text:p>
          </table:table-cell>
          <table:table-cell office:value-type="string">
            <text:p>ΥΠΓΕ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4912">
            <text:p>4912</text:p>
          </table:table-cell>
          <table:table-cell office:value-type="string">
            <text:p>ΠΗΓΕΣ ΔΩΔΩΝΗΣ</text:p>
          </table:table-cell>
          <table:table-cell office:value-type="string">
            <text:p>ΥΠΓΕ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4914">
            <text:p>4914</text:p>
          </table:table-cell>
          <table:table-cell office:value-type="string">
            <text:p>ΠΗΓΕΣ ΚΑΜΠΟΥ</text:p>
          </table:table-cell>
          <table:table-cell office:value-type="string">
            <text:p>ΥΠΓΕ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4915">
            <text:p>4915</text:p>
          </table:table-cell>
          <table:table-cell office:value-type="string">
            <text:p>ΠΗΓΕΣ ΚΑΡΑΜΠΑΣΙ</text:p>
          </table:table-cell>
          <table:table-cell office:value-type="string">
            <text:p>ΥΠΓΕ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2577">
            <text:p>2577</text:p>
          </table:table-cell>
          <table:table-cell office:value-type="string">
            <text:p>ΠΗΓΕΣ ΚΑΡΚΑΓΙΑ ΕΔΕΣΣΑΙΟΥ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2578">
            <text:p>2578</text:p>
          </table:table-cell>
          <table:table-cell office:value-type="string">
            <text:p>ΠΗΓΕΣ ΚΑΡΚΑΓΙΑ - ΛΙΜΝΗ ΑΝΑΡΥΘΜΙΣΗΣ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4916">
            <text:p>4916</text:p>
          </table:table-cell>
          <table:table-cell office:value-type="string">
            <text:p>ΠΗΓΕΣ ΚΑΡΠΗΣ</text:p>
          </table:table-cell>
          <table:table-cell office:value-type="string">
            <text:p>ΥΠΓΕ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4917">
            <text:p>4917</text:p>
          </table:table-cell>
          <table:table-cell office:value-type="string">
            <text:p>ΠΗΓΕΣ ΚΑΤΩ ΜΕΛΠΕΙΑΣ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4918">
            <text:p>4918</text:p>
          </table:table-cell>
          <table:table-cell office:value-type="string">
            <text:p>ΠΗΓΕΣ ΚΑΤΩ ΜΕΛΠΕΙΑΣ Α'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4919">
            <text:p>4919</text:p>
          </table:table-cell>
          <table:table-cell office:value-type="string">
            <text:p>ΠΗΓΕΣ ΚΕΡΚΑΓΙΑ Α'</text:p>
          </table:table-cell>
          <table:table-cell office:value-type="string">
            <text:p>ΥΠΓ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4920">
            <text:p>4920</text:p>
          </table:table-cell>
          <table:table-cell office:value-type="string">
            <text:p>ΠΗΓΕΣ ΚΕΡΚΑΓΙΑ Β'</text:p>
          </table:table-cell>
          <table:table-cell office:value-type="string">
            <text:p>ΥΠΓ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4921">
            <text:p>4921</text:p>
          </table:table-cell>
          <table:table-cell office:value-type="string">
            <text:p>ΠΗΓΕΣ ΚΕΦΑΛΟΒΡΥΣΟΥ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4922">
            <text:p>4922</text:p>
          </table:table-cell>
          <table:table-cell office:value-type="string">
            <text:p>ΠΗΓΕΣ ΚΕΦΑΛΟΒΡΥΣΟΥ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579">
            <text:p>2579</text:p>
          </table:table-cell>
          <table:table-cell office:value-type="string">
            <text:p>ΠΗΓΕΣ ΚΕΦΑΛΟΒΡΥΣΟΥ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4923">
            <text:p>4923</text:p>
          </table:table-cell>
          <table:table-cell office:value-type="string">
            <text:p>ΠΗΓΕΣ ΚΟΠΡΙΝΙΤΣΑΣ - ΔΟΥΡΙΟΥ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4924">
            <text:p>4924</text:p>
          </table:table-cell>
          <table:table-cell office:value-type="string">
            <text:p>ΠΗΓΕΣ ΚΟΥΡΟΥ-ΝΤΕΡΕ</text:p>
          </table:table-cell>
          <table:table-cell office:value-type="string">
            <text:p>ΥΠΓΕ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2580">
            <text:p>2580</text:p>
          </table:table-cell>
          <table:table-cell office:value-type="string">
            <text:p>ΠΗΓΕΣ ΛΑΔΩΝΑ</text:p>
          </table:table-cell>
          <table:table-cell office:value-type="string">
            <text:p>ΔΕΗ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4925">
            <text:p>4925</text:p>
          </table:table-cell>
          <table:table-cell office:value-type="string">
            <text:p>ΠΗΓΕΣ ΛΑΖΑΡΙΝΑΣ - ΘΕΣΗ Α'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4926">
            <text:p>4926</text:p>
          </table:table-cell>
          <table:table-cell office:value-type="string">
            <text:p>ΠΗΓΕΣ ΛΑΖΑΡΙΝΑΣ - ΘΕΣΗ Β'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2582">
            <text:p>2582</text:p>
          </table:table-cell>
          <table:table-cell office:value-type="string">
            <text:p>ΠΗΓΕΣ ΛΙΘΙΝΕΣ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4927">
            <text:p>4927</text:p>
          </table:table-cell>
          <table:table-cell office:value-type="string">
            <text:p>ΠΗΓΕΣ ΛΙΘΙΝΕΣ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4928">
            <text:p>4928</text:p>
          </table:table-cell>
          <table:table-cell office:value-type="string">
            <text:p>ΠΗΓΕΣ ΛΙΜΝΗΣ ΖΑΡΑΒΙΝΑΣ</text:p>
          </table:table-cell>
          <table:table-cell office:value-type="string">
            <text:p>ΥΠΓΕ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2583">
            <text:p>2583</text:p>
          </table:table-cell>
          <table:table-cell office:value-type="string">
            <text:p>ΠΗΓΕΣ ΛΟΦΟΥ ΑΝΤΙΦΙΛΙΠΠΩΝ</text:p>
          </table:table-cell>
          <table:table-cell office:value-type="string">
            <text:p>ΔΕΗ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2584">
            <text:p>2584</text:p>
          </table:table-cell>
          <table:table-cell office:value-type="string">
            <text:p>ΠΗΓΕΣ ΜΑΛΛΩΝ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4929">
            <text:p>4929</text:p>
          </table:table-cell>
          <table:table-cell office:value-type="string">
            <text:p>ΠΗΓΕΣ ΜΑΛΛΩΝ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4930">
            <text:p>4930</text:p>
          </table:table-cell>
          <table:table-cell office:value-type="string">
            <text:p>ΠΗΓΕΣ ΜΑΥΡΗ</text:p>
          </table:table-cell>
          <table:table-cell office:value-type="string">
            <text:p>ΥΠΓΕ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4931">
            <text:p>4931</text:p>
          </table:table-cell>
          <table:table-cell office:value-type="string">
            <text:p>ΠΗΓΕΣ ΜΑΥΡΟΝΕΡΙΟΥ</text:p>
          </table:table-cell>
          <table:table-cell office:value-type="string">
            <text:p>ΥΠΓΕ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4932">
            <text:p>4932</text:p>
          </table:table-cell>
          <table:table-cell office:value-type="string">
            <text:p>ΠΗΓΕΣ ΜΑΥΡΟΝΕΡΙΟΥ</text:p>
          </table:table-cell>
          <table:table-cell office:value-type="string">
            <text:p>ΥΠΓ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4933">
            <text:p>4933</text:p>
          </table:table-cell>
          <table:table-cell office:value-type="string">
            <text:p>ΠΗΓΕΣ ΜΕΓΑΛΗΣ ΒΡΥΣΗΣ</text:p>
          </table:table-cell>
          <table:table-cell office:value-type="string">
            <text:p>ΥΠΓΕ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2585">
            <text:p>2585</text:p>
          </table:table-cell>
          <table:table-cell office:value-type="string">
            <text:p>ΠΗΓΕΣ ΜΕΤΑΜΟΡΦΩΣΗΣ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4934">
            <text:p>4934</text:p>
          </table:table-cell>
          <table:table-cell office:value-type="string">
            <text:p>ΠΗΓΕΣ ΜΕΤΑΜΟΡΦΩΣΗΣ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4935">
            <text:p>4935</text:p>
          </table:table-cell>
          <table:table-cell office:value-type="string">
            <text:p>ΠΗΓΕΣ ΜΟΝΑΣΤΗΡΑΚΙΟΥ</text:p>
          </table:table-cell>
          <table:table-cell office:value-type="string">
            <text:p>ΥΠΓ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4936">
            <text:p>4936</text:p>
          </table:table-cell>
          <table:table-cell office:value-type="string">
            <text:p>ΠΗΓΕΣ <text:s/>ΜΟΥΡΓΙΑΤΑΔΑΣ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4937">
            <text:p>4937</text:p>
          </table:table-cell>
          <table:table-cell office:value-type="string">
            <text:p>ΠΗΓΕΣ ΜΟΥΣΚΩΦ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4938">
            <text:p>4938</text:p>
          </table:table-cell>
          <table:table-cell office:value-type="string">
            <text:p>ΠΗΓΕΣ ΜΠΟΥΜΠΟΥΛΙΝΑ - ΘΕΣΗ Α'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4939">
            <text:p>4939</text:p>
          </table:table-cell>
          <table:table-cell office:value-type="string">
            <text:p>ΠΗΓΕΣ ΜΠΟΥΜΠΟΥΛΙΝΑΣ - ΘΕΣΗ ΑΓΝΑΝΤΕΡΟ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4940">
            <text:p>4940</text:p>
          </table:table-cell>
          <table:table-cell office:value-type="string">
            <text:p>ΠΗΓΕΣ ΜΠΟΥΜΠΟΥΛΙΝΑΣ- ΘΕΣΗ <text:s/>Β'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4941">
            <text:p>4941</text:p>
          </table:table-cell>
          <table:table-cell office:value-type="string">
            <text:p>ΠΗΓΕΣ ΜΥΛΩΝ</text:p>
          </table:table-cell>
          <table:table-cell office:value-type="string">
            <text:p>ΥΠΓΕ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4942">
            <text:p>4942</text:p>
          </table:table-cell>
          <table:table-cell office:value-type="string">
            <text:p>ΠΗΓΕΣ ΝΕΡΑΙΔΑΣ</text:p>
          </table:table-cell>
          <table:table-cell office:value-type="string">
            <text:p>ΥΠΓΕ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2586">
            <text:p>2586</text:p>
          </table:table-cell>
          <table:table-cell office:value-type="string">
            <text:p>ΠΗΓΕΣ ΝΕΡΑΙΔΑΣ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4943">
            <text:p>4943</text:p>
          </table:table-cell>
          <table:table-cell office:value-type="string">
            <text:p>ΠΗΓΕΣ ΞΙΦΙΑΝΗΣ</text:p>
          </table:table-cell>
          <table:table-cell office:value-type="string">
            <text:p>ΥΠΓ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4944">
            <text:p>4944</text:p>
          </table:table-cell>
          <table:table-cell office:value-type="string">
            <text:p>ΠΗΓΕΣ ΟΡΜΥΛΙΑΣ</text:p>
          </table:table-cell>
          <table:table-cell office:value-type="string">
            <text:p>ΥΠΓΕ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4945">
            <text:p>4945</text:p>
          </table:table-cell>
          <table:table-cell office:value-type="string">
            <text:p>ΠΗΓΕΣ ΠΑΛΑΙΟΧΩΡΙΟΥ</text:p>
          </table:table-cell>
          <table:table-cell office:value-type="string">
            <text:p>ΥΠΓΕ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2587">
            <text:p>2587</text:p>
          </table:table-cell>
          <table:table-cell office:value-type="string">
            <text:p>ΠΗΓΕΣ ΠΑΛΑΙΟΧΩΡΙΟΥ - ΝΤΟΥΜΠΛΙΚΑΣ</text:p>
          </table:table-cell>
          <table:table-cell office:value-type="string">
            <text:p>ΔΕΗ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2588">
            <text:p>2588</text:p>
          </table:table-cell>
          <table:table-cell office:value-type="string">
            <text:p>ΠΗΓΕΣ <text:s/>ΠΑΠΑΝΙΚΟΛΑΟΥ (ΣΤΥΜΦΑΛΙΑ)</text:p>
          </table:table-cell>
          <table:table-cell office:value-type="string">
            <text:p>ΥΠΕΧΩΔΕ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4947">
            <text:p>4947</text:p>
          </table:table-cell>
          <table:table-cell office:value-type="string">
            <text:p>ΠΗΓΕΣ ΠΗΓΑΔΙΑ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4948">
            <text:p>4948</text:p>
          </table:table-cell>
          <table:table-cell office:value-type="string">
            <text:p>ΠΗΓΕΣ ΠΟΛΥΚΑΡΠΗΣ Β'</text:p>
          </table:table-cell>
          <table:table-cell office:value-type="string">
            <text:p>ΥΠΓ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4949">
            <text:p>4949</text:p>
          </table:table-cell>
          <table:table-cell office:value-type="string">
            <text:p>ΠΗΓΕΣ ΠΟΛΥΚΑΡΠΗΣ Γ'</text:p>
          </table:table-cell>
          <table:table-cell office:value-type="string">
            <text:p>ΥΠΓ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4950">
            <text:p>4950</text:p>
          </table:table-cell>
          <table:table-cell office:value-type="string">
            <text:p>ΠΗΓΕΣ ΠΡΙΑΛΑΣ</text:p>
          </table:table-cell>
          <table:table-cell office:value-type="string">
            <text:p>ΥΠΓΕ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4951">
            <text:p>4951</text:p>
          </table:table-cell>
          <table:table-cell office:value-type="string">
            <text:p>ΠΗΓΕΣ ΣΚΟΥΝΤΟΥΡΛΟΥ</text:p>
          </table:table-cell>
          <table:table-cell office:value-type="string">
            <text:p>ΥΠΓΕ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4952">
            <text:p>4952</text:p>
          </table:table-cell>
          <table:table-cell office:value-type="string">
            <text:p>ΠΗΓΕΣ ΣΤΕΡΝΑΣ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4953">
            <text:p>4953</text:p>
          </table:table-cell>
          <table:table-cell office:value-type="string">
            <text:p>ΠΗΓΕΣ ΤΥΜΦΡΗΣΤΟΥ</text:p>
          </table:table-cell>
          <table:table-cell office:value-type="string">
            <text:p>ΥΠΓΕ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4954">
            <text:p>4954</text:p>
          </table:table-cell>
          <table:table-cell office:value-type="string">
            <text:p>ΠΗΓΕΣ ΧΑΝΔΡΙΝΟΥ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4955">
            <text:p>4955</text:p>
          </table:table-cell>
          <table:table-cell office:value-type="string">
            <text:p>ΠΗΓΕΣ <text:s/>ΧΑΝΔΡΙΝΟΥ - ΠΗΓΗ ΔΕΣΗ ΦΑΡΑΚΛΑΔΑΣ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4956">
            <text:p>4956</text:p>
          </table:table-cell>
          <table:table-cell office:value-type="string">
            <text:p>ΠΗΓΕΣ ΧΑΝΔΡΙΝΟΥΣ - ΠΛΑΤΑΝΟΒΡΥΣΗ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4958">
            <text:p>4958</text:p>
          </table:table-cell>
          <table:table-cell office:value-type="string">
            <text:p>ΠΗΓΕΣ ΨΥΧΡΟΥ - <text:s/>ΣΗΡΑΓΓΑ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4960">
            <text:p>4960</text:p>
          </table:table-cell>
          <table:table-cell office:value-type="string">
            <text:p>ΠΗΓΗ ΑΓΑΠΗΣ</text:p>
          </table:table-cell>
          <table:table-cell office:value-type="string">
            <text:p>ΥΠΓΕ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4963">
            <text:p>4963</text:p>
          </table:table-cell>
          <table:table-cell office:value-type="string">
            <text:p>ΠΗΓΗ ΑΓ. ΒΑΣΙΛΕΙΟΥ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4961">
            <text:p>4961</text:p>
          </table:table-cell>
          <table:table-cell office:value-type="string">
            <text:p>ΠΗΓΗ ΑΓ. ΒΑΣΙΛΕΙΟΥ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4962">
            <text:p>4962</text:p>
          </table:table-cell>
          <table:table-cell office:value-type="string">
            <text:p>ΠΗΓΗ ΑΓ. ΒΑΣΙΛΕΙΟΥ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589">
            <text:p>2589</text:p>
          </table:table-cell>
          <table:table-cell office:value-type="string">
            <text:p>ΠΗΓΗ ΑΓ. ΒΑΣΙΛΕΙΟΥ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2590">
            <text:p>2590</text:p>
          </table:table-cell>
          <table:table-cell office:value-type="string">
            <text:p>ΠΗΓΗ ΑΓ. ΓΕΩΡΓΙΟΣ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4964">
            <text:p>4964</text:p>
          </table:table-cell>
          <table:table-cell office:value-type="string">
            <text:p>ΠΗΓΗ ΑΓ. ΓΕΩΡΓΙΟΣ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4965">
            <text:p>4965</text:p>
          </table:table-cell>
          <table:table-cell office:value-type="string">
            <text:p>ΠΗΓΗ ΑΓ.ΓΕΩΡΓΙΟΥ</text:p>
          </table:table-cell>
          <table:table-cell office:value-type="string">
            <text:p>ΥΠΓΕ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4966">
            <text:p>4966</text:p>
          </table:table-cell>
          <table:table-cell office:value-type="string">
            <text:p>ΠΗΓΗ ΑΓ. ΓΕΩΡΓΙΟΥ</text:p>
          </table:table-cell>
          <table:table-cell office:value-type="string">
            <text:p>ΥΠΓ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2591">
            <text:p>2591</text:p>
          </table:table-cell>
          <table:table-cell office:value-type="string">
            <text:p>ΠΗΓΗ ΑΓ. ΕΙΡΗΝΗΣ ΠΛΑΤΑΝΟΥ ΣΑΜΟΥ</text:p>
          </table:table-cell>
          <table:table-cell office:value-type="string">
            <text:p>ΔΕΗ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4967">
            <text:p>4967</text:p>
          </table:table-cell>
          <table:table-cell office:value-type="string">
            <text:p>ΠΗΓΗ ΑΓΙΑΣΜΑΤΙ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4968">
            <text:p>4968</text:p>
          </table:table-cell>
          <table:table-cell office:value-type="string">
            <text:p>ΠΗΓΗ ΑΓ. ΠΑΡΑΣΚΕΥΗΣ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2592">
            <text:p>2592</text:p>
          </table:table-cell>
          <table:table-cell office:value-type="string">
            <text:p>ΠΗΓΗ ΑΓ. ΠΑΡΑΣΚΕΥΗΣ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4969">
            <text:p>4969</text:p>
          </table:table-cell>
          <table:table-cell office:value-type="string">
            <text:p>ΠΗΓΗ ΑΓΡΙΛΙΑ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4970">
            <text:p>4970</text:p>
          </table:table-cell>
          <table:table-cell office:value-type="string">
            <text:p>ΠΗΓΗ ΑΓ. ΤΑΞΙΑΡΧΗ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4971">
            <text:p>4971</text:p>
          </table:table-cell>
          <table:table-cell office:value-type="string">
            <text:p>ΠΗΓΗ ΑΓ. ΦΩΤΙΑ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4972">
            <text:p>4972</text:p>
          </table:table-cell>
          <table:table-cell office:value-type="string">
            <text:p>ΠΗΓΗ ΑΔΡΙΑΝΗΣ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4973">
            <text:p>4973</text:p>
          </table:table-cell>
          <table:table-cell office:value-type="string">
            <text:p>ΠΗΓΗ ΑΕΤΟΥ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4974">
            <text:p>4974</text:p>
          </table:table-cell>
          <table:table-cell office:value-type="string">
            <text:p>ΠΗΓΗ ΑΚΟΥΜΙΑΝΟΣ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4975">
            <text:p>4975</text:p>
          </table:table-cell>
          <table:table-cell office:value-type="string">
            <text:p>ΠΗΓΗ ΑΚΤΗ</text:p>
          </table:table-cell>
          <table:table-cell office:value-type="string">
            <text:p>ΥΠΓΕ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4976">
            <text:p>4976</text:p>
          </table:table-cell>
          <table:table-cell office:value-type="string">
            <text:p>ΠΗΓΗ ΑΛΜΥΡΟ ΝΕΡΟ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2593">
            <text:p>2593</text:p>
          </table:table-cell>
          <table:table-cell office:value-type="string">
            <text:p>ΠΗΓΗ ΑΛΜΥΡΟ ΝΕΡΟ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4978">
            <text:p>4978</text:p>
          </table:table-cell>
          <table:table-cell office:value-type="string">
            <text:p>ΠΗΓΗ ΑΝΑΠΟΔΟΥ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4979">
            <text:p>4979</text:p>
          </table:table-cell>
          <table:table-cell office:value-type="string">
            <text:p>ΠΗΓΗ ΑΝΕΒΑΛΟΥΣΑ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4980">
            <text:p>4980</text:p>
          </table:table-cell>
          <table:table-cell office:value-type="string">
            <text:p>ΠΗΓΗ ΑΠΟΣΤΟΛΟΚΩΣΤΑ</text:p>
          </table:table-cell>
          <table:table-cell office:value-type="string">
            <text:p>ΥΠΓΕ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4981">
            <text:p>4981</text:p>
          </table:table-cell>
          <table:table-cell office:value-type="string">
            <text:p>ΠΗΓΗ ΑΡΑΠΗ</text:p>
          </table:table-cell>
          <table:table-cell office:value-type="string">
            <text:p>ΥΠΓΕ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4982">
            <text:p>4982</text:p>
          </table:table-cell>
          <table:table-cell office:value-type="string">
            <text:p>ΠΗΓΗ ΑΡΑΧΩΒΗΣ</text:p>
          </table:table-cell>
          <table:table-cell office:value-type="string">
            <text:p>ΥΠΓΕ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4983">
            <text:p>4983</text:p>
          </table:table-cell>
          <table:table-cell office:value-type="string">
            <text:p>ΠΗΓΗ ΑΡΙΔΑΙΑΣ</text:p>
          </table:table-cell>
          <table:table-cell office:value-type="string">
            <text:p>ΥΠΓ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2594">
            <text:p>2594</text:p>
          </table:table-cell>
          <table:table-cell office:value-type="string">
            <text:p>ΠΗΓΗ ΑΡΙΔΑΙΑΣ</text:p>
          </table:table-cell>
          <table:table-cell office:value-type="string">
            <text:p>ΥΠΓ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4984">
            <text:p>4984</text:p>
          </table:table-cell>
          <table:table-cell office:value-type="string">
            <text:p>ΠΗΓΗ ΑΡΧΩΝ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4985">
            <text:p>4985</text:p>
          </table:table-cell>
          <table:table-cell office:value-type="string">
            <text:p>ΠΗΓΗ ΑΥΛΗ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4986">
            <text:p>4986</text:p>
          </table:table-cell>
          <table:table-cell office:value-type="string">
            <text:p>ΠΗΓΗ ΒΑΛΤΑ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4987">
            <text:p>4987</text:p>
          </table:table-cell>
          <table:table-cell office:value-type="string">
            <text:p>ΠΗΓΗ ΒΑΣΙΛΙΚΟΥ - ΧΟΧΛΩΤΟ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4988">
            <text:p>4988</text:p>
          </table:table-cell>
          <table:table-cell office:value-type="string">
            <text:p>ΠΗΓΗ ΒΕΔΟΥΡΙ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4989">
            <text:p>4989</text:p>
          </table:table-cell>
          <table:table-cell office:value-type="string">
            <text:p>ΠΗΓΗ ΒΕΛΛΑΣ</text:p>
          </table:table-cell>
          <table:table-cell office:value-type="string">
            <text:p>ΥΠΓΕ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4990">
            <text:p>4990</text:p>
          </table:table-cell>
          <table:table-cell office:value-type="string">
            <text:p>ΠΗΓΗ ΒΛΥΧΑΣ</text:p>
          </table:table-cell>
          <table:table-cell office:value-type="string">
            <text:p>ΥΠΓΕ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4991">
            <text:p>4991</text:p>
          </table:table-cell>
          <table:table-cell office:value-type="string">
            <text:p>ΠΗΓΗ ΒΟΥΖΟΚΑΛΑΜΟΥ</text:p>
          </table:table-cell>
          <table:table-cell office:value-type="string">
            <text:p>ΥΠΓΕ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4993">
            <text:p>4993</text:p>
          </table:table-cell>
          <table:table-cell office:value-type="string">
            <text:p>ΠΗΓΗ ΒΡΥΣΕΣ ΚΥΠΑΡΙΣΙΑΣ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4994">
            <text:p>4994</text:p>
          </table:table-cell>
          <table:table-cell office:value-type="string">
            <text:p>ΠΗΓΗ ΒΡΥΣΕΣ - ΡΕΘΥΜΝΟ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4995">
            <text:p>4995</text:p>
          </table:table-cell>
          <table:table-cell office:value-type="string">
            <text:p>ΠΗΓΗ ΒΡΥΣΕΣ - ΧΑΝΙΑ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2595">
            <text:p>2595</text:p>
          </table:table-cell>
          <table:table-cell office:value-type="string">
            <text:p>ΠΗΓΗ ΒΡΥΣΕΣ - ΧΑΝΙΑ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4996">
            <text:p>4996</text:p>
          </table:table-cell>
          <table:table-cell office:value-type="string">
            <text:p>ΠΗΓΗ ΒΡΩΜΟΝΕΡΙΟΥ</text:p>
          </table:table-cell>
          <table:table-cell office:value-type="string">
            <text:p>ΥΠΓΕ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4997">
            <text:p>4997</text:p>
          </table:table-cell>
          <table:table-cell office:value-type="string">
            <text:p>ΠΗΓΗ ΓΑΓΟΖΙΟΥ</text:p>
          </table:table-cell>
          <table:table-cell office:value-type="string">
            <text:p>ΥΠΓΕ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4998">
            <text:p>4998</text:p>
          </table:table-cell>
          <table:table-cell office:value-type="string">
            <text:p>ΠΗΓΗ ΓΑΛΑΖΙΑΣ ΓΑΒΡΙΕΛΑΣ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4999">
            <text:p>4999</text:p>
          </table:table-cell>
          <table:table-cell office:value-type="string">
            <text:p>ΠΗΓΗ ΓΕΝΝΑ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2596">
            <text:p>2596</text:p>
          </table:table-cell>
          <table:table-cell office:value-type="string">
            <text:p>ΠΗΓΗ ΓΕΩΡΓΙΤΣΗΣ ΜΕΤΣΟΒΟΥ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5001">
            <text:p>5001</text:p>
          </table:table-cell>
          <table:table-cell office:value-type="string">
            <text:p>ΠΗΓΗ ΓΚΛΑΒΟΣ</text:p>
          </table:table-cell>
          <table:table-cell office:value-type="string">
            <text:p>ΥΠΓΕ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5002">
            <text:p>5002</text:p>
          </table:table-cell>
          <table:table-cell office:value-type="string">
            <text:p>ΠΗΓΗ ΓΟΥΒΟΥΣ</text:p>
          </table:table-cell>
          <table:table-cell office:value-type="string">
            <text:p>ΥΠΓΕ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5003">
            <text:p>5003</text:p>
          </table:table-cell>
          <table:table-cell office:value-type="string">
            <text:p>ΠΗΓΗ ΓΡΑΜΜΑΤΙΚΑΚΗ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5004">
            <text:p>5004</text:p>
          </table:table-cell>
          <table:table-cell office:value-type="string">
            <text:p>ΠΗΓΗ ΔΑΡΑ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5005">
            <text:p>5005</text:p>
          </table:table-cell>
          <table:table-cell office:value-type="string">
            <text:p>ΠΗΓΗ ΔΙΣΤΗΣ</text:p>
          </table:table-cell>
          <table:table-cell office:value-type="string">
            <text:p>ΥΠΓΕ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5006">
            <text:p>5006</text:p>
          </table:table-cell>
          <table:table-cell office:value-type="string">
            <text:p>ΠΗΓΗ ΔΟΛΟΥ - ΥΔΡΟΜΥΛΟΣ</text:p>
          </table:table-cell>
          <table:table-cell office:value-type="string">
            <text:p>ΥΠΓΕ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5007">
            <text:p>5007</text:p>
          </table:table-cell>
          <table:table-cell office:value-type="string">
            <text:p>ΠΗΓΗ ΕΚΚΑΡΑΣ ΒΕΛΕΣΣΙΩΤΗ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5008">
            <text:p>5008</text:p>
          </table:table-cell>
          <table:table-cell office:value-type="string">
            <text:p>ΠΗΓΗ ΕΛΛΕΣ</text:p>
          </table:table-cell>
          <table:table-cell office:value-type="string">
            <text:p>ΥΠΓΕ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5009">
            <text:p>5009</text:p>
          </table:table-cell>
          <table:table-cell office:value-type="string">
            <text:p>ΠΗΓΗ ΕΛΛΗΝ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5010">
            <text:p>5010</text:p>
          </table:table-cell>
          <table:table-cell office:value-type="string">
            <text:p>ΠΗΓΗ ΕΛΛΗΝΟΚΛΗΣΙΑ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5011">
            <text:p>5011</text:p>
          </table:table-cell>
          <table:table-cell office:value-type="string">
            <text:p>ΠΗΓΗ ΕΥΠΑΛΙΟΥ</text:p>
          </table:table-cell>
          <table:table-cell office:value-type="string">
            <text:p>ΥΠΓΕ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2597">
            <text:p>2597</text:p>
          </table:table-cell>
          <table:table-cell office:value-type="string">
            <text:p>ΠΗΓΗ ΖΑΚΡΟΣ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5012">
            <text:p>5012</text:p>
          </table:table-cell>
          <table:table-cell office:value-type="string">
            <text:p>ΠΗΓΗ ΖΑΚΡΟΣ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5013">
            <text:p>5013</text:p>
          </table:table-cell>
          <table:table-cell office:value-type="string">
            <text:p>ΠΗΓΗ ΖΑΡΟΣ ΒΟΤΟΜΟΣ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5014">
            <text:p>5014</text:p>
          </table:table-cell>
          <table:table-cell office:value-type="string">
            <text:p>ΠΗΓΗ ΖΟΥ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2598">
            <text:p>2598</text:p>
          </table:table-cell>
          <table:table-cell office:value-type="string">
            <text:p>ΠΗΓΗ ΖΟΥΜΠΑΤΑ</text:p>
          </table:table-cell>
          <table:table-cell office:value-type="string">
            <text:p>ΔΕΗ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5015">
            <text:p>5015</text:p>
          </table:table-cell>
          <table:table-cell office:value-type="string">
            <text:p>ΠΗΓΗ ΗΛΕΚΤΡΑ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5016">
            <text:p>5016</text:p>
          </table:table-cell>
          <table:table-cell office:value-type="string">
            <text:p>ΠΗΓΗ ΘΕΡΜΟΥ</text:p>
          </table:table-cell>
          <table:table-cell office:value-type="string">
            <text:p>ΥΠΓΕ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5017">
            <text:p>5017</text:p>
          </table:table-cell>
          <table:table-cell office:value-type="string">
            <text:p>ΠΗΓΗ ΙΧΘΥΟΤΡΟΦΕΙΟΥ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5018">
            <text:p>5018</text:p>
          </table:table-cell>
          <table:table-cell office:value-type="string">
            <text:p>ΠΗΓΗ ΚΑΛΑΜΑ</text:p>
          </table:table-cell>
          <table:table-cell office:value-type="string">
            <text:p>ΥΠΓΕ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5019">
            <text:p>5019</text:p>
          </table:table-cell>
          <table:table-cell office:value-type="string">
            <text:p>ΠΗΓΗ ΚΑΛΑΜΙΩΝΟΣ - ΑΓΙΑ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5020">
            <text:p>5020</text:p>
          </table:table-cell>
          <table:table-cell office:value-type="string">
            <text:p>ΠΗΓΗ ΚΑΛΛΙΡΟΗ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5021">
            <text:p>5021</text:p>
          </table:table-cell>
          <table:table-cell office:value-type="string">
            <text:p>ΠΗΓΗ ΚΑΛΟΔΕΝΑ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5022">
            <text:p>5022</text:p>
          </table:table-cell>
          <table:table-cell office:value-type="string">
            <text:p>ΠΗΓΗ ΚΑΝΑΛΙΑ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5023">
            <text:p>5023</text:p>
          </table:table-cell>
          <table:table-cell office:value-type="string">
            <text:p>ΠΗΓΗ ΚΑΡΚΑΒΟΥΛΑ</text:p>
          </table:table-cell>
          <table:table-cell office:value-type="string">
            <text:p>ΥΠΓΕ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2599">
            <text:p>2599</text:p>
          </table:table-cell>
          <table:table-cell office:value-type="string">
            <text:p>ΠΗΓΗ ΚΑΡΥΤΑΙΝΑΣ</text:p>
          </table:table-cell>
          <table:table-cell office:value-type="string">
            <text:p>ΔΕΗ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600">
            <text:p>2600</text:p>
          </table:table-cell>
          <table:table-cell office:value-type="string">
            <text:p>ΠΗΓΗ ΚΑΣΤΑΝΙΑΣ</text:p>
          </table:table-cell>
          <table:table-cell office:value-type="string">
            <text:p>ΔΕΗ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5024">
            <text:p>5024</text:p>
          </table:table-cell>
          <table:table-cell office:value-type="string">
            <text:p>ΠΗΓΗ ΚΕΡΑΜΕ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5025">
            <text:p>5025</text:p>
          </table:table-cell>
          <table:table-cell office:value-type="string">
            <text:p>ΠΗΓΗ ΚΕΡΑΜΟΥΤΣΙ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2601">
            <text:p>2601</text:p>
          </table:table-cell>
          <table:table-cell office:value-type="string">
            <text:p>ΠΗΓΗ ΚΕΦΑΛΑΡΙΟΥ</text:p>
          </table:table-cell>
          <table:table-cell office:value-type="string">
            <text:p>ΔΕΗ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5028">
            <text:p>5028</text:p>
          </table:table-cell>
          <table:table-cell office:value-type="string">
            <text:p>ΠΗΓΗ ΚΕΦΑΛΟΒΡΥΣΗ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5027">
            <text:p>5027</text:p>
          </table:table-cell>
          <table:table-cell office:value-type="string">
            <text:p>ΠΗΓΗ ΚΕΦΑΛΟΒΡΥΣΗ</text:p>
          </table:table-cell>
          <table:table-cell office:value-type="string">
            <text:p>ΥΠΓΕ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2602">
            <text:p>2602</text:p>
          </table:table-cell>
          <table:table-cell office:value-type="string">
            <text:p>ΠΗΓΗ ΚΕΦΑΛΟΒΡΥΣΗ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5026">
            <text:p>5026</text:p>
          </table:table-cell>
          <table:table-cell office:value-type="string">
            <text:p>ΠΗΓΗ ΚΕΦΑΛΟΒΡΥΣΗ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5029">
            <text:p>5029</text:p>
          </table:table-cell>
          <table:table-cell office:value-type="string">
            <text:p>ΠΗΓΗ ΚΕΦΑΛΟΒΡΥΣΟ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5030">
            <text:p>5030</text:p>
          </table:table-cell>
          <table:table-cell office:value-type="string">
            <text:p>ΠΗΓΗ ΚΕΦΑΛΟΒΡΥΣΟ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5031">
            <text:p>5031</text:p>
          </table:table-cell>
          <table:table-cell office:value-type="string">
            <text:p>ΠΗΓΗ ΚΕΦΑΛΟΒΡΥΣΟΥ</text:p>
          </table:table-cell>
          <table:table-cell office:value-type="string">
            <text:p>ΥΠΓΕ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5032">
            <text:p>5032</text:p>
          </table:table-cell>
          <table:table-cell office:value-type="string">
            <text:p>ΠΗΓΗ ΚΟΚΛΑΣ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5033">
            <text:p>5033</text:p>
          </table:table-cell>
          <table:table-cell office:value-type="string">
            <text:p>ΠΗΓΗ ΚΟΝΤΟ ΚΥΝΗΓΙ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2603">
            <text:p>2603</text:p>
          </table:table-cell>
          <table:table-cell office:value-type="string">
            <text:p>ΠΗΓΗ ΚΟΝΤΟ ΚΥΝΗΓΙ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2604">
            <text:p>2604</text:p>
          </table:table-cell>
          <table:table-cell office:value-type="string">
            <text:p>ΠΗΓΗ ΚΟΡΜΠΙΤΣΗ</text:p>
          </table:table-cell>
          <table:table-cell office:value-type="string">
            <text:p>ΔΕΗ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5034">
            <text:p>5034</text:p>
          </table:table-cell>
          <table:table-cell office:value-type="string">
            <text:p>ΠΗΓΗ ΚΟΡΩΠΗ</text:p>
          </table:table-cell>
          <table:table-cell office:value-type="string">
            <text:p>ΥΠΓΕ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5035">
            <text:p>5035</text:p>
          </table:table-cell>
          <table:table-cell office:value-type="string">
            <text:p>ΠΗΓΗ ΚΟΥΒΕΛΙ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5036">
            <text:p>5036</text:p>
          </table:table-cell>
          <table:table-cell office:value-type="string">
            <text:p>ΠΗΓΗ ΚΟΥΛΟΥΡΙΑΝΗ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5037">
            <text:p>5037</text:p>
          </table:table-cell>
          <table:table-cell office:value-type="string">
            <text:p>ΠΗΓΗ ΚΟΥΜΕΡΚΙΟΥ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5038">
            <text:p>5038</text:p>
          </table:table-cell>
          <table:table-cell office:value-type="string">
            <text:p>ΠΗΓΗ ΚΟΥΡΤΑΛΙΩΤΗ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2605">
            <text:p>2605</text:p>
          </table:table-cell>
          <table:table-cell office:value-type="string">
            <text:p>ΠΗΓΗ ΚΟΥΡΤΑΛΙΩΤΗ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5039">
            <text:p>5039</text:p>
          </table:table-cell>
          <table:table-cell office:value-type="string">
            <text:p>ΠΗΓΗ ΚΟΥΤΣΕΝΤΙ ΚΑΤΩ ΜΕΛΠΕΙΑΣ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5041">
            <text:p>5041</text:p>
          </table:table-cell>
          <table:table-cell office:value-type="string">
            <text:p>ΠΗΓΗ ΚΡΕΟΚΟΠΑΝΑΚΙΟΥ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5042">
            <text:p>5042</text:p>
          </table:table-cell>
          <table:table-cell office:value-type="string">
            <text:p>ΠΗΓΗ ΚΡΥΑ ΒΡΥΣΗ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2606">
            <text:p>2606</text:p>
          </table:table-cell>
          <table:table-cell office:value-type="string">
            <text:p>ΠΗΓΗ ΚΡΥΑ ΒΡΥΣΗ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5044">
            <text:p>5044</text:p>
          </table:table-cell>
          <table:table-cell office:value-type="string">
            <text:p>ΠΗΓΗ ΛΑΠΑΘΟΣ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2607">
            <text:p>2607</text:p>
          </table:table-cell>
          <table:table-cell office:value-type="string">
            <text:p>ΠΗΓΗ ΛΕΟΝΤΙΟΥ</text:p>
          </table:table-cell>
          <table:table-cell office:value-type="string">
            <text:p>ΔΕΗ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5045">
            <text:p>5045</text:p>
          </table:table-cell>
          <table:table-cell office:value-type="string">
            <text:p>ΠΗΓΗ ΛΟΥΤΖΟΥΝΑΤΟΥ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609">
            <text:p>2609</text:p>
          </table:table-cell>
          <table:table-cell office:value-type="string">
            <text:p>ΠΗΓΗ ΛΥΚΟΣΟΥΡΑΣ</text:p>
          </table:table-cell>
          <table:table-cell office:value-type="string">
            <text:p>ΔΕΗ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608">
            <text:p>2608</text:p>
          </table:table-cell>
          <table:table-cell office:value-type="string">
            <text:p>ΠΗΓΗ ΛΥΚΟΣΟΥΡΑΣ</text:p>
          </table:table-cell>
          <table:table-cell office:value-type="string">
            <text:p>ΔΕΗ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610">
            <text:p>2610</text:p>
          </table:table-cell>
          <table:table-cell office:value-type="string">
            <text:p>ΠΗΓΗ ΛΥΚΟΥΡΓΙΑ</text:p>
          </table:table-cell>
          <table:table-cell office:value-type="string">
            <text:p>ΔΕΗ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5046">
            <text:p>5046</text:p>
          </table:table-cell>
          <table:table-cell office:value-type="string">
            <text:p>ΠΗΓΗ ΛΥΜΠΟΥΣΔΑΣ</text:p>
          </table:table-cell>
          <table:table-cell office:value-type="string">
            <text:p>ΥΠΓΕ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5048">
            <text:p>5048</text:p>
          </table:table-cell>
          <table:table-cell office:value-type="string">
            <text:p>ΠΗΓΗ ΜΑΓΚΑΛΙΑΝΗ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5047">
            <text:p>5047</text:p>
          </table:table-cell>
          <table:table-cell office:value-type="string">
            <text:p>ΠΗΓΗ ΜΑΓΚΑΛΙΑΝΗ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5049">
            <text:p>5049</text:p>
          </table:table-cell>
          <table:table-cell office:value-type="string">
            <text:p>ΠΗΓΗ ΜΑΓΚΑΛΙΑΝΗ ΜΑΝΑ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5050">
            <text:p>5050</text:p>
          </table:table-cell>
          <table:table-cell office:value-type="string">
            <text:p>ΠΗΓΗ ΜΑΚΡΑΙΝΑ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5051">
            <text:p>5051</text:p>
          </table:table-cell>
          <table:table-cell office:value-type="string">
            <text:p>ΠΗΓΗ ΜΑΝΑ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5052">
            <text:p>5052</text:p>
          </table:table-cell>
          <table:table-cell office:value-type="string">
            <text:p>ΠΗΓΗ ΜΑΝΑ ΤΟΥ ΝΕΡΟΥ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5053">
            <text:p>5053</text:p>
          </table:table-cell>
          <table:table-cell office:value-type="string">
            <text:p>ΠΗΓΗ ΜΑΤΙ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5054">
            <text:p>5054</text:p>
          </table:table-cell>
          <table:table-cell office:value-type="string">
            <text:p>ΠΗΓΗ ΜΑΤΙ <text:s/>ΔΙΑΒΟΛΙΤΣΙΟΥ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5056">
            <text:p>5056</text:p>
          </table:table-cell>
          <table:table-cell office:value-type="string">
            <text:p>ΠΗΓΗ ΜΑΥΡΗ ΛΙΜΝΑ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611">
            <text:p>2611</text:p>
          </table:table-cell>
          <table:table-cell office:value-type="string">
            <text:p>ΠΗΓΗ ΜΑΥΡΙΑ</text:p>
          </table:table-cell>
          <table:table-cell office:value-type="string">
            <text:p>ΔΕΗ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5057">
            <text:p>5057</text:p>
          </table:table-cell>
          <table:table-cell office:value-type="string">
            <text:p>ΠΗΓΗ ΜΑΥΡΟΝΕΡΙΟΥ</text:p>
          </table:table-cell>
          <table:table-cell office:value-type="string">
            <text:p>ΥΠΓΕ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5058">
            <text:p>5058</text:p>
          </table:table-cell>
          <table:table-cell office:value-type="string">
            <text:p>ΠΗΓΗ ΜΑΧΑ ΦΟΥΡΦΟΥΡΑ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5059">
            <text:p>5059</text:p>
          </table:table-cell>
          <table:table-cell office:value-type="string">
            <text:p>ΠΗΓΗ ΜΕΓΑΛΗ ΒΡΥΣΗ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5060">
            <text:p>5060</text:p>
          </table:table-cell>
          <table:table-cell office:value-type="string">
            <text:p>ΠΗΓΗ ΜΕΔΟΥΣΗΣ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5061">
            <text:p>5061</text:p>
          </table:table-cell>
          <table:table-cell office:value-type="string">
            <text:p>ΠΗΓΗ ΜΟΥΖΑΚΙΟΥ - ΚΟΥΚΟΥΝΑΡΕΣ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5062">
            <text:p>5062</text:p>
          </table:table-cell>
          <table:table-cell office:value-type="string">
            <text:p>ΠΗΓΗ ΜΟΥΖΑΚΙΟΥ - ΜΑΤΙ ΜΟΥΤΖΟΥΡΙ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5063">
            <text:p>5063</text:p>
          </table:table-cell>
          <table:table-cell office:value-type="string">
            <text:p>ΠΗΓΗ ΜΟΥΣΕΛΑ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5064">
            <text:p>5064</text:p>
          </table:table-cell>
          <table:table-cell office:value-type="string">
            <text:p>ΠΗΓΗ ΜΠΟΛΟΝΙΑΝΑ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5065">
            <text:p>5065</text:p>
          </table:table-cell>
          <table:table-cell office:value-type="string">
            <text:p>ΠΗΓΗ ΜΠΟΤΟΚΟΥ</text:p>
          </table:table-cell>
          <table:table-cell office:value-type="string">
            <text:p>ΥΠΓΕ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5066">
            <text:p>5066</text:p>
          </table:table-cell>
          <table:table-cell office:value-type="string">
            <text:p>ΠΗΓΗ ΜΥΛΟΣ ΣΤΕΝΩΣΙΑ - ΑΓ.ΚΩΝ/ΝΟΣ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5067">
            <text:p>5067</text:p>
          </table:table-cell>
          <table:table-cell office:value-type="string">
            <text:p>ΠΗΓΗ ΜΥΛΟΣ ΣΤΕΝΩΣΙΑ - ΣΤΕΝΩΣΙΑ-ΠΥΛΟΣ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5068">
            <text:p>5068</text:p>
          </table:table-cell>
          <table:table-cell office:value-type="string">
            <text:p>ΠΗΓΗ ΝΙΚΟΛΙΑΝΑ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5069">
            <text:p>5069</text:p>
          </table:table-cell>
          <table:table-cell office:value-type="string">
            <text:p>ΠΗΓΗ ΝΟΒ Α'</text:p>
          </table:table-cell>
          <table:table-cell office:value-type="string">
            <text:p>ΥΠΓΕ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5070">
            <text:p>5070</text:p>
          </table:table-cell>
          <table:table-cell office:value-type="string">
            <text:p>ΠΗΓΗ ΝΟΒ Β'</text:p>
          </table:table-cell>
          <table:table-cell office:value-type="string">
            <text:p>ΥΠΓΕ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5071">
            <text:p>5071</text:p>
          </table:table-cell>
          <table:table-cell office:value-type="string">
            <text:p>ΠΗΓΗ ΞΕΡΟΠΗΓΑΔΟ</text:p>
          </table:table-cell>
          <table:table-cell office:value-type="string">
            <text:p>ΥΠΓΕ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2612">
            <text:p>2612</text:p>
          </table:table-cell>
          <table:table-cell office:value-type="string">
            <text:p>ΠΗΓΗ ΟΠΙΣΘΕΝ ΠΑΝΑΓΙΑΣ</text:p>
          </table:table-cell>
          <table:table-cell office:value-type="string">
            <text:p>ΔΕΗ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5072">
            <text:p>5072</text:p>
          </table:table-cell>
          <table:table-cell office:value-type="string">
            <text:p>ΠΗΓΗ ΠΑΝΑΓΙΑ ΔΟΜΟΚΟΥ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5074">
            <text:p>5074</text:p>
          </table:table-cell>
          <table:table-cell office:value-type="string">
            <text:p>ΠΗΓΗ ΠΑΝΑΓΙΑΣ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5073">
            <text:p>5073</text:p>
          </table:table-cell>
          <table:table-cell office:value-type="string">
            <text:p>ΠΗΓΗ ΠΑΝΑΓΙΑΣ</text:p>
          </table:table-cell>
          <table:table-cell office:value-type="string">
            <text:p>ΥΠΓΕ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2613">
            <text:p>2613</text:p>
          </table:table-cell>
          <table:table-cell office:value-type="string">
            <text:p>ΠΗΓΗ ΠΑΝΑΓΙΑΣ ΚΑΡΒΟΥΝΑΡΗ</text:p>
          </table:table-cell>
          <table:table-cell office:value-type="string">
            <text:p>ΔΕΗ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614">
            <text:p>2614</text:p>
          </table:table-cell>
          <table:table-cell office:value-type="string">
            <text:p>ΠΗΓΗ ΠΑΝΑΓΙΤΣΑΣ</text:p>
          </table:table-cell>
          <table:table-cell office:value-type="string">
            <text:p>ΔΕΗ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5075">
            <text:p>5075</text:p>
          </table:table-cell>
          <table:table-cell office:value-type="string">
            <text:p>ΠΗΓΗ ΠΑΝΟΠΕΡΙΟΥ - Β.ΑΥΛΑΞ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5076">
            <text:p>5076</text:p>
          </table:table-cell>
          <table:table-cell office:value-type="string">
            <text:p>ΠΗΓΗ ΠΑΝΟΠΕΡΙΟΥ - ΚΑΤΑΝΤΙ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5077">
            <text:p>5077</text:p>
          </table:table-cell>
          <table:table-cell office:value-type="string">
            <text:p>ΠΗΓΗ ΠΑΝΟΠΕΡΙΟΥ - Ν.ΑΥΛΑΞ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5078">
            <text:p>5078</text:p>
          </table:table-cell>
          <table:table-cell office:value-type="string">
            <text:p>ΠΗΓΗ ΠΑΡΑΠΟΥΓΚΙ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5079">
            <text:p>5079</text:p>
          </table:table-cell>
          <table:table-cell office:value-type="string">
            <text:p>ΠΗΓΗ ΠΑΧΕΙΑ ΑΜΜΟΣ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5080">
            <text:p>5080</text:p>
          </table:table-cell>
          <table:table-cell office:value-type="string">
            <text:p>ΠΗΓΗ ΠΕΛΕΚΑΝΑΔΑΣ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5081">
            <text:p>5081</text:p>
          </table:table-cell>
          <table:table-cell office:value-type="string">
            <text:p>ΠΗΓΗ ΠΕΡΑ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5082">
            <text:p>5082</text:p>
          </table:table-cell>
          <table:table-cell office:value-type="string">
            <text:p>ΠΗΓΗ ΠΗΓΑΔΟΥΛΑ</text:p>
          </table:table-cell>
          <table:table-cell office:value-type="string">
            <text:p>ΥΠΓΕ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5083">
            <text:p>5083</text:p>
          </table:table-cell>
          <table:table-cell office:value-type="string">
            <text:p>ΠΗΓΗ ΠΗΔΗΜΑΤΟΣ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5084">
            <text:p>5084</text:p>
          </table:table-cell>
          <table:table-cell office:value-type="string">
            <text:p>ΠΗΓΗ ΠΛΑΤΑΝΑΚΙ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5085">
            <text:p>5085</text:p>
          </table:table-cell>
          <table:table-cell office:value-type="string">
            <text:p>ΠΗΓΗ ΠΛΑΤΑΝΑΡΙ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5086">
            <text:p>5086</text:p>
          </table:table-cell>
          <table:table-cell office:value-type="string">
            <text:p>ΠΗΓΗ ΠΛΑΤΑΡΙΑΣ</text:p>
          </table:table-cell>
          <table:table-cell office:value-type="string">
            <text:p>ΥΠΓΕ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5087">
            <text:p>5087</text:p>
          </table:table-cell>
          <table:table-cell office:value-type="string">
            <text:p>ΠΗΓΗ ΠΛΑΤΗΣ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615">
            <text:p>2615</text:p>
          </table:table-cell>
          <table:table-cell office:value-type="string">
            <text:p>ΠΗΓΗ ΠΛΑΤΗΣ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5088">
            <text:p>5088</text:p>
          </table:table-cell>
          <table:table-cell office:value-type="string">
            <text:p>ΠΗΓΗ ΠΟΛΙΧΝΗ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5089">
            <text:p>5089</text:p>
          </table:table-cell>
          <table:table-cell office:value-type="string">
            <text:p>ΠΗΓΗ ΠΟΤ. ΠΟΡΤΑΙΚΟΥ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5090">
            <text:p>5090</text:p>
          </table:table-cell>
          <table:table-cell office:value-type="string">
            <text:p>ΠΗΓΗ ΠΥΡΓΟΣ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5091">
            <text:p>5091</text:p>
          </table:table-cell>
          <table:table-cell office:value-type="string">
            <text:p>ΠΗΓΗ ΣΑΛΒΙΝΑΣ</text:p>
          </table:table-cell>
          <table:table-cell office:value-type="string">
            <text:p>ΥΠΓΕ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5092">
            <text:p>5092</text:p>
          </table:table-cell>
          <table:table-cell office:value-type="string">
            <text:p>ΠΗΓΗ ΣΕΙΣΕΣ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2616">
            <text:p>2616</text:p>
          </table:table-cell>
          <table:table-cell office:value-type="string">
            <text:p>ΠΗΓΗ ΣΕΙΣΕΣ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5093">
            <text:p>5093</text:p>
          </table:table-cell>
          <table:table-cell office:value-type="string">
            <text:p>ΠΗΓΗ ΣΕΚΛΙΖΑ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5094">
            <text:p>5094</text:p>
          </table:table-cell>
          <table:table-cell office:value-type="string">
            <text:p>ΠΗΓΗ ΣΕΛΛΑ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5095">
            <text:p>5095</text:p>
          </table:table-cell>
          <table:table-cell office:value-type="string">
            <text:p>ΠΗΓΗ ΣΗΚΟΥΛΗΣ</text:p>
          </table:table-cell>
          <table:table-cell office:value-type="string">
            <text:p>ΥΠΓΕ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5096">
            <text:p>5096</text:p>
          </table:table-cell>
          <table:table-cell office:value-type="string">
            <text:p>ΠΗΓΗ ΣΠΗΛΙ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2617">
            <text:p>2617</text:p>
          </table:table-cell>
          <table:table-cell office:value-type="string">
            <text:p>ΠΗΓΗ ΣΠΗΛΙ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5097">
            <text:p>5097</text:p>
          </table:table-cell>
          <table:table-cell office:value-type="string">
            <text:p>ΠΗΓΗ ΣΤΕΝΙΚΛΑΡΟΣ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618">
            <text:p>2618</text:p>
          </table:table-cell>
          <table:table-cell office:value-type="string">
            <text:p>ΠΗΓΗ ΣΥΝΤΖΗ</text:p>
          </table:table-cell>
          <table:table-cell office:value-type="string">
            <text:p>ΔΕΗ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5098">
            <text:p>5098</text:p>
          </table:table-cell>
          <table:table-cell office:value-type="string">
            <text:p>ΠΗΓΗ ΣΦΑΓΕΙΑ</text:p>
          </table:table-cell>
          <table:table-cell office:value-type="string">
            <text:p>ΥΠΓΕ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2619">
            <text:p>2619</text:p>
          </table:table-cell>
          <table:table-cell office:value-type="string">
            <text:p>ΠΗΓΗ ΤΖΙΡΑΛΗ</text:p>
          </table:table-cell>
          <table:table-cell office:value-type="string">
            <text:p>ΔΕΗ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5099">
            <text:p>5099</text:p>
          </table:table-cell>
          <table:table-cell office:value-type="string">
            <text:p>ΠΗΓΗ ΤΡΙΣΤΙΑΝΩΝ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5100">
            <text:p>5100</text:p>
          </table:table-cell>
          <table:table-cell office:value-type="string">
            <text:p>ΠΗΓΗ ΤΡΙΣΤΙΑΝΩΝ - ΔΥΟ ΑΥΛΟΙ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5101">
            <text:p>5101</text:p>
          </table:table-cell>
          <table:table-cell office:value-type="string">
            <text:p>ΠΗΓΗ ΤΡΙΣΤΙΑΝΩΝ - ΕΒΡΑΙΚΟ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5102">
            <text:p>5102</text:p>
          </table:table-cell>
          <table:table-cell office:value-type="string">
            <text:p>ΠΗΓΗ ΤΥΦΛΟΜΥΤΗΣ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5103">
            <text:p>5103</text:p>
          </table:table-cell>
          <table:table-cell office:value-type="string">
            <text:p>ΠΗΓΗ ΦΙΛΙΑΤΩΝ</text:p>
          </table:table-cell>
          <table:table-cell office:value-type="string">
            <text:p>ΥΠΓΕ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5104">
            <text:p>5104</text:p>
          </table:table-cell>
          <table:table-cell office:value-type="string">
            <text:p>ΠΗΓΗ ΦΟΥΝΤΑΝΑ ΒΡΥΣΗ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5105">
            <text:p>5105</text:p>
          </table:table-cell>
          <table:table-cell office:value-type="string">
            <text:p>ΠΗΓΗ ΦΟΥΣΚΙΔΟΥ</text:p>
          </table:table-cell>
          <table:table-cell office:value-type="string">
            <text:p>ΥΠΓΕ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5106">
            <text:p>5106</text:p>
          </table:table-cell>
          <table:table-cell office:value-type="string">
            <text:p>ΠΗΓΗ ΧΑΒΟΥΖΑ</text:p>
          </table:table-cell>
          <table:table-cell office:value-type="string">
            <text:p>ΥΠΓΕ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5107">
            <text:p>5107</text:p>
          </table:table-cell>
          <table:table-cell office:value-type="string">
            <text:p>ΠΗΓΗ ΧΟΚΛΑΚΙΕΣ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2620">
            <text:p>2620</text:p>
          </table:table-cell>
          <table:table-cell office:value-type="string">
            <text:p>ΠΗΓΗ ΧΟΚΛΑΚΙΕΣ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5108">
            <text:p>5108</text:p>
          </table:table-cell>
          <table:table-cell office:value-type="string">
            <text:p>ΠΗΓΗ ΧΡΙΣΤΙΑΝΟΥ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5109">
            <text:p>5109</text:p>
          </table:table-cell>
          <table:table-cell office:value-type="string">
            <text:p>ΠΗΓΗ ΧΡΙΣΤΙΑΝΟΥ</text:p>
          </table:table-cell>
          <table:table-cell office:value-type="string">
            <text:p>ΥΠΓ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5110">
            <text:p>5110</text:p>
          </table:table-cell>
          <table:table-cell office:value-type="string">
            <text:p>ΠΗΓΗ ΧΤΟΥΡΙΟΥ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2621">
            <text:p>2621</text:p>
          </table:table-cell>
          <table:table-cell office:value-type="string">
            <text:p>ΠΗΔΗΜΑ</text:p>
          </table:table-cell>
          <table:table-cell office:value-type="string">
            <text:p>ΥΠΕΧΩΔ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764">
            <text:p>764</text:p>
          </table:table-cell>
          <table:table-cell office:value-type="string">
            <text:p>ΠΗΛΙΟ</text:p>
          </table:table-cell>
          <table:table-cell office:value-type="string">
            <text:p>ΕΜΥ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5111">
            <text:p>5111</text:p>
          </table:table-cell>
          <table:table-cell office:value-type="string">
            <text:p>ΠΗΝΕΙΟΣ ΓΟΝΝΟΙ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2623">
            <text:p>2623</text:p>
          </table:table-cell>
          <table:table-cell office:value-type="string">
            <text:p>ΠΗΝΕΙΟΣ - ΘΕΣΗ ΑΓ. ΠΑΡΑΣΚΕΥΗ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5113">
            <text:p>5113</text:p>
          </table:table-cell>
          <table:table-cell office:value-type="string">
            <text:p>ΠΗΝΕΙΟΣ - ΘΕΣΗ ΑΓ. ΠΑΡΑΣΚΕΥΗ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2624">
            <text:p>2624</text:p>
          </table:table-cell>
          <table:table-cell office:value-type="string">
            <text:p>ΠΗΝΕΙΟΣ - ΘΕΣΗ ΑΛΚΑΖΑΡ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5114">
            <text:p>5114</text:p>
          </table:table-cell>
          <table:table-cell office:value-type="string">
            <text:p>ΠΗΝΕΙΟΣ - ΘΕΣΗ ΑΛΚΑΖΑΡ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2625">
            <text:p>2625</text:p>
          </table:table-cell>
          <table:table-cell office:value-type="string">
            <text:p>ΠΗΝΕΙΟΣ - ΘΕΣΗ <text:s/>ΑΜΥΓΔΑΛΕΑ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5115">
            <text:p>5115</text:p>
          </table:table-cell>
          <table:table-cell office:value-type="string">
            <text:p>ΠΗΝΕΙΟΣ - ΘΕΣΗ <text:s/>ΑΜΥΓΔΑΛΕΑ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2626">
            <text:p>2626</text:p>
          </table:table-cell>
          <table:table-cell office:value-type="string">
            <text:p>ΠΗΝΕΙΟΣ - ΘΕΣΗ ΓΙΑΝΝΟΥΛΗ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5116">
            <text:p>5116</text:p>
          </table:table-cell>
          <table:table-cell office:value-type="string">
            <text:p>ΠΗΝΕΙΟΣ - ΘΕΣΗ ΓΙΑΝΝΟΥΛΗ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5117">
            <text:p>5117</text:p>
          </table:table-cell>
          <table:table-cell office:value-type="string">
            <text:p>ΠΗΝΕΙΟΣ - ΘΕΣΗ ΔΙΑΛΕΚΤΟ</text:p>
          </table:table-cell>
          <table:table-cell office:value-type="string">
            <text:p>ΥΠΓ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5118">
            <text:p>5118</text:p>
          </table:table-cell>
          <table:table-cell office:value-type="string">
            <text:p>ΠΗΝΕΙΟΣ - ΘΕΣΗ ΜΑΥΡΟΛΙΘΟΣ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2627">
            <text:p>2627</text:p>
          </table:table-cell>
          <table:table-cell office:value-type="string">
            <text:p>ΠΗΝΕΙΟΣ <text:s/>- ΘΕΣΗ <text:s/>ΠΗΝΕΙΑΔΑ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5119">
            <text:p>5119</text:p>
          </table:table-cell>
          <table:table-cell office:value-type="string">
            <text:p>ΠΗΝΕΙΟΣ <text:s/>- ΘΕΣΗ <text:s/>ΠΗΝΕΙΑΔΑ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5121">
            <text:p>5121</text:p>
          </table:table-cell>
          <table:table-cell office:value-type="string">
            <text:p>ΠΗΝΕΙΟΣ (ΣΑΡΑΚΙΝΑ)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2629">
            <text:p>2629</text:p>
          </table:table-cell>
          <table:table-cell office:value-type="string">
            <text:p>ΠΗΝΕΙΟΣ (ΣΑΡΑΚΙΝΑ)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2630">
            <text:p>2630</text:p>
          </table:table-cell>
          <table:table-cell office:value-type="string">
            <text:p>ΠΙΑΝΑ</text:p>
          </table:table-cell>
          <table:table-cell office:value-type="string">
            <text:p>ΥΠΕΧΩΔ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631">
            <text:p>2631</text:p>
          </table:table-cell>
          <table:table-cell office:value-type="string">
            <text:p>ΠΙΑΝΑ (ΚΑΡΙΤ)</text:p>
          </table:table-cell>
          <table:table-cell office:value-type="string">
            <text:p>ΔΕΗ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5123">
            <text:p>5123</text:p>
          </table:table-cell>
          <table:table-cell office:value-type="string">
            <text:p>ΠΙΚΡΑ ΡΕΥΜΑΤΑ <text:s/>ΠΛΑΤΑΡΙΑΣ</text:p>
          </table:table-cell>
          <table:table-cell office:value-type="string">
            <text:p>ΥΠΓΕ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2633">
            <text:p>2633</text:p>
          </table:table-cell>
          <table:table-cell office:value-type="string">
            <text:p>ΠΙΣΤΙΑΝΑ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2635">
            <text:p>2635</text:p>
          </table:table-cell>
          <table:table-cell office:value-type="string">
            <text:p>ΠΙΣΤΙΑΝΑ - ΑΡΑΧΘΟΣ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5125">
            <text:p>5125</text:p>
          </table:table-cell>
          <table:table-cell office:value-type="string">
            <text:p>ΠΙΣΩ ΒΡΥΣΗ ΧΑΝΔΡΙΝΟΥ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636">
            <text:p>2636</text:p>
          </table:table-cell>
          <table:table-cell office:value-type="string">
            <text:p>ΠΙΤΣΙΩΤΑ</text:p>
          </table:table-cell>
          <table:table-cell office:value-type="string">
            <text:p>ΔΕΗ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5126">
            <text:p>5126</text:p>
          </table:table-cell>
          <table:table-cell office:value-type="string">
            <text:p>ΠΙΤΥΟΥΣ</text:p>
          </table:table-cell>
          <table:table-cell office:value-type="string">
            <text:p>ΥΠΓΕ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2637">
            <text:p>2637</text:p>
          </table:table-cell>
          <table:table-cell office:value-type="string">
            <text:p>ΠΛΑΓΙΑ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2638">
            <text:p>2638</text:p>
          </table:table-cell>
          <table:table-cell office:value-type="string">
            <text:p>ΠΛΑΚΩΤΗ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2639">
            <text:p>2639</text:p>
          </table:table-cell>
          <table:table-cell office:value-type="string">
            <text:p>ΠΛΑΝΑ</text:p>
          </table:table-cell>
          <table:table-cell office:value-type="string">
            <text:p>ΥΠΓΕ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5127">
            <text:p>5127</text:p>
          </table:table-cell>
          <table:table-cell office:value-type="string">
            <text:p>ΠΛΑΝΑ</text:p>
          </table:table-cell>
          <table:table-cell office:value-type="string">
            <text:p>ΥΠΓΕ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2640">
            <text:p>2640</text:p>
          </table:table-cell>
          <table:table-cell office:value-type="string">
            <text:p>ΠΛΑΝΗΤΕΡΟ</text:p>
          </table:table-cell>
          <table:table-cell office:value-type="string">
            <text:p>ΔΕΗ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769">
            <text:p>769</text:p>
          </table:table-cell>
          <table:table-cell office:value-type="string">
            <text:p>ΠΛΑΤΑΜΩΝΑΣ</text:p>
          </table:table-cell>
          <table:table-cell office:value-type="string">
            <text:p>ΕΜΥ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2641">
            <text:p>2641</text:p>
          </table:table-cell>
          <table:table-cell office:value-type="string">
            <text:p>ΠΛΑΤΑΝΙ</text:p>
          </table:table-cell>
          <table:table-cell office:value-type="string">
            <text:p>ΔΕΗ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642">
            <text:p>2642</text:p>
          </table:table-cell>
          <table:table-cell office:value-type="string">
            <text:p>ΠΛΑΤΑΝΙΑ</text:p>
          </table:table-cell>
          <table:table-cell office:value-type="string">
            <text:p>ΥΠΕΧΩΔΕ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2646">
            <text:p>2646</text:p>
          </table:table-cell>
          <table:table-cell office:value-type="string">
            <text:p>ΠΛΑΤΑΝΟΒΡΥΣΗ - ΝΕΣΤΟΣ</text:p>
          </table:table-cell>
          <table:table-cell office:value-type="string">
            <text:p>ΔΕΗ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2648">
            <text:p>2648</text:p>
          </table:table-cell>
          <table:table-cell office:value-type="string">
            <text:p>ΠΛΑΤΑΝΟΣ</text:p>
          </table:table-cell>
          <table:table-cell office:value-type="string">
            <text:p>ΥΠΕΧΩΔΕ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2649">
            <text:p>2649</text:p>
          </table:table-cell>
          <table:table-cell office:value-type="string">
            <text:p>ΠΛΑΤΑΝΟΣ - ΑΧΕΛΩΟΣ</text:p>
          </table:table-cell>
          <table:table-cell office:value-type="string">
            <text:p>ΔΕΗ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2650">
            <text:p>2650</text:p>
          </table:table-cell>
          <table:table-cell office:value-type="string">
            <text:p>ΠΛΑΤΑΝΟΥΣΑ</text:p>
          </table:table-cell>
          <table:table-cell office:value-type="string">
            <text:p>ΥΠΕΧΩΔΕ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5132">
            <text:p>5132</text:p>
          </table:table-cell>
          <table:table-cell office:value-type="string">
            <text:p>ΠΛΑΤΕΥΣ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651">
            <text:p>2651</text:p>
          </table:table-cell>
          <table:table-cell office:value-type="string">
            <text:p>ΠΛΑΤΥ</text:p>
          </table:table-cell>
          <table:table-cell office:value-type="string">
            <text:p>ΔΕΗ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654">
            <text:p>2654</text:p>
          </table:table-cell>
          <table:table-cell office:value-type="string">
            <text:p>ΠΛΗΚΑΤΙ (ΔΑΙΚ)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5135">
            <text:p>5135</text:p>
          </table:table-cell>
          <table:table-cell office:value-type="string">
            <text:p>Π.ΜΕΓΑΣ - ΘΕΣΗ ΜΑΡΑΘΕΑ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776">
            <text:p>776</text:p>
          </table:table-cell>
          <table:table-cell office:value-type="string">
            <text:p>ΠΟΛΥΓΥΡΟΣ</text:p>
          </table:table-cell>
          <table:table-cell office:value-type="string">
            <text:p>ΕΜΥ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2655">
            <text:p>2655</text:p>
          </table:table-cell>
          <table:table-cell office:value-type="string">
            <text:p>ΠΟΛΥΔΕΝΔΡΙ</text:p>
          </table:table-cell>
          <table:table-cell office:value-type="string">
            <text:p>ΔΕΗ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2656">
            <text:p>2656</text:p>
          </table:table-cell>
          <table:table-cell office:value-type="string">
            <text:p>ΠΟΛΥΔΕΝΔΡΟ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2657">
            <text:p>2657</text:p>
          </table:table-cell>
          <table:table-cell office:value-type="string">
            <text:p>ΠΟΛΥΔΡΟΣΟ</text:p>
          </table:table-cell>
          <table:table-cell office:value-type="string">
            <text:p>ΥΠΕΧΩΔΕ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2658">
            <text:p>2658</text:p>
          </table:table-cell>
          <table:table-cell office:value-type="string">
            <text:p>ΠΟΛΥΔΩΡΟ (ΒΡΟΣ)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2659">
            <text:p>2659</text:p>
          </table:table-cell>
          <table:table-cell office:value-type="string">
            <text:p>ΠΟΛΥΚΑΣΤΡΟ</text:p>
          </table:table-cell>
          <table:table-cell office:value-type="string">
            <text:p>ΥΠΕΧΩΔΕ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2660">
            <text:p>2660</text:p>
          </table:table-cell>
          <table:table-cell office:value-type="string">
            <text:p>ΠΟΛΥΛΟΦΟ (ΣΟΥΛ)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2661">
            <text:p>2661</text:p>
          </table:table-cell>
          <table:table-cell office:value-type="string">
            <text:p>ΠΟΛΥΝΕΡΙ</text:p>
          </table:table-cell>
          <table:table-cell office:value-type="string">
            <text:p>ΔΕΗ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2662">
            <text:p>2662</text:p>
          </table:table-cell>
          <table:table-cell office:value-type="string">
            <text:p>ΠΟΛΥΠΟΤΑΜΟΣ</text:p>
          </table:table-cell>
          <table:table-cell office:value-type="string">
            <text:p>ΥΠΓ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5137">
            <text:p>5137</text:p>
          </table:table-cell>
          <table:table-cell office:value-type="string">
            <text:p>ΠΟΜΠΙΑ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2663">
            <text:p>2663</text:p>
          </table:table-cell>
          <table:table-cell office:value-type="string">
            <text:p>ΠΟΜΠΙΑ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2664">
            <text:p>2664</text:p>
          </table:table-cell>
          <table:table-cell office:value-type="string">
            <text:p>ΠΟΝΤΟΚΩΜΗ</text:p>
          </table:table-cell>
          <table:table-cell office:value-type="string">
            <text:p>ΥΠΕΧΩΔ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777">
            <text:p>777</text:p>
          </table:table-cell>
          <table:table-cell office:value-type="string">
            <text:p>ΠΟΡΟΣ</text:p>
          </table:table-cell>
          <table:table-cell office:value-type="string">
            <text:p>ΕΜΥ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2666">
            <text:p>2666</text:p>
          </table:table-cell>
          <table:table-cell office:value-type="string">
            <text:p>ΠΟΡΟΣ ΡΗΓΑΝΙΟΥ</text:p>
          </table:table-cell>
          <table:table-cell office:value-type="string">
            <text:p>ΔΕΗ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2665">
            <text:p>2665</text:p>
          </table:table-cell>
          <table:table-cell office:value-type="string">
            <text:p>ΠΟΡΟΣ ΡΗΓΑΝΙΟΥ</text:p>
          </table:table-cell>
          <table:table-cell office:value-type="string">
            <text:p>ΥΠΕΧΩΔΕ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2667">
            <text:p>2667</text:p>
          </table:table-cell>
          <table:table-cell office:value-type="string">
            <text:p>ΠΟΡΟΣ ΡΗΓΑΝΙΟΥ (ΣΤΑΘΜ)</text:p>
          </table:table-cell>
          <table:table-cell office:value-type="string">
            <text:p>ΔΕΗ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2668">
            <text:p>2668</text:p>
          </table:table-cell>
          <table:table-cell office:value-type="string">
            <text:p>ΠΟΡΟΣ ΤΡΟΙΖΗΝΙΑΣ</text:p>
          </table:table-cell>
          <table:table-cell office:value-type="string">
            <text:p>ΥΠΕΧΩΔ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2670">
            <text:p>2670</text:p>
          </table:table-cell>
          <table:table-cell office:value-type="string">
            <text:p>ΠΟΡΠΗ</text:p>
          </table:table-cell>
          <table:table-cell office:value-type="string">
            <text:p>ΥΠΕΧΩΔΕ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5139">
            <text:p>5139</text:p>
          </table:table-cell>
          <table:table-cell office:value-type="string">
            <text:p>ΠΟΡΤΑΙΚΟΣ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5140">
            <text:p>5140</text:p>
          </table:table-cell>
          <table:table-cell office:value-type="string">
            <text:p>ΠΟΡΤΑΙΚΟΣ - ΘΕΣΗ Β'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2671">
            <text:p>2671</text:p>
          </table:table-cell>
          <table:table-cell office:value-type="string">
            <text:p>ΠΟΡΤΑΙΚΟΣ - ΘΕΣΗ Β'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5141">
            <text:p>5141</text:p>
          </table:table-cell>
          <table:table-cell office:value-type="string">
            <text:p>ΠΟΡΤΑΙΚΟΣ ΠΑΡΑΠΟΤΑΜΟΣ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2672">
            <text:p>2672</text:p>
          </table:table-cell>
          <table:table-cell office:value-type="string">
            <text:p>ΠΟΡΤΕΣ</text:p>
          </table:table-cell>
          <table:table-cell office:value-type="string">
            <text:p>ΥΠΕΧΩΔΕ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674">
            <text:p>2674</text:p>
          </table:table-cell>
          <table:table-cell office:value-type="string">
            <text:p>ΠΟΤ. ΑΙΣΩΝ-ΝΕΟΚΑΙΣΑΡΕΙΑ</text:p>
          </table:table-cell>
          <table:table-cell office:value-type="string">
            <text:p>ΥΠΕΧΩΔ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2676">
            <text:p>2676</text:p>
          </table:table-cell>
          <table:table-cell office:value-type="string">
            <text:p>ΠΟΤΑΜΙΑ (ΚΑΡΙΤ)</text:p>
          </table:table-cell>
          <table:table-cell office:value-type="string">
            <text:p>ΔΕΗ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5144">
            <text:p>5144</text:p>
          </table:table-cell>
          <table:table-cell office:value-type="string">
            <text:p>ΠΟΤΑΜΙΑ(ΝΑΞΟΥ)</text:p>
          </table:table-cell>
          <table:table-cell office:value-type="string">
            <text:p>ΥΠΓΕ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2678">
            <text:p>2678</text:p>
          </table:table-cell>
          <table:table-cell office:value-type="string">
            <text:p>ΠΟΤΑΜΙΑ(ΤΣΙΜ)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2679">
            <text:p>2679</text:p>
          </table:table-cell>
          <table:table-cell office:value-type="string">
            <text:p>ΠΟΤΑΜΙΕΣ</text:p>
          </table:table-cell>
          <table:table-cell office:value-type="string">
            <text:p>ΔΕΗ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2680">
            <text:p>2680</text:p>
          </table:table-cell>
          <table:table-cell office:value-type="string">
            <text:p>ΠΟΤΑΜΟΙ Β΄</text:p>
          </table:table-cell>
          <table:table-cell office:value-type="string">
            <text:p>ΔΕΗ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2681">
            <text:p>2681</text:p>
          </table:table-cell>
          <table:table-cell office:value-type="string">
            <text:p>ΠΟΤΑΜΟΙ (Θ/ΡΟΣ)</text:p>
          </table:table-cell>
          <table:table-cell office:value-type="string">
            <text:p>ΔΕΗ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2682">
            <text:p>2682</text:p>
          </table:table-cell>
          <table:table-cell office:value-type="string">
            <text:p>ΠΟΤΑΜΟΙ - ΝΕΣΤΟΣ</text:p>
          </table:table-cell>
          <table:table-cell office:value-type="string">
            <text:p>ΔΕΗ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5146">
            <text:p>5146</text:p>
          </table:table-cell>
          <table:table-cell office:value-type="string">
            <text:p>ΠΟΤΑΜΟΣ <text:s/>ΑΙΣΩΝ - ΘΕΣΗ Α1</text:p>
          </table:table-cell>
          <table:table-cell office:value-type="string">
            <text:p>ΥΠΓ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5147">
            <text:p>5147</text:p>
          </table:table-cell>
          <table:table-cell office:value-type="string">
            <text:p>ΠΟΤΑΜΟΣ ΓΟΡΓΟΠΗ</text:p>
          </table:table-cell>
          <table:table-cell office:value-type="string">
            <text:p>ΥΠΓΕ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5148">
            <text:p>5148</text:p>
          </table:table-cell>
          <table:table-cell office:value-type="string">
            <text:p>ΠΟΤΑΜΟΣ ΓΟΡΓΟΠΟΤΑΜΟΣ</text:p>
          </table:table-cell>
          <table:table-cell office:value-type="string">
            <text:p>ΥΠΓΕ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5149">
            <text:p>5149</text:p>
          </table:table-cell>
          <table:table-cell office:value-type="string">
            <text:p>ΠΟΤΑΜΟΣ ΚΟΡΤΟΜΥΛ</text:p>
          </table:table-cell>
          <table:table-cell office:value-type="string">
            <text:p>ΥΠΓΕ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5150">
            <text:p>5150</text:p>
          </table:table-cell>
          <table:table-cell office:value-type="string">
            <text:p>ΠΟΤΑΜΟΣ <text:s/>ΣΟΦΑΔΙΤΗΣ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2683">
            <text:p>2683</text:p>
          </table:table-cell>
          <table:table-cell office:value-type="string">
            <text:p>ΠΟΤΑΜΟΣ <text:s/>ΣΟΦΑΔΙΤΗΣ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5151">
            <text:p>5151</text:p>
          </table:table-cell>
          <table:table-cell office:value-type="string">
            <text:p>ΠΟΤΑΜΟΣ ΣΠΕΡΧΕΙΟΣ</text:p>
          </table:table-cell>
          <table:table-cell office:value-type="string">
            <text:p>ΥΠΓΕ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5152">
            <text:p>5152</text:p>
          </table:table-cell>
          <table:table-cell office:value-type="string">
            <text:p>ΠΟΤΑΜΟΣ ΧΑΒΡΙΑΣ</text:p>
          </table:table-cell>
          <table:table-cell office:value-type="string">
            <text:p>ΥΠΓΕ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5153">
            <text:p>5153</text:p>
          </table:table-cell>
          <table:table-cell office:value-type="string">
            <text:p>ΠΟΤ. ΑΣΩΠΟΣ</text:p>
          </table:table-cell>
          <table:table-cell office:value-type="string">
            <text:p>ΥΠΓΕ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5154">
            <text:p>5154</text:p>
          </table:table-cell>
          <table:table-cell office:value-type="string">
            <text:p>ΠΟΤ. ΑΧΕΛΩΟΣ</text:p>
          </table:table-cell>
          <table:table-cell office:value-type="string">
            <text:p>ΥΠΓΕ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5155">
            <text:p>5155</text:p>
          </table:table-cell>
          <table:table-cell office:value-type="string">
            <text:p>ΠΟΤ.ΒΟΔΑΣ ΑΓΡΑΣ - Σ26</text:p>
          </table:table-cell>
          <table:table-cell office:value-type="string">
            <text:p>ΥΠΓ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5156">
            <text:p>5156</text:p>
          </table:table-cell>
          <table:table-cell office:value-type="string">
            <text:p>ΠΟΤ.ΒΟΙΩΤΙΑΣ ΚΗΦΙΣΣΟΣ</text:p>
          </table:table-cell>
          <table:table-cell office:value-type="string">
            <text:p>ΥΠΓΕ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5157">
            <text:p>5157</text:p>
          </table:table-cell>
          <table:table-cell office:value-type="string">
            <text:p>ΠΟΤ.ΕΝΙΠΕΥΣ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5158">
            <text:p>5158</text:p>
          </table:table-cell>
          <table:table-cell office:value-type="string">
            <text:p>ΠΟΤ.ΕΝΙΠΕΥΣ ΓΕΦ.ΚΑΚΛΟΜΠΑΣΙ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5159">
            <text:p>5159</text:p>
          </table:table-cell>
          <table:table-cell office:value-type="string">
            <text:p>ΠΟΤ.ΕΝΙΠΕΥΣ ΓΕΦ.ΚΑΚΛΟΜΠΑΣΙ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5160">
            <text:p>5160</text:p>
          </table:table-cell>
          <table:table-cell office:value-type="string">
            <text:p>ΠΟΤ.ΕΝΙΠΕΥΣ - ΘΕΣΗ ΕΝΥΔΡΙΟΥ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5161">
            <text:p>5161</text:p>
          </table:table-cell>
          <table:table-cell office:value-type="string">
            <text:p>ΠΟΤ.ΕΝΙΠΕΥΣ (ΙΤΕΑ)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2684">
            <text:p>2684</text:p>
          </table:table-cell>
          <table:table-cell office:value-type="string">
            <text:p>ΠΟΤ. ΕΝΝΙΠΕΑΣ - ΓΕΦΥΡΑ ΚΑΚΛΟΜΠΑΣΙ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5162">
            <text:p>5162</text:p>
          </table:table-cell>
          <table:table-cell office:value-type="string">
            <text:p>ΠΟΤ. ΕΝΝΙΠΕΑΣ - ΓΕΦΥΡΑ ΚΑΚΛΟΜΠΑΣΙ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5163">
            <text:p>5163</text:p>
          </table:table-cell>
          <table:table-cell office:value-type="string">
            <text:p>ΠΟΤ. ΕΝΝΙΠΕΥΣ - ΓΕΦ. ΠΑΡΑ ΑΜΠΕΛΙΑ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2685">
            <text:p>2685</text:p>
          </table:table-cell>
          <table:table-cell office:value-type="string">
            <text:p>ΠΟΤ. ΕΝΝΙΠΕΥΣ - ΓΕΦ. ΠΑΡΑ ΑΜΠΕΛΙΑ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782">
            <text:p>782</text:p>
          </table:table-cell>
          <table:table-cell office:value-type="string">
            <text:p>ΠΟΤΙΔΑΙΑ</text:p>
          </table:table-cell>
          <table:table-cell office:value-type="string">
            <text:p>ΕΜΥ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5164">
            <text:p>5164</text:p>
          </table:table-cell>
          <table:table-cell office:value-type="string">
            <text:p>ΠΟΤ. ΛΗΘΑΙΟΣ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2686">
            <text:p>2686</text:p>
          </table:table-cell>
          <table:table-cell office:value-type="string">
            <text:p>ΠΟΤ. ΛΗΘΑΙΟΣ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5165">
            <text:p>5165</text:p>
          </table:table-cell>
          <table:table-cell office:value-type="string">
            <text:p>ΠΟΤ. ΛΗΘΑΙΟΣ (Κ2)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5168">
            <text:p>5168</text:p>
          </table:table-cell>
          <table:table-cell office:value-type="string">
            <text:p>ΠΟΤ. ΜΕΓΑΣ - ΘΕΣΗ ΚΑΠΠΑ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5169">
            <text:p>5169</text:p>
          </table:table-cell>
          <table:table-cell office:value-type="string">
            <text:p>ΠΟΤ.ΜΕΓΑΣ ΠΛΗΟΥΡΗΣ - ΓΕΛΑΝΘΗ)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5170">
            <text:p>5170</text:p>
          </table:table-cell>
          <table:table-cell office:value-type="string">
            <text:p>ΠΟΤ. ΠΛΑΤΗΣ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5171">
            <text:p>5171</text:p>
          </table:table-cell>
          <table:table-cell office:value-type="string">
            <text:p>ΠΟΤ.ΠΛΙΟΥΡΗΣ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2687">
            <text:p>2687</text:p>
          </table:table-cell>
          <table:table-cell office:value-type="string">
            <text:p>ΠΟΤ. ΠΟΡΤΑΙΚΟΣ - ΘΕΣΗ Α'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5172">
            <text:p>5172</text:p>
          </table:table-cell>
          <table:table-cell office:value-type="string">
            <text:p>ΠΟΤ. ΠΟΡΤΑΙΚΟΣ - ΘΕΣΗ Α'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5173">
            <text:p>5173</text:p>
          </table:table-cell>
          <table:table-cell office:value-type="string">
            <text:p>ΠΟΤ. ΤΙΤΑΡΗΣΙΟΣ - ΘΕΣΗ ΔΑΜΑΣΙ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5174">
            <text:p>5174</text:p>
          </table:table-cell>
          <table:table-cell office:value-type="string">
            <text:p>ΠΟΤ.ΤΙΤΑΡΙΣΙΟΣ (ΔΑΜΑΣΙ)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5175">
            <text:p>5175</text:p>
          </table:table-cell>
          <table:table-cell office:value-type="string">
            <text:p>ΠΟΤ.ΤΙΤΑΡΙΣΙΟΣ - ΘΕΣΗ ΔΑΜΑΣΙ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2689">
            <text:p>2689</text:p>
          </table:table-cell>
          <table:table-cell office:value-type="string">
            <text:p>ΠΟΥΡΝΑΡΙ - ΑΡΑΧΘΟΣ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2690">
            <text:p>2690</text:p>
          </table:table-cell>
          <table:table-cell office:value-type="string">
            <text:p>ΠΟΥΡΝΙΑ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2691">
            <text:p>2691</text:p>
          </table:table-cell>
          <table:table-cell office:value-type="string">
            <text:p>ΠΡΑΜΑΝΤΑ (ΓΚΟΓΚ- ΚΑΛ)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2693">
            <text:p>2693</text:p>
          </table:table-cell>
          <table:table-cell office:value-type="string">
            <text:p>ΠΡΑΣΙΝΑΔΑ (ΑΡΚ)</text:p>
          </table:table-cell>
          <table:table-cell office:value-type="string">
            <text:p>ΔΕΗ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2694">
            <text:p>2694</text:p>
          </table:table-cell>
          <table:table-cell office:value-type="string">
            <text:p>ΠΡΕΒΕΖΑ</text:p>
          </table:table-cell>
          <table:table-cell office:value-type="string">
            <text:p>ΕΑΑ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785">
            <text:p>785</text:p>
          </table:table-cell>
          <table:table-cell office:value-type="string">
            <text:p>ΠΡΕΒΕΖΑ</text:p>
          </table:table-cell>
          <table:table-cell office:value-type="string">
            <text:p>ΕΜΥ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2696">
            <text:p>2696</text:p>
          </table:table-cell>
          <table:table-cell office:value-type="string">
            <text:p>ΠΡ.ΗΛΙΑΣ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2697">
            <text:p>2697</text:p>
          </table:table-cell>
          <table:table-cell office:value-type="string">
            <text:p>ΠΡΙΝΟΣ</text:p>
          </table:table-cell>
          <table:table-cell office:value-type="string">
            <text:p>ΥΠΓΕ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5179">
            <text:p>5179</text:p>
          </table:table-cell>
          <table:table-cell office:value-type="string">
            <text:p>ΠΡΙΝΟΣ</text:p>
          </table:table-cell>
          <table:table-cell office:value-type="string">
            <text:p>ΥΠΓΕ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2699">
            <text:p>2699</text:p>
          </table:table-cell>
          <table:table-cell office:value-type="string">
            <text:p>ΠΡΟΒΑΤΑΣ</text:p>
          </table:table-cell>
          <table:table-cell office:value-type="string">
            <text:p>ΥΠΓΕ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5180">
            <text:p>5180</text:p>
          </table:table-cell>
          <table:table-cell office:value-type="string">
            <text:p>ΠΡΟΒΑΤΑΣ</text:p>
          </table:table-cell>
          <table:table-cell office:value-type="string">
            <text:p>ΥΠΓΕ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2700">
            <text:p>2700</text:p>
          </table:table-cell>
          <table:table-cell office:value-type="string">
            <text:p>ΠΡΟΒΛΗΤΑ ΚΑΣΤΡΑΚΙΟΥ</text:p>
          </table:table-cell>
          <table:table-cell office:value-type="string">
            <text:p>ΔΕΗ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2701">
            <text:p>2701</text:p>
          </table:table-cell>
          <table:table-cell office:value-type="string">
            <text:p>ΠΡΟΚΟΠΙΟΝ</text:p>
          </table:table-cell>
          <table:table-cell office:value-type="string">
            <text:p>ΥΠΕΧΩΔΕ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2702">
            <text:p>2702</text:p>
          </table:table-cell>
          <table:table-cell office:value-type="string">
            <text:p>ΠΡΟΜΑΧΩΝΑΣ</text:p>
          </table:table-cell>
          <table:table-cell office:value-type="string">
            <text:p>ΥΠΓ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5181">
            <text:p>5181</text:p>
          </table:table-cell>
          <table:table-cell office:value-type="string">
            <text:p>ΠΡΟΜΑΧΩΝΑΣ</text:p>
          </table:table-cell>
          <table:table-cell office:value-type="string">
            <text:p>ΥΠΓ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5183">
            <text:p>5183</text:p>
          </table:table-cell>
          <table:table-cell office:value-type="string">
            <text:p>ΠΡΟΣΑΓΩΓΟΣ ΑΝΘΗΛΗΣ (ΤΑΦΡΟΣ)</text:p>
          </table:table-cell>
          <table:table-cell office:value-type="string">
            <text:p>ΥΠΓΕ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2704">
            <text:p>2704</text:p>
          </table:table-cell>
          <table:table-cell office:value-type="string">
            <text:p>ΠΡΟΣΟΤΣΑΝΗ</text:p>
          </table:table-cell>
          <table:table-cell office:value-type="string">
            <text:p>ΔΕΗ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2705">
            <text:p>2705</text:p>
          </table:table-cell>
          <table:table-cell office:value-type="string">
            <text:p>ΠΡΟΣΥΜΝΗ</text:p>
          </table:table-cell>
          <table:table-cell office:value-type="string">
            <text:p>ΥΠΓ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5184">
            <text:p>5184</text:p>
          </table:table-cell>
          <table:table-cell office:value-type="string">
            <text:p>ΠΡΟΣΥΜΝΗ</text:p>
          </table:table-cell>
          <table:table-cell office:value-type="string">
            <text:p>ΥΠΓ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5185">
            <text:p>5185</text:p>
          </table:table-cell>
          <table:table-cell office:value-type="string">
            <text:p>ΠΡΟΤΟΡΙΑ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2706">
            <text:p>2706</text:p>
          </table:table-cell>
          <table:table-cell office:value-type="string">
            <text:p>ΠΡΟΤΟΡΙΑ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2707">
            <text:p>2707</text:p>
          </table:table-cell>
          <table:table-cell office:value-type="string">
            <text:p>ΠΡΟΥΣΣΟΣ</text:p>
          </table:table-cell>
          <table:table-cell office:value-type="string">
            <text:p>ΔΕΗ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2708">
            <text:p>2708</text:p>
          </table:table-cell>
          <table:table-cell office:value-type="string">
            <text:p>ΠΡΟΥΣΣΟΣ 1</text:p>
          </table:table-cell>
          <table:table-cell office:value-type="string">
            <text:p>ΔΕΗ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5186">
            <text:p>5186</text:p>
          </table:table-cell>
          <table:table-cell office:value-type="string">
            <text:p>ΠΡΟΦ.ΗΛΙΑΣ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2709">
            <text:p>2709</text:p>
          </table:table-cell>
          <table:table-cell office:value-type="string">
            <text:p>ΠΡΟΦ.ΗΛΙΑΣ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2710">
            <text:p>2710</text:p>
          </table:table-cell>
          <table:table-cell office:value-type="string">
            <text:p>ΠΡΟΦΗΤΗΣ ΗΛΙΑΣ (ΣΤΑΘΜ)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2711">
            <text:p>2711</text:p>
          </table:table-cell>
          <table:table-cell office:value-type="string">
            <text:p>ΠΡΩΤΟΚΚΛΗΣΙ</text:p>
          </table:table-cell>
          <table:table-cell office:value-type="string">
            <text:p>ΥΠΕΧΩΔΕ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2712">
            <text:p>2712</text:p>
          </table:table-cell>
          <table:table-cell office:value-type="string">
            <text:p>Π.ΣΟΦΑΔΙΤΗΣ - ΘΕΣΗ ΑΝΑΝΤΙ ΚΕΔΡΟΥ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5187">
            <text:p>5187</text:p>
          </table:table-cell>
          <table:table-cell office:value-type="string">
            <text:p>Π.ΣΟΦΑΔΙΤΗΣ - ΘΕΣΗ ΑΝΑΝΤΙ ΚΕΔΡΟΥ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2713">
            <text:p>2713</text:p>
          </table:table-cell>
          <table:table-cell office:value-type="string">
            <text:p>ΠΤΕΛΕΑ</text:p>
          </table:table-cell>
          <table:table-cell office:value-type="string">
            <text:p>ΔΕΗ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788">
            <text:p>788</text:p>
          </table:table-cell>
          <table:table-cell office:value-type="string">
            <text:p>ΠΤΟΛΕΜΑΙΔΑ</text:p>
          </table:table-cell>
          <table:table-cell office:value-type="string">
            <text:p>ΕΜΥ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2714">
            <text:p>2714</text:p>
          </table:table-cell>
          <table:table-cell office:value-type="string">
            <text:p>ΠΥΘΙΟ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5188">
            <text:p>5188</text:p>
          </table:table-cell>
          <table:table-cell office:value-type="string">
            <text:p>ΠΥΘΙΟ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2715">
            <text:p>2715</text:p>
          </table:table-cell>
          <table:table-cell office:value-type="string">
            <text:p>ΠΥΛΗ - ΠΟΡΤΑΙΚΟΣ</text:p>
          </table:table-cell>
          <table:table-cell office:value-type="string">
            <text:p>ΔΕΗ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5189">
            <text:p>5189</text:p>
          </table:table-cell>
          <table:table-cell office:value-type="string">
            <text:p>ΠΥΛΟΣ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716">
            <text:p>2716</text:p>
          </table:table-cell>
          <table:table-cell office:value-type="string">
            <text:p>ΠΥΛΟΣ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5190">
            <text:p>5190</text:p>
          </table:table-cell>
          <table:table-cell office:value-type="string">
            <text:p>ΠΥΛΟΣ- ΓΙΑΛΟΒΑ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717">
            <text:p>2717</text:p>
          </table:table-cell>
          <table:table-cell office:value-type="string">
            <text:p>ΠΥΛΩΡΟΙ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2718">
            <text:p>2718</text:p>
          </table:table-cell>
          <table:table-cell office:value-type="string">
            <text:p>ΠΥΞΑΡΙΑ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2719">
            <text:p>2719</text:p>
          </table:table-cell>
          <table:table-cell office:value-type="string">
            <text:p>ΠΥΡΑ</text:p>
          </table:table-cell>
          <table:table-cell office:value-type="string">
            <text:p>ΥΠΕΧΩΔΕ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789">
            <text:p>789</text:p>
          </table:table-cell>
          <table:table-cell office:value-type="string">
            <text:p>ΠΥΡΓΕΛΑ(ΑΡΓΟΣ)</text:p>
          </table:table-cell>
          <table:table-cell office:value-type="string">
            <text:p>ΕΜΥ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2720">
            <text:p>2720</text:p>
          </table:table-cell>
          <table:table-cell office:value-type="string">
            <text:p>ΠΥΡΓΕΤΟΣ</text:p>
          </table:table-cell>
          <table:table-cell office:value-type="string">
            <text:p>ΔΕΗ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2721">
            <text:p>2721</text:p>
          </table:table-cell>
          <table:table-cell office:value-type="string">
            <text:p>ΠΥΡΓΕΤΟΣ</text:p>
          </table:table-cell>
          <table:table-cell office:value-type="string">
            <text:p>ΥΠΕΧΩΔ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5191">
            <text:p>5191</text:p>
          </table:table-cell>
          <table:table-cell office:value-type="string">
            <text:p>ΠΥΡΓΙΟΥ</text:p>
          </table:table-cell>
          <table:table-cell office:value-type="string">
            <text:p>ΥΠΓΕ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2722">
            <text:p>2722</text:p>
          </table:table-cell>
          <table:table-cell office:value-type="string">
            <text:p>ΠΥΡΓΙΟΥ</text:p>
          </table:table-cell>
          <table:table-cell office:value-type="string">
            <text:p>ΥΠΓΕ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5193">
            <text:p>5193</text:p>
          </table:table-cell>
          <table:table-cell office:value-type="string">
            <text:p>ΠΥΡΓΟΣ</text:p>
          </table:table-cell>
          <table:table-cell office:value-type="string">
            <text:p>ΥΠΓΕ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790">
            <text:p>790</text:p>
          </table:table-cell>
          <table:table-cell office:value-type="string">
            <text:p>ΠΥΡΓΟΣ</text:p>
          </table:table-cell>
          <table:table-cell office:value-type="string">
            <text:p>ΕΜΥ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723">
            <text:p>2723</text:p>
          </table:table-cell>
          <table:table-cell office:value-type="string">
            <text:p>ΠΥΡΓΟΣ</text:p>
          </table:table-cell>
          <table:table-cell office:value-type="string">
            <text:p>ΥΠΓΕ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726">
            <text:p>2726</text:p>
          </table:table-cell>
          <table:table-cell office:value-type="string">
            <text:p>ΡΑΒΕΝΗ - ΚΑΛΑΜΑΣ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794">
            <text:p>794</text:p>
          </table:table-cell>
          <table:table-cell office:value-type="string">
            <text:p>ΡΑΦΗΝΑ</text:p>
          </table:table-cell>
          <table:table-cell office:value-type="string">
            <text:p>ΕΜΥ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float" office:value="2731">
            <text:p>2731</text:p>
          </table:table-cell>
          <table:table-cell office:value-type="string">
            <text:p>ΡΑΧΟΥΛΑ</text:p>
          </table:table-cell>
          <table:table-cell office:value-type="string">
            <text:p>ΔΕΗ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2732">
            <text:p>2732</text:p>
          </table:table-cell>
          <table:table-cell office:value-type="string">
            <text:p>ΡΑΨΑΝΗ</text:p>
          </table:table-cell>
          <table:table-cell office:value-type="string">
            <text:p>ΔΕΗ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798">
            <text:p>798</text:p>
          </table:table-cell>
          <table:table-cell office:value-type="string">
            <text:p>ΡΕΘΥΜΝΟ</text:p>
          </table:table-cell>
          <table:table-cell office:value-type="string">
            <text:p>ΕΜΥ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5201">
            <text:p>5201</text:p>
          </table:table-cell>
          <table:table-cell office:value-type="string">
            <text:p>ΡΕΙΧΕΙΑ</text:p>
          </table:table-cell>
          <table:table-cell office:value-type="string">
            <text:p>ΥΠΓ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2734">
            <text:p>2734</text:p>
          </table:table-cell>
          <table:table-cell office:value-type="string">
            <text:p>ΡΕΜΑ ΓΚΟΥΡΑΣ - ΣΜΑΡΔΑΧΑ ΚΑΙ ΔΙΑΦΟΡΑ</text:p>
          </table:table-cell>
          <table:table-cell office:value-type="string">
            <text:p>ΔΕΗ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5202">
            <text:p>5202</text:p>
          </table:table-cell>
          <table:table-cell office:value-type="string">
            <text:p>ΡΕΜΑ ΝΕΟΧΩΡΙΤΗΣ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5203">
            <text:p>5203</text:p>
          </table:table-cell>
          <table:table-cell office:value-type="string">
            <text:p>ΡΕΜΑ ΞΥΛΟΠΑΡΙΚΟΥ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2735">
            <text:p>2735</text:p>
          </table:table-cell>
          <table:table-cell office:value-type="string">
            <text:p>ΡΕΜΑ ΣΤΑΡΑ - ΑΓ.ΓΕΡΜΑΝΟΣ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5211">
            <text:p>5211</text:p>
          </table:table-cell>
          <table:table-cell office:value-type="string">
            <text:p>ΡΕΜΑ ΦΑΡΣΑΛΙΩΤΗ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5212">
            <text:p>5212</text:p>
          </table:table-cell>
          <table:table-cell office:value-type="string">
            <text:p>ΡΕΜΑ ΦΑΡΣΑΛΙΩΤΗ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5214">
            <text:p>5214</text:p>
          </table:table-cell>
          <table:table-cell office:value-type="string">
            <text:p>ΡΕΜ. ΒΟΥΚΟΛΙΕΣ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2744">
            <text:p>2744</text:p>
          </table:table-cell>
          <table:table-cell office:value-type="string">
            <text:p>ΡΕΜΜΑ</text:p>
          </table:table-cell>
          <table:table-cell office:value-type="string">
            <text:p>ΥΠΓΕ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5215">
            <text:p>5215</text:p>
          </table:table-cell>
          <table:table-cell office:value-type="string">
            <text:p>ΡΕΜΜΑ</text:p>
          </table:table-cell>
          <table:table-cell office:value-type="string">
            <text:p>ΥΠΓΕ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2745">
            <text:p>2745</text:p>
          </table:table-cell>
          <table:table-cell office:value-type="string">
            <text:p>ΡΕΜΜΑ ΑΧΛΑΔΑΣ <text:s/>- ΠΑΠΑΔΙΑ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2746">
            <text:p>2746</text:p>
          </table:table-cell>
          <table:table-cell office:value-type="string">
            <text:p>ΡΕΜΜΑ ΚΟΧΛΙΚΗΣ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5216">
            <text:p>5216</text:p>
          </table:table-cell>
          <table:table-cell office:value-type="string">
            <text:p>ΡΕΜΜΑ ΠΕΤΡΟΧΩΡΙΟΥ</text:p>
          </table:table-cell>
          <table:table-cell office:value-type="string">
            <text:p>ΥΠΓΕ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2747">
            <text:p>2747</text:p>
          </table:table-cell>
          <table:table-cell office:value-type="string">
            <text:p>ΡΕΜΜΑ ΠΟΛΥΠΟΤΑΜΟΥ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5217">
            <text:p>5217</text:p>
          </table:table-cell>
          <table:table-cell office:value-type="string">
            <text:p>ΡΕΜΜΑ ΣΕΜΕΛΗ</text:p>
          </table:table-cell>
          <table:table-cell office:value-type="string">
            <text:p>ΥΠΓΕ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2748">
            <text:p>2748</text:p>
          </table:table-cell>
          <table:table-cell office:value-type="string">
            <text:p>ΡΕΜΜΑ ΥΔΡΟΥΣΗΣ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2749">
            <text:p>2749</text:p>
          </table:table-cell>
          <table:table-cell office:value-type="string">
            <text:p>ΡΕΜΜΑ ΦΛΑΜΠΟΥΡΟΥ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2750">
            <text:p>2750</text:p>
          </table:table-cell>
          <table:table-cell office:value-type="string">
            <text:p>ΡΕΝΤΙΝΑ</text:p>
          </table:table-cell>
          <table:table-cell office:value-type="string">
            <text:p>ΥΠΕΧΩΔ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5218">
            <text:p>5218</text:p>
          </table:table-cell>
          <table:table-cell office:value-type="string">
            <text:p>ΡΕΥΜΑ ΑΛΟΥΒΙΑΚΗ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5219">
            <text:p>5219</text:p>
          </table:table-cell>
          <table:table-cell office:value-type="string">
            <text:p>ΡΕΥΜΑ ΕΛΑΣΣΩΝΙΤΙΚΟ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5220">
            <text:p>5220</text:p>
          </table:table-cell>
          <table:table-cell office:value-type="string">
            <text:p>ΡΕΥΜΑ ΚΑΛΕΝΤΖΗ - ΘΕΣΗ Α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5221">
            <text:p>5221</text:p>
          </table:table-cell>
          <table:table-cell office:value-type="string">
            <text:p>ΡΕΥΜΑ ΚΑΛΕΝΤΖΗ - ΘΕΣΗ Β'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5222">
            <text:p>5222</text:p>
          </table:table-cell>
          <table:table-cell office:value-type="string">
            <text:p>ΡΕΥΜΑ ΠΑΛ.ΓΙΑΝΝΙΤΣΟΥΣ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5223">
            <text:p>5223</text:p>
          </table:table-cell>
          <table:table-cell office:value-type="string">
            <text:p>ΡΕΥΜΑ ΤΙΤΑΡΙΣΙΟΥ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2752">
            <text:p>2752</text:p>
          </table:table-cell>
          <table:table-cell office:value-type="string">
            <text:p>ΡΙΒΒΙΩΤΙΣΣΑ</text:p>
          </table:table-cell>
          <table:table-cell office:value-type="string">
            <text:p>ΥΠΓ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5225">
            <text:p>5225</text:p>
          </table:table-cell>
          <table:table-cell office:value-type="string">
            <text:p>ΡΙΒΒΙΩΤΙΣΣΑ</text:p>
          </table:table-cell>
          <table:table-cell office:value-type="string">
            <text:p>ΥΠΓ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2754">
            <text:p>2754</text:p>
          </table:table-cell>
          <table:table-cell office:value-type="string">
            <text:p>ΡΙΖΟΧΩΡΙ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2757">
            <text:p>2757</text:p>
          </table:table-cell>
          <table:table-cell office:value-type="string">
            <text:p>ΡΟΓΟΖΙ ΠΗΓΕΣ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5229">
            <text:p>5229</text:p>
          </table:table-cell>
          <table:table-cell office:value-type="string">
            <text:p>ΡΟΔΙΑ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814">
            <text:p>814</text:p>
          </table:table-cell>
          <table:table-cell office:value-type="string">
            <text:p>ΡΟΔΟΣ</text:p>
          </table:table-cell>
          <table:table-cell office:value-type="string">
            <text:p>ΕΜΥ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5231">
            <text:p>5231</text:p>
          </table:table-cell>
          <table:table-cell office:value-type="string">
            <text:p>ΡΟΔΟΤΟΠΙ</text:p>
          </table:table-cell>
          <table:table-cell office:value-type="string">
            <text:p>ΥΠΓΕ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2759">
            <text:p>2759</text:p>
          </table:table-cell>
          <table:table-cell office:value-type="string">
            <text:p>ΡΟΔΟΧΩΡΙ</text:p>
          </table:table-cell>
          <table:table-cell office:value-type="string">
            <text:p>ΥΠΓ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5232">
            <text:p>5232</text:p>
          </table:table-cell>
          <table:table-cell office:value-type="string">
            <text:p>ΡΟΔΟΧΩΡΙ</text:p>
          </table:table-cell>
          <table:table-cell office:value-type="string">
            <text:p>ΥΠΓ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2760">
            <text:p>2760</text:p>
          </table:table-cell>
          <table:table-cell office:value-type="string">
            <text:p>ΡΟΙΝΟ</text:p>
          </table:table-cell>
          <table:table-cell office:value-type="string">
            <text:p>ΔΕΗ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5233">
            <text:p>5233</text:p>
          </table:table-cell>
          <table:table-cell office:value-type="string">
            <text:p>ΡΟΤΑΣΙΟ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2761">
            <text:p>2761</text:p>
          </table:table-cell>
          <table:table-cell office:value-type="string">
            <text:p>ΡΟΥΦΡΑΚΤΗΣ ΚΕΡΚΙΝΗΣ</text:p>
          </table:table-cell>
          <table:table-cell office:value-type="string">
            <text:p>ΥΠΕΧΩΔΕ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2762">
            <text:p>2762</text:p>
          </table:table-cell>
          <table:table-cell office:value-type="string">
            <text:p>ΡΩΣΚΑ</text:p>
          </table:table-cell>
          <table:table-cell office:value-type="string">
            <text:p>ΔΕΗ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815">
            <text:p>815</text:p>
          </table:table-cell>
          <table:table-cell office:value-type="string">
            <text:p>ΣΑΜΟΣ/ POLH</text:p>
          </table:table-cell>
          <table:table-cell office:value-type="string">
            <text:p>ΕΜΥ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816">
            <text:p>816</text:p>
          </table:table-cell>
          <table:table-cell office:value-type="string">
            <text:p>ΣΑΜΟΣ (ΠΟΛΗ)</text:p>
          </table:table-cell>
          <table:table-cell office:value-type="string">
            <text:p>ΕΜΥ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817">
            <text:p>817</text:p>
          </table:table-cell>
          <table:table-cell office:value-type="string">
            <text:p>ΣΑΜΟΣ (ΠΥΘΑΓΟΡΙΟ)</text:p>
          </table:table-cell>
          <table:table-cell office:value-type="string">
            <text:p>ΕΜΥ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2764">
            <text:p>2764</text:p>
          </table:table-cell>
          <table:table-cell office:value-type="string">
            <text:p>ΣΑΠΕΣ(ΜΕΤΕΩΡΟΛΟΓΙΚΟΣ ΣΤΑΘΜΟΣ)</text:p>
          </table:table-cell>
          <table:table-cell office:value-type="string">
            <text:p>ΥΠΓΕ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5235">
            <text:p>5235</text:p>
          </table:table-cell>
          <table:table-cell office:value-type="string">
            <text:p>ΣΑΠΕΣ(ΜΕΤΕΩΡΟΛΟΓΙΚΟΣ ΣΤΑΘΜΟΣ)</text:p>
          </table:table-cell>
          <table:table-cell office:value-type="string">
            <text:p>ΥΠΓΕ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2766">
            <text:p>2766</text:p>
          </table:table-cell>
          <table:table-cell office:value-type="string">
            <text:p>ΣΑΡΑΚΙΝΑ - ΠΗΝΕΙΟΣ</text:p>
          </table:table-cell>
          <table:table-cell office:value-type="string">
            <text:p>ΔΕΗ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2770">
            <text:p>2770</text:p>
          </table:table-cell>
          <table:table-cell office:value-type="string">
            <text:p>ΣΑΡΓΙΑΔΑ</text:p>
          </table:table-cell>
          <table:table-cell office:value-type="string">
            <text:p>ΥΠΕΧΩΔΕ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823">
            <text:p>823</text:p>
          </table:table-cell>
          <table:table-cell office:value-type="string">
            <text:p>ΣΕΔΕΣ</text:p>
          </table:table-cell>
          <table:table-cell office:value-type="string">
            <text:p>ΕΜΥ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2771">
            <text:p>2771</text:p>
          </table:table-cell>
          <table:table-cell office:value-type="string">
            <text:p>ΣΕΛΑΣΙΑ - ΕΥΡΩΤΑΣ</text:p>
          </table:table-cell>
          <table:table-cell office:value-type="string">
            <text:p>ΔΕΗ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2772">
            <text:p>2772</text:p>
          </table:table-cell>
          <table:table-cell office:value-type="string">
            <text:p>ΣΕΛΙΝΟΥΣ - ΒΕΤΕΙΚΑ</text:p>
          </table:table-cell>
          <table:table-cell office:value-type="string">
            <text:p>ΔΕΗ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774">
            <text:p>2774</text:p>
          </table:table-cell>
          <table:table-cell office:value-type="string">
            <text:p>ΣΕΛΙΝΟΥΣ ΣΤΗΝ ΜΟΝΗ ΤΑΞΙΑΡΧΩΝ</text:p>
          </table:table-cell>
          <table:table-cell office:value-type="string">
            <text:p>ΔΕΗ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5241">
            <text:p>5241</text:p>
          </table:table-cell>
          <table:table-cell office:value-type="string">
            <text:p>ΣΕΛΛΑΣΙΑ</text:p>
          </table:table-cell>
          <table:table-cell office:value-type="string">
            <text:p>ΥΠΓ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2775">
            <text:p>2775</text:p>
          </table:table-cell>
          <table:table-cell office:value-type="string">
            <text:p>ΣΕΛΛΑΣΙΑ</text:p>
          </table:table-cell>
          <table:table-cell office:value-type="string">
            <text:p>ΥΠΓ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2776">
            <text:p>2776</text:p>
          </table:table-cell>
          <table:table-cell office:value-type="string">
            <text:p>ΣΕΜΕΛΗ</text:p>
          </table:table-cell>
          <table:table-cell office:value-type="string">
            <text:p>ΥΠΓΕ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5242">
            <text:p>5242</text:p>
          </table:table-cell>
          <table:table-cell office:value-type="string">
            <text:p>ΣΕΜΕΛΗ</text:p>
          </table:table-cell>
          <table:table-cell office:value-type="string">
            <text:p>ΥΠΓΕ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825">
            <text:p>825</text:p>
          </table:table-cell>
          <table:table-cell office:value-type="string">
            <text:p>ΣΕΡΒΙΑ</text:p>
          </table:table-cell>
          <table:table-cell office:value-type="string">
            <text:p>ΕΜΥ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2777">
            <text:p>2777</text:p>
          </table:table-cell>
          <table:table-cell office:value-type="string">
            <text:p>ΣΕΡΒΙΑ</text:p>
          </table:table-cell>
          <table:table-cell office:value-type="string">
            <text:p>ΥΠΕΧΩΔ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826">
            <text:p>826</text:p>
          </table:table-cell>
          <table:table-cell office:value-type="string">
            <text:p>ΣΕΡΡΕΣ</text:p>
          </table:table-cell>
          <table:table-cell office:value-type="string">
            <text:p>ΕΜΥ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5245">
            <text:p>5245</text:p>
          </table:table-cell>
          <table:table-cell office:value-type="string">
            <text:p>ΣΗΜΙΑ(ΒΟΥΤΑΣ)</text:p>
          </table:table-cell>
          <table:table-cell office:value-type="string">
            <text:p>ΥΠΓΕ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2779">
            <text:p>2779</text:p>
          </table:table-cell>
          <table:table-cell office:value-type="string">
            <text:p>ΣΗΜΙΑ(ΒΟΥΤΑΣ)</text:p>
          </table:table-cell>
          <table:table-cell office:value-type="string">
            <text:p>ΥΠΓΕ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2780">
            <text:p>2780</text:p>
          </table:table-cell>
          <table:table-cell office:value-type="string">
            <text:p>ΣΗΡΑΓΓΑ ΓΑΛΑΤΑ</text:p>
          </table:table-cell>
          <table:table-cell office:value-type="string">
            <text:p>ΔΕΗ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781">
            <text:p>2781</text:p>
          </table:table-cell>
          <table:table-cell office:value-type="string">
            <text:p>ΣΗΡΑΓΓΑ ΚΑΤ. ΦΡΑΓΜ. ΒΕΡΟΙΑΣ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2782">
            <text:p>2782</text:p>
          </table:table-cell>
          <table:table-cell office:value-type="string">
            <text:p>ΣΗΡΑΓΓΑ ΛΑΨΙΣΤΑΣ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5246">
            <text:p>5246</text:p>
          </table:table-cell>
          <table:table-cell office:value-type="string">
            <text:p>ΣΗΡΑΓΓΑ ΠΕΛΛΗΝΗΣ</text:p>
          </table:table-cell>
          <table:table-cell office:value-type="string">
            <text:p>ΥΠΓΕ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783">
            <text:p>2783</text:p>
          </table:table-cell>
          <table:table-cell office:value-type="string">
            <text:p>ΣΗΡΑΓΓΑ ΣΟΥΡΙ</text:p>
          </table:table-cell>
          <table:table-cell office:value-type="string">
            <text:p>ΔΕΗ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5247">
            <text:p>5247</text:p>
          </table:table-cell>
          <table:table-cell office:value-type="string">
            <text:p>ΣΗΡΑΓΓΑ ΣΟΥΡΙΟΥ</text:p>
          </table:table-cell>
          <table:table-cell office:value-type="string">
            <text:p>ΥΠΓΕ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828">
            <text:p>828</text:p>
          </table:table-cell>
          <table:table-cell office:value-type="string">
            <text:p>ΣΗΤΕΙΑ</text:p>
          </table:table-cell>
          <table:table-cell office:value-type="string">
            <text:p>ΕΜΥ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2784">
            <text:p>2784</text:p>
          </table:table-cell>
          <table:table-cell office:value-type="string">
            <text:p>ΣΙΑΝΑ</text:p>
          </table:table-cell>
          <table:table-cell office:value-type="string">
            <text:p>ΥΠΓΕ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5248">
            <text:p>5248</text:p>
          </table:table-cell>
          <table:table-cell office:value-type="string">
            <text:p>ΣΙΑΝΑ</text:p>
          </table:table-cell>
          <table:table-cell office:value-type="string">
            <text:p>ΥΠΓΕ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2785">
            <text:p>2785</text:p>
          </table:table-cell>
          <table:table-cell office:value-type="string">
            <text:p>ΣΙΑΤΙΣΤΑ</text:p>
          </table:table-cell>
          <table:table-cell office:value-type="string">
            <text:p>ΥΠΕΧΩΔ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2787">
            <text:p>2787</text:p>
          </table:table-cell>
          <table:table-cell office:value-type="string">
            <text:p>ΣΙΑΤΙΣΤΑ - ΑΛΙAΚΜΩΝΑΣ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2788">
            <text:p>2788</text:p>
          </table:table-cell>
          <table:table-cell office:value-type="string">
            <text:p>ΣΙΔ. ΓΕΦ. ΠΥΘΙΟΥ</text:p>
          </table:table-cell>
          <table:table-cell office:value-type="string">
            <text:p>ΥΠΕΧΩΔΕ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2789">
            <text:p>2789</text:p>
          </table:table-cell>
          <table:table-cell office:value-type="string">
            <text:p>ΣΙΔ. ΓΕΦ. ΠΥΡΓΕΤΟΥ (ΠΗΝΕΙΟΣ)</text:p>
          </table:table-cell>
          <table:table-cell office:value-type="string">
            <text:p>ΥΠΕΧΩΔ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2790">
            <text:p>2790</text:p>
          </table:table-cell>
          <table:table-cell office:value-type="string">
            <text:p>ΣΙΔΗΡ. ΓΕΦ. ΣΙΔΗΡΟΚΑΣΤΡΟΥ (ΣΤΡΥΜΩΝΑΣ)</text:p>
          </table:table-cell>
          <table:table-cell office:value-type="string">
            <text:p>ΥΠΕΧΩΔΕ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2791">
            <text:p>2791</text:p>
          </table:table-cell>
          <table:table-cell office:value-type="string">
            <text:p>ΣΙΔΗΡΟΚΑΣΤΡΟ</text:p>
          </table:table-cell>
          <table:table-cell office:value-type="string">
            <text:p>ΥΠΕΧΩΔΕ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2792">
            <text:p>2792</text:p>
          </table:table-cell>
          <table:table-cell office:value-type="string">
            <text:p>ΣΙΔΗΡΟΝΕΡΟ (Θ/ΡΟΣ)</text:p>
          </table:table-cell>
          <table:table-cell office:value-type="string">
            <text:p>ΔΕΗ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830">
            <text:p>830</text:p>
          </table:table-cell>
          <table:table-cell office:value-type="string">
            <text:p>ΣΙΚΙΩΝΑ</text:p>
          </table:table-cell>
          <table:table-cell office:value-type="string">
            <text:p>ΕΜΥ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5251">
            <text:p>5251</text:p>
          </table:table-cell>
          <table:table-cell office:value-type="string">
            <text:p>ΣΙΛΙΜΝΑ</text:p>
          </table:table-cell>
          <table:table-cell office:value-type="string">
            <text:p>ΥΠΓ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2794">
            <text:p>2794</text:p>
          </table:table-cell>
          <table:table-cell office:value-type="string">
            <text:p>ΣΙΜΟΠΟΥΛΟ</text:p>
          </table:table-cell>
          <table:table-cell office:value-type="string">
            <text:p>ΥΠΕΧΩΔΕ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5252">
            <text:p>5252</text:p>
          </table:table-cell>
          <table:table-cell office:value-type="string">
            <text:p>ΣΙΜΟΠΟΥΛΟ</text:p>
          </table:table-cell>
          <table:table-cell office:value-type="string">
            <text:p>ΥΠΓΕ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795">
            <text:p>2795</text:p>
          </table:table-cell>
          <table:table-cell office:value-type="string">
            <text:p>ΣΙΣΑΝΙΟ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2796">
            <text:p>2796</text:p>
          </table:table-cell>
          <table:table-cell office:value-type="string">
            <text:p>ΣΙΤΑΝΟΣ</text:p>
          </table:table-cell>
          <table:table-cell office:value-type="string">
            <text:p>ΔΕΗ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2797">
            <text:p>2797</text:p>
          </table:table-cell>
          <table:table-cell office:value-type="string">
            <text:p>ΣΙΤΟΧΩΡΙ</text:p>
          </table:table-cell>
          <table:table-cell office:value-type="string">
            <text:p>ΥΠΕΧΩΔΕ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5253">
            <text:p>5253</text:p>
          </table:table-cell>
          <table:table-cell office:value-type="string">
            <text:p>ΣΚΑΛΑ</text:p>
          </table:table-cell>
          <table:table-cell office:value-type="string">
            <text:p>ΥΠΓ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2798">
            <text:p>2798</text:p>
          </table:table-cell>
          <table:table-cell office:value-type="string">
            <text:p>ΣΚΑΛΑ</text:p>
          </table:table-cell>
          <table:table-cell office:value-type="string">
            <text:p>ΔΕΗ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833">
            <text:p>833</text:p>
          </table:table-cell>
          <table:table-cell office:value-type="string">
            <text:p>ΣΚΑΛΑ ΛΑΚΩΝΙΑΣ</text:p>
          </table:table-cell>
          <table:table-cell office:value-type="string">
            <text:p>ΕΜΥ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2799">
            <text:p>2799</text:p>
          </table:table-cell>
          <table:table-cell office:value-type="string">
            <text:p>ΣΚΑΛΩΤΗ</text:p>
          </table:table-cell>
          <table:table-cell office:value-type="string">
            <text:p>ΥΠΕΧΩΔΕ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2800">
            <text:p>2800</text:p>
          </table:table-cell>
          <table:table-cell office:value-type="string">
            <text:p>ΣΚΑΜΝΕΛΙ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5254">
            <text:p>5254</text:p>
          </table:table-cell>
          <table:table-cell office:value-type="string">
            <text:p>ΣΚΑΦΙΔΑΚΙΟ</text:p>
          </table:table-cell>
          <table:table-cell office:value-type="string">
            <text:p>ΥΠΓ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2801">
            <text:p>2801</text:p>
          </table:table-cell>
          <table:table-cell office:value-type="string">
            <text:p>ΣΚΑΦΙΔΑΚΙΟ</text:p>
          </table:table-cell>
          <table:table-cell office:value-type="string">
            <text:p>ΥΠΓ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834">
            <text:p>834</text:p>
          </table:table-cell>
          <table:table-cell office:value-type="string">
            <text:p>ΣΚΙΑΘΟΣ</text:p>
          </table:table-cell>
          <table:table-cell office:value-type="string">
            <text:p>ΕΜΥ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835">
            <text:p>835</text:p>
          </table:table-cell>
          <table:table-cell office:value-type="string">
            <text:p>ΣΚΟΠΕΛΟΣ</text:p>
          </table:table-cell>
          <table:table-cell office:value-type="string">
            <text:p>ΕΜΥ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2803">
            <text:p>2803</text:p>
          </table:table-cell>
          <table:table-cell office:value-type="string">
            <text:p>ΣΚΟΠΙΑ</text:p>
          </table:table-cell>
          <table:table-cell office:value-type="string">
            <text:p>ΥΠΕΧΩΔ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2802">
            <text:p>2802</text:p>
          </table:table-cell>
          <table:table-cell office:value-type="string">
            <text:p>ΣΚΟΠΙΑ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5256">
            <text:p>5256</text:p>
          </table:table-cell>
          <table:table-cell office:value-type="string">
            <text:p>ΣΚΟΠΙΑ</text:p>
          </table:table-cell>
          <table:table-cell office:value-type="string">
            <text:p>ΥΠΓΕ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5255">
            <text:p>5255</text:p>
          </table:table-cell>
          <table:table-cell office:value-type="string">
            <text:p>ΣΚΟΠΙΑ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2804">
            <text:p>2804</text:p>
          </table:table-cell>
          <table:table-cell office:value-type="string">
            <text:p>ΣΚΟΠΟΣ</text:p>
          </table:table-cell>
          <table:table-cell office:value-type="string">
            <text:p>ΥΠΓ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2805">
            <text:p>2805</text:p>
          </table:table-cell>
          <table:table-cell office:value-type="string">
            <text:p>ΣΚΟΤΕΙΝΑ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2806">
            <text:p>2806</text:p>
          </table:table-cell>
          <table:table-cell office:value-type="string">
            <text:p>ΣΚΟΤΕΙΝΗ</text:p>
          </table:table-cell>
          <table:table-cell office:value-type="string">
            <text:p>ΔΕΗ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836">
            <text:p>836</text:p>
          </table:table-cell>
          <table:table-cell office:value-type="string">
            <text:p>ΣΚΟΤΙΝΑ</text:p>
          </table:table-cell>
          <table:table-cell office:value-type="string">
            <text:p>ΕΜΥ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2807">
            <text:p>2807</text:p>
          </table:table-cell>
          <table:table-cell office:value-type="string">
            <text:p>ΣΚΟΥΛΗΚΑΡΙΑ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5258">
            <text:p>5258</text:p>
          </table:table-cell>
          <table:table-cell office:value-type="string">
            <text:p>ΣΚΟΥΠΕΙΚΑ (ΚΑΛΛΙΘΕΑ)</text:p>
          </table:table-cell>
          <table:table-cell office:value-type="string">
            <text:p>ΥΠΓΕ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808">
            <text:p>2808</text:p>
          </table:table-cell>
          <table:table-cell office:value-type="string">
            <text:p>ΣΚΡΑ</text:p>
          </table:table-cell>
          <table:table-cell office:value-type="string">
            <text:p>ΥΠΕΧΩΔΕ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5259">
            <text:p>5259</text:p>
          </table:table-cell>
          <table:table-cell office:value-type="string">
            <text:p>ΣΚΥΡΔΑ</text:p>
          </table:table-cell>
          <table:table-cell office:value-type="string">
            <text:p>ΥΠΓ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837">
            <text:p>837</text:p>
          </table:table-cell>
          <table:table-cell office:value-type="string">
            <text:p>ΣΚΥΡΟΣ</text:p>
          </table:table-cell>
          <table:table-cell office:value-type="string">
            <text:p>ΕΜΥ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2810">
            <text:p>2810</text:p>
          </table:table-cell>
          <table:table-cell office:value-type="string">
            <text:p>ΣΜΟΛΙΤΣΑΣ ΟΔΙΚΗ ΓΕΦΥΡΑ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2811">
            <text:p>2811</text:p>
          </table:table-cell>
          <table:table-cell office:value-type="string">
            <text:p>ΣΜΟΛΙΤΣΑΣ - ΣΠΗΛΑΙΟ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2813">
            <text:p>2813</text:p>
          </table:table-cell>
          <table:table-cell office:value-type="string">
            <text:p>ΣΟΥΛΙ</text:p>
          </table:table-cell>
          <table:table-cell office:value-type="string">
            <text:p>ΥΠΕΧΩΔ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814">
            <text:p>2814</text:p>
          </table:table-cell>
          <table:table-cell office:value-type="string">
            <text:p>ΣΟΥΛΙ - ΓΛΑΥΚΟΣ</text:p>
          </table:table-cell>
          <table:table-cell office:value-type="string">
            <text:p>ΔΕΗ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5262">
            <text:p>5262</text:p>
          </table:table-cell>
          <table:table-cell office:value-type="string">
            <text:p>ΣΟΥΛΟΠΟΥΛΟ</text:p>
          </table:table-cell>
          <table:table-cell office:value-type="string">
            <text:p>ΥΠΓΕ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2815">
            <text:p>2815</text:p>
          </table:table-cell>
          <table:table-cell office:value-type="string">
            <text:p>ΣΟΥΛΟΠΟΥΛΟ</text:p>
          </table:table-cell>
          <table:table-cell office:value-type="string">
            <text:p>ΥΠΕΧΩΔΕ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842">
            <text:p>842</text:p>
          </table:table-cell>
          <table:table-cell office:value-type="string">
            <text:p>ΣΟΥΦΛΙ</text:p>
          </table:table-cell>
          <table:table-cell office:value-type="string">
            <text:p>ΕΜΥ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5264">
            <text:p>5264</text:p>
          </table:table-cell>
          <table:table-cell office:value-type="string">
            <text:p>ΣΟΧΑ</text:p>
          </table:table-cell>
          <table:table-cell office:value-type="string">
            <text:p>ΥΠΓ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5265">
            <text:p>5265</text:p>
          </table:table-cell>
          <table:table-cell office:value-type="string">
            <text:p>ΣΟΧΟΣ</text:p>
          </table:table-cell>
          <table:table-cell office:value-type="string">
            <text:p>ΥΠΓΕ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843">
            <text:p>843</text:p>
          </table:table-cell>
          <table:table-cell office:value-type="string">
            <text:p>ΣΟΧΟΣ</text:p>
          </table:table-cell>
          <table:table-cell office:value-type="string">
            <text:p>ΕΜΥ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2818">
            <text:p>2818</text:p>
          </table:table-cell>
          <table:table-cell office:value-type="string">
            <text:p>ΣΠΑΘΟΒΟΥΝΙ</text:p>
          </table:table-cell>
          <table:table-cell office:value-type="string">
            <text:p>ΥΠΕΧΩΔΕ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819">
            <text:p>2819</text:p>
          </table:table-cell>
          <table:table-cell office:value-type="string">
            <text:p>ΣΠΑΡΤΗ</text:p>
          </table:table-cell>
          <table:table-cell office:value-type="string">
            <text:p>ΕΑΑ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845">
            <text:p>845</text:p>
          </table:table-cell>
          <table:table-cell office:value-type="string">
            <text:p>ΣΠΑΡΤΗ</text:p>
          </table:table-cell>
          <table:table-cell office:value-type="string">
            <text:p>ΕΜΥ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846">
            <text:p>846</text:p>
          </table:table-cell>
          <table:table-cell office:value-type="string">
            <text:p>ΣΠΑΤΑ</text:p>
          </table:table-cell>
          <table:table-cell office:value-type="string">
            <text:p>ΕΜΥ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float" office:value="847">
            <text:p>847</text:p>
          </table:table-cell>
          <table:table-cell office:value-type="string">
            <text:p>ΣΠΑΤΑ ΑΤΤΙΚΗΣ</text:p>
          </table:table-cell>
          <table:table-cell office:value-type="string">
            <text:p>ΕΜΥ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float" office:value="849">
            <text:p>849</text:p>
          </table:table-cell>
          <table:table-cell office:value-type="string">
            <text:p>ΣΠΕΤΣΕΣ</text:p>
          </table:table-cell>
          <table:table-cell office:value-type="string">
            <text:p>ΕΜΥ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850">
            <text:p>850</text:p>
          </table:table-cell>
          <table:table-cell office:value-type="string">
            <text:p>ΣΠΕΤΣΕΣ ΑΤΤΙΚΗΣ</text:p>
          </table:table-cell>
          <table:table-cell office:value-type="string">
            <text:p>ΕΜΥ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2821">
            <text:p>2821</text:p>
          </table:table-cell>
          <table:table-cell office:value-type="string">
            <text:p>ΣΠΗΛΑΙΟ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2822">
            <text:p>2822</text:p>
          </table:table-cell>
          <table:table-cell office:value-type="string">
            <text:p>ΣΠΗΛΙ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5268">
            <text:p>5268</text:p>
          </table:table-cell>
          <table:table-cell office:value-type="string">
            <text:p>ΣΠΗΛΙ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2823">
            <text:p>2823</text:p>
          </table:table-cell>
          <table:table-cell office:value-type="string">
            <text:p>ΣΠΗΛΙΑ</text:p>
          </table:table-cell>
          <table:table-cell office:value-type="string">
            <text:p>ΥΠΕΧΩΔ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2824">
            <text:p>2824</text:p>
          </table:table-cell>
          <table:table-cell office:value-type="string">
            <text:p>ΣΤΑΘΑΣ</text:p>
          </table:table-cell>
          <table:table-cell office:value-type="string">
            <text:p>ΔΕΗ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2825">
            <text:p>2825</text:p>
          </table:table-cell>
          <table:table-cell office:value-type="string">
            <text:p>ΣΤΑΘΜΟΣ ΠΕΝΤΕΛΗΣ</text:p>
          </table:table-cell>
          <table:table-cell office:value-type="string">
            <text:p>ΕΑΑ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float" office:value="2826">
            <text:p>2826</text:p>
          </table:table-cell>
          <table:table-cell office:value-type="string">
            <text:p>ΣΤΑΜΝΑ</text:p>
          </table:table-cell>
          <table:table-cell office:value-type="string">
            <text:p>ΥΠΕΧΩΔΕ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2827">
            <text:p>2827</text:p>
          </table:table-cell>
          <table:table-cell office:value-type="string">
            <text:p>ΣΤΑΝΟΣ</text:p>
          </table:table-cell>
          <table:table-cell office:value-type="string">
            <text:p>ΥΠΕΧΩΔΕ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5269">
            <text:p>5269</text:p>
          </table:table-cell>
          <table:table-cell office:value-type="string">
            <text:p>ΣΤΑΥΡΟΣ</text:p>
          </table:table-cell>
          <table:table-cell office:value-type="string">
            <text:p>ΥΠΓΕ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851">
            <text:p>851</text:p>
          </table:table-cell>
          <table:table-cell office:value-type="string">
            <text:p>ΣΤΑΥΡΟΣ</text:p>
          </table:table-cell>
          <table:table-cell office:value-type="string">
            <text:p>ΕΜΥ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5270">
            <text:p>5270</text:p>
          </table:table-cell>
          <table:table-cell office:value-type="string">
            <text:p>ΣΤΑΥΡΟΧΩΡΙ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2828">
            <text:p>2828</text:p>
          </table:table-cell>
          <table:table-cell office:value-type="string">
            <text:p>ΣΤΑΥΡΟΧΩΡΙ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2829">
            <text:p>2829</text:p>
          </table:table-cell>
          <table:table-cell office:value-type="string">
            <text:p>ΣΤΕΝΟ</text:p>
          </table:table-cell>
          <table:table-cell office:value-type="string">
            <text:p>ΔΕΗ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830">
            <text:p>2830</text:p>
          </table:table-cell>
          <table:table-cell office:value-type="string">
            <text:p>ΣΤΕΝΟ</text:p>
          </table:table-cell>
          <table:table-cell office:value-type="string">
            <text:p>ΔΕΗ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2831">
            <text:p>2831</text:p>
          </table:table-cell>
          <table:table-cell office:value-type="string">
            <text:p>ΣΤΕΝΟ - ΚΑΛΛΑΡΥΤΙΚΟΣ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2834">
            <text:p>2834</text:p>
          </table:table-cell>
          <table:table-cell office:value-type="string">
            <text:p>ΣΤΕΡΝΑ</text:p>
          </table:table-cell>
          <table:table-cell office:value-type="string">
            <text:p>ΥΠΓ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5272">
            <text:p>5272</text:p>
          </table:table-cell>
          <table:table-cell office:value-type="string">
            <text:p>ΣΤΕΡΝΑ</text:p>
          </table:table-cell>
          <table:table-cell office:value-type="string">
            <text:p>ΥΠΓ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2835">
            <text:p>2835</text:p>
          </table:table-cell>
          <table:table-cell office:value-type="string">
            <text:p>ΣΤΕΡΝΕΣ</text:p>
          </table:table-cell>
          <table:table-cell office:value-type="string">
            <text:p>ΥΠΕΧΩΔ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853">
            <text:p>853</text:p>
          </table:table-cell>
          <table:table-cell office:value-type="string">
            <text:p>ΣΤΕΦΑΝΙΟ</text:p>
          </table:table-cell>
          <table:table-cell office:value-type="string">
            <text:p>ΕΜΥ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2836">
            <text:p>2836</text:p>
          </table:table-cell>
          <table:table-cell office:value-type="string">
            <text:p>ΣΤΕΦΑΝΟΒΙΚΕΙΟ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5273">
            <text:p>5273</text:p>
          </table:table-cell>
          <table:table-cell office:value-type="string">
            <text:p>ΣΤΕΦΑΝΟΒΙΚΕΙΟ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5274">
            <text:p>5274</text:p>
          </table:table-cell>
          <table:table-cell office:value-type="string">
            <text:p>ΣΤΟΜΙΟ ΑΓ.ΒΑΣΙΛΕΙΟΥ ΛΑΓΚΑΔΑ</text:p>
          </table:table-cell>
          <table:table-cell office:value-type="string">
            <text:p>ΥΠΓΕ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5275">
            <text:p>5275</text:p>
          </table:table-cell>
          <table:table-cell office:value-type="string">
            <text:p>ΣΤΟΜΙΟ ΕΚΡΟΗΣ Λ.ΒΟΛΒΗΣ</text:p>
          </table:table-cell>
          <table:table-cell office:value-type="string">
            <text:p>ΥΠΓΕ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2837">
            <text:p>2837</text:p>
          </table:table-cell>
          <table:table-cell office:value-type="string">
            <text:p>ΣΤΟΥΡΝΑΡΑΙΙΚΑ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5276">
            <text:p>5276</text:p>
          </table:table-cell>
          <table:table-cell office:value-type="string">
            <text:p>ΣΤΟΥΡΝΑΡΑΙΙΚΑ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2838">
            <text:p>2838</text:p>
          </table:table-cell>
          <table:table-cell office:value-type="string">
            <text:p>ΣΤΟΥΡΝΑΡΕΙΚΑ</text:p>
          </table:table-cell>
          <table:table-cell office:value-type="string">
            <text:p>ΔΕΗ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5277">
            <text:p>5277</text:p>
          </table:table-cell>
          <table:table-cell office:value-type="string">
            <text:p>ΣΤΡΑΓΓΙΣΤΙΚΟ ΒΑΛΤΩΝ</text:p>
          </table:table-cell>
          <table:table-cell office:value-type="string">
            <text:p>ΥΠΓΕ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2839">
            <text:p>2839</text:p>
          </table:table-cell>
          <table:table-cell office:value-type="string">
            <text:p>ΣΤΡΑΤΟΣ</text:p>
          </table:table-cell>
          <table:table-cell office:value-type="string">
            <text:p>ΔΕΗ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2840">
            <text:p>2840</text:p>
          </table:table-cell>
          <table:table-cell office:value-type="string">
            <text:p>ΣΤΡΕΦΙΟ</text:p>
          </table:table-cell>
          <table:table-cell office:value-type="string">
            <text:p>ΥΠΕΧΩΔ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5278">
            <text:p>5278</text:p>
          </table:table-cell>
          <table:table-cell office:value-type="string">
            <text:p>ΣΤΡΟΒΙΚΙΟ</text:p>
          </table:table-cell>
          <table:table-cell office:value-type="string">
            <text:p>ΥΠΓΕ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2841">
            <text:p>2841</text:p>
          </table:table-cell>
          <table:table-cell office:value-type="string">
            <text:p>ΣΤΡΟΒΛΕΣ</text:p>
          </table:table-cell>
          <table:table-cell office:value-type="string">
            <text:p>ΥΠΕΧΩΔ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5281">
            <text:p>5281</text:p>
          </table:table-cell>
          <table:table-cell office:value-type="string">
            <text:p>ΣΤΥΜΦΑΛΙΑ</text:p>
          </table:table-cell>
          <table:table-cell office:value-type="string">
            <text:p>ΥΠΓΕ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844">
            <text:p>2844</text:p>
          </table:table-cell>
          <table:table-cell office:value-type="string">
            <text:p>ΣΤΥΨΗ</text:p>
          </table:table-cell>
          <table:table-cell office:value-type="string">
            <text:p>ΥΠΓΕ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5282">
            <text:p>5282</text:p>
          </table:table-cell>
          <table:table-cell office:value-type="string">
            <text:p>ΣΤΥΨΗ</text:p>
          </table:table-cell>
          <table:table-cell office:value-type="string">
            <text:p>ΥΠΓΕ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2845">
            <text:p>2845</text:p>
          </table:table-cell>
          <table:table-cell office:value-type="string">
            <text:p>ΣΥΚΕΑ</text:p>
          </table:table-cell>
          <table:table-cell office:value-type="string">
            <text:p>ΥΠΕΧΩΔΕ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5283">
            <text:p>5283</text:p>
          </table:table-cell>
          <table:table-cell office:value-type="string">
            <text:p>ΣΥΚΙΑ</text:p>
          </table:table-cell>
          <table:table-cell office:value-type="string">
            <text:p>ΥΠΓ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5284">
            <text:p>5284</text:p>
          </table:table-cell>
          <table:table-cell office:value-type="string">
            <text:p>ΣΥΚΙΑΔΑ</text:p>
          </table:table-cell>
          <table:table-cell office:value-type="string">
            <text:p>ΥΠΓΕ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5285">
            <text:p>5285</text:p>
          </table:table-cell>
          <table:table-cell office:value-type="string">
            <text:p>ΣΥΛΛΙΜΝΑ</text:p>
          </table:table-cell>
          <table:table-cell office:value-type="string">
            <text:p>ΥΠΓ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2846">
            <text:p>2846</text:p>
          </table:table-cell>
          <table:table-cell office:value-type="string">
            <text:p>ΣΥΛΛΙΜΝΑ</text:p>
          </table:table-cell>
          <table:table-cell office:value-type="string">
            <text:p>ΥΠΓ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2847">
            <text:p>2847</text:p>
          </table:table-cell>
          <table:table-cell office:value-type="string">
            <text:p>ΣΥΜΒ.ΖΕΡΒΑ</text:p>
          </table:table-cell>
          <table:table-cell office:value-type="string">
            <text:p>ΔΕΗ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2848">
            <text:p>2848</text:p>
          </table:table-cell>
          <table:table-cell office:value-type="string">
            <text:p>ΣΥΜΒΟΛΗ</text:p>
          </table:table-cell>
          <table:table-cell office:value-type="string">
            <text:p>ΔΕΗ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5286">
            <text:p>5286</text:p>
          </table:table-cell>
          <table:table-cell office:value-type="string">
            <text:p>ΣΥΜΗ</text:p>
          </table:table-cell>
          <table:table-cell office:value-type="string">
            <text:p>ΥΠΓΕ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862">
            <text:p>862</text:p>
          </table:table-cell>
          <table:table-cell office:value-type="string">
            <text:p>ΣΥΡΟΣ</text:p>
          </table:table-cell>
          <table:table-cell office:value-type="string">
            <text:p>ΕΜΥ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2855">
            <text:p>2855</text:p>
          </table:table-cell>
          <table:table-cell office:value-type="string">
            <text:p>ΣΥΡΟΣ</text:p>
          </table:table-cell>
          <table:table-cell office:value-type="string">
            <text:p>ΕΑΑ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2856">
            <text:p>2856</text:p>
          </table:table-cell>
          <table:table-cell office:value-type="string">
            <text:p>ΣΦΗΚΙΑ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5293">
            <text:p>5293</text:p>
          </table:table-cell>
          <table:table-cell office:value-type="string">
            <text:p>ΣΩΤΗΡΙΟ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2857">
            <text:p>2857</text:p>
          </table:table-cell>
          <table:table-cell office:value-type="string">
            <text:p>ΣΩΤΗΡΙΟ</text:p>
          </table:table-cell>
          <table:table-cell office:value-type="string">
            <text:p>ΥΠΕΧΩΔ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2858">
            <text:p>2858</text:p>
          </table:table-cell>
          <table:table-cell office:value-type="string">
            <text:p>ΣΩΤΗΡΙΟ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863">
            <text:p>863</text:p>
          </table:table-cell>
          <table:table-cell office:value-type="string">
            <text:p>ΤΑΝΑΓΡΑ</text:p>
          </table:table-cell>
          <table:table-cell office:value-type="string">
            <text:p>ΕΜΥ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2862">
            <text:p>2862</text:p>
          </table:table-cell>
          <table:table-cell office:value-type="string">
            <text:p>ΤΑΡΣΟΣ (ΣΤΕΝΟ ΚΟΡΙΝΘΙΑΣ)</text:p>
          </table:table-cell>
          <table:table-cell office:value-type="string">
            <text:p>ΥΠΕΧΩΔΕ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867">
            <text:p>867</text:p>
          </table:table-cell>
          <table:table-cell office:value-type="string">
            <text:p>ΤΑΤΟΙ</text:p>
          </table:table-cell>
          <table:table-cell office:value-type="string">
            <text:p>ΕΜΥ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float" office:value="868">
            <text:p>868</text:p>
          </table:table-cell>
          <table:table-cell office:value-type="string">
            <text:p>ΤΑΤΟΙ ΑΤΤΙΚΗΣ</text:p>
          </table:table-cell>
          <table:table-cell office:value-type="string">
            <text:p>ΕΜΥ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float" office:value="2865">
            <text:p>2865</text:p>
          </table:table-cell>
          <table:table-cell office:value-type="string">
            <text:p>ΤΑΦΡΟΣ ΑΝΤΙΦΙΛΙΠΠΩΝ</text:p>
          </table:table-cell>
          <table:table-cell office:value-type="string">
            <text:p>ΔΕΗ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5300">
            <text:p>5300</text:p>
          </table:table-cell>
          <table:table-cell office:value-type="string">
            <text:p>ΤΑΦΡΟΣ ΒΟΣΣΗΣ</text:p>
          </table:table-cell>
          <table:table-cell office:value-type="string">
            <text:p>ΥΠΓΕ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5303">
            <text:p>5303</text:p>
          </table:table-cell>
          <table:table-cell office:value-type="string">
            <text:p>ΤΑΦΡΟΣ ΛΙΤΟΧΩΡΟΥ</text:p>
          </table:table-cell>
          <table:table-cell office:value-type="string">
            <text:p>ΥΠΓ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5304">
            <text:p>5304</text:p>
          </table:table-cell>
          <table:table-cell office:value-type="string">
            <text:p>ΤΑΦΡΟΣ ΜΑΤΙ ΦΕΝΕΟΥ</text:p>
          </table:table-cell>
          <table:table-cell office:value-type="string">
            <text:p>ΥΠΓΕ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5305">
            <text:p>5305</text:p>
          </table:table-cell>
          <table:table-cell office:value-type="string">
            <text:p>ΤΑΦΡΟΣ ΜΟΣΧΟΧΩΡΙΟΥ</text:p>
          </table:table-cell>
          <table:table-cell office:value-type="string">
            <text:p>ΥΠΓΕ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2866">
            <text:p>2866</text:p>
          </table:table-cell>
          <table:table-cell office:value-type="string">
            <text:p>ΤΑΦΡΟΣ ΠΕΤΡΟΠΟΡΟΥ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5306">
            <text:p>5306</text:p>
          </table:table-cell>
          <table:table-cell office:value-type="string">
            <text:p>ΤΑΦΡΟΣ ΠΕΤΡΟΠΟΡΟΥ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5308">
            <text:p>5308</text:p>
          </table:table-cell>
          <table:table-cell office:value-type="string">
            <text:p>ΤΑΦΡΟΣ ΠΗΓΩΝ ΒΟΥΛΑΣ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5310">
            <text:p>5310</text:p>
          </table:table-cell>
          <table:table-cell office:value-type="string">
            <text:p>ΤΑΦΡΟΣ ΣΑΛΑΩΡΑΣ</text:p>
          </table:table-cell>
          <table:table-cell office:value-type="string">
            <text:p>ΥΠΓΕ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5311">
            <text:p>5311</text:p>
          </table:table-cell>
          <table:table-cell office:value-type="string">
            <text:p>ΤΑΦΡΟΣ ΣΟΥΛΟΥ-ΚΟΜΑΝΟΥ</text:p>
          </table:table-cell>
          <table:table-cell office:value-type="string">
            <text:p>ΥΠΓ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2867">
            <text:p>2867</text:p>
          </table:table-cell>
          <table:table-cell office:value-type="string">
            <text:p>ΤΑΦΡΟΣ ΣΤΡΑΤΟΠΕΔΟΥ</text:p>
          </table:table-cell>
          <table:table-cell office:value-type="string">
            <text:p>ΔΕΗ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5312">
            <text:p>5312</text:p>
          </table:table-cell>
          <table:table-cell office:value-type="string">
            <text:p>ΤΑΦΡΟΣ ΦΕΙΔΟΚΑΣΤΡΟΥ</text:p>
          </table:table-cell>
          <table:table-cell office:value-type="string">
            <text:p>ΥΠΓΕ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2868">
            <text:p>2868</text:p>
          </table:table-cell>
          <table:table-cell office:value-type="string">
            <text:p>ΤΑΦΡΟΣ ΦΙΛΙΠΠΟΥ</text:p>
          </table:table-cell>
          <table:table-cell office:value-type="string">
            <text:p>ΥΠΓΕ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5313">
            <text:p>5313</text:p>
          </table:table-cell>
          <table:table-cell office:value-type="string">
            <text:p>ΤΑΦΡΟΣ ΦΙΛΙΠΠΟΥ</text:p>
          </table:table-cell>
          <table:table-cell office:value-type="string">
            <text:p>ΥΠΓΕ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5314">
            <text:p>5314</text:p>
          </table:table-cell>
          <table:table-cell office:value-type="string">
            <text:p>ΤΑΦΡΟΣ ΦΙΛΙΠΠΩΝ</text:p>
          </table:table-cell>
          <table:table-cell office:value-type="string">
            <text:p>ΥΠΓΕ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2869">
            <text:p>2869</text:p>
          </table:table-cell>
          <table:table-cell office:value-type="string">
            <text:p>ΤΑΦΡΟΣ ΦΙΛΙΠΠΩΝ ΑΝΑΝΤΗ ΚΟΙΤΑΣΜΑΤΟΣ</text:p>
          </table:table-cell>
          <table:table-cell office:value-type="string">
            <text:p>ΔΕΗ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2870">
            <text:p>2870</text:p>
          </table:table-cell>
          <table:table-cell office:value-type="string">
            <text:p>ΤΑΦΡΟΣ ΦΙΛΙΠΠΩΝ - ΓΕΦ. ΚΟΥΡΟΒΟΥ</text:p>
          </table:table-cell>
          <table:table-cell office:value-type="string">
            <text:p>ΔΕΗ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2871">
            <text:p>2871</text:p>
          </table:table-cell>
          <table:table-cell office:value-type="string">
            <text:p>ΤΑΦΡΟΣ ΦΙΛΙΠΠΩΝ - ΓΕΦ.ΝΙΚΗΣΙΑΝΗ</text:p>
          </table:table-cell>
          <table:table-cell office:value-type="string">
            <text:p>ΔΕΗ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2872">
            <text:p>2872</text:p>
          </table:table-cell>
          <table:table-cell office:value-type="string">
            <text:p>ΤΑΦΡΟΣ ΦΙΛΙΠΠΩΝ - ΓΕΦ. ΠΑΛΑΙΟΧΩΡΙΟΥ</text:p>
          </table:table-cell>
          <table:table-cell office:value-type="string">
            <text:p>ΔΕΗ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2873">
            <text:p>2873</text:p>
          </table:table-cell>
          <table:table-cell office:value-type="string">
            <text:p>ΤΑΦΡΟΣ ΦΙΛΙΠΠΩΝ ΚΑΤΑΝΤΗ</text:p>
          </table:table-cell>
          <table:table-cell office:value-type="string">
            <text:p>ΔΕΗ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2874">
            <text:p>2874</text:p>
          </table:table-cell>
          <table:table-cell office:value-type="string">
            <text:p>ΤΑΦΡΟΣ ΦΙΛΙΠΠΩΝ - ΣΥΜΒΟΛΗ</text:p>
          </table:table-cell>
          <table:table-cell office:value-type="string">
            <text:p>ΔΕΗ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2875">
            <text:p>2875</text:p>
          </table:table-cell>
          <table:table-cell office:value-type="string">
            <text:p>ΤΕΜΕΝΟΣ - ΝΕΣΤΟΣ</text:p>
          </table:table-cell>
          <table:table-cell office:value-type="string">
            <text:p>ΔΕΗ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2876">
            <text:p>2876</text:p>
          </table:table-cell>
          <table:table-cell office:value-type="string">
            <text:p>ΤΕΜΠΛΑ</text:p>
          </table:table-cell>
          <table:table-cell office:value-type="string">
            <text:p>ΔΕΗ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5316">
            <text:p>5316</text:p>
          </table:table-cell>
          <table:table-cell office:value-type="string">
            <text:p>ΤΕΦΕΛΙΟ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2877">
            <text:p>2877</text:p>
          </table:table-cell>
          <table:table-cell office:value-type="string">
            <text:p>ΤΕΦΕΛΙΟ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872">
            <text:p>872</text:p>
          </table:table-cell>
          <table:table-cell office:value-type="string">
            <text:p>ΤΖΕΡΜΙΑΔΕΣ</text:p>
          </table:table-cell>
          <table:table-cell office:value-type="string">
            <text:p>ΕΜΥ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5318">
            <text:p>5318</text:p>
          </table:table-cell>
          <table:table-cell office:value-type="string">
            <text:p>ΤΖΕΡΜΙΑΔΕΣ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5321">
            <text:p>5321</text:p>
          </table:table-cell>
          <table:table-cell office:value-type="string">
            <text:p>ΤΙΤΑΡΙΣΙΟΣ - ΘΕΣΗ ΔΑΜΑΣΗ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2894">
            <text:p>2894</text:p>
          </table:table-cell>
          <table:table-cell office:value-type="string">
            <text:p>ΤΟΞΟΤΕΣ</text:p>
          </table:table-cell>
          <table:table-cell office:value-type="string">
            <text:p>ΥΠΓΕ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5335">
            <text:p>5335</text:p>
          </table:table-cell>
          <table:table-cell office:value-type="string">
            <text:p>ΤΟΞΟΤΕΣ</text:p>
          </table:table-cell>
          <table:table-cell office:value-type="string">
            <text:p>ΥΠΓΕ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2893">
            <text:p>2893</text:p>
          </table:table-cell>
          <table:table-cell office:value-type="string">
            <text:p>ΤΟΞΟΤΕΣ</text:p>
          </table:table-cell>
          <table:table-cell office:value-type="string">
            <text:p>ΥΠΕΧΩΔΕ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2895">
            <text:p>2895</text:p>
          </table:table-cell>
          <table:table-cell office:value-type="string">
            <text:p>ΤΟΞΟΤΕΣ - ΝΕΣΤΟΣ</text:p>
          </table:table-cell>
          <table:table-cell office:value-type="string">
            <text:p>ΔΕΗ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2896">
            <text:p>2896</text:p>
          </table:table-cell>
          <table:table-cell office:value-type="string">
            <text:p>ΤΟΠΑΛΙΑΝΑ</text:p>
          </table:table-cell>
          <table:table-cell office:value-type="string">
            <text:p>ΔΕΗ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2897">
            <text:p>2897</text:p>
          </table:table-cell>
          <table:table-cell office:value-type="string">
            <text:p>ΤΟΥΜΠΑ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2898">
            <text:p>2898</text:p>
          </table:table-cell>
          <table:table-cell office:value-type="string">
            <text:p>ΤΡΑΓΟΣ</text:p>
          </table:table-cell>
          <table:table-cell office:value-type="string">
            <text:p>ΔΕΗ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899">
            <text:p>2899</text:p>
          </table:table-cell>
          <table:table-cell office:value-type="string">
            <text:p>ΤΡΑΧΕΙΑ</text:p>
          </table:table-cell>
          <table:table-cell office:value-type="string">
            <text:p>ΥΠΓ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5336">
            <text:p>5336</text:p>
          </table:table-cell>
          <table:table-cell office:value-type="string">
            <text:p>ΤΡΑΧΕΙΑ</text:p>
          </table:table-cell>
          <table:table-cell office:value-type="string">
            <text:p>ΥΠΓ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2900">
            <text:p>2900</text:p>
          </table:table-cell>
          <table:table-cell office:value-type="string">
            <text:p>ΤΡΙΒΟΥΝΟ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5337">
            <text:p>5337</text:p>
          </table:table-cell>
          <table:table-cell office:value-type="string">
            <text:p>ΤΡΙΚΑΛΑ</text:p>
          </table:table-cell>
          <table:table-cell office:value-type="string">
            <text:p>ΥΠΓΕ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2901">
            <text:p>2901</text:p>
          </table:table-cell>
          <table:table-cell office:value-type="string">
            <text:p>ΤΡΙΚΑΛΑ</text:p>
          </table:table-cell>
          <table:table-cell office:value-type="string">
            <text:p>ΕΑΑ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887">
            <text:p>887</text:p>
          </table:table-cell>
          <table:table-cell office:value-type="string">
            <text:p>ΤΡΙΚΑΛΑ ΗΜΑΘΙΑΣ</text:p>
          </table:table-cell>
          <table:table-cell office:value-type="string">
            <text:p>ΕΜΥ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888">
            <text:p>888</text:p>
          </table:table-cell>
          <table:table-cell office:value-type="string">
            <text:p>ΤΡΙΚΑΛΑ ΘΕΣΣΑΛΙΑΣ</text:p>
          </table:table-cell>
          <table:table-cell office:value-type="string">
            <text:p>ΕΜΥ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889">
            <text:p>889</text:p>
          </table:table-cell>
          <table:table-cell office:value-type="string">
            <text:p>ΤΡΙΚΑΛΑ ΚΟΡΙΝΘΙΑΣ</text:p>
          </table:table-cell>
          <table:table-cell office:value-type="string">
            <text:p>ΕΜΥ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905">
            <text:p>2905</text:p>
          </table:table-cell>
          <table:table-cell office:value-type="string">
            <text:p>ΤΡΙΚΛΙΝΟ</text:p>
          </table:table-cell>
          <table:table-cell office:value-type="string">
            <text:p>ΔΕΗ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2906">
            <text:p>2906</text:p>
          </table:table-cell>
          <table:table-cell office:value-type="string">
            <text:p>ΤΡΙΚΟΜΟ ΓΡΕΒΕΝΩΝ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5341">
            <text:p>5341</text:p>
          </table:table-cell>
          <table:table-cell office:value-type="string">
            <text:p>ΤΡΙΚΟΡΦΟ</text:p>
          </table:table-cell>
          <table:table-cell office:value-type="string">
            <text:p>ΥΠΓΕ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2907">
            <text:p>2907</text:p>
          </table:table-cell>
          <table:table-cell office:value-type="string">
            <text:p>ΤΡΙΚΟΡΦΟ</text:p>
          </table:table-cell>
          <table:table-cell office:value-type="string">
            <text:p>ΥΠΓΕ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2908">
            <text:p>2908</text:p>
          </table:table-cell>
          <table:table-cell office:value-type="string">
            <text:p>ΤΡΙΚΟΡΦΟ</text:p>
          </table:table-cell>
          <table:table-cell office:value-type="string">
            <text:p>ΥΠΕΧΩΔΕ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5342">
            <text:p>5342</text:p>
          </table:table-cell>
          <table:table-cell office:value-type="string">
            <text:p>ΤΡΙΚΟΡΦΟ</text:p>
          </table:table-cell>
          <table:table-cell office:value-type="string">
            <text:p>ΥΠΓΕ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5344">
            <text:p>5344</text:p>
          </table:table-cell>
          <table:table-cell office:value-type="string">
            <text:p>ΤΡΙΛΟΦΟ</text:p>
          </table:table-cell>
          <table:table-cell office:value-type="string">
            <text:p>ΥΠΓΕ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2909">
            <text:p>2909</text:p>
          </table:table-cell>
          <table:table-cell office:value-type="string">
            <text:p>ΤΡΙΛΟΦΟ</text:p>
          </table:table-cell>
          <table:table-cell office:value-type="string">
            <text:p>ΥΠΕΧΩΔΕ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5343">
            <text:p>5343</text:p>
          </table:table-cell>
          <table:table-cell office:value-type="string">
            <text:p>ΤΡΙΛΟΦΟ</text:p>
          </table:table-cell>
          <table:table-cell office:value-type="string">
            <text:p>ΥΠΓ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2910">
            <text:p>2910</text:p>
          </table:table-cell>
          <table:table-cell office:value-type="string">
            <text:p>ΤΡΙΠΟΛΗ</text:p>
          </table:table-cell>
          <table:table-cell office:value-type="string">
            <text:p>ΕΑΑ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5345">
            <text:p>5345</text:p>
          </table:table-cell>
          <table:table-cell office:value-type="string">
            <text:p>ΤΡΙΠΟΛΗ</text:p>
          </table:table-cell>
          <table:table-cell office:value-type="string">
            <text:p>ΥΠΓ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893">
            <text:p>893</text:p>
          </table:table-cell>
          <table:table-cell office:value-type="string">
            <text:p>ΤΡΙΠΟΛΗ-ΑΕΡΟΔΡΟΜΙΟ</text:p>
          </table:table-cell>
          <table:table-cell office:value-type="string">
            <text:p>ΕΜΥ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894">
            <text:p>894</text:p>
          </table:table-cell>
          <table:table-cell office:value-type="string">
            <text:p>ΤΡΙΠΟΛΗ-ΠΟΛΗ</text:p>
          </table:table-cell>
          <table:table-cell office:value-type="string">
            <text:p>ΕΜΥ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2912">
            <text:p>2912</text:p>
          </table:table-cell>
          <table:table-cell office:value-type="string">
            <text:p>ΤΡΙΠΟΤΑΜΑ</text:p>
          </table:table-cell>
          <table:table-cell office:value-type="string">
            <text:p>ΔΕΗ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911">
            <text:p>2911</text:p>
          </table:table-cell>
          <table:table-cell office:value-type="string">
            <text:p>ΤΡΙΠΟΤΑΜΑ</text:p>
          </table:table-cell>
          <table:table-cell office:value-type="string">
            <text:p>ΥΠΕΧΩΔ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913">
            <text:p>2913</text:p>
          </table:table-cell>
          <table:table-cell office:value-type="string">
            <text:p>ΤΡΙΠΟΤΑΜΑ - ΕΡΥΜΑΝΘΟΣ</text:p>
          </table:table-cell>
          <table:table-cell office:value-type="string">
            <text:p>ΔΕΗ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5346">
            <text:p>5346</text:p>
          </table:table-cell>
          <table:table-cell office:value-type="string">
            <text:p>ΤΡΙΠΟΤΑΜΙΑ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914">
            <text:p>2914</text:p>
          </table:table-cell>
          <table:table-cell office:value-type="string">
            <text:p>ΤΡΙΠΟΤΑΜΙΑ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915">
            <text:p>2915</text:p>
          </table:table-cell>
          <table:table-cell office:value-type="string">
            <text:p>ΤΡΙΠΟΤΑΜΟΣ</text:p>
          </table:table-cell>
          <table:table-cell office:value-type="string">
            <text:p>ΔΕΗ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2917">
            <text:p>2917</text:p>
          </table:table-cell>
          <table:table-cell office:value-type="string">
            <text:p>ΤΡΙΠΟΤΑΜΟΣ ΑΝΑΝΤΗ ΦΡΑΓΜ. ΒΕΡΟΙΑΣ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2918">
            <text:p>2918</text:p>
          </table:table-cell>
          <table:table-cell office:value-type="string">
            <text:p>ΤΡΙΦΥΛΛΙ</text:p>
          </table:table-cell>
          <table:table-cell office:value-type="string">
            <text:p>ΥΠΓΕ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5348">
            <text:p>5348</text:p>
          </table:table-cell>
          <table:table-cell office:value-type="string">
            <text:p>ΤΡΙΦΥΛΛΙ</text:p>
          </table:table-cell>
          <table:table-cell office:value-type="string">
            <text:p>ΥΠΓΕ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2919">
            <text:p>2919</text:p>
          </table:table-cell>
          <table:table-cell office:value-type="string">
            <text:p>ΤΡΟΒΑΤΟ</text:p>
          </table:table-cell>
          <table:table-cell office:value-type="string">
            <text:p>ΔΕΗ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2920">
            <text:p>2920</text:p>
          </table:table-cell>
          <table:table-cell office:value-type="string">
            <text:p>ΤΡΟΠΑΙΑ</text:p>
          </table:table-cell>
          <table:table-cell office:value-type="string">
            <text:p>ΥΠΕΧΩΔ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921">
            <text:p>2921</text:p>
          </table:table-cell>
          <table:table-cell office:value-type="string">
            <text:p>ΤΡΟΠΑΙΟΥΧΟΣ</text:p>
          </table:table-cell>
          <table:table-cell office:value-type="string">
            <text:p>ΥΠΓ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2922">
            <text:p>2922</text:p>
          </table:table-cell>
          <table:table-cell office:value-type="string">
            <text:p>ΤΡΥΠΗΤΗ (ΟΛΥΜΠ)</text:p>
          </table:table-cell>
          <table:table-cell office:value-type="string">
            <text:p>ΔΕΗ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896">
            <text:p>896</text:p>
          </table:table-cell>
          <table:table-cell office:value-type="string">
            <text:p>ΤΣΑΡΙΤΣΑΝΑ</text:p>
          </table:table-cell>
          <table:table-cell office:value-type="string">
            <text:p>ΕΜΥ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2923">
            <text:p>2923</text:p>
          </table:table-cell>
          <table:table-cell office:value-type="string">
            <text:p>ΤΣΕΛΕΠΑΚΟ</text:p>
          </table:table-cell>
          <table:table-cell office:value-type="string">
            <text:p>ΔΕΗ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924">
            <text:p>2924</text:p>
          </table:table-cell>
          <table:table-cell office:value-type="string">
            <text:p>ΤΣΕΠΕΛΟΒΟΝ - ΒΟΙΔΟΜΑΤΗΣ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2925">
            <text:p>2925</text:p>
          </table:table-cell>
          <table:table-cell office:value-type="string">
            <text:p>ΤΣΙΒΛΟΣ - ΚΡΑΘΙΣ</text:p>
          </table:table-cell>
          <table:table-cell office:value-type="string">
            <text:p>ΔΕΗ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897">
            <text:p>897</text:p>
          </table:table-cell>
          <table:table-cell office:value-type="string">
            <text:p>ΤΣΟΤΥΛΙ</text:p>
          </table:table-cell>
          <table:table-cell office:value-type="string">
            <text:p>ΕΜΥ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2926">
            <text:p>2926</text:p>
          </table:table-cell>
          <table:table-cell office:value-type="string">
            <text:p>ΤΣΟΤΥΛΙΟ</text:p>
          </table:table-cell>
          <table:table-cell office:value-type="string">
            <text:p>ΥΠΕΧΩΔ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898">
            <text:p>898</text:p>
          </table:table-cell>
          <table:table-cell office:value-type="string">
            <text:p>ΤΥΜΠΑΚΙ</text:p>
          </table:table-cell>
          <table:table-cell office:value-type="string">
            <text:p>ΕΜΥ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5350">
            <text:p>5350</text:p>
          </table:table-cell>
          <table:table-cell office:value-type="string">
            <text:p>ΤΥΜΠΑΚΙ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2927">
            <text:p>2927</text:p>
          </table:table-cell>
          <table:table-cell office:value-type="string">
            <text:p>ΤΥΜΦΡΗΣΤΟΣ</text:p>
          </table:table-cell>
          <table:table-cell office:value-type="string">
            <text:p>ΥΠΕΧΩΔΕ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5351">
            <text:p>5351</text:p>
          </table:table-cell>
          <table:table-cell office:value-type="string">
            <text:p>ΤΥΜΦΡΗΣΤΟΣ</text:p>
          </table:table-cell>
          <table:table-cell office:value-type="string">
            <text:p>ΥΠΓΕ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900">
            <text:p>900</text:p>
          </table:table-cell>
          <table:table-cell office:value-type="string">
            <text:p>ΤΥΡΝΑΒΟΣ</text:p>
          </table:table-cell>
          <table:table-cell office:value-type="string">
            <text:p>ΕΜΥ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2928">
            <text:p>2928</text:p>
          </table:table-cell>
          <table:table-cell office:value-type="string">
            <text:p>ΤΥΡΝΑΒΟΣ</text:p>
          </table:table-cell>
          <table:table-cell office:value-type="string">
            <text:p>ΥΠΕΧΩΔ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902">
            <text:p>902</text:p>
          </table:table-cell>
          <table:table-cell office:value-type="string">
            <text:p>ΥΔΡΑ</text:p>
          </table:table-cell>
          <table:table-cell office:value-type="string">
            <text:p>ΕΜΥ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5353">
            <text:p>5353</text:p>
          </table:table-cell>
          <table:table-cell office:value-type="string">
            <text:p>ΥΔΡΟΛΗΨΙΑ ΑΜΟΥΡΙΟΥ ΖΗΛΕΥΤΟΥ</text:p>
          </table:table-cell>
          <table:table-cell office:value-type="string">
            <text:p>ΥΠΓΕ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5354">
            <text:p>5354</text:p>
          </table:table-cell>
          <table:table-cell office:value-type="string">
            <text:p>ΥΔΡΟΛΗΨΙΑ ΓΡΑΜΜΕΝΗΣ</text:p>
          </table:table-cell>
          <table:table-cell office:value-type="string">
            <text:p>ΥΠΓΕ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2930">
            <text:p>2930</text:p>
          </table:table-cell>
          <table:table-cell office:value-type="string">
            <text:p>ΥΗΣ ΑΓΡΑ(ΕΡΓΟΣΤ.)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2931">
            <text:p>2931</text:p>
          </table:table-cell>
          <table:table-cell office:value-type="string">
            <text:p>ΥΗΣ ΑΓΡΑ (ΝΗΣΙΑ)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2932">
            <text:p>2932</text:p>
          </table:table-cell>
          <table:table-cell office:value-type="string">
            <text:p>ΥΗΣ ΑΓΡΑΣ (ΝΗΣΙ 1)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2933">
            <text:p>2933</text:p>
          </table:table-cell>
          <table:table-cell office:value-type="string">
            <text:p>Υ.Η.Σ ΒΕΡΜΙΟΥ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2934">
            <text:p>2934</text:p>
          </table:table-cell>
          <table:table-cell office:value-type="string">
            <text:p>ΥΗΣ ΒΕΡΜΙΟΥ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2935">
            <text:p>2935</text:p>
          </table:table-cell>
          <table:table-cell office:value-type="string">
            <text:p>ΥΗΣ ΛΑΔΩΝΟΣ ΕΙΣ ΦΡΑΓΜΑ</text:p>
          </table:table-cell>
          <table:table-cell office:value-type="string">
            <text:p>ΔΕΗ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936">
            <text:p>2936</text:p>
          </table:table-cell>
          <table:table-cell office:value-type="string">
            <text:p>ΥΗΣ ΛΟΥΡΟΥ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2937">
            <text:p>2937</text:p>
          </table:table-cell>
          <table:table-cell office:value-type="string">
            <text:p>ΥΗΣ ΠΑΤΡΩΝ (ΕΡΓΟΣ.)</text:p>
          </table:table-cell>
          <table:table-cell office:value-type="string">
            <text:p>ΔΕΗ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938">
            <text:p>2938</text:p>
          </table:table-cell>
          <table:table-cell office:value-type="string">
            <text:p>ΥΗΣ ΠΑΤΡΩΝ (ΦΡΑΓΜΑ)</text:p>
          </table:table-cell>
          <table:table-cell office:value-type="string">
            <text:p>ΔΕΗ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939">
            <text:p>2939</text:p>
          </table:table-cell>
          <table:table-cell office:value-type="string">
            <text:p>ΥΗΣ ΠΛΑΣΤΗΡΑ (ΦΡΑΓΜΑ)</text:p>
          </table:table-cell>
          <table:table-cell office:value-type="string">
            <text:p>ΔΕΗ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2940">
            <text:p>2940</text:p>
          </table:table-cell>
          <table:table-cell office:value-type="string">
            <text:p>ΥΗΣ ΠΟΛΥΦΥΤΟΥ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2941">
            <text:p>2941</text:p>
          </table:table-cell>
          <table:table-cell office:value-type="string">
            <text:p>ΥΗΣ ΠΟΥΡΝΑΡΙΟΥ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2943">
            <text:p>2943</text:p>
          </table:table-cell>
          <table:table-cell office:value-type="string">
            <text:p>ΥΗΣ ΤΑΥΡΩΠΟΥ (ΥΔΡΟΛΗΨΙΑ)</text:p>
          </table:table-cell>
          <table:table-cell office:value-type="string">
            <text:p>ΔΕΗ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2944">
            <text:p>2944</text:p>
          </table:table-cell>
          <table:table-cell office:value-type="string">
            <text:p>ΥΗΣ ΦΡΑΓΜΑ ΚΑΣΤΡΑΚΙΟΥ</text:p>
          </table:table-cell>
          <table:table-cell office:value-type="string">
            <text:p>ΔΕΗ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903">
            <text:p>903</text:p>
          </table:table-cell>
          <table:table-cell office:value-type="string">
            <text:p>ΥΠΑΤΗ</text:p>
          </table:table-cell>
          <table:table-cell office:value-type="string">
            <text:p>ΕΜΥ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3049">
            <text:p>3049</text:p>
          </table:table-cell>
          <table:table-cell office:value-type="string">
            <text:p>ΥΨΟΥΣ (ΕΛΛΗΝ)</text:p>
          </table:table-cell>
          <table:table-cell office:value-type="string">
            <text:p>ΔΕΗ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5459">
            <text:p>5459</text:p>
          </table:table-cell>
          <table:table-cell office:value-type="string">
            <text:p>ΦΑΙΣΤΟΣ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3050">
            <text:p>3050</text:p>
          </table:table-cell>
          <table:table-cell office:value-type="string">
            <text:p>ΦΑΙΣΤΟΣ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5460">
            <text:p>5460</text:p>
          </table:table-cell>
          <table:table-cell office:value-type="string">
            <text:p>ΦΑΝΕΡΩΜΕΝΗ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3053">
            <text:p>3053</text:p>
          </table:table-cell>
          <table:table-cell office:value-type="string">
            <text:p>ΦΑΡΚΑΔΩΝΑ</text:p>
          </table:table-cell>
          <table:table-cell office:value-type="string">
            <text:p>ΥΠΕΧΩΔ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3054">
            <text:p>3054</text:p>
          </table:table-cell>
          <table:table-cell office:value-type="string">
            <text:p>ΦΑΡΟΣ ΠΡΟΜΑΧΩΝΑ (ΣΤΡΥΜΩΝΑΣ)</text:p>
          </table:table-cell>
          <table:table-cell office:value-type="string">
            <text:p>ΥΠΕΧΩΔΕ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5463">
            <text:p>5463</text:p>
          </table:table-cell>
          <table:table-cell office:value-type="string">
            <text:p>ΦΑΡΣΑΛΑ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3055">
            <text:p>3055</text:p>
          </table:table-cell>
          <table:table-cell office:value-type="string">
            <text:p>ΦΑΡΣΑΛΑ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1012">
            <text:p>1012</text:p>
          </table:table-cell>
          <table:table-cell office:value-type="string">
            <text:p>ΦΑΡΣΑΛΑ</text:p>
          </table:table-cell>
          <table:table-cell office:value-type="string">
            <text:p>ΕΜΥ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3056">
            <text:p>3056</text:p>
          </table:table-cell>
          <table:table-cell office:value-type="string">
            <text:p>ΦΕΡΡΕΣ</text:p>
          </table:table-cell>
          <table:table-cell office:value-type="string">
            <text:p>ΥΠΕΧΩΔΕ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5465">
            <text:p>5465</text:p>
          </table:table-cell>
          <table:table-cell office:value-type="string">
            <text:p>ΦΙΛΙΑΤΕΣ</text:p>
          </table:table-cell>
          <table:table-cell office:value-type="string">
            <text:p>ΥΠΓΕ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3058">
            <text:p>3058</text:p>
          </table:table-cell>
          <table:table-cell office:value-type="string">
            <text:p>ΦΙΛΙΑΤΕΣ</text:p>
          </table:table-cell>
          <table:table-cell office:value-type="string">
            <text:p>ΥΠΕΧΩΔΕ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5466">
            <text:p>5466</text:p>
          </table:table-cell>
          <table:table-cell office:value-type="string">
            <text:p>ΦΙΛΙΑΤΡΙΝΟ ΡΕΜΑ - ΑΓ. ΔΗΜΗΤΡΙΟΣ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5467">
            <text:p>5467</text:p>
          </table:table-cell>
          <table:table-cell office:value-type="string">
            <text:p>ΦΙΛΙΑΤΡΙΝΟ ΡΕΜΑ - ΚΟΥΝΤΡΙΟΥ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3059">
            <text:p>3059</text:p>
          </table:table-cell>
          <table:table-cell office:value-type="string">
            <text:p>ΦΙΛΙΠΠΑΙΟΙ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3061">
            <text:p>3061</text:p>
          </table:table-cell>
          <table:table-cell office:value-type="string">
            <text:p>ΦΛΩΡΕΣΙΩΤΗΣ</text:p>
          </table:table-cell>
          <table:table-cell office:value-type="string">
            <text:p>ΔΕΗ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5470">
            <text:p>5470</text:p>
          </table:table-cell>
          <table:table-cell office:value-type="string">
            <text:p>ΦΟΔΕΛΕ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5471">
            <text:p>5471</text:p>
          </table:table-cell>
          <table:table-cell office:value-type="string">
            <text:p>ΦΟΙΝΙΚΙΑ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3063">
            <text:p>3063</text:p>
          </table:table-cell>
          <table:table-cell office:value-type="string">
            <text:p>ΦΟΙΝΙΚΙΑ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5472">
            <text:p>5472</text:p>
          </table:table-cell>
          <table:table-cell office:value-type="string">
            <text:p>ΦΟΙΝΙΚΙΟ</text:p>
          </table:table-cell>
          <table:table-cell office:value-type="string">
            <text:p>ΥΠΓ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3065">
            <text:p>3065</text:p>
          </table:table-cell>
          <table:table-cell office:value-type="string">
            <text:p>ΦΟΝΙΑΣ</text:p>
          </table:table-cell>
          <table:table-cell office:value-type="string">
            <text:p>ΔΕΗ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3066">
            <text:p>3066</text:p>
          </table:table-cell>
          <table:table-cell office:value-type="string">
            <text:p>ΦΟΥΡΚΑ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3067">
            <text:p>3067</text:p>
          </table:table-cell>
          <table:table-cell office:value-type="string">
            <text:p>ΦΟΥΡΝΑΣ</text:p>
          </table:table-cell>
          <table:table-cell office:value-type="string">
            <text:p>ΔΕΗ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1017">
            <text:p>1017</text:p>
          </table:table-cell>
          <table:table-cell office:value-type="string">
            <text:p>ΦΟΥΡΝΗΣ</text:p>
          </table:table-cell>
          <table:table-cell office:value-type="string">
            <text:p>ΕΜΥ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3068">
            <text:p>3068</text:p>
          </table:table-cell>
          <table:table-cell office:value-type="string">
            <text:p>ΦΟΥΣΙΑΝΑ</text:p>
          </table:table-cell>
          <table:table-cell office:value-type="string">
            <text:p>ΔΕΗ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5474">
            <text:p>5474</text:p>
          </table:table-cell>
          <table:table-cell office:value-type="string">
            <text:p>ΦΡΑΓΜΑ ΑΓ.ΤΡΙΑΔΟΣ</text:p>
          </table:table-cell>
          <table:table-cell office:value-type="string">
            <text:p>ΥΠΓΕ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3069">
            <text:p>3069</text:p>
          </table:table-cell>
          <table:table-cell office:value-type="string">
            <text:p>ΦΡΑΓΜΑ ΑΛΙΑΚΜΟΝΑ</text:p>
          </table:table-cell>
          <table:table-cell office:value-type="string">
            <text:p>ΥΠΕΧΩΔ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5475">
            <text:p>5475</text:p>
          </table:table-cell>
          <table:table-cell office:value-type="string">
            <text:p>ΦΡΑΓΜΑ ΑΝΥΔΡΟΥ</text:p>
          </table:table-cell>
          <table:table-cell office:value-type="string">
            <text:p>ΥΠΓΕ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3070">
            <text:p>3070</text:p>
          </table:table-cell>
          <table:table-cell office:value-type="string">
            <text:p>ΦΡΑΓΜΑ ΑΞΙΟΥ</text:p>
          </table:table-cell>
          <table:table-cell office:value-type="string">
            <text:p>ΥΠΕΧΩΔΕ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5478">
            <text:p>5478</text:p>
          </table:table-cell>
          <table:table-cell office:value-type="string">
            <text:p>ΦΡΑΓΜΑ ΚΑΤΩ ΜΑΜΟΥΛΑ</text:p>
          </table:table-cell>
          <table:table-cell office:value-type="string">
            <text:p>ΥΠΓΕ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3071">
            <text:p>3071</text:p>
          </table:table-cell>
          <table:table-cell office:value-type="string">
            <text:p>ΦΡΑΓΜΑ ΚΕΡΚΙΝΗΣ</text:p>
          </table:table-cell>
          <table:table-cell office:value-type="string">
            <text:p>ΥΠΕΧΩΔΕ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3072">
            <text:p>3072</text:p>
          </table:table-cell>
          <table:table-cell office:value-type="string">
            <text:p>ΦΡΑΓΜΑ ΛΑΔΩΝΑ</text:p>
          </table:table-cell>
          <table:table-cell office:value-type="string">
            <text:p>ΔΕΗ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5482">
            <text:p>5482</text:p>
          </table:table-cell>
          <table:table-cell office:value-type="string">
            <text:p>ΦΡΑΓΜΑ ΛΙΜΠΕΡΔΟΥ</text:p>
          </table:table-cell>
          <table:table-cell office:value-type="string">
            <text:p>ΥΠΓ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5484">
            <text:p>5484</text:p>
          </table:table-cell>
          <table:table-cell office:value-type="string">
            <text:p>ΦΡΑΓΜΑ ΜΗΧΑ <text:s/>- 1η ΘΕΣΗ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3073">
            <text:p>3073</text:p>
          </table:table-cell>
          <table:table-cell office:value-type="string">
            <text:p>ΦΡΑΓΜΑ ΜΟΡΝΟΥ</text:p>
          </table:table-cell>
          <table:table-cell office:value-type="string">
            <text:p>ΥΠΕΧΩΔΕ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5485">
            <text:p>5485</text:p>
          </table:table-cell>
          <table:table-cell office:value-type="string">
            <text:p>ΦΡΑΓΜΑ ΠΑΝΑΙΤΣΑ <text:s/>- 2η ΘΕΣΗ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5486">
            <text:p>5486</text:p>
          </table:table-cell>
          <table:table-cell office:value-type="string">
            <text:p>ΦΡΑΓΜΑ ΠΕΛΕΚΑ ΜΟΣΧΟΠΟΤΑΜΟΥ</text:p>
          </table:table-cell>
          <table:table-cell office:value-type="string">
            <text:p>ΥΠΓ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3074">
            <text:p>3074</text:p>
          </table:table-cell>
          <table:table-cell office:value-type="string">
            <text:p>ΦΡΑΓΜΑ ΠΗΓ.ΑΩΟΥ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3075">
            <text:p>3075</text:p>
          </table:table-cell>
          <table:table-cell office:value-type="string">
            <text:p>ΦΡΑΓΜΑ ΠΗΓΩΝ - ΑΩΟΣ - ΑΞΩΝ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3076">
            <text:p>3076</text:p>
          </table:table-cell>
          <table:table-cell office:value-type="string">
            <text:p>ΦΡΑΓΜΑ ΠΗΝΕΙΟΥ</text:p>
          </table:table-cell>
          <table:table-cell office:value-type="string">
            <text:p>ΥΠΕΧΩΔΕ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5487">
            <text:p>5487</text:p>
          </table:table-cell>
          <table:table-cell office:value-type="string">
            <text:p>ΦΡΑΓΜΑ ΣΚΟΠΙΑΣ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3077">
            <text:p>3077</text:p>
          </table:table-cell>
          <table:table-cell office:value-type="string">
            <text:p>ΦΡΑΓΜΑ ΣΚΟΠΙΑΣ (ΕΝΙΠΕΥΣ)</text:p>
          </table:table-cell>
          <table:table-cell office:value-type="string">
            <text:p>ΥΠΕΧΩΔ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5488">
            <text:p>5488</text:p>
          </table:table-cell>
          <table:table-cell office:value-type="string">
            <text:p>ΦΡΑΞΟ</text:p>
          </table:table-cell>
          <table:table-cell office:value-type="string">
            <text:p>ΥΠΓΕ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3078">
            <text:p>3078</text:p>
          </table:table-cell>
          <table:table-cell office:value-type="string">
            <text:p>ΦΡΑΞΟΣ (ΠΟΥΡΝ.)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1018">
            <text:p>1018</text:p>
          </table:table-cell>
          <table:table-cell office:value-type="string">
            <text:p>ΦΡΟΥΖΙΟΥΝΑ</text:p>
          </table:table-cell>
          <table:table-cell office:value-type="string">
            <text:p>ΕΜΥ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3079">
            <text:p>3079</text:p>
          </table:table-cell>
          <table:table-cell office:value-type="string">
            <text:p>ΦΡΟΥΡΙΟ</text:p>
          </table:table-cell>
          <table:table-cell office:value-type="string">
            <text:p>ΥΠΕΧΩΔ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3080">
            <text:p>3080</text:p>
          </table:table-cell>
          <table:table-cell office:value-type="string">
            <text:p>ΦΡΟΥΣΙΟΥΝΑ</text:p>
          </table:table-cell>
          <table:table-cell office:value-type="string">
            <text:p>ΔΕΗ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1021">
            <text:p>1021</text:p>
          </table:table-cell>
          <table:table-cell office:value-type="string">
            <text:p>ΦΥΧΤΙΑ</text:p>
          </table:table-cell>
          <table:table-cell office:value-type="string">
            <text:p>ΕΜΥ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3083">
            <text:p>3083</text:p>
          </table:table-cell>
          <table:table-cell office:value-type="string">
            <text:p>ΦΩΝΙΑΣ ΣΑΜΟΘΡΑΚΗΣ</text:p>
          </table:table-cell>
          <table:table-cell office:value-type="string">
            <text:p>ΔΕΗ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3084">
            <text:p>3084</text:p>
          </table:table-cell>
          <table:table-cell office:value-type="string">
            <text:p>ΦΩΤΕΙΝΑ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3085">
            <text:p>3085</text:p>
          </table:table-cell>
          <table:table-cell office:value-type="string">
            <text:p>ΧΑΒΡΙΑ-ΜΥΛΟΣ ΜΕΤΑΓΓΙΤΣΙΟΥ</text:p>
          </table:table-cell>
          <table:table-cell office:value-type="string">
            <text:p>ΥΠΓΕ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5491">
            <text:p>5491</text:p>
          </table:table-cell>
          <table:table-cell office:value-type="string">
            <text:p>ΧΑΒΡΙΑ-ΜΥΛΟΣ ΜΕΤΑΓΓΙΤΣΙΟΥ</text:p>
          </table:table-cell>
          <table:table-cell office:value-type="string">
            <text:p>ΥΠΓΕ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5492">
            <text:p>5492</text:p>
          </table:table-cell>
          <table:table-cell office:value-type="string">
            <text:p>ΧΑΒΡΙΑ-ΝΕΑ ΟΔΙΚΗ ΓΕΦΥΡΑ</text:p>
          </table:table-cell>
          <table:table-cell office:value-type="string">
            <text:p>ΥΠΓΕ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3087">
            <text:p>3087</text:p>
          </table:table-cell>
          <table:table-cell office:value-type="string">
            <text:p>ΧΑΛΑΝΔΡΙ</text:p>
          </table:table-cell>
          <table:table-cell office:value-type="string">
            <text:p>ΥΠΕΧΩΔΕ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float" office:value="5494">
            <text:p>5494</text:p>
          </table:table-cell>
          <table:table-cell office:value-type="string">
            <text:p>ΧΑΛΑΝΔΡΙΤΣΑ</text:p>
          </table:table-cell>
          <table:table-cell office:value-type="string">
            <text:p>ΥΠΓΕ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3088">
            <text:p>3088</text:p>
          </table:table-cell>
          <table:table-cell office:value-type="string">
            <text:p>ΧΑΛΑΡΑ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3089">
            <text:p>3089</text:p>
          </table:table-cell>
          <table:table-cell office:value-type="string">
            <text:p>ΧΑΛΑΣΤΡΑ (ΜΕΤΕΩΡΟΛΟΓΙΚΟΣ ΣΤΑΘΜΟΣ)</text:p>
          </table:table-cell>
          <table:table-cell office:value-type="string">
            <text:p>ΥΠΓΕ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3090">
            <text:p>3090</text:p>
          </table:table-cell>
          <table:table-cell office:value-type="string">
            <text:p>ΧΑΛΚΕΙΟΝ</text:p>
          </table:table-cell>
          <table:table-cell office:value-type="string">
            <text:p>ΥΠΕΧΩΔΕ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5496">
            <text:p>5496</text:p>
          </table:table-cell>
          <table:table-cell office:value-type="string">
            <text:p>ΧΑΛΚΙ</text:p>
          </table:table-cell>
          <table:table-cell office:value-type="string">
            <text:p>ΥΠΓΕ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3091">
            <text:p>3091</text:p>
          </table:table-cell>
          <table:table-cell office:value-type="string">
            <text:p>ΧΑΛΚΙ</text:p>
          </table:table-cell>
          <table:table-cell office:value-type="string">
            <text:p>ΥΠΓΕ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5497">
            <text:p>5497</text:p>
          </table:table-cell>
          <table:table-cell office:value-type="string">
            <text:p>ΧΑΛΚΙΑΔΕΣ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3092">
            <text:p>3092</text:p>
          </table:table-cell>
          <table:table-cell office:value-type="string">
            <text:p>ΧΑΛΚΙΔΑ</text:p>
          </table:table-cell>
          <table:table-cell office:value-type="string">
            <text:p>ΕΑΑ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1024">
            <text:p>1024</text:p>
          </table:table-cell>
          <table:table-cell office:value-type="string">
            <text:p>ΧΑΛΚΙΔΑ</text:p>
          </table:table-cell>
          <table:table-cell office:value-type="string">
            <text:p>ΕΜΥ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1026">
            <text:p>1026</text:p>
          </table:table-cell>
          <table:table-cell office:value-type="string">
            <text:p>ΧΑΝΙΑ</text:p>
          </table:table-cell>
          <table:table-cell office:value-type="string">
            <text:p>ΕΜΥ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3094">
            <text:p>3094</text:p>
          </table:table-cell>
          <table:table-cell office:value-type="string">
            <text:p>ΧΑΝΙΑ</text:p>
          </table:table-cell>
          <table:table-cell office:value-type="string">
            <text:p>ΕΑΑ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3095">
            <text:p>3095</text:p>
          </table:table-cell>
          <table:table-cell office:value-type="string">
            <text:p>ΧΑΝΙ ΜΠΑΛΤΑ</text:p>
          </table:table-cell>
          <table:table-cell office:value-type="string">
            <text:p>ΔΕΗ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3097">
            <text:p>3097</text:p>
          </table:table-cell>
          <table:table-cell office:value-type="string">
            <text:p>ΧΑΡΟΚΟΠΙ (ΤΣΙΜ)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3098">
            <text:p>3098</text:p>
          </table:table-cell>
          <table:table-cell office:value-type="string">
            <text:p>Χ. ΔΟΞΑΤΟΥ ΑΝΔΡΙΑΝΗ</text:p>
          </table:table-cell>
          <table:table-cell office:value-type="string">
            <text:p>ΔΕΗ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5500">
            <text:p>5500</text:p>
          </table:table-cell>
          <table:table-cell office:value-type="string">
            <text:p>ΧΕΙΜ. ΑΒΡΑΜΙΟΥ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5501">
            <text:p>5501</text:p>
          </table:table-cell>
          <table:table-cell office:value-type="string">
            <text:p>ΧΕΙΜ. ΑΓΓΙΤΗΣ</text:p>
          </table:table-cell>
          <table:table-cell office:value-type="string">
            <text:p>ΥΠΓΕ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3099">
            <text:p>3099</text:p>
          </table:table-cell>
          <table:table-cell office:value-type="string">
            <text:p>ΧΕΙΜ. ΑΓΓΙΤΗΣ</text:p>
          </table:table-cell>
          <table:table-cell office:value-type="string">
            <text:p>ΥΠΓΕ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3100">
            <text:p>3100</text:p>
          </table:table-cell>
          <table:table-cell office:value-type="string">
            <text:p>ΧΕΙΜ. ΑΓΙΑΚ (ΗΛΙΟΛΟΥΣΤΟ - ΓΕΦ. ΤΟΥΜΠΑΣ)</text:p>
          </table:table-cell>
          <table:table-cell office:value-type="string">
            <text:p>ΥΠΕΧΩΔΕ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3101">
            <text:p>3101</text:p>
          </table:table-cell>
          <table:table-cell office:value-type="string">
            <text:p>ΧΕΙΜ. ΑΓ. ΙΩΑΝΝΟΥ (ΟΔ.ΣΕΡ.-ΔΡΑΜ.)</text:p>
          </table:table-cell>
          <table:table-cell office:value-type="string">
            <text:p>ΥΠΕΧΩΔΕ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5504">
            <text:p>5504</text:p>
          </table:table-cell>
          <table:table-cell office:value-type="string">
            <text:p>ΧΕΙΜ. ΑΓΡΙΛΙΑ ΦΟΙΝΙΚΟΥΝΤΑ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5506">
            <text:p>5506</text:p>
          </table:table-cell>
          <table:table-cell office:value-type="string">
            <text:p>ΧΕΙΜ. ΑΛΑΦΙΝΑ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5505">
            <text:p>5505</text:p>
          </table:table-cell>
          <table:table-cell office:value-type="string">
            <text:p>ΧΕΙΜ. ΑΛΑΦΙΝΑ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5507">
            <text:p>5507</text:p>
          </table:table-cell>
          <table:table-cell office:value-type="string">
            <text:p>ΧΕΙΜ. ΑΛΑΦΙΝΑ - ΣΕΛΛΑ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5508">
            <text:p>5508</text:p>
          </table:table-cell>
          <table:table-cell office:value-type="string">
            <text:p>ΧΕΙΜ. ΑΛΜΥΡΟΥ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3102">
            <text:p>3102</text:p>
          </table:table-cell>
          <table:table-cell office:value-type="string">
            <text:p>ΧΕΙΜ. ΑΛΜΥΡΟΥ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3103">
            <text:p>3103</text:p>
          </table:table-cell>
          <table:table-cell office:value-type="string">
            <text:p>ΧΕΙΜ. ΑΛΜΩΠΑΙΟΣ (ΓΕΦ.ΠΡ0Φ.ΗΛΙΑ)</text:p>
          </table:table-cell>
          <table:table-cell office:value-type="string">
            <text:p>ΥΠΕΧΩΔ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5509">
            <text:p>5509</text:p>
          </table:table-cell>
          <table:table-cell office:value-type="string">
            <text:p>ΧΕΙΜ.ΑΛΩΡΟΥ</text:p>
          </table:table-cell>
          <table:table-cell office:value-type="string">
            <text:p>ΥΠΓ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5510">
            <text:p>5510</text:p>
          </table:table-cell>
          <table:table-cell office:value-type="string">
            <text:p>ΧΕΙΜ. ΑΜΟΡΙΤΑΣ - ΓΕΦΥΡΑ ΑΓΡΙΛΟΒΟΥΝΟ</text:p>
          </table:table-cell>
          <table:table-cell office:value-type="string">
            <text:p>ΥΠΓΕ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5511">
            <text:p>5511</text:p>
          </table:table-cell>
          <table:table-cell office:value-type="string">
            <text:p>ΧΕΙΜ ΑΜΟΡΙΤΑΣ - ΜΑΓΟΥΛΑ-ΣΤΕΝΙΚΙΛΑΡΟΣ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5512">
            <text:p>5512</text:p>
          </table:table-cell>
          <table:table-cell office:value-type="string">
            <text:p>ΧΕΙΜ. ΑΜΟΡΥΤΑΣ ΓΕΦ. ΜΑΓΟΥΛΑΣ-ΣΤΕΝΙΚΛΕΡΟΣ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5513">
            <text:p>5513</text:p>
          </table:table-cell>
          <table:table-cell office:value-type="string">
            <text:p>ΧΕΙΜ. ΑΜΦΙΤΑΣ - ΜΑΝΔΡΕΣ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5514">
            <text:p>5514</text:p>
          </table:table-cell>
          <table:table-cell office:value-type="string">
            <text:p>ΧΕΙΜ. ΑΜΦΙΤΑΣ - ΝΕΟΧΩΡΙΟ <text:s/>ΙΘΩΜΗΣ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5515">
            <text:p>5515</text:p>
          </table:table-cell>
          <table:table-cell office:value-type="string">
            <text:p>ΧΕΙΜ. ΑΝΑΠΟΔΑΡΗΣ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3104">
            <text:p>3104</text:p>
          </table:table-cell>
          <table:table-cell office:value-type="string">
            <text:p>ΧΕΙΜ. ΑΝΑΠΟΔΑΡΗΣ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5516">
            <text:p>5516</text:p>
          </table:table-cell>
          <table:table-cell office:value-type="string">
            <text:p>ΧΕΙΜ. ΑΝΑΠΟΔΑΡΗΣ - ΔΕΜΑΤΙ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3105">
            <text:p>3105</text:p>
          </table:table-cell>
          <table:table-cell office:value-type="string">
            <text:p>ΧΕΙΜ. ΑΝΑΠΟΔΑΡΗΣ - ΔΕΜΑΤΙ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5517">
            <text:p>5517</text:p>
          </table:table-cell>
          <table:table-cell office:value-type="string">
            <text:p>ΧΕΙΜ.ΑΝΘΕΜΟΥΝΤΟΣ</text:p>
          </table:table-cell>
          <table:table-cell office:value-type="string">
            <text:p>ΥΠΓΕ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5518">
            <text:p>5518</text:p>
          </table:table-cell>
          <table:table-cell office:value-type="string">
            <text:p>ΧΕΙΜ. ΑΝΩΓΙΑΝΟΥ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ΧΕΙΜ. ΑΠΟΙΚΙΩΝ ΑΝΔΡΟΥ</text:p>
          </table:table-cell>
          <table:table-cell office:value-type="string">
            <text:p>ΔΕΗ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3107">
            <text:p>3107</text:p>
          </table:table-cell>
          <table:table-cell office:value-type="string">
            <text:p>ΧΕΙΜ. ΑΠΟΣΕΛΕΠΗΣ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5520">
            <text:p>5520</text:p>
          </table:table-cell>
          <table:table-cell office:value-type="string">
            <text:p>ΧΕΙΜ. ΑΠΟΣΕΛΕΠΗΣ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5521">
            <text:p>5521</text:p>
          </table:table-cell>
          <table:table-cell office:value-type="string">
            <text:p>ΧΕΙΜ. ΑΡΑΠΗ - ΠΟΡΟΣ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3108">
            <text:p>3108</text:p>
          </table:table-cell>
          <table:table-cell office:value-type="string">
            <text:p>ΧΕΙΜ.ΑΡΑΠΙΤΣΑΣ</text:p>
          </table:table-cell>
          <table:table-cell office:value-type="string">
            <text:p>ΥΠΓ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5522">
            <text:p>5522</text:p>
          </table:table-cell>
          <table:table-cell office:value-type="string">
            <text:p>ΧΕΙΜ.ΑΡΑΠΙΤΣΑΣ</text:p>
          </table:table-cell>
          <table:table-cell office:value-type="string">
            <text:p>ΥΠΓ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5523">
            <text:p>5523</text:p>
          </table:table-cell>
          <table:table-cell office:value-type="string">
            <text:p>ΧΕΙΜ. ΑΡΑΠΟΛΑΚΑΣ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5524">
            <text:p>5524</text:p>
          </table:table-cell>
          <table:table-cell office:value-type="string">
            <text:p>ΧΕΙΜ. ΑΡΒΗΣ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ΧΕΙΜ. ΑΡΒΗΣ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3110">
            <text:p>3110</text:p>
          </table:table-cell>
          <table:table-cell office:value-type="string">
            <text:p>ΧΕΙΜ. ΑΡΔΑΝΙΟΥ - ΕΒΡΟΣ</text:p>
          </table:table-cell>
          <table:table-cell office:value-type="string">
            <text:p>ΥΠΕΧΩΔΕ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5525">
            <text:p>5525</text:p>
          </table:table-cell>
          <table:table-cell office:value-type="string">
            <text:p>ΧΕΙΜ. ΑΡΜΕΝΗ</text:p>
          </table:table-cell>
          <table:table-cell office:value-type="string">
            <text:p>ΥΠΓΕ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5527">
            <text:p>5527</text:p>
          </table:table-cell>
          <table:table-cell office:value-type="string">
            <text:p>ΧΕΙΜΑΡΟΣ ΒΙΣΤΡΙΖΑ - ΘΕΣΗ Β'</text:p>
          </table:table-cell>
          <table:table-cell office:value-type="string">
            <text:p>ΥΠΓΕ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5528">
            <text:p>5528</text:p>
          </table:table-cell>
          <table:table-cell office:value-type="string">
            <text:p>ΧΕΙΜΑΡΟΣ ΚΑΡΔΑΜΑΔΑ - ΒΑΡΒΑΣΙ</text:p>
          </table:table-cell>
          <table:table-cell office:value-type="string">
            <text:p>ΥΠΓΕ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3111">
            <text:p>3111</text:p>
          </table:table-cell>
          <table:table-cell office:value-type="string">
            <text:p>ΧΕΙΜΑΡΟΣ ΚΑΡΔΑΜΑΔΑ - ΒΑΡΒΑΣΙ</text:p>
          </table:table-cell>
          <table:table-cell office:value-type="string">
            <text:p>ΥΠΓΕ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3112">
            <text:p>3112</text:p>
          </table:table-cell>
          <table:table-cell office:value-type="string">
            <text:p>ΧΕΙΜΑΡΟΣ ΚΑΣΤΑΝΙΑΣ</text:p>
          </table:table-cell>
          <table:table-cell office:value-type="string">
            <text:p>ΔΕΗ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3113">
            <text:p>3113</text:p>
          </table:table-cell>
          <table:table-cell office:value-type="string">
            <text:p>ΧΕΙΜΑΡΟΣ ΚΑΤΡΑΡΗΣ</text:p>
          </table:table-cell>
          <table:table-cell office:value-type="string">
            <text:p>ΥΠΓΕ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5529">
            <text:p>5529</text:p>
          </table:table-cell>
          <table:table-cell office:value-type="string">
            <text:p>ΧΕΙΜΑΡΟΣ ΚΑΤΡΑΡΗΣ</text:p>
          </table:table-cell>
          <table:table-cell office:value-type="string">
            <text:p>ΥΠΓΕ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5531">
            <text:p>5531</text:p>
          </table:table-cell>
          <table:table-cell office:value-type="string">
            <text:p>ΧΕΙΜΑΡΟΣ ΚΡΙΚΕΛΙΩΤΗΣ</text:p>
          </table:table-cell>
          <table:table-cell office:value-type="string">
            <text:p>ΥΠΓΕ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3114">
            <text:p>3114</text:p>
          </table:table-cell>
          <table:table-cell office:value-type="string">
            <text:p>ΧΕΙΜΑΡΟΣ ΛΑΠΑΤΟΥ</text:p>
          </table:table-cell>
          <table:table-cell office:value-type="string">
            <text:p>ΔΕΗ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ΧΕΙΜΑΡΟΣ ΛΙΓΑΤΑΡΗΣ</text:p>
          </table:table-cell>
          <table:table-cell office:value-type="string">
            <text:p>ΔΕΗ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5532">
            <text:p>5532</text:p>
          </table:table-cell>
          <table:table-cell office:value-type="string">
            <text:p>ΧΕΙΜΑΡΟΣ ΞΗΡΟΠΟΤΑΜΟΥ</text:p>
          </table:table-cell>
          <table:table-cell office:value-type="string">
            <text:p>ΥΠΓΕ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3116">
            <text:p>3116</text:p>
          </table:table-cell>
          <table:table-cell office:value-type="string">
            <text:p>ΧΕΙΜΑΡΟΣ ΠΑΟΣ ΛΑΔΩΝΑ - ΘΕΟΚΤΙΣΤΟ</text:p>
          </table:table-cell>
          <table:table-cell office:value-type="string">
            <text:p>ΔΕΗ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3117">
            <text:p>3117</text:p>
          </table:table-cell>
          <table:table-cell office:value-type="string">
            <text:p>ΧΕΙΜΑΡΟΣ ΣΟΥΛΟΥ</text:p>
          </table:table-cell>
          <table:table-cell office:value-type="string">
            <text:p>ΔΕΗ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5533">
            <text:p>5533</text:p>
          </table:table-cell>
          <table:table-cell office:value-type="string">
            <text:p>ΧΕΙΜΑΡΟΣ ΣΠΗΛΙΑΝΟΣ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3118">
            <text:p>3118</text:p>
          </table:table-cell>
          <table:table-cell office:value-type="string">
            <text:p>ΧΕΙΜΑΡΟΣ ΣΠΗΛΙΑΝΟΣ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5534">
            <text:p>5534</text:p>
          </table:table-cell>
          <table:table-cell office:value-type="string">
            <text:p>ΧΕΙΜΑΡΟΣ ΧΑΡΑΔΡΟΣ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3119">
            <text:p>3119</text:p>
          </table:table-cell>
          <table:table-cell office:value-type="string">
            <text:p>ΧΕΙΜΑΡΡΟΙ ΔΟΞΑΤΟΥ ΔΡΑΜΑΣ</text:p>
          </table:table-cell>
          <table:table-cell office:value-type="string">
            <text:p>ΔΕΗ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5535">
            <text:p>5535</text:p>
          </table:table-cell>
          <table:table-cell office:value-type="string">
            <text:p>ΧΕΙΜΑΡΡΟΣ ΑΓΓΙΣΤΗΣ</text:p>
          </table:table-cell>
          <table:table-cell office:value-type="string">
            <text:p>ΥΠΓΕ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3120">
            <text:p>3120</text:p>
          </table:table-cell>
          <table:table-cell office:value-type="string">
            <text:p>ΧΕΙΜΑΡΡΟΣ ΑΓ. ΜΑΡΚΕΛΛΑΣ</text:p>
          </table:table-cell>
          <table:table-cell office:value-type="string">
            <text:p>ΔΕΗ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5536">
            <text:p>5536</text:p>
          </table:table-cell>
          <table:table-cell office:value-type="string">
            <text:p>ΧΕΙΜΑΡΡΟΣ ΑΓΡΑΠΙΔΟΚΑΜΠΟΥ</text:p>
          </table:table-cell>
          <table:table-cell office:value-type="string">
            <text:p>ΥΠΓΕ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3121">
            <text:p>3121</text:p>
          </table:table-cell>
          <table:table-cell office:value-type="string">
            <text:p>ΧΕΙΜΑΡΡΟΣ ΑΜΥΓΔΑΛΕΩΝΑ</text:p>
          </table:table-cell>
          <table:table-cell office:value-type="string">
            <text:p>ΔΕΗ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3122">
            <text:p>3122</text:p>
          </table:table-cell>
          <table:table-cell office:value-type="string">
            <text:p>ΧΕΙΜΑΡΡΟΣ ΑΝΩ ΔΑΤΟΥ</text:p>
          </table:table-cell>
          <table:table-cell office:value-type="string">
            <text:p>ΔΕΗ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3123">
            <text:p>3123</text:p>
          </table:table-cell>
          <table:table-cell office:value-type="string">
            <text:p>ΧΕΙΜΑΡΡΟΣ ΑΡΔΑΣΣΑΣ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3124">
            <text:p>3124</text:p>
          </table:table-cell>
          <table:table-cell office:value-type="string">
            <text:p>ΧΕΙΜΑΡΡΟΣ ΒΑΛΤΟΣ ΧΩΡΕΜΙΟΥ</text:p>
          </table:table-cell>
          <table:table-cell office:value-type="string">
            <text:p>ΔΕΗ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3125">
            <text:p>3125</text:p>
          </table:table-cell>
          <table:table-cell office:value-type="string">
            <text:p>ΧΕΙΜΑΡΡΟΣ ΒΑΡΙΚΟΥ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5537">
            <text:p>5537</text:p>
          </table:table-cell>
          <table:table-cell office:value-type="string">
            <text:p>ΧΕΙΜΑΡΡΟΣ ΒΕΛΙΚΑΣ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3126">
            <text:p>3126</text:p>
          </table:table-cell>
          <table:table-cell office:value-type="string">
            <text:p>ΧΕΙΜΑΡΡΟΣ ΒΕΡΒΕΝΙΚΟΣ</text:p>
          </table:table-cell>
          <table:table-cell office:value-type="string">
            <text:p>ΔΕΗ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3127">
            <text:p>3127</text:p>
          </table:table-cell>
          <table:table-cell office:value-type="string">
            <text:p>ΧΕΙΜΑΡΡΟΣ ΒΡΟΣΥΝΑΣ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3128">
            <text:p>3128</text:p>
          </table:table-cell>
          <table:table-cell office:value-type="string">
            <text:p>ΧΕΙΜΑΡΡΟΣ ΓΕΩΡΓΙΑΝΗΣ</text:p>
          </table:table-cell>
          <table:table-cell office:value-type="string">
            <text:p>ΔΕΗ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3129">
            <text:p>3129</text:p>
          </table:table-cell>
          <table:table-cell office:value-type="string">
            <text:p>ΧΕΙΜΑΡΡΟΣ ΔΕΣΠΑΤΗΣ</text:p>
          </table:table-cell>
          <table:table-cell office:value-type="string">
            <text:p>ΔΕΗ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3130">
            <text:p>3130</text:p>
          </table:table-cell>
          <table:table-cell office:value-type="string">
            <text:p>ΧΕΙΜΑΡΡΟΣ ΕΛΑΙΟΧΩΡΙΟΥ - ΛΑΥΡΙΟΥ</text:p>
          </table:table-cell>
          <table:table-cell office:value-type="string">
            <text:p>ΔΕΗ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float" office:value="5538">
            <text:p>5538</text:p>
          </table:table-cell>
          <table:table-cell office:value-type="string">
            <text:p>ΧΕΙΜΑΡΡΟΣ ΕΛΑΤΟΥΣ</text:p>
          </table:table-cell>
          <table:table-cell office:value-type="string">
            <text:p>ΥΠΓΕ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3131">
            <text:p>3131</text:p>
          </table:table-cell>
          <table:table-cell office:value-type="string">
            <text:p>ΧΕΙΜΑΡΡΟΣ ΕΛΙΣΣΩΝ</text:p>
          </table:table-cell>
          <table:table-cell office:value-type="string">
            <text:p>ΔΕΗ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3132">
            <text:p>3132</text:p>
          </table:table-cell>
          <table:table-cell office:value-type="string">
            <text:p>ΧΕΙΜΑΡΡΟΣ ΕΜΠΟΡΙΟΥ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ΧΕΙΜΑΡΡΟΣ ΖΑΡΖΑΚΗΣ</text:p>
          </table:table-cell>
          <table:table-cell office:value-type="string">
            <text:p>ΔΕΗ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3134">
            <text:p>3134</text:p>
          </table:table-cell>
          <table:table-cell office:value-type="string">
            <text:p>ΧΕΙΜΑΡΡΟΣ ΚΑΣΤΡΙΤΗΣ</text:p>
          </table:table-cell>
          <table:table-cell office:value-type="string">
            <text:p>ΔΕΗ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3135">
            <text:p>3135</text:p>
          </table:table-cell>
          <table:table-cell office:value-type="string">
            <text:p>ΧΕΙΜΑΡΡΟΣ ΚΑΤΩ ΔΑΤΤΟΥ</text:p>
          </table:table-cell>
          <table:table-cell office:value-type="string">
            <text:p>ΔΕΗ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3136">
            <text:p>3136</text:p>
          </table:table-cell>
          <table:table-cell office:value-type="string">
            <text:p>ΧΕΙΜΑΡΡΟΣ ΚΕΡΑΜΟΠΟΙΕΙΟΥ</text:p>
          </table:table-cell>
          <table:table-cell office:value-type="string">
            <text:p>ΔΕΗ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3137">
            <text:p>3137</text:p>
          </table:table-cell>
          <table:table-cell office:value-type="string">
            <text:p>ΧΕΙΜΑΡΡΟΣ ΚΕΦΑΛΟΒΡΥΣΟΥ - ΑΓ.ΑΘΑΝΑΣΙΟΥ</text:p>
          </table:table-cell>
          <table:table-cell office:value-type="string">
            <text:p>ΔΕΗ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3138">
            <text:p>3138</text:p>
          </table:table-cell>
          <table:table-cell office:value-type="string">
            <text:p>ΧΕΙΜΑΡΡΟΣ ΚΟΡΜΙΣΤΑΣ</text:p>
          </table:table-cell>
          <table:table-cell office:value-type="string">
            <text:p>ΔΕΗ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3139">
            <text:p>3139</text:p>
          </table:table-cell>
          <table:table-cell office:value-type="string">
            <text:p>ΧΕΙΜΑΡΡΟΣ ΚΟΣΥΝΘΟΣ</text:p>
          </table:table-cell>
          <table:table-cell office:value-type="string">
            <text:p>ΥΠΕΧΩΔΕ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3140">
            <text:p>3140</text:p>
          </table:table-cell>
          <table:table-cell office:value-type="string">
            <text:p>ΧΕΙΜΑΡΡΟΣ ΚΟΥΤΗΦΑΡΙΝΑΣ</text:p>
          </table:table-cell>
          <table:table-cell office:value-type="string">
            <text:p>ΔΕΗ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3141">
            <text:p>3141</text:p>
          </table:table-cell>
          <table:table-cell office:value-type="string">
            <text:p>ΧΕΙΜΑΡΡΟΣ ΛΑΓΚΑΔΙΤΣΑ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5539">
            <text:p>5539</text:p>
          </table:table-cell>
          <table:table-cell office:value-type="string">
            <text:p>ΧΕΙΜΑΡΡΟΣ ΜΑΝΑΡΗ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3142">
            <text:p>3142</text:p>
          </table:table-cell>
          <table:table-cell office:value-type="string">
            <text:p>ΧΕΙΜΑΡΡΟΣ ΜΗΛΟΧΩΡΙΟΥ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5540">
            <text:p>5540</text:p>
          </table:table-cell>
          <table:table-cell office:value-type="string">
            <text:p>ΧΕΙΜΑΡΡΟΣ ΜΟΝΑΣΤΗΡΑΚΙΟΥ</text:p>
          </table:table-cell>
          <table:table-cell office:value-type="string">
            <text:p>ΥΠΓΕ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3143">
            <text:p>3143</text:p>
          </table:table-cell>
          <table:table-cell office:value-type="string">
            <text:p>ΧΕΙΜΑΡΡΟΣ ΜΠΡΙΤΖΟΒΑΣ</text:p>
          </table:table-cell>
          <table:table-cell office:value-type="string">
            <text:p>ΔΕΗ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3144">
            <text:p>3144</text:p>
          </table:table-cell>
          <table:table-cell office:value-type="string">
            <text:p>ΧΕΙΜΑΡΡΟΣ ΞΕΡΙΛΑΣ</text:p>
          </table:table-cell>
          <table:table-cell office:value-type="string">
            <text:p>ΔΕΗ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3145">
            <text:p>3145</text:p>
          </table:table-cell>
          <table:table-cell office:value-type="string">
            <text:p>ΧΕΙΜΑΡΡΟΣ ΠΑΠΠΑ</text:p>
          </table:table-cell>
          <table:table-cell office:value-type="string">
            <text:p>ΔΕΗ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3146">
            <text:p>3146</text:p>
          </table:table-cell>
          <table:table-cell office:value-type="string">
            <text:p>ΧΕΙΜΑΡΡΟΣ ΠΟΛΥΣΤΥΛΟΥ</text:p>
          </table:table-cell>
          <table:table-cell office:value-type="string">
            <text:p>ΔΕΗ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3147">
            <text:p>3147</text:p>
          </table:table-cell>
          <table:table-cell office:value-type="string">
            <text:p>ΧΕΙΜΑΡΡΟΣ ΠΟΡΟΥ ΑΝΑΝΤΗ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3148">
            <text:p>3148</text:p>
          </table:table-cell>
          <table:table-cell office:value-type="string">
            <text:p>ΧΕΙΜΑΡΡΟΣ ΠΟΡΟΥ ΚΑΤΑΝΤΗ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3149">
            <text:p>3149</text:p>
          </table:table-cell>
          <table:table-cell office:value-type="string">
            <text:p>ΧΕΙΜΑΡΡΟΣ ΣΑΙΚΑΣ</text:p>
          </table:table-cell>
          <table:table-cell office:value-type="string">
            <text:p>ΔΕΗ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3150">
            <text:p>3150</text:p>
          </table:table-cell>
          <table:table-cell office:value-type="string">
            <text:p>ΧΕΙΜΑΡΡΟΣ ΣΙΣΑΝΙΟΥ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3151">
            <text:p>3151</text:p>
          </table:table-cell>
          <table:table-cell office:value-type="string">
            <text:p>ΧΕΙΜΑΡΡΟΣ ΣΚΛΗΘΡΟΥ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3152">
            <text:p>3152</text:p>
          </table:table-cell>
          <table:table-cell office:value-type="string">
            <text:p>ΧΕΙΜΑΡΡΟΣ ΣΦΗΚΑΣ</text:p>
          </table:table-cell>
          <table:table-cell office:value-type="string">
            <text:p>ΔΕΗ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5541">
            <text:p>5541</text:p>
          </table:table-cell>
          <table:table-cell office:value-type="string">
            <text:p>ΧΕΙΜ. ΑΣΣΕΑΣ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5543">
            <text:p>5543</text:p>
          </table:table-cell>
          <table:table-cell office:value-type="string">
            <text:p>ΧΕΙΜ. ΒΑΛΒΙΝΑΣ</text:p>
          </table:table-cell>
          <table:table-cell office:value-type="string">
            <text:p>ΥΠΓΕ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5544">
            <text:p>5544</text:p>
          </table:table-cell>
          <table:table-cell office:value-type="string">
            <text:p>ΧΕΙΜ.ΒΑΛΕΡΑΤΣΙ</text:p>
          </table:table-cell>
          <table:table-cell office:value-type="string">
            <text:p>ΥΠΓΕ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5545">
            <text:p>5545</text:p>
          </table:table-cell>
          <table:table-cell office:value-type="string">
            <text:p>ΧΕΙΜ ΒΑΡΙΑΣ</text:p>
          </table:table-cell>
          <table:table-cell office:value-type="string">
            <text:p>ΥΠΓΕ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5546">
            <text:p>5546</text:p>
          </table:table-cell>
          <table:table-cell office:value-type="string">
            <text:p>ΧΕΙΜ.ΒΕΛΑΣ</text:p>
          </table:table-cell>
          <table:table-cell office:value-type="string">
            <text:p>ΥΠΓΕ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5547">
            <text:p>5547</text:p>
          </table:table-cell>
          <table:table-cell office:value-type="string">
            <text:p>ΧΕΙΜ. ΒΙΣΤΡΙΖΑ - ΘΕΣΗ Α</text:p>
          </table:table-cell>
          <table:table-cell office:value-type="string">
            <text:p>ΥΠΓΕ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5548">
            <text:p>5548</text:p>
          </table:table-cell>
          <table:table-cell office:value-type="string">
            <text:p>ΧΕΙΜ. ΒΟΡΙΖΙΩΝ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3153">
            <text:p>3153</text:p>
          </table:table-cell>
          <table:table-cell office:value-type="string">
            <text:p>ΧΕΙΜ. ΒΟΥΡΚΩΤΗΣ ΑΝΔΡΟΥ</text:p>
          </table:table-cell>
          <table:table-cell office:value-type="string">
            <text:p>ΔΕΗ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5549">
            <text:p>5549</text:p>
          </table:table-cell>
          <table:table-cell office:value-type="string">
            <text:p>ΧΕΙΜ.ΒΥΣΣΙΝΙΑΣ</text:p>
          </table:table-cell>
          <table:table-cell office:value-type="string">
            <text:p>ΥΠΓ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5551">
            <text:p>5551</text:p>
          </table:table-cell>
          <table:table-cell office:value-type="string">
            <text:p>ΧΕΙΜ. ΓΑΔΟΥΡΑ</text:p>
          </table:table-cell>
          <table:table-cell office:value-type="string">
            <text:p>ΥΠΓΕ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5550">
            <text:p>5550</text:p>
          </table:table-cell>
          <table:table-cell office:value-type="string">
            <text:p>ΧΕΙΜ. ΓΑΔΟΥΡΑ</text:p>
          </table:table-cell>
          <table:table-cell office:value-type="string">
            <text:p>ΥΠΓΕ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5552">
            <text:p>5552</text:p>
          </table:table-cell>
          <table:table-cell office:value-type="string">
            <text:p>ΧΕΙΜ. ΓΑΖΑΝΟΣ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5554">
            <text:p>5554</text:p>
          </table:table-cell>
          <table:table-cell office:value-type="string">
            <text:p>ΧΕΙΜ. ΓΙΑΝΟΥΖΑΚΑΣ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5553">
            <text:p>5553</text:p>
          </table:table-cell>
          <table:table-cell office:value-type="string">
            <text:p>ΧΕΙΜ. ΓΙΑΝΟΥΖΑΚΑΣ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5555">
            <text:p>5555</text:p>
          </table:table-cell>
          <table:table-cell office:value-type="string">
            <text:p>ΧΕΙΜ. ΓΙΑΝΟΥΖΑΚΑΣ - ΟΔΙΚΗ ΓΕΦΥΡΑ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5556">
            <text:p>5556</text:p>
          </table:table-cell>
          <table:table-cell office:value-type="string">
            <text:p>ΧΕΙΜ.ΓΚΟΡΜΟΣ</text:p>
          </table:table-cell>
          <table:table-cell office:value-type="string">
            <text:p>ΥΠΓΕ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3154">
            <text:p>3154</text:p>
          </table:table-cell>
          <table:table-cell office:value-type="string">
            <text:p>ΧΕΙΜ. ΓΟΦΥΡΟΣ - ΦΟΙΝΙΚΙΑ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5557">
            <text:p>5557</text:p>
          </table:table-cell>
          <table:table-cell office:value-type="string">
            <text:p>ΧΕΙΜ. ΓΟΦΥΡΟΣ - ΦΟΙΝΙΚΙΑ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5558">
            <text:p>5558</text:p>
          </table:table-cell>
          <table:table-cell office:value-type="string">
            <text:p>ΧΕΙΜ. ΓΩΝΙΑΝΟΣ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5559">
            <text:p>5559</text:p>
          </table:table-cell>
          <table:table-cell office:value-type="string">
            <text:p>ΧΕΙΜ. ΔΕΡΒΕΝΑΚΙΩΤΗΣ</text:p>
          </table:table-cell>
          <table:table-cell office:value-type="string">
            <text:p>ΥΠΓ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5560">
            <text:p>5560</text:p>
          </table:table-cell>
          <table:table-cell office:value-type="string">
            <text:p>ΧΕΙΜ. ΔΙΠΟΤΑΜΑ - ΑΡΓΙΛΟΣ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5561">
            <text:p>5561</text:p>
          </table:table-cell>
          <table:table-cell office:value-type="string">
            <text:p>ΧΕΙΜ. ΔΙΠΟΤΑΜΑ - ΦΑΡΑΚΛΑΔΑ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5562">
            <text:p>5562</text:p>
          </table:table-cell>
          <table:table-cell office:value-type="string">
            <text:p>ΧΕΙΜ. ΔΙΠΟΤΑΜΑ - ΧΑΛΑΖΩΝΗ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5563">
            <text:p>5563</text:p>
          </table:table-cell>
          <table:table-cell office:value-type="string">
            <text:p>ΧΕΙΜ.ΔΙΠΟΤΑΜΟΥ</text:p>
          </table:table-cell>
          <table:table-cell office:value-type="string">
            <text:p>ΥΠΓΕ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5564">
            <text:p>5564</text:p>
          </table:table-cell>
          <table:table-cell office:value-type="string">
            <text:p>ΧΕΙΜ.ΔΙΠΟΤΑΜΟΥ ΤΙΘΟΡΕΑΣ</text:p>
          </table:table-cell>
          <table:table-cell office:value-type="string">
            <text:p>ΥΠΓΕ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5565">
            <text:p>5565</text:p>
          </table:table-cell>
          <table:table-cell office:value-type="string">
            <text:p>ΧΕΙΜ. ΔΟΥΡΜΠΙΝΑΣ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3155">
            <text:p>3155</text:p>
          </table:table-cell>
          <table:table-cell office:value-type="string">
            <text:p>ΧΕΙΜ. ΕΓΓΑΡΩΝ ΝΑΞΟΥ</text:p>
          </table:table-cell>
          <table:table-cell office:value-type="string">
            <text:p>ΔΕΗ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5567">
            <text:p>5567</text:p>
          </table:table-cell>
          <table:table-cell office:value-type="string">
            <text:p>ΧΕΙΜ. ΕΜΠΑΡΙΤΗΣ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3156">
            <text:p>3156</text:p>
          </table:table-cell>
          <table:table-cell office:value-type="string">
            <text:p>ΧΕΙΜ. ΕΜΠΑΡΙΤΗΣ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5568">
            <text:p>5568</text:p>
          </table:table-cell>
          <table:table-cell office:value-type="string">
            <text:p>ΧΕΙΜ. ΕΥΑΓΓΕΛΙΣΤΡΙΑΣ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5569">
            <text:p>5569</text:p>
          </table:table-cell>
          <table:table-cell office:value-type="string">
            <text:p>ΧΕΙΜ. ΕΥΑΓΓΕΛΙΣΤΡΙΑΣ - ΑΓ. ΚΥΡΙΑΚΗ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5570">
            <text:p>5570</text:p>
          </table:table-cell>
          <table:table-cell office:value-type="string">
            <text:p>ΧΕΙΜ. ΖΩΝΙΑΝΟΣ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5571">
            <text:p>5571</text:p>
          </table:table-cell>
          <table:table-cell office:value-type="string">
            <text:p>ΧΕΙΜ.ΚΑΛΠΑΚΙΟΥ</text:p>
          </table:table-cell>
          <table:table-cell office:value-type="string">
            <text:p>ΥΠΓΕ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5572">
            <text:p>5572</text:p>
          </table:table-cell>
          <table:table-cell office:value-type="string">
            <text:p>ΧΕΙΜ. ΚΑΜΑΡΙ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5573">
            <text:p>5573</text:p>
          </table:table-cell>
          <table:table-cell office:value-type="string">
            <text:p>ΧΕΙΜ. ΚΑΡΑΒΕΛΙ - <text:s/>ΚΟΚΚΙΝΑΡΑ</text:p>
          </table:table-cell>
          <table:table-cell office:value-type="string">
            <text:p>ΥΠΓΕ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float" office:value="5574">
            <text:p>5574</text:p>
          </table:table-cell>
          <table:table-cell office:value-type="string">
            <text:p>ΧΕΙΜ. ΚΑΡΤΕΡΟΣ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5576">
            <text:p>5576</text:p>
          </table:table-cell>
          <table:table-cell office:value-type="string">
            <text:p>ΧΕΙΜ. ΚΑΤΑΒΙΑΣ</text:p>
          </table:table-cell>
          <table:table-cell office:value-type="string">
            <text:p>ΥΠΓΕ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3157">
            <text:p>3157</text:p>
          </table:table-cell>
          <table:table-cell office:value-type="string">
            <text:p>ΧΕΙΜ. ΚΑΤΑΒΙΑΣ</text:p>
          </table:table-cell>
          <table:table-cell office:value-type="string">
            <text:p>ΥΠΓΕ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5577">
            <text:p>5577</text:p>
          </table:table-cell>
          <table:table-cell office:value-type="string">
            <text:p>ΧΕΙΜ. ΚΑΤΑΒΟΘΡΕΣ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3158">
            <text:p>3158</text:p>
          </table:table-cell>
          <table:table-cell office:value-type="string">
            <text:p>ΧΕΙΜ. ΚΑΤΑΒΟΘΡΕΣ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5578">
            <text:p>5578</text:p>
          </table:table-cell>
          <table:table-cell office:value-type="string">
            <text:p>ΧΕΙΜ. ΚΑΤΡΑΡΗ</text:p>
          </table:table-cell>
          <table:table-cell office:value-type="string">
            <text:p>ΥΠΓΕ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5579">
            <text:p>5579</text:p>
          </table:table-cell>
          <table:table-cell office:value-type="string">
            <text:p>ΧΕΙΜ. ΚΑΤΤΑΒΙΑΣ</text:p>
          </table:table-cell>
          <table:table-cell office:value-type="string">
            <text:p>ΥΠΓΕ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3159">
            <text:p>3159</text:p>
          </table:table-cell>
          <table:table-cell office:value-type="string">
            <text:p>ΧΕΙΜ. ΚΑΤΤΑΒΙΑΣ</text:p>
          </table:table-cell>
          <table:table-cell office:value-type="string">
            <text:p>ΥΠΓΕ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3160">
            <text:p>3160</text:p>
          </table:table-cell>
          <table:table-cell office:value-type="string">
            <text:p>ΧΕΙΜ.ΚΑΤΩ ΝΕΥΡΟΚΟΠΙΟΥ</text:p>
          </table:table-cell>
          <table:table-cell office:value-type="string">
            <text:p>ΥΠΓΕ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5581">
            <text:p>5581</text:p>
          </table:table-cell>
          <table:table-cell office:value-type="string">
            <text:p>ΧΕΙΜ.ΚΑΤΩ ΝΕΥΡΟΚΟΠΙΟΥ</text:p>
          </table:table-cell>
          <table:table-cell office:value-type="string">
            <text:p>ΥΠΓΕ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5582">
            <text:p>5582</text:p>
          </table:table-cell>
          <table:table-cell office:value-type="string">
            <text:p>ΧΕΙΜ. ΚΟΙΜΑΔΙΤΣΑ</text:p>
          </table:table-cell>
          <table:table-cell office:value-type="string">
            <text:p>ΥΠΓΕ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5583">
            <text:p>5583</text:p>
          </table:table-cell>
          <table:table-cell office:value-type="string">
            <text:p>ΧΕΙΜ. ΚΟΚΚΑΛΑΣ</text:p>
          </table:table-cell>
          <table:table-cell office:value-type="string">
            <text:p>ΥΠΓΕ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5585">
            <text:p>5585</text:p>
          </table:table-cell>
          <table:table-cell office:value-type="string">
            <text:p>ΧΕΙΜ. ΚΟΤΖΑ- ΝΤΕΡΕ</text:p>
          </table:table-cell>
          <table:table-cell office:value-type="string">
            <text:p>ΥΠΓΕ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3161">
            <text:p>3161</text:p>
          </table:table-cell>
          <table:table-cell office:value-type="string">
            <text:p>ΧΕΙΜ. ΚΟΤΖΑ-ΝΤΕΡΕ (Μ. ΡΕΜΑΤΟΣ)</text:p>
          </table:table-cell>
          <table:table-cell office:value-type="string">
            <text:p>ΥΠΕΧΩΔΕ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5586">
            <text:p>5586</text:p>
          </table:table-cell>
          <table:table-cell office:value-type="string">
            <text:p>ΧΕΙΜ. ΚΟΥΚΟΥΝΑΡΑ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3162">
            <text:p>3162</text:p>
          </table:table-cell>
          <table:table-cell office:value-type="string">
            <text:p>ΧΕΙΜ. ΚΡΗΝΙΔΩΝ ΚΑΒΑΛΑΣ</text:p>
          </table:table-cell>
          <table:table-cell office:value-type="string">
            <text:p>ΔΕΗ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5587">
            <text:p>5587</text:p>
          </table:table-cell>
          <table:table-cell office:value-type="string">
            <text:p>ΧΕΙΜ. ΛΑΓΚΟΥΒΑΡΔΟΣ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5588">
            <text:p>5588</text:p>
          </table:table-cell>
          <table:table-cell office:value-type="string">
            <text:p>ΧΕΙΜ. ΛΑΓΚΟΥΒΑΡΔΟΣ - ΑΓ. ΙΩΑΝΝΗΣ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5589">
            <text:p>5589</text:p>
          </table:table-cell>
          <table:table-cell office:value-type="string">
            <text:p>ΧΕΙΜ. ΛΑΓΚΟΥΒΑΡΔΟΣ - ΒΑΛΤΑ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5590">
            <text:p>5590</text:p>
          </table:table-cell>
          <table:table-cell office:value-type="string">
            <text:p>ΧΕΙΜ. ΛΕΙΒΑΔΙ</text:p>
          </table:table-cell>
          <table:table-cell office:value-type="string">
            <text:p>ΥΠΓΕ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3163">
            <text:p>3163</text:p>
          </table:table-cell>
          <table:table-cell office:value-type="string">
            <text:p>ΧΕΙΜ.ΛΙΛΑΝΤΑΣ - ΘΕΣΗ ΣΤΕΝΗ</text:p>
          </table:table-cell>
          <table:table-cell office:value-type="string">
            <text:p>ΥΠΓΕ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5592">
            <text:p>5592</text:p>
          </table:table-cell>
          <table:table-cell office:value-type="string">
            <text:p>ΧΕΙΜ.ΛΙΛΑΝΤΑΣ - ΘΕΣΗ ΣΤΕΝΗ</text:p>
          </table:table-cell>
          <table:table-cell office:value-type="string">
            <text:p>ΥΠΓΕ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5593">
            <text:p>5593</text:p>
          </table:table-cell>
          <table:table-cell office:value-type="string">
            <text:p>ΧΕΙΜ.ΛΙΛΑΝΤΑΣ ΜΥΣΤΡΟΥ</text:p>
          </table:table-cell>
          <table:table-cell office:value-type="string">
            <text:p>ΥΠΓΕ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3164">
            <text:p>3164</text:p>
          </table:table-cell>
          <table:table-cell office:value-type="string">
            <text:p>ΧΕΙΜ.ΛΙΛΑΝΤΑΣ ΜΥΣΤΡΟΥ</text:p>
          </table:table-cell>
          <table:table-cell office:value-type="string">
            <text:p>ΥΠΓΕ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5594">
            <text:p>5594</text:p>
          </table:table-cell>
          <table:table-cell office:value-type="string">
            <text:p>ΧΕΙΜ. ΛΟΓΓΑ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3165">
            <text:p>3165</text:p>
          </table:table-cell>
          <table:table-cell office:value-type="string">
            <text:p>ΧΕΙΜ. ΛΟΥΤΡΑΚΙΟΥ</text:p>
          </table:table-cell>
          <table:table-cell office:value-type="string">
            <text:p>ΥΠΓ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5595">
            <text:p>5595</text:p>
          </table:table-cell>
          <table:table-cell office:value-type="string">
            <text:p>ΧΕΙΜ. ΛΟΥΤΡΑΚΙΟΥ</text:p>
          </table:table-cell>
          <table:table-cell office:value-type="string">
            <text:p>ΥΠΓ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3166">
            <text:p>3166</text:p>
          </table:table-cell>
          <table:table-cell office:value-type="string">
            <text:p>ΧΕΙΜ. ΛΥΡΑΣ</text:p>
          </table:table-cell>
          <table:table-cell office:value-type="string">
            <text:p>ΥΠΕΧΩΔΕ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5596">
            <text:p>5596</text:p>
          </table:table-cell>
          <table:table-cell office:value-type="string">
            <text:p>ΧΕΙΜ. ΜΑΛΒΗ - ΒΟΥΛΓΚΕΡΙ</text:p>
          </table:table-cell>
          <table:table-cell office:value-type="string">
            <text:p>ΥΠΓ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5597">
            <text:p>5597</text:p>
          </table:table-cell>
          <table:table-cell office:value-type="string">
            <text:p>ΧΕΙΜ. ΜΑΛΒΗ - ΟΔ.ΓΕΦΥΡΑ</text:p>
          </table:table-cell>
          <table:table-cell office:value-type="string">
            <text:p>ΥΠΓ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5598">
            <text:p>5598</text:p>
          </table:table-cell>
          <table:table-cell office:value-type="string">
            <text:p>ΧΕΙΜ. ΜΑΤΙ ΓΑΡΓΑΛΙΑΝΩΝ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5600">
            <text:p>5600</text:p>
          </table:table-cell>
          <table:table-cell office:value-type="string">
            <text:p>ΧΕΙΜ. ΜΑΥΡΟΖΟΥΜΕΝΑ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5599">
            <text:p>5599</text:p>
          </table:table-cell>
          <table:table-cell office:value-type="string">
            <text:p>ΧΕΙΜ. ΜΑΥΡΟΖΟΥΜΕΝΑ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5601">
            <text:p>5601</text:p>
          </table:table-cell>
          <table:table-cell office:value-type="string">
            <text:p>ΧΕΙΜ. ΜΑΥΡΟΖΟΥΜΕΝΑ - ΓΕΦ.ΒΑΣΙΛΙΚΟ-ΚΟΚΛΑ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5602">
            <text:p>5602</text:p>
          </table:table-cell>
          <table:table-cell office:value-type="string">
            <text:p>ΧΕΙΜ. ΜΑΥΡΟΖΟΥΜΕΝΑ - ΓΕΦ. ΒΑΣΙΛΙΚΟΥ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5603">
            <text:p>5603</text:p>
          </table:table-cell>
          <table:table-cell office:value-type="string">
            <text:p>ΧΕΙΜ. ΜΑΥΡΟΖΟΥΜΕΝΑ <text:s/>ΓΕΦ. ΝΕΟΧΩΡΙΟΥ-ΙΘΩΜΗ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5606">
            <text:p>5606</text:p>
          </table:table-cell>
          <table:table-cell office:value-type="string">
            <text:p>ΧΕΙΜ ΜΠΟΤΟΚΟΥ - ΞΗΡΟΠΟΤΑΜΟΥ</text:p>
          </table:table-cell>
          <table:table-cell office:value-type="string">
            <text:p>ΥΠΓΕ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5607">
            <text:p>5607</text:p>
          </table:table-cell>
          <table:table-cell office:value-type="string">
            <text:p>ΧΕΙΜ ΜΠΡΑΜΙΑΝΟΣ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5608">
            <text:p>5608</text:p>
          </table:table-cell>
          <table:table-cell office:value-type="string">
            <text:p>ΧΕΙΜ. ΜΥΛΟΠΟΤΑΜΟΥ</text:p>
          </table:table-cell>
          <table:table-cell office:value-type="string">
            <text:p>ΥΠΓΕ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3167">
            <text:p>3167</text:p>
          </table:table-cell>
          <table:table-cell office:value-type="string">
            <text:p>ΧΕΙΜ. ΜΥΛΟΠΟΤΑΜΟΥ</text:p>
          </table:table-cell>
          <table:table-cell office:value-type="string">
            <text:p>ΥΠΓΕ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5609">
            <text:p>5609</text:p>
          </table:table-cell>
          <table:table-cell office:value-type="string">
            <text:p>ΧΕΙΜ. ΜΥΡΤΙΑ ΑΝΑΛΗΨΕΩΣ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5610">
            <text:p>5610</text:p>
          </table:table-cell>
          <table:table-cell office:value-type="string">
            <text:p>ΧΕΙΜ. ΜΥΡΤΟΥ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5611">
            <text:p>5611</text:p>
          </table:table-cell>
          <table:table-cell office:value-type="string">
            <text:p>ΧΕΙΜ. ΝΕΟΧΩΡΙΟΥ - 6η ΘΕΣΗ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5612">
            <text:p>5612</text:p>
          </table:table-cell>
          <table:table-cell office:value-type="string">
            <text:p>ΧΕΙΜ. ΝΙΣΣΑΣ</text:p>
          </table:table-cell>
          <table:table-cell office:value-type="string">
            <text:p>ΥΠΓΕ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5613">
            <text:p>5613</text:p>
          </table:table-cell>
          <table:table-cell office:value-type="string">
            <text:p>ΧΕΙΜ. ΞΕΡΟΛΑΓΚΑΔΟ - ΘΕΣΗ Α'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5614">
            <text:p>5614</text:p>
          </table:table-cell>
          <table:table-cell office:value-type="string">
            <text:p>ΧΕΙΜ.ΞΗΡΙΑΣ ΑΥΛΑΚΙΟΥ</text:p>
          </table:table-cell>
          <table:table-cell office:value-type="string">
            <text:p>ΥΠΓΕ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5615">
            <text:p>5615</text:p>
          </table:table-cell>
          <table:table-cell office:value-type="string">
            <text:p>ΧΕΙΜ.ΞΗΡΙΑΣ ΛΑΜΙΑΣ</text:p>
          </table:table-cell>
          <table:table-cell office:value-type="string">
            <text:p>ΥΠΓΕ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5616">
            <text:p>5616</text:p>
          </table:table-cell>
          <table:table-cell office:value-type="string">
            <text:p>ΧΕΙΜ.ΞΗΡΙΑΣ ΥΠΑΤΗΣ</text:p>
          </table:table-cell>
          <table:table-cell office:value-type="string">
            <text:p>ΥΠΓΕ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5617">
            <text:p>5617</text:p>
          </table:table-cell>
          <table:table-cell office:value-type="string">
            <text:p>ΧΕΙΜ. ΞΗΡΟΛΑΓΚΑΔΟ - ΙΚΛΑΙΝΑ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5618">
            <text:p>5618</text:p>
          </table:table-cell>
          <table:table-cell office:value-type="string">
            <text:p>ΧΕΙΜ. ΞΗΡΟΡΕΜΑ ΘΗΒΩΝ</text:p>
          </table:table-cell>
          <table:table-cell office:value-type="string">
            <text:p>ΥΠΓΕ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5619">
            <text:p>5619</text:p>
          </table:table-cell>
          <table:table-cell office:value-type="string">
            <text:p>ΧΕΙΜ. ΟΛΒΙΟΣ ΦΕΝΕΟΥ</text:p>
          </table:table-cell>
          <table:table-cell office:value-type="string">
            <text:p>ΥΠΓΕ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3168">
            <text:p>3168</text:p>
          </table:table-cell>
          <table:table-cell office:value-type="string">
            <text:p>ΧΕΙΜ. ΟΛΥΝΘΙΟΣ</text:p>
          </table:table-cell>
          <table:table-cell office:value-type="string">
            <text:p>ΥΠΕΧΩΔΕ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5620">
            <text:p>5620</text:p>
          </table:table-cell>
          <table:table-cell office:value-type="string">
            <text:p>ΧΕΙΜ.ΟΧΥΡΟΥ</text:p>
          </table:table-cell>
          <table:table-cell office:value-type="string">
            <text:p>ΥΠΓΕ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5621">
            <text:p>5621</text:p>
          </table:table-cell>
          <table:table-cell office:value-type="string">
            <text:p>ΧΕΙΜ. ΠΑΠΑΡΙ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3169">
            <text:p>3169</text:p>
          </table:table-cell>
          <table:table-cell office:value-type="string">
            <text:p>ΧΕΙΜ. ΠΑΠΑΡΙ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5622">
            <text:p>5622</text:p>
          </table:table-cell>
          <table:table-cell office:value-type="string">
            <text:p>ΧΕΙΜ. ΠΑΠΑΡΙ - ΓΕΦ. ΑΣΣΕΑΣ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3170">
            <text:p>3170</text:p>
          </table:table-cell>
          <table:table-cell office:value-type="string">
            <text:p>ΧΕΙΜ. ΠΑΡΘΕΝΙ - ΚΟΡΗ - ΓΕΦΥΡΙ</text:p>
          </table:table-cell>
          <table:table-cell office:value-type="string">
            <text:p>ΥΠΓΕ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5623">
            <text:p>5623</text:p>
          </table:table-cell>
          <table:table-cell office:value-type="string">
            <text:p>ΧΕΙΜ. ΠΑΡΘΕΝΙ - ΚΟΡΗ - ΓΕΦΥΡΙ</text:p>
          </table:table-cell>
          <table:table-cell office:value-type="string">
            <text:p>ΥΠΓΕ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5624">
            <text:p>5624</text:p>
          </table:table-cell>
          <table:table-cell office:value-type="string">
            <text:p>ΧΕΙΜ. ΠΑΤΕΛΗΣ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5625">
            <text:p>5625</text:p>
          </table:table-cell>
          <table:table-cell office:value-type="string">
            <text:p>ΧΕΙΜ. ΠΕΛΕΚΑ</text:p>
          </table:table-cell>
          <table:table-cell office:value-type="string">
            <text:p>ΥΠΓ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5626">
            <text:p>5626</text:p>
          </table:table-cell>
          <table:table-cell office:value-type="string">
            <text:p>ΧΕΙΜ. ΠΕΝΔΟΜΙΤΗΣ</text:p>
          </table:table-cell>
          <table:table-cell office:value-type="string">
            <text:p>ΥΠΓ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5627">
            <text:p>5627</text:p>
          </table:table-cell>
          <table:table-cell office:value-type="string">
            <text:p>ΧΕΙΜ. ΠΕΡΑΜΑΤΙΑΝΟΣ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5628">
            <text:p>5628</text:p>
          </table:table-cell>
          <table:table-cell office:value-type="string">
            <text:p>ΧΕΙΜ.ΠΕΡΔΙΚΑΣ</text:p>
          </table:table-cell>
          <table:table-cell office:value-type="string">
            <text:p>ΥΠΓ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5629">
            <text:p>5629</text:p>
          </table:table-cell>
          <table:table-cell office:value-type="string">
            <text:p>ΧΕΙΜ. ΠΕΤΡΕΣ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3171">
            <text:p>3171</text:p>
          </table:table-cell>
          <table:table-cell office:value-type="string">
            <text:p>ΧΕΙΜ. ΠΕΤΡΕΣ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5630">
            <text:p>5630</text:p>
          </table:table-cell>
          <table:table-cell office:value-type="string">
            <text:p>ΧΕΙΜ. ΠΗΓΗ ΑΡΓΥΡΟΥΠΟΛΗΣ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3172">
            <text:p>3172</text:p>
          </table:table-cell>
          <table:table-cell office:value-type="string">
            <text:p>ΧΕΙΜ. ΠΗΓΗ ΑΡΓΥΡΟΥΠΟΛΗΣ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5631">
            <text:p>5631</text:p>
          </table:table-cell>
          <table:table-cell office:value-type="string">
            <text:p>ΧΕΙΜ. ΠΛΑΚΙΩΤΙΣΣΑΣ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3173">
            <text:p>3173</text:p>
          </table:table-cell>
          <table:table-cell office:value-type="string">
            <text:p>ΧΕΙΜ. ΠΛΑΚΙΩΤΙΣΣΑΣ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5633">
            <text:p>5633</text:p>
          </table:table-cell>
          <table:table-cell office:value-type="string">
            <text:p>ΧΕΙΜ. ΠΟΤΑΜΙΑΣ</text:p>
          </table:table-cell>
          <table:table-cell office:value-type="string">
            <text:p>ΥΠΓΕ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3174">
            <text:p>3174</text:p>
          </table:table-cell>
          <table:table-cell office:value-type="string">
            <text:p>ΧΕΙΜ. ΠΟΤΑΜΙΑΣ</text:p>
          </table:table-cell>
          <table:table-cell office:value-type="string">
            <text:p>ΥΠΓΕ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5634">
            <text:p>5634</text:p>
          </table:table-cell>
          <table:table-cell office:value-type="string">
            <text:p>ΧΕΙΜ. ΠΡΑΣΑΝΟΣ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3175">
            <text:p>3175</text:p>
          </table:table-cell>
          <table:table-cell office:value-type="string">
            <text:p>ΧΕΙΜ. ΠΡΑΣΑΝΟΣ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5635">
            <text:p>5635</text:p>
          </table:table-cell>
          <table:table-cell office:value-type="string">
            <text:p>ΧΕΙΜ. ΠΡΙΝΙΑΝΟΣ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5636">
            <text:p>5636</text:p>
          </table:table-cell>
          <table:table-cell office:value-type="string">
            <text:p>ΧΕΙΜ. ΠΥΛΟΥ- ΞΕΡΙΑΣ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5637">
            <text:p>5637</text:p>
          </table:table-cell>
          <table:table-cell office:value-type="string">
            <text:p>ΧΕΙΜ.ΡΟΣΤΙΑΝΙΤΗΣ</text:p>
          </table:table-cell>
          <table:table-cell office:value-type="string">
            <text:p>ΥΠΓΕ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5638">
            <text:p>5638</text:p>
          </table:table-cell>
          <table:table-cell office:value-type="string">
            <text:p>ΧΕΙΜ. ΡΟΥΜΑΤΙΑΝΟΣ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3176">
            <text:p>3176</text:p>
          </table:table-cell>
          <table:table-cell office:value-type="string">
            <text:p>ΧΕΙΜ. ΡΟΥΜΑΤΙΑΝΟΣ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3177">
            <text:p>3177</text:p>
          </table:table-cell>
          <table:table-cell office:value-type="string">
            <text:p>ΧΕΙΜ. ΣΑΚΚΟΥΛΕΒΑΣ</text:p>
          </table:table-cell>
          <table:table-cell office:value-type="string">
            <text:p>ΥΠΕΧΩΔ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3178">
            <text:p>3178</text:p>
          </table:table-cell>
          <table:table-cell office:value-type="string">
            <text:p>ΧΕΙΜ.ΣΑΚΟΥΛΕΒΑΣ</text:p>
          </table:table-cell>
          <table:table-cell office:value-type="string">
            <text:p>ΥΠΓ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5641">
            <text:p>5641</text:p>
          </table:table-cell>
          <table:table-cell office:value-type="string">
            <text:p>ΧΕΙΜ.ΣΑΠΟΥΝΟΡΕΜΑ</text:p>
          </table:table-cell>
          <table:table-cell office:value-type="string">
            <text:p>ΥΠΓΕ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5642">
            <text:p>5642</text:p>
          </table:table-cell>
          <table:table-cell office:value-type="string">
            <text:p>ΧΕΙΜ. ΣΑΡΔΙΝΗ</text:p>
          </table:table-cell>
          <table:table-cell office:value-type="string">
            <text:p>ΥΠΓΕ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5643">
            <text:p>5643</text:p>
          </table:table-cell>
          <table:table-cell office:value-type="string">
            <text:p>ΧΕΙΜ.ΣΕΒΑΣΤΙΑΝΩΝ</text:p>
          </table:table-cell>
          <table:table-cell office:value-type="string">
            <text:p>ΥΠΓ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5644">
            <text:p>5644</text:p>
          </table:table-cell>
          <table:table-cell office:value-type="string">
            <text:p>ΧΕΙΜ. ΣΕΠΡΕΝΙΩΤΗΣ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3179">
            <text:p>3179</text:p>
          </table:table-cell>
          <table:table-cell office:value-type="string">
            <text:p>ΧΕΙΜ. ΣΕΠΡΕΝΙΩΤΗΣ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5645">
            <text:p>5645</text:p>
          </table:table-cell>
          <table:table-cell office:value-type="string">
            <text:p>ΧΕΙΜ. ΣΙΒΒΑΣ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5646">
            <text:p>5646</text:p>
          </table:table-cell>
          <table:table-cell office:value-type="string">
            <text:p>ΧΕΙΜ. ΣΤΕΝΩΣΙΑΣ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5647">
            <text:p>5647</text:p>
          </table:table-cell>
          <table:table-cell office:value-type="string">
            <text:p>ΧΕΙΜ. ΤΖΑΝΕΣ - ΘΕΣΗ Α'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5648">
            <text:p>5648</text:p>
          </table:table-cell>
          <table:table-cell office:value-type="string">
            <text:p>ΧΕΙΜ. ΤΖΑΝΕΣ - ΘΕΣΗ Β'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5649">
            <text:p>5649</text:p>
          </table:table-cell>
          <table:table-cell office:value-type="string">
            <text:p>ΧΕΙΜ. ΤΟΠΑΝΙΤΣΑ</text:p>
          </table:table-cell>
          <table:table-cell office:value-type="string">
            <text:p>ΥΠΓ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3180">
            <text:p>3180</text:p>
          </table:table-cell>
          <table:table-cell office:value-type="string">
            <text:p>ΧΕΙΜ.ΤΡΙΠΟΤΑΜΟΣ</text:p>
          </table:table-cell>
          <table:table-cell office:value-type="string">
            <text:p>ΥΠΓ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5650">
            <text:p>5650</text:p>
          </table:table-cell>
          <table:table-cell office:value-type="string">
            <text:p>ΧΕΙΜ.ΤΡΙΠΟΤΑΜΟΣ</text:p>
          </table:table-cell>
          <table:table-cell office:value-type="string">
            <text:p>ΥΠΓ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5651">
            <text:p>5651</text:p>
          </table:table-cell>
          <table:table-cell office:value-type="string">
            <text:p>ΧΕΙΜ. ΤΡΙΠΟΤΑΜΟΣ</text:p>
          </table:table-cell>
          <table:table-cell office:value-type="string">
            <text:p>ΥΠΓ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3181">
            <text:p>3181</text:p>
          </table:table-cell>
          <table:table-cell office:value-type="string">
            <text:p>ΧΕΙΜ. ΤΡΙΠΟΤΑΜΟΣ</text:p>
          </table:table-cell>
          <table:table-cell office:value-type="string">
            <text:p>ΥΠΓΕ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5652">
            <text:p>5652</text:p>
          </table:table-cell>
          <table:table-cell office:value-type="string">
            <text:p>ΧΕΙΜ. ΤΡΙΩΝ - ΚΑΡΝΑΖΕΙΚΑ</text:p>
          </table:table-cell>
          <table:table-cell office:value-type="string">
            <text:p>ΥΠΓΕ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5654">
            <text:p>5654</text:p>
          </table:table-cell>
          <table:table-cell office:value-type="string">
            <text:p>ΧΕΙΜ. ΤΣΑΓΚΑΡΗΣ</text:p>
          </table:table-cell>
          <table:table-cell office:value-type="string">
            <text:p>ΥΠΓΕ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3182">
            <text:p>3182</text:p>
          </table:table-cell>
          <table:table-cell office:value-type="string">
            <text:p>ΧΕΙΜ. ΤΣΙΚΝΙΑΣ</text:p>
          </table:table-cell>
          <table:table-cell office:value-type="string">
            <text:p>ΥΠΓΕ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5656">
            <text:p>5656</text:p>
          </table:table-cell>
          <table:table-cell office:value-type="string">
            <text:p>ΧΕΙΜ. ΤΣΙΚΝΙΑΣ</text:p>
          </table:table-cell>
          <table:table-cell office:value-type="string">
            <text:p>ΥΠΓΕ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5657">
            <text:p>5657</text:p>
          </table:table-cell>
          <table:table-cell office:value-type="string">
            <text:p>ΧΕΙΜ. ΤΥΦΛΟΣ</text:p>
          </table:table-cell>
          <table:table-cell office:value-type="string">
            <text:p>ΥΠΓΕ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5658">
            <text:p>5658</text:p>
          </table:table-cell>
          <table:table-cell office:value-type="string">
            <text:p>ΧΕΙΜ. ΦΑΝΕΡΩΜΕΝΗΣ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3183">
            <text:p>3183</text:p>
          </table:table-cell>
          <table:table-cell office:value-type="string">
            <text:p>ΧΕΙΜ. ΦΑΝΕΡΩΜΕΝΗΣ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5659">
            <text:p>5659</text:p>
          </table:table-cell>
          <table:table-cell office:value-type="string">
            <text:p>ΧΕΙΜ. ΦΑΝΕΡΩΜΕΝΗΣ ( ΚΑΤΩ ΒΩΡΩΝ)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3184">
            <text:p>3184</text:p>
          </table:table-cell>
          <table:table-cell office:value-type="string">
            <text:p>ΧΕΙΜ. ΦΑΝΕΡΩΜΕΝΗΣ ΝΑΞΟΥ</text:p>
          </table:table-cell>
          <table:table-cell office:value-type="string">
            <text:p>ΔΕΗ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5660">
            <text:p>5660</text:p>
          </table:table-cell>
          <table:table-cell office:value-type="string">
            <text:p>ΧΕΙΜ. ΦΑΡΑΓΓΙΑΝΟΣ - ΦΡΑΓΜΑ</text:p>
          </table:table-cell>
          <table:table-cell office:value-type="string">
            <text:p>ΥΠΓΕ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5661">
            <text:p>5661</text:p>
          </table:table-cell>
          <table:table-cell office:value-type="string">
            <text:p>ΧΕΙΜ. ΦΙΛΙΑΤΡΙΝΟ ΡΕΜΑ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5662">
            <text:p>5662</text:p>
          </table:table-cell>
          <table:table-cell office:value-type="string">
            <text:p>ΧΕΙΜ. ΧΑΡΑΔΡΟΣ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5663">
            <text:p>5663</text:p>
          </table:table-cell>
          <table:table-cell office:value-type="string">
            <text:p>ΧΕΙΜ. ΧΑΡΑΔΡΟΣ Α' ΓΕΦ. ΜΕΛΙΓΑΛΑ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5664">
            <text:p>5664</text:p>
          </table:table-cell>
          <table:table-cell office:value-type="string">
            <text:p>ΧΕΙΜ. ΧΑΡΑΔΡΟΣ - <text:s/>Β' ΓΕΦ. ΑΝΔΑΝΕΙΑΣ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5665">
            <text:p>5665</text:p>
          </table:table-cell>
          <table:table-cell office:value-type="string">
            <text:p>ΧΕΙΜ. ΧΑΡΑΔΡΟΣ - ΝΕΟΧΩΡΙΟ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5666">
            <text:p>5666</text:p>
          </table:table-cell>
          <table:table-cell office:value-type="string">
            <text:p>ΧΕΙΜ. ΧΑΡΑΔΡΟΣ - ΟΔ. ΜΑΛΤΑΣ-ΑΝΔΑΝΙΟΥ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3185">
            <text:p>3185</text:p>
          </table:table-cell>
          <table:table-cell office:value-type="string">
            <text:p>ΧΕΛΙΔΟΝΑ</text:p>
          </table:table-cell>
          <table:table-cell office:value-type="string">
            <text:p>ΥΠΕΧΩΔΕ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1031">
            <text:p>1031</text:p>
          </table:table-cell>
          <table:table-cell office:value-type="string">
            <text:p>ΧΙΟΣ</text:p>
          </table:table-cell>
          <table:table-cell office:value-type="string">
            <text:p>ΕΜΥ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1030">
            <text:p>1030</text:p>
          </table:table-cell>
          <table:table-cell office:value-type="string">
            <text:p>ΧΙΟΣ</text:p>
          </table:table-cell>
          <table:table-cell office:value-type="string">
            <text:p>ΕΜΥ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5670">
            <text:p>5670</text:p>
          </table:table-cell>
          <table:table-cell office:value-type="string">
            <text:p>ΧΛΟΗ(ΜΕΤΕΩΡΟΛΟΓΙΚΟΣ ΣΤΑΘΜΟΣ)</text:p>
          </table:table-cell>
          <table:table-cell office:value-type="string">
            <text:p>ΥΠΓΕ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3189">
            <text:p>3189</text:p>
          </table:table-cell>
          <table:table-cell office:value-type="string">
            <text:p>ΧΛΟΗ(ΜΕΤΕΩΡΟΛΟΓΙΚΟΣ ΣΤΑΘΜΟΣ)</text:p>
          </table:table-cell>
          <table:table-cell office:value-type="string">
            <text:p>ΥΠΓΕ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3190">
            <text:p>3190</text:p>
          </table:table-cell>
          <table:table-cell office:value-type="string">
            <text:p>Χ.ΛΟΥΤΡΑΚΙΟΥ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1033">
            <text:p>1033</text:p>
          </table:table-cell>
          <table:table-cell office:value-type="string">
            <text:p>ΧΟΛΑΡΓΟΣ</text:p>
          </table:table-cell>
          <table:table-cell office:value-type="string">
            <text:p>ΕΜΥ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float" office:value="3192">
            <text:p>3192</text:p>
          </table:table-cell>
          <table:table-cell office:value-type="string">
            <text:p>Χ.ΟΡΜΑΣ</text:p>
          </table:table-cell>
          <table:table-cell office:value-type="string">
            <text:p>ΔΕΗ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5672">
            <text:p>5672</text:p>
          </table:table-cell>
          <table:table-cell office:value-type="string">
            <text:p>ΧΟΤΣΟΒΑ</text:p>
          </table:table-cell>
          <table:table-cell office:value-type="string">
            <text:p>ΥΠΓΕ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3194">
            <text:p>3194</text:p>
          </table:table-cell>
          <table:table-cell office:value-type="string">
            <text:p>ΧΡΑΝΟΙ</text:p>
          </table:table-cell>
          <table:table-cell office:value-type="string">
            <text:p>ΥΠΕΧΩΔ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3195">
            <text:p>3195</text:p>
          </table:table-cell>
          <table:table-cell office:value-type="string">
            <text:p>ΧΡΑΝΟΙ</text:p>
          </table:table-cell>
          <table:table-cell office:value-type="string">
            <text:p>ΔΕΗ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3196">
            <text:p>3196</text:p>
          </table:table-cell>
          <table:table-cell office:value-type="string">
            <text:p>ΧΡΥΣΟΒΙΤΣΑ (Μ/β)</text:p>
          </table:table-cell>
          <table:table-cell office:value-type="string">
            <text:p>ΔΕΗ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3197">
            <text:p>3197</text:p>
          </table:table-cell>
          <table:table-cell office:value-type="string">
            <text:p>ΧΡΥΣΟΜΗΛΙΑ</text:p>
          </table:table-cell>
          <table:table-cell office:value-type="string">
            <text:p>ΥΠΕΧΩΔΕ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3199">
            <text:p>3199</text:p>
          </table:table-cell>
          <table:table-cell office:value-type="string">
            <text:p>ΧΡΥΣΟΥΠΟΛΗ</text:p>
          </table:table-cell>
          <table:table-cell office:value-type="string">
            <text:p>ΥΠΕΧΩΔΕ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3198">
            <text:p>3198</text:p>
          </table:table-cell>
          <table:table-cell office:value-type="string">
            <text:p>ΧΡΥΣΟΥΠΟΛΗ</text:p>
          </table:table-cell>
          <table:table-cell office:value-type="string">
            <text:p>ΥΠΓΕ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5674">
            <text:p>5674</text:p>
          </table:table-cell>
          <table:table-cell office:value-type="string">
            <text:p>ΧΡΥΣΟΥΠΟΛΗ</text:p>
          </table:table-cell>
          <table:table-cell office:value-type="string">
            <text:p>ΥΠΓΕ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1036">
            <text:p>1036</text:p>
          </table:table-cell>
          <table:table-cell office:value-type="string">
            <text:p>ΧΡΥΣΟΥΠΟΛΗ ΚΑΒΑΛΑΣ</text:p>
          </table:table-cell>
          <table:table-cell office:value-type="string">
            <text:p>ΕΜΥ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5676">
            <text:p>5676</text:p>
          </table:table-cell>
          <table:table-cell office:value-type="string">
            <text:p>ΧΩΡΑ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3201">
            <text:p>3201</text:p>
          </table:table-cell>
          <table:table-cell office:value-type="string">
            <text:p>ΧΩΡΑ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5677">
            <text:p>5677</text:p>
          </table:table-cell>
          <table:table-cell office:value-type="string">
            <text:p>ΧΩΡΑ ΠΗΓΕΣ</text:p>
          </table:table-cell>
          <table:table-cell office:value-type="string">
            <text:p>ΥΠΓΕ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3202">
            <text:p>3202</text:p>
          </table:table-cell>
          <table:table-cell office:value-type="string">
            <text:p>ΧΩΡΙΣΤΗ</text:p>
          </table:table-cell>
          <table:table-cell office:value-type="string">
            <text:p>ΔΕΗ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3203">
            <text:p>3203</text:p>
          </table:table-cell>
          <table:table-cell office:value-type="string">
            <text:p>ΨΑΡΙ</text:p>
          </table:table-cell>
          <table:table-cell office:value-type="string">
            <text:p>ΥΠΕΧΩΔΕ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3205">
            <text:p>3205</text:p>
          </table:table-cell>
          <table:table-cell office:value-type="string">
            <text:p>ΨΗΛΟΒΡΑΧΟΣ</text:p>
          </table:table-cell>
          <table:table-cell office:value-type="string">
            <text:p>ΔΕΗ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5680">
            <text:p>5680</text:p>
          </table:table-cell>
          <table:table-cell office:value-type="string">
            <text:p>ΩΡΑΙΟ</text:p>
          </table:table-cell>
          <table:table-cell office:value-type="string">
            <text:p>ΥΠΓΕ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3207">
            <text:p>3207</text:p>
          </table:table-cell>
          <table:table-cell office:value-type="string">
            <text:p>ΩΡΑΙΟ</text:p>
          </table:table-cell>
          <table:table-cell office:value-type="string">
            <text:p>ΥΠΓΕ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1040">
            <text:p>1040</text:p>
          </table:table-cell>
          <table:table-cell office:value-type="string">
            <text:p>ΩΡΑΙΟΙ</text:p>
          </table:table-cell>
          <table:table-cell office:value-type="string">
            <text:p>ΕΜΥ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3208">
            <text:p>3208</text:p>
          </table:table-cell>
          <table:table-cell office:value-type="string">
            <text:p>ΩΡΑΙΟΚΑΣΤΡΟ</text:p>
          </table:table-cell>
          <table:table-cell office:value-type="string">
            <text:p>ΥΠΕΧΩΔΕ</text:p>
          </table:table-cell>
          <table:table-cell office:value-type="float" office:value="10">
            <text:p>10</text:p>
          </table:table-cell>
          <table:table-cell table:number-columns-repeated="1020"/>
        </table:table-row>
      </table:table>
      <table:table table:name="Χρονοσειρές" table:style-name="ta1">
        <table:table-column table:style-name="co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4"/>
        <table:table-column table:style-name="co3" table:default-cell-style-name="Default"/>
        <table:table-column table:style-name="co15" table:default-cell-style-name="ce4"/>
        <table:table-column table:style-name="co3" table:number-columns-repeated="1018" table:default-cell-style-name="Default"/>
        <table:table-row table:style-name="ro3">
          <table:table-cell table:style-name="ce2" office:value-type="string" table:number-columns-spanned="4" table:number-rows-spanned="1">
            <text:p>Σταθμός</text:p>
          </table:table-cell>
          <table:covered-table-cell table:number-columns-repeated="2" table:style-name="ce1"/>
          <table:covered-table-cell table:style-name="ce3"/>
          <table:table-cell table:style-name="ce2" office:value-type="string" table:number-columns-spanned="2" table:number-rows-spanned="1">
            <text:p>Μεταβλητή</text:p>
          </table:table-cell>
          <table:covered-table-cell table:style-name="ce3"/>
          <table:table-cell table:style-name="ce5" office:value-type="string" table:number-columns-spanned="2" table:number-rows-spanned="1">
            <text:p>Βήμα</text:p>
          </table:table-cell>
          <table:covered-table-cell table:style-name="ce1"/>
          <table:table-cell table:style-name="ce1" table:number-columns-repeated="1016"/>
        </table:table-row>
        <table:table-row table:style-name="ro1">
          <table:table-cell table:style-name="ce1" office:value-type="string">
            <text:p>id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organization</text:p>
          </table:table-cell>
          <table:table-cell table:style-name="ce3" office:value-type="string">
            <text:p>yd</text:p>
          </table:table-cell>
          <table:table-cell table:style-name="ce1" office:value-type="string">
            <text:p>id</text:p>
          </table:table-cell>
          <table:table-cell table:style-name="ce3" office:value-type="string">
            <text:p>name</text:p>
          </table:table-cell>
          <table:table-cell table:style-name="ce1" office:value-type="string">
            <text:p>id</text:p>
          </table:table-cell>
          <table:table-cell table:style-name="ce1" office:value-type="string">
            <text:p>name</text:p>
          </table:table-cell>
          <table:table-cell table:style-name="ce1" table:number-columns-repeated="1016"/>
        </table:table-row>
        <table:table-row table:style-name="ro1">
          <table:table-cell/>
          <table:table-cell table:formula="of:=IF(TRIM([.$A3])=&quot;&quot;;&quot;&quot;;VLOOKUP([.$A3];[Σταθμοί.$A$2:.$D$2615];2;0))">
            <text:p/>
          </table:table-cell>
          <table:table-cell table:formula="of:=IF(TRIM([.$A3])=&quot;&quot;;&quot;&quot;;VLOOKUP([.$A3];[Σταθμοί.$A$2:.$D$2615];3;0))">
            <text:p/>
          </table:table-cell>
          <table:table-cell table:formula="of:=IF(TRIM([.$A3])=&quot;&quot;;&quot;&quot;;VLOOKUP([.$A3];[Σταθμοί.$A$2:.$D$2615];4;0))">
            <text:p/>
          </table:table-cell>
          <table:table-cell/>
          <table:table-cell table:formula="of:=IF(TRIM([.$E3])=&quot;&quot;;&quot;&quot;;VLOOKUP([.$E3];[Μεταβλητές.$A$2:.$B$261];2;0))">
            <text:p/>
          </table:table-cell>
          <table:table-cell/>
          <table:table-cell table:formula="of:=IF(TRIM([.$G3])=&quot;&quot;;&quot;&quot;;VLOOKUP([.$G3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4])=&quot;&quot;;&quot;&quot;;VLOOKUP([.$A4];[Σταθμοί.$A$2:.$D$2615];2;0))">
            <text:p/>
          </table:table-cell>
          <table:table-cell table:formula="of:=IF(TRIM([.$A4])=&quot;&quot;;&quot;&quot;;VLOOKUP([.$A4];[Σταθμοί.$A$2:.$D$2615];3;0))">
            <text:p/>
          </table:table-cell>
          <table:table-cell table:formula="of:=IF(TRIM([.$A4])=&quot;&quot;;&quot;&quot;;VLOOKUP([.$A4];[Σταθμοί.$A$2:.$D$2615];4;0))">
            <text:p/>
          </table:table-cell>
          <table:table-cell/>
          <table:table-cell table:formula="of:=IF(TRIM([.$E4])=&quot;&quot;;&quot;&quot;;VLOOKUP([.$E4];[Μεταβλητές.$A$2:.$B$261];2;0))">
            <text:p/>
          </table:table-cell>
          <table:table-cell/>
          <table:table-cell table:formula="of:=IF(TRIM([.$G4])=&quot;&quot;;&quot;&quot;;VLOOKUP([.$G4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5])=&quot;&quot;;&quot;&quot;;VLOOKUP([.$A5];[Σταθμοί.$A$2:.$D$2615];2;0))">
            <text:p/>
          </table:table-cell>
          <table:table-cell table:formula="of:=IF(TRIM([.$A5])=&quot;&quot;;&quot;&quot;;VLOOKUP([.$A5];[Σταθμοί.$A$2:.$D$2615];3;0))">
            <text:p/>
          </table:table-cell>
          <table:table-cell table:formula="of:=IF(TRIM([.$A5])=&quot;&quot;;&quot;&quot;;VLOOKUP([.$A5];[Σταθμοί.$A$2:.$D$2615];4;0))">
            <text:p/>
          </table:table-cell>
          <table:table-cell/>
          <table:table-cell table:formula="of:=IF(TRIM([.$E5])=&quot;&quot;;&quot;&quot;;VLOOKUP([.$E5];[Μεταβλητές.$A$2:.$B$261];2;0))">
            <text:p/>
          </table:table-cell>
          <table:table-cell/>
          <table:table-cell table:formula="of:=IF(TRIM([.$G5])=&quot;&quot;;&quot;&quot;;VLOOKUP([.$G5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6])=&quot;&quot;;&quot;&quot;;VLOOKUP([.$A6];[Σταθμοί.$A$2:.$D$2615];2;0))">
            <text:p/>
          </table:table-cell>
          <table:table-cell table:formula="of:=IF(TRIM([.$A6])=&quot;&quot;;&quot;&quot;;VLOOKUP([.$A6];[Σταθμοί.$A$2:.$D$2615];3;0))">
            <text:p/>
          </table:table-cell>
          <table:table-cell table:formula="of:=IF(TRIM([.$A6])=&quot;&quot;;&quot;&quot;;VLOOKUP([.$A6];[Σταθμοί.$A$2:.$D$2615];4;0))">
            <text:p/>
          </table:table-cell>
          <table:table-cell/>
          <table:table-cell table:formula="of:=IF(TRIM([.$E6])=&quot;&quot;;&quot;&quot;;VLOOKUP([.$E6];[Μεταβλητές.$A$2:.$B$261];2;0))">
            <text:p/>
          </table:table-cell>
          <table:table-cell/>
          <table:table-cell table:formula="of:=IF(TRIM([.$G6])=&quot;&quot;;&quot;&quot;;VLOOKUP([.$G6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7])=&quot;&quot;;&quot;&quot;;VLOOKUP([.$A7];[Σταθμοί.$A$2:.$D$2615];2;0))">
            <text:p/>
          </table:table-cell>
          <table:table-cell table:formula="of:=IF(TRIM([.$A7])=&quot;&quot;;&quot;&quot;;VLOOKUP([.$A7];[Σταθμοί.$A$2:.$D$2615];3;0))">
            <text:p/>
          </table:table-cell>
          <table:table-cell table:formula="of:=IF(TRIM([.$A7])=&quot;&quot;;&quot;&quot;;VLOOKUP([.$A7];[Σταθμοί.$A$2:.$D$2615];4;0))">
            <text:p/>
          </table:table-cell>
          <table:table-cell/>
          <table:table-cell table:formula="of:=IF(TRIM([.$E7])=&quot;&quot;;&quot;&quot;;VLOOKUP([.$E7];[Μεταβλητές.$A$2:.$B$261];2;0))">
            <text:p/>
          </table:table-cell>
          <table:table-cell/>
          <table:table-cell table:formula="of:=IF(TRIM([.$G7])=&quot;&quot;;&quot;&quot;;VLOOKUP([.$G7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8])=&quot;&quot;;&quot;&quot;;VLOOKUP([.$A8];[Σταθμοί.$A$2:.$D$2615];2;0))">
            <text:p/>
          </table:table-cell>
          <table:table-cell table:formula="of:=IF(TRIM([.$A8])=&quot;&quot;;&quot;&quot;;VLOOKUP([.$A8];[Σταθμοί.$A$2:.$D$2615];3;0))">
            <text:p/>
          </table:table-cell>
          <table:table-cell table:formula="of:=IF(TRIM([.$A8])=&quot;&quot;;&quot;&quot;;VLOOKUP([.$A8];[Σταθμοί.$A$2:.$D$2615];4;0))">
            <text:p/>
          </table:table-cell>
          <table:table-cell/>
          <table:table-cell table:formula="of:=IF(TRIM([.$E8])=&quot;&quot;;&quot;&quot;;VLOOKUP([.$E8];[Μεταβλητές.$A$2:.$B$261];2;0))">
            <text:p/>
          </table:table-cell>
          <table:table-cell/>
          <table:table-cell table:formula="of:=IF(TRIM([.$G8])=&quot;&quot;;&quot;&quot;;VLOOKUP([.$G8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9])=&quot;&quot;;&quot;&quot;;VLOOKUP([.$A9];[Σταθμοί.$A$2:.$D$2615];2;0))">
            <text:p/>
          </table:table-cell>
          <table:table-cell table:formula="of:=IF(TRIM([.$A9])=&quot;&quot;;&quot;&quot;;VLOOKUP([.$A9];[Σταθμοί.$A$2:.$D$2615];3;0))">
            <text:p/>
          </table:table-cell>
          <table:table-cell table:formula="of:=IF(TRIM([.$A9])=&quot;&quot;;&quot;&quot;;VLOOKUP([.$A9];[Σταθμοί.$A$2:.$D$2615];4;0))">
            <text:p/>
          </table:table-cell>
          <table:table-cell/>
          <table:table-cell table:formula="of:=IF(TRIM([.$E9])=&quot;&quot;;&quot;&quot;;VLOOKUP([.$E9];[Μεταβλητές.$A$2:.$B$261];2;0))">
            <text:p/>
          </table:table-cell>
          <table:table-cell/>
          <table:table-cell table:formula="of:=IF(TRIM([.$G9])=&quot;&quot;;&quot;&quot;;VLOOKUP([.$G9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10])=&quot;&quot;;&quot;&quot;;VLOOKUP([.$A10];[Σταθμοί.$A$2:.$D$2615];2;0))">
            <text:p/>
          </table:table-cell>
          <table:table-cell table:formula="of:=IF(TRIM([.$A10])=&quot;&quot;;&quot;&quot;;VLOOKUP([.$A10];[Σταθμοί.$A$2:.$D$2615];3;0))">
            <text:p/>
          </table:table-cell>
          <table:table-cell table:formula="of:=IF(TRIM([.$A10])=&quot;&quot;;&quot;&quot;;VLOOKUP([.$A10];[Σταθμοί.$A$2:.$D$2615];4;0))">
            <text:p/>
          </table:table-cell>
          <table:table-cell/>
          <table:table-cell table:formula="of:=IF(TRIM([.$E10])=&quot;&quot;;&quot;&quot;;VLOOKUP([.$E10];[Μεταβλητές.$A$2:.$B$261];2;0))">
            <text:p/>
          </table:table-cell>
          <table:table-cell/>
          <table:table-cell table:formula="of:=IF(TRIM([.$G10])=&quot;&quot;;&quot;&quot;;VLOOKUP([.$G10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11])=&quot;&quot;;&quot;&quot;;VLOOKUP([.$A11];[Σταθμοί.$A$2:.$D$2615];2;0))">
            <text:p/>
          </table:table-cell>
          <table:table-cell table:formula="of:=IF(TRIM([.$A11])=&quot;&quot;;&quot;&quot;;VLOOKUP([.$A11];[Σταθμοί.$A$2:.$D$2615];3;0))">
            <text:p/>
          </table:table-cell>
          <table:table-cell table:formula="of:=IF(TRIM([.$A11])=&quot;&quot;;&quot;&quot;;VLOOKUP([.$A11];[Σταθμοί.$A$2:.$D$2615];4;0))">
            <text:p/>
          </table:table-cell>
          <table:table-cell/>
          <table:table-cell table:formula="of:=IF(TRIM([.$E11])=&quot;&quot;;&quot;&quot;;VLOOKUP([.$E11];[Μεταβλητές.$A$2:.$B$261];2;0))">
            <text:p/>
          </table:table-cell>
          <table:table-cell/>
          <table:table-cell table:formula="of:=IF(TRIM([.$G11])=&quot;&quot;;&quot;&quot;;VLOOKUP([.$G11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12])=&quot;&quot;;&quot;&quot;;VLOOKUP([.$A12];[Σταθμοί.$A$2:.$D$2615];2;0))">
            <text:p/>
          </table:table-cell>
          <table:table-cell table:formula="of:=IF(TRIM([.$A12])=&quot;&quot;;&quot;&quot;;VLOOKUP([.$A12];[Σταθμοί.$A$2:.$D$2615];3;0))">
            <text:p/>
          </table:table-cell>
          <table:table-cell table:formula="of:=IF(TRIM([.$A12])=&quot;&quot;;&quot;&quot;;VLOOKUP([.$A12];[Σταθμοί.$A$2:.$D$2615];4;0))">
            <text:p/>
          </table:table-cell>
          <table:table-cell/>
          <table:table-cell table:formula="of:=IF(TRIM([.$E12])=&quot;&quot;;&quot;&quot;;VLOOKUP([.$E12];[Μεταβλητές.$A$2:.$B$261];2;0))">
            <text:p/>
          </table:table-cell>
          <table:table-cell/>
          <table:table-cell table:formula="of:=IF(TRIM([.$G12])=&quot;&quot;;&quot;&quot;;VLOOKUP([.$G12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13])=&quot;&quot;;&quot;&quot;;VLOOKUP([.$A13];[Σταθμοί.$A$2:.$D$2615];2;0))">
            <text:p/>
          </table:table-cell>
          <table:table-cell table:formula="of:=IF(TRIM([.$A13])=&quot;&quot;;&quot;&quot;;VLOOKUP([.$A13];[Σταθμοί.$A$2:.$D$2615];3;0))">
            <text:p/>
          </table:table-cell>
          <table:table-cell table:formula="of:=IF(TRIM([.$A13])=&quot;&quot;;&quot;&quot;;VLOOKUP([.$A13];[Σταθμοί.$A$2:.$D$2615];4;0))">
            <text:p/>
          </table:table-cell>
          <table:table-cell/>
          <table:table-cell table:formula="of:=IF(TRIM([.$E13])=&quot;&quot;;&quot;&quot;;VLOOKUP([.$E13];[Μεταβλητές.$A$2:.$B$261];2;0))">
            <text:p/>
          </table:table-cell>
          <table:table-cell/>
          <table:table-cell table:formula="of:=IF(TRIM([.$G13])=&quot;&quot;;&quot;&quot;;VLOOKUP([.$G13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14])=&quot;&quot;;&quot;&quot;;VLOOKUP([.$A14];[Σταθμοί.$A$2:.$D$2615];2;0))">
            <text:p/>
          </table:table-cell>
          <table:table-cell table:formula="of:=IF(TRIM([.$A14])=&quot;&quot;;&quot;&quot;;VLOOKUP([.$A14];[Σταθμοί.$A$2:.$D$2615];3;0))">
            <text:p/>
          </table:table-cell>
          <table:table-cell table:formula="of:=IF(TRIM([.$A14])=&quot;&quot;;&quot;&quot;;VLOOKUP([.$A14];[Σταθμοί.$A$2:.$D$2615];4;0))">
            <text:p/>
          </table:table-cell>
          <table:table-cell/>
          <table:table-cell table:formula="of:=IF(TRIM([.$E14])=&quot;&quot;;&quot;&quot;;VLOOKUP([.$E14];[Μεταβλητές.$A$2:.$B$261];2;0))">
            <text:p/>
          </table:table-cell>
          <table:table-cell/>
          <table:table-cell table:formula="of:=IF(TRIM([.$G14])=&quot;&quot;;&quot;&quot;;VLOOKUP([.$G14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15])=&quot;&quot;;&quot;&quot;;VLOOKUP([.$A15];[Σταθμοί.$A$2:.$D$2615];2;0))">
            <text:p/>
          </table:table-cell>
          <table:table-cell table:formula="of:=IF(TRIM([.$A15])=&quot;&quot;;&quot;&quot;;VLOOKUP([.$A15];[Σταθμοί.$A$2:.$D$2615];3;0))">
            <text:p/>
          </table:table-cell>
          <table:table-cell table:formula="of:=IF(TRIM([.$A15])=&quot;&quot;;&quot;&quot;;VLOOKUP([.$A15];[Σταθμοί.$A$2:.$D$2615];4;0))">
            <text:p/>
          </table:table-cell>
          <table:table-cell/>
          <table:table-cell table:formula="of:=IF(TRIM([.$E15])=&quot;&quot;;&quot;&quot;;VLOOKUP([.$E15];[Μεταβλητές.$A$2:.$B$261];2;0))">
            <text:p/>
          </table:table-cell>
          <table:table-cell/>
          <table:table-cell table:formula="of:=IF(TRIM([.$G15])=&quot;&quot;;&quot;&quot;;VLOOKUP([.$G15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16])=&quot;&quot;;&quot;&quot;;VLOOKUP([.$A16];[Σταθμοί.$A$2:.$D$2615];2;0))">
            <text:p/>
          </table:table-cell>
          <table:table-cell table:formula="of:=IF(TRIM([.$A16])=&quot;&quot;;&quot;&quot;;VLOOKUP([.$A16];[Σταθμοί.$A$2:.$D$2615];3;0))">
            <text:p/>
          </table:table-cell>
          <table:table-cell table:formula="of:=IF(TRIM([.$A16])=&quot;&quot;;&quot;&quot;;VLOOKUP([.$A16];[Σταθμοί.$A$2:.$D$2615];4;0))">
            <text:p/>
          </table:table-cell>
          <table:table-cell/>
          <table:table-cell table:formula="of:=IF(TRIM([.$E16])=&quot;&quot;;&quot;&quot;;VLOOKUP([.$E16];[Μεταβλητές.$A$2:.$B$261];2;0))">
            <text:p/>
          </table:table-cell>
          <table:table-cell/>
          <table:table-cell table:formula="of:=IF(TRIM([.$G16])=&quot;&quot;;&quot;&quot;;VLOOKUP([.$G16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17])=&quot;&quot;;&quot;&quot;;VLOOKUP([.$A17];[Σταθμοί.$A$2:.$D$2615];2;0))">
            <text:p/>
          </table:table-cell>
          <table:table-cell table:formula="of:=IF(TRIM([.$A17])=&quot;&quot;;&quot;&quot;;VLOOKUP([.$A17];[Σταθμοί.$A$2:.$D$2615];3;0))">
            <text:p/>
          </table:table-cell>
          <table:table-cell table:formula="of:=IF(TRIM([.$A17])=&quot;&quot;;&quot;&quot;;VLOOKUP([.$A17];[Σταθμοί.$A$2:.$D$2615];4;0))">
            <text:p/>
          </table:table-cell>
          <table:table-cell/>
          <table:table-cell table:formula="of:=IF(TRIM([.$E17])=&quot;&quot;;&quot;&quot;;VLOOKUP([.$E17];[Μεταβλητές.$A$2:.$B$261];2;0))">
            <text:p/>
          </table:table-cell>
          <table:table-cell/>
          <table:table-cell table:formula="of:=IF(TRIM([.$G17])=&quot;&quot;;&quot;&quot;;VLOOKUP([.$G17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18])=&quot;&quot;;&quot;&quot;;VLOOKUP([.$A18];[Σταθμοί.$A$2:.$D$2615];2;0))">
            <text:p/>
          </table:table-cell>
          <table:table-cell table:formula="of:=IF(TRIM([.$A18])=&quot;&quot;;&quot;&quot;;VLOOKUP([.$A18];[Σταθμοί.$A$2:.$D$2615];3;0))">
            <text:p/>
          </table:table-cell>
          <table:table-cell table:formula="of:=IF(TRIM([.$A18])=&quot;&quot;;&quot;&quot;;VLOOKUP([.$A18];[Σταθμοί.$A$2:.$D$2615];4;0))">
            <text:p/>
          </table:table-cell>
          <table:table-cell/>
          <table:table-cell table:formula="of:=IF(TRIM([.$E18])=&quot;&quot;;&quot;&quot;;VLOOKUP([.$E18];[Μεταβλητές.$A$2:.$B$261];2;0))">
            <text:p/>
          </table:table-cell>
          <table:table-cell/>
          <table:table-cell table:formula="of:=IF(TRIM([.$G18])=&quot;&quot;;&quot;&quot;;VLOOKUP([.$G18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19])=&quot;&quot;;&quot;&quot;;VLOOKUP([.$A19];[Σταθμοί.$A$2:.$D$2615];2;0))">
            <text:p/>
          </table:table-cell>
          <table:table-cell table:formula="of:=IF(TRIM([.$A19])=&quot;&quot;;&quot;&quot;;VLOOKUP([.$A19];[Σταθμοί.$A$2:.$D$2615];3;0))">
            <text:p/>
          </table:table-cell>
          <table:table-cell table:formula="of:=IF(TRIM([.$A19])=&quot;&quot;;&quot;&quot;;VLOOKUP([.$A19];[Σταθμοί.$A$2:.$D$2615];4;0))">
            <text:p/>
          </table:table-cell>
          <table:table-cell/>
          <table:table-cell table:formula="of:=IF(TRIM([.$E19])=&quot;&quot;;&quot;&quot;;VLOOKUP([.$E19];[Μεταβλητές.$A$2:.$B$261];2;0))">
            <text:p/>
          </table:table-cell>
          <table:table-cell/>
          <table:table-cell table:formula="of:=IF(TRIM([.$G19])=&quot;&quot;;&quot;&quot;;VLOOKUP([.$G19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20])=&quot;&quot;;&quot;&quot;;VLOOKUP([.$A20];[Σταθμοί.$A$2:.$D$2615];2;0))">
            <text:p/>
          </table:table-cell>
          <table:table-cell table:formula="of:=IF(TRIM([.$A20])=&quot;&quot;;&quot;&quot;;VLOOKUP([.$A20];[Σταθμοί.$A$2:.$D$2615];3;0))">
            <text:p/>
          </table:table-cell>
          <table:table-cell table:formula="of:=IF(TRIM([.$A20])=&quot;&quot;;&quot;&quot;;VLOOKUP([.$A20];[Σταθμοί.$A$2:.$D$2615];4;0))">
            <text:p/>
          </table:table-cell>
          <table:table-cell/>
          <table:table-cell table:formula="of:=IF(TRIM([.$E20])=&quot;&quot;;&quot;&quot;;VLOOKUP([.$E20];[Μεταβλητές.$A$2:.$B$261];2;0))">
            <text:p/>
          </table:table-cell>
          <table:table-cell/>
          <table:table-cell table:formula="of:=IF(TRIM([.$G20])=&quot;&quot;;&quot;&quot;;VLOOKUP([.$G20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21])=&quot;&quot;;&quot;&quot;;VLOOKUP([.$A21];[Σταθμοί.$A$2:.$D$2615];2;0))">
            <text:p/>
          </table:table-cell>
          <table:table-cell table:formula="of:=IF(TRIM([.$A21])=&quot;&quot;;&quot;&quot;;VLOOKUP([.$A21];[Σταθμοί.$A$2:.$D$2615];3;0))">
            <text:p/>
          </table:table-cell>
          <table:table-cell table:formula="of:=IF(TRIM([.$A21])=&quot;&quot;;&quot;&quot;;VLOOKUP([.$A21];[Σταθμοί.$A$2:.$D$2615];4;0))">
            <text:p/>
          </table:table-cell>
          <table:table-cell/>
          <table:table-cell table:formula="of:=IF(TRIM([.$E21])=&quot;&quot;;&quot;&quot;;VLOOKUP([.$E21];[Μεταβλητές.$A$2:.$B$261];2;0))">
            <text:p/>
          </table:table-cell>
          <table:table-cell/>
          <table:table-cell table:formula="of:=IF(TRIM([.$G21])=&quot;&quot;;&quot;&quot;;VLOOKUP([.$G21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22])=&quot;&quot;;&quot;&quot;;VLOOKUP([.$A22];[Σταθμοί.$A$2:.$D$2615];2;0))">
            <text:p/>
          </table:table-cell>
          <table:table-cell table:formula="of:=IF(TRIM([.$A22])=&quot;&quot;;&quot;&quot;;VLOOKUP([.$A22];[Σταθμοί.$A$2:.$D$2615];3;0))">
            <text:p/>
          </table:table-cell>
          <table:table-cell table:formula="of:=IF(TRIM([.$A22])=&quot;&quot;;&quot;&quot;;VLOOKUP([.$A22];[Σταθμοί.$A$2:.$D$2615];4;0))">
            <text:p/>
          </table:table-cell>
          <table:table-cell/>
          <table:table-cell table:formula="of:=IF(TRIM([.$E22])=&quot;&quot;;&quot;&quot;;VLOOKUP([.$E22];[Μεταβλητές.$A$2:.$B$261];2;0))">
            <text:p/>
          </table:table-cell>
          <table:table-cell/>
          <table:table-cell table:formula="of:=IF(TRIM([.$G22])=&quot;&quot;;&quot;&quot;;VLOOKUP([.$G22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23])=&quot;&quot;;&quot;&quot;;VLOOKUP([.$A23];[Σταθμοί.$A$2:.$D$2615];2;0))">
            <text:p/>
          </table:table-cell>
          <table:table-cell table:formula="of:=IF(TRIM([.$A23])=&quot;&quot;;&quot;&quot;;VLOOKUP([.$A23];[Σταθμοί.$A$2:.$D$2615];3;0))">
            <text:p/>
          </table:table-cell>
          <table:table-cell table:formula="of:=IF(TRIM([.$A23])=&quot;&quot;;&quot;&quot;;VLOOKUP([.$A23];[Σταθμοί.$A$2:.$D$2615];4;0))">
            <text:p/>
          </table:table-cell>
          <table:table-cell/>
          <table:table-cell table:formula="of:=IF(TRIM([.$E23])=&quot;&quot;;&quot;&quot;;VLOOKUP([.$E23];[Μεταβλητές.$A$2:.$B$261];2;0))">
            <text:p/>
          </table:table-cell>
          <table:table-cell/>
          <table:table-cell table:formula="of:=IF(TRIM([.$G23])=&quot;&quot;;&quot;&quot;;VLOOKUP([.$G23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24])=&quot;&quot;;&quot;&quot;;VLOOKUP([.$A24];[Σταθμοί.$A$2:.$D$2615];2;0))">
            <text:p/>
          </table:table-cell>
          <table:table-cell table:formula="of:=IF(TRIM([.$A24])=&quot;&quot;;&quot;&quot;;VLOOKUP([.$A24];[Σταθμοί.$A$2:.$D$2615];3;0))">
            <text:p/>
          </table:table-cell>
          <table:table-cell table:formula="of:=IF(TRIM([.$A24])=&quot;&quot;;&quot;&quot;;VLOOKUP([.$A24];[Σταθμοί.$A$2:.$D$2615];4;0))">
            <text:p/>
          </table:table-cell>
          <table:table-cell/>
          <table:table-cell table:formula="of:=IF(TRIM([.$E24])=&quot;&quot;;&quot;&quot;;VLOOKUP([.$E24];[Μεταβλητές.$A$2:.$B$261];2;0))">
            <text:p/>
          </table:table-cell>
          <table:table-cell/>
          <table:table-cell table:formula="of:=IF(TRIM([.$G24])=&quot;&quot;;&quot;&quot;;VLOOKUP([.$G24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25])=&quot;&quot;;&quot;&quot;;VLOOKUP([.$A25];[Σταθμοί.$A$2:.$D$2615];2;0))">
            <text:p/>
          </table:table-cell>
          <table:table-cell table:formula="of:=IF(TRIM([.$A25])=&quot;&quot;;&quot;&quot;;VLOOKUP([.$A25];[Σταθμοί.$A$2:.$D$2615];3;0))">
            <text:p/>
          </table:table-cell>
          <table:table-cell table:formula="of:=IF(TRIM([.$A25])=&quot;&quot;;&quot;&quot;;VLOOKUP([.$A25];[Σταθμοί.$A$2:.$D$2615];4;0))">
            <text:p/>
          </table:table-cell>
          <table:table-cell/>
          <table:table-cell table:formula="of:=IF(TRIM([.$E25])=&quot;&quot;;&quot;&quot;;VLOOKUP([.$E25];[Μεταβλητές.$A$2:.$B$261];2;0))">
            <text:p/>
          </table:table-cell>
          <table:table-cell/>
          <table:table-cell table:formula="of:=IF(TRIM([.$G25])=&quot;&quot;;&quot;&quot;;VLOOKUP([.$G25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26])=&quot;&quot;;&quot;&quot;;VLOOKUP([.$A26];[Σταθμοί.$A$2:.$D$2615];2;0))">
            <text:p/>
          </table:table-cell>
          <table:table-cell table:formula="of:=IF(TRIM([.$A26])=&quot;&quot;;&quot;&quot;;VLOOKUP([.$A26];[Σταθμοί.$A$2:.$D$2615];3;0))">
            <text:p/>
          </table:table-cell>
          <table:table-cell table:formula="of:=IF(TRIM([.$A26])=&quot;&quot;;&quot;&quot;;VLOOKUP([.$A26];[Σταθμοί.$A$2:.$D$2615];4;0))">
            <text:p/>
          </table:table-cell>
          <table:table-cell/>
          <table:table-cell table:formula="of:=IF(TRIM([.$E26])=&quot;&quot;;&quot;&quot;;VLOOKUP([.$E26];[Μεταβλητές.$A$2:.$B$261];2;0))">
            <text:p/>
          </table:table-cell>
          <table:table-cell/>
          <table:table-cell table:formula="of:=IF(TRIM([.$G26])=&quot;&quot;;&quot;&quot;;VLOOKUP([.$G26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27])=&quot;&quot;;&quot;&quot;;VLOOKUP([.$A27];[Σταθμοί.$A$2:.$D$2615];2;0))">
            <text:p/>
          </table:table-cell>
          <table:table-cell table:formula="of:=IF(TRIM([.$A27])=&quot;&quot;;&quot;&quot;;VLOOKUP([.$A27];[Σταθμοί.$A$2:.$D$2615];3;0))">
            <text:p/>
          </table:table-cell>
          <table:table-cell table:formula="of:=IF(TRIM([.$A27])=&quot;&quot;;&quot;&quot;;VLOOKUP([.$A27];[Σταθμοί.$A$2:.$D$2615];4;0))">
            <text:p/>
          </table:table-cell>
          <table:table-cell/>
          <table:table-cell table:formula="of:=IF(TRIM([.$E27])=&quot;&quot;;&quot;&quot;;VLOOKUP([.$E27];[Μεταβλητές.$A$2:.$B$261];2;0))">
            <text:p/>
          </table:table-cell>
          <table:table-cell/>
          <table:table-cell table:formula="of:=IF(TRIM([.$G27])=&quot;&quot;;&quot;&quot;;VLOOKUP([.$G27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28])=&quot;&quot;;&quot;&quot;;VLOOKUP([.$A28];[Σταθμοί.$A$2:.$D$2615];2;0))">
            <text:p/>
          </table:table-cell>
          <table:table-cell table:formula="of:=IF(TRIM([.$A28])=&quot;&quot;;&quot;&quot;;VLOOKUP([.$A28];[Σταθμοί.$A$2:.$D$2615];3;0))">
            <text:p/>
          </table:table-cell>
          <table:table-cell table:formula="of:=IF(TRIM([.$A28])=&quot;&quot;;&quot;&quot;;VLOOKUP([.$A28];[Σταθμοί.$A$2:.$D$2615];4;0))">
            <text:p/>
          </table:table-cell>
          <table:table-cell/>
          <table:table-cell table:formula="of:=IF(TRIM([.$E28])=&quot;&quot;;&quot;&quot;;VLOOKUP([.$E28];[Μεταβλητές.$A$2:.$B$261];2;0))">
            <text:p/>
          </table:table-cell>
          <table:table-cell/>
          <table:table-cell table:formula="of:=IF(TRIM([.$G28])=&quot;&quot;;&quot;&quot;;VLOOKUP([.$G28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29])=&quot;&quot;;&quot;&quot;;VLOOKUP([.$A29];[Σταθμοί.$A$2:.$D$2615];2;0))">
            <text:p/>
          </table:table-cell>
          <table:table-cell table:formula="of:=IF(TRIM([.$A29])=&quot;&quot;;&quot;&quot;;VLOOKUP([.$A29];[Σταθμοί.$A$2:.$D$2615];3;0))">
            <text:p/>
          </table:table-cell>
          <table:table-cell table:formula="of:=IF(TRIM([.$A29])=&quot;&quot;;&quot;&quot;;VLOOKUP([.$A29];[Σταθμοί.$A$2:.$D$2615];4;0))">
            <text:p/>
          </table:table-cell>
          <table:table-cell/>
          <table:table-cell table:formula="of:=IF(TRIM([.$E29])=&quot;&quot;;&quot;&quot;;VLOOKUP([.$E29];[Μεταβλητές.$A$2:.$B$261];2;0))">
            <text:p/>
          </table:table-cell>
          <table:table-cell/>
          <table:table-cell table:formula="of:=IF(TRIM([.$G29])=&quot;&quot;;&quot;&quot;;VLOOKUP([.$G29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30])=&quot;&quot;;&quot;&quot;;VLOOKUP([.$A30];[Σταθμοί.$A$2:.$D$2615];2;0))">
            <text:p/>
          </table:table-cell>
          <table:table-cell table:formula="of:=IF(TRIM([.$A30])=&quot;&quot;;&quot;&quot;;VLOOKUP([.$A30];[Σταθμοί.$A$2:.$D$2615];3;0))">
            <text:p/>
          </table:table-cell>
          <table:table-cell table:formula="of:=IF(TRIM([.$A30])=&quot;&quot;;&quot;&quot;;VLOOKUP([.$A30];[Σταθμοί.$A$2:.$D$2615];4;0))">
            <text:p/>
          </table:table-cell>
          <table:table-cell/>
          <table:table-cell table:formula="of:=IF(TRIM([.$E30])=&quot;&quot;;&quot;&quot;;VLOOKUP([.$E30];[Μεταβλητές.$A$2:.$B$261];2;0))">
            <text:p/>
          </table:table-cell>
          <table:table-cell/>
          <table:table-cell table:formula="of:=IF(TRIM([.$G30])=&quot;&quot;;&quot;&quot;;VLOOKUP([.$G30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31])=&quot;&quot;;&quot;&quot;;VLOOKUP([.$A31];[Σταθμοί.$A$2:.$D$2615];2;0))">
            <text:p/>
          </table:table-cell>
          <table:table-cell table:formula="of:=IF(TRIM([.$A31])=&quot;&quot;;&quot;&quot;;VLOOKUP([.$A31];[Σταθμοί.$A$2:.$D$2615];3;0))">
            <text:p/>
          </table:table-cell>
          <table:table-cell table:formula="of:=IF(TRIM([.$A31])=&quot;&quot;;&quot;&quot;;VLOOKUP([.$A31];[Σταθμοί.$A$2:.$D$2615];4;0))">
            <text:p/>
          </table:table-cell>
          <table:table-cell/>
          <table:table-cell table:formula="of:=IF(TRIM([.$E31])=&quot;&quot;;&quot;&quot;;VLOOKUP([.$E31];[Μεταβλητές.$A$2:.$B$261];2;0))">
            <text:p/>
          </table:table-cell>
          <table:table-cell/>
          <table:table-cell table:formula="of:=IF(TRIM([.$G31])=&quot;&quot;;&quot;&quot;;VLOOKUP([.$G31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32])=&quot;&quot;;&quot;&quot;;VLOOKUP([.$A32];[Σταθμοί.$A$2:.$D$2615];2;0))">
            <text:p/>
          </table:table-cell>
          <table:table-cell table:formula="of:=IF(TRIM([.$A32])=&quot;&quot;;&quot;&quot;;VLOOKUP([.$A32];[Σταθμοί.$A$2:.$D$2615];3;0))">
            <text:p/>
          </table:table-cell>
          <table:table-cell table:formula="of:=IF(TRIM([.$A32])=&quot;&quot;;&quot;&quot;;VLOOKUP([.$A32];[Σταθμοί.$A$2:.$D$2615];4;0))">
            <text:p/>
          </table:table-cell>
          <table:table-cell/>
          <table:table-cell table:formula="of:=IF(TRIM([.$E32])=&quot;&quot;;&quot;&quot;;VLOOKUP([.$E32];[Μεταβλητές.$A$2:.$B$261];2;0))">
            <text:p/>
          </table:table-cell>
          <table:table-cell/>
          <table:table-cell table:formula="of:=IF(TRIM([.$G32])=&quot;&quot;;&quot;&quot;;VLOOKUP([.$G32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33])=&quot;&quot;;&quot;&quot;;VLOOKUP([.$A33];[Σταθμοί.$A$2:.$D$2615];2;0))">
            <text:p/>
          </table:table-cell>
          <table:table-cell table:formula="of:=IF(TRIM([.$A33])=&quot;&quot;;&quot;&quot;;VLOOKUP([.$A33];[Σταθμοί.$A$2:.$D$2615];3;0))">
            <text:p/>
          </table:table-cell>
          <table:table-cell table:formula="of:=IF(TRIM([.$A33])=&quot;&quot;;&quot;&quot;;VLOOKUP([.$A33];[Σταθμοί.$A$2:.$D$2615];4;0))">
            <text:p/>
          </table:table-cell>
          <table:table-cell/>
          <table:table-cell table:formula="of:=IF(TRIM([.$E33])=&quot;&quot;;&quot;&quot;;VLOOKUP([.$E33];[Μεταβλητές.$A$2:.$B$261];2;0))">
            <text:p/>
          </table:table-cell>
          <table:table-cell/>
          <table:table-cell table:formula="of:=IF(TRIM([.$G33])=&quot;&quot;;&quot;&quot;;VLOOKUP([.$G33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34])=&quot;&quot;;&quot;&quot;;VLOOKUP([.$A34];[Σταθμοί.$A$2:.$D$2615];2;0))">
            <text:p/>
          </table:table-cell>
          <table:table-cell table:formula="of:=IF(TRIM([.$A34])=&quot;&quot;;&quot;&quot;;VLOOKUP([.$A34];[Σταθμοί.$A$2:.$D$2615];3;0))">
            <text:p/>
          </table:table-cell>
          <table:table-cell table:formula="of:=IF(TRIM([.$A34])=&quot;&quot;;&quot;&quot;;VLOOKUP([.$A34];[Σταθμοί.$A$2:.$D$2615];4;0))">
            <text:p/>
          </table:table-cell>
          <table:table-cell/>
          <table:table-cell table:formula="of:=IF(TRIM([.$E34])=&quot;&quot;;&quot;&quot;;VLOOKUP([.$E34];[Μεταβλητές.$A$2:.$B$261];2;0))">
            <text:p/>
          </table:table-cell>
          <table:table-cell/>
          <table:table-cell table:formula="of:=IF(TRIM([.$G34])=&quot;&quot;;&quot;&quot;;VLOOKUP([.$G34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35])=&quot;&quot;;&quot;&quot;;VLOOKUP([.$A35];[Σταθμοί.$A$2:.$D$2615];2;0))">
            <text:p/>
          </table:table-cell>
          <table:table-cell table:formula="of:=IF(TRIM([.$A35])=&quot;&quot;;&quot;&quot;;VLOOKUP([.$A35];[Σταθμοί.$A$2:.$D$2615];3;0))">
            <text:p/>
          </table:table-cell>
          <table:table-cell table:formula="of:=IF(TRIM([.$A35])=&quot;&quot;;&quot;&quot;;VLOOKUP([.$A35];[Σταθμοί.$A$2:.$D$2615];4;0))">
            <text:p/>
          </table:table-cell>
          <table:table-cell/>
          <table:table-cell table:formula="of:=IF(TRIM([.$E35])=&quot;&quot;;&quot;&quot;;VLOOKUP([.$E35];[Μεταβλητές.$A$2:.$B$261];2;0))">
            <text:p/>
          </table:table-cell>
          <table:table-cell/>
          <table:table-cell table:formula="of:=IF(TRIM([.$G35])=&quot;&quot;;&quot;&quot;;VLOOKUP([.$G35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36])=&quot;&quot;;&quot;&quot;;VLOOKUP([.$A36];[Σταθμοί.$A$2:.$D$2615];2;0))">
            <text:p/>
          </table:table-cell>
          <table:table-cell table:formula="of:=IF(TRIM([.$A36])=&quot;&quot;;&quot;&quot;;VLOOKUP([.$A36];[Σταθμοί.$A$2:.$D$2615];3;0))">
            <text:p/>
          </table:table-cell>
          <table:table-cell table:formula="of:=IF(TRIM([.$A36])=&quot;&quot;;&quot;&quot;;VLOOKUP([.$A36];[Σταθμοί.$A$2:.$D$2615];4;0))">
            <text:p/>
          </table:table-cell>
          <table:table-cell/>
          <table:table-cell table:formula="of:=IF(TRIM([.$E36])=&quot;&quot;;&quot;&quot;;VLOOKUP([.$E36];[Μεταβλητές.$A$2:.$B$261];2;0))">
            <text:p/>
          </table:table-cell>
          <table:table-cell/>
          <table:table-cell table:formula="of:=IF(TRIM([.$G36])=&quot;&quot;;&quot;&quot;;VLOOKUP([.$G36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37])=&quot;&quot;;&quot;&quot;;VLOOKUP([.$A37];[Σταθμοί.$A$2:.$D$2615];2;0))">
            <text:p/>
          </table:table-cell>
          <table:table-cell table:formula="of:=IF(TRIM([.$A37])=&quot;&quot;;&quot;&quot;;VLOOKUP([.$A37];[Σταθμοί.$A$2:.$D$2615];3;0))">
            <text:p/>
          </table:table-cell>
          <table:table-cell table:formula="of:=IF(TRIM([.$A37])=&quot;&quot;;&quot;&quot;;VLOOKUP([.$A37];[Σταθμοί.$A$2:.$D$2615];4;0))">
            <text:p/>
          </table:table-cell>
          <table:table-cell/>
          <table:table-cell table:formula="of:=IF(TRIM([.$E37])=&quot;&quot;;&quot;&quot;;VLOOKUP([.$E37];[Μεταβλητές.$A$2:.$B$261];2;0))">
            <text:p/>
          </table:table-cell>
          <table:table-cell/>
          <table:table-cell table:formula="of:=IF(TRIM([.$G37])=&quot;&quot;;&quot;&quot;;VLOOKUP([.$G37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38])=&quot;&quot;;&quot;&quot;;VLOOKUP([.$A38];[Σταθμοί.$A$2:.$D$2615];2;0))">
            <text:p/>
          </table:table-cell>
          <table:table-cell table:formula="of:=IF(TRIM([.$A38])=&quot;&quot;;&quot;&quot;;VLOOKUP([.$A38];[Σταθμοί.$A$2:.$D$2615];3;0))">
            <text:p/>
          </table:table-cell>
          <table:table-cell table:formula="of:=IF(TRIM([.$A38])=&quot;&quot;;&quot;&quot;;VLOOKUP([.$A38];[Σταθμοί.$A$2:.$D$2615];4;0))">
            <text:p/>
          </table:table-cell>
          <table:table-cell/>
          <table:table-cell table:formula="of:=IF(TRIM([.$E38])=&quot;&quot;;&quot;&quot;;VLOOKUP([.$E38];[Μεταβλητές.$A$2:.$B$261];2;0))">
            <text:p/>
          </table:table-cell>
          <table:table-cell/>
          <table:table-cell table:formula="of:=IF(TRIM([.$G38])=&quot;&quot;;&quot;&quot;;VLOOKUP([.$G38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39])=&quot;&quot;;&quot;&quot;;VLOOKUP([.$A39];[Σταθμοί.$A$2:.$D$2615];2;0))">
            <text:p/>
          </table:table-cell>
          <table:table-cell table:formula="of:=IF(TRIM([.$A39])=&quot;&quot;;&quot;&quot;;VLOOKUP([.$A39];[Σταθμοί.$A$2:.$D$2615];3;0))">
            <text:p/>
          </table:table-cell>
          <table:table-cell table:formula="of:=IF(TRIM([.$A39])=&quot;&quot;;&quot;&quot;;VLOOKUP([.$A39];[Σταθμοί.$A$2:.$D$2615];4;0))">
            <text:p/>
          </table:table-cell>
          <table:table-cell/>
          <table:table-cell table:formula="of:=IF(TRIM([.$E39])=&quot;&quot;;&quot;&quot;;VLOOKUP([.$E39];[Μεταβλητές.$A$2:.$B$261];2;0))">
            <text:p/>
          </table:table-cell>
          <table:table-cell/>
          <table:table-cell table:formula="of:=IF(TRIM([.$G39])=&quot;&quot;;&quot;&quot;;VLOOKUP([.$G39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40])=&quot;&quot;;&quot;&quot;;VLOOKUP([.$A40];[Σταθμοί.$A$2:.$D$2615];2;0))">
            <text:p/>
          </table:table-cell>
          <table:table-cell table:formula="of:=IF(TRIM([.$A40])=&quot;&quot;;&quot;&quot;;VLOOKUP([.$A40];[Σταθμοί.$A$2:.$D$2615];3;0))">
            <text:p/>
          </table:table-cell>
          <table:table-cell table:formula="of:=IF(TRIM([.$A40])=&quot;&quot;;&quot;&quot;;VLOOKUP([.$A40];[Σταθμοί.$A$2:.$D$2615];4;0))">
            <text:p/>
          </table:table-cell>
          <table:table-cell/>
          <table:table-cell table:formula="of:=IF(TRIM([.$E40])=&quot;&quot;;&quot;&quot;;VLOOKUP([.$E40];[Μεταβλητές.$A$2:.$B$261];2;0))">
            <text:p/>
          </table:table-cell>
          <table:table-cell/>
          <table:table-cell table:formula="of:=IF(TRIM([.$G40])=&quot;&quot;;&quot;&quot;;VLOOKUP([.$G40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41])=&quot;&quot;;&quot;&quot;;VLOOKUP([.$A41];[Σταθμοί.$A$2:.$D$2615];2;0))">
            <text:p/>
          </table:table-cell>
          <table:table-cell table:formula="of:=IF(TRIM([.$A41])=&quot;&quot;;&quot;&quot;;VLOOKUP([.$A41];[Σταθμοί.$A$2:.$D$2615];3;0))">
            <text:p/>
          </table:table-cell>
          <table:table-cell table:formula="of:=IF(TRIM([.$A41])=&quot;&quot;;&quot;&quot;;VLOOKUP([.$A41];[Σταθμοί.$A$2:.$D$2615];4;0))">
            <text:p/>
          </table:table-cell>
          <table:table-cell/>
          <table:table-cell table:formula="of:=IF(TRIM([.$E41])=&quot;&quot;;&quot;&quot;;VLOOKUP([.$E41];[Μεταβλητές.$A$2:.$B$261];2;0))">
            <text:p/>
          </table:table-cell>
          <table:table-cell/>
          <table:table-cell table:formula="of:=IF(TRIM([.$G41])=&quot;&quot;;&quot;&quot;;VLOOKUP([.$G41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42])=&quot;&quot;;&quot;&quot;;VLOOKUP([.$A42];[Σταθμοί.$A$2:.$D$2615];2;0))">
            <text:p/>
          </table:table-cell>
          <table:table-cell table:formula="of:=IF(TRIM([.$A42])=&quot;&quot;;&quot;&quot;;VLOOKUP([.$A42];[Σταθμοί.$A$2:.$D$2615];3;0))">
            <text:p/>
          </table:table-cell>
          <table:table-cell table:formula="of:=IF(TRIM([.$A42])=&quot;&quot;;&quot;&quot;;VLOOKUP([.$A42];[Σταθμοί.$A$2:.$D$2615];4;0))">
            <text:p/>
          </table:table-cell>
          <table:table-cell/>
          <table:table-cell table:formula="of:=IF(TRIM([.$E42])=&quot;&quot;;&quot;&quot;;VLOOKUP([.$E42];[Μεταβλητές.$A$2:.$B$261];2;0))">
            <text:p/>
          </table:table-cell>
          <table:table-cell/>
          <table:table-cell table:formula="of:=IF(TRIM([.$G42])=&quot;&quot;;&quot;&quot;;VLOOKUP([.$G42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43])=&quot;&quot;;&quot;&quot;;VLOOKUP([.$A43];[Σταθμοί.$A$2:.$D$2615];2;0))">
            <text:p/>
          </table:table-cell>
          <table:table-cell table:formula="of:=IF(TRIM([.$A43])=&quot;&quot;;&quot;&quot;;VLOOKUP([.$A43];[Σταθμοί.$A$2:.$D$2615];3;0))">
            <text:p/>
          </table:table-cell>
          <table:table-cell table:formula="of:=IF(TRIM([.$A43])=&quot;&quot;;&quot;&quot;;VLOOKUP([.$A43];[Σταθμοί.$A$2:.$D$2615];4;0))">
            <text:p/>
          </table:table-cell>
          <table:table-cell/>
          <table:table-cell table:formula="of:=IF(TRIM([.$E43])=&quot;&quot;;&quot;&quot;;VLOOKUP([.$E43];[Μεταβλητές.$A$2:.$B$261];2;0))">
            <text:p/>
          </table:table-cell>
          <table:table-cell/>
          <table:table-cell table:formula="of:=IF(TRIM([.$G43])=&quot;&quot;;&quot;&quot;;VLOOKUP([.$G43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44])=&quot;&quot;;&quot;&quot;;VLOOKUP([.$A44];[Σταθμοί.$A$2:.$D$2615];2;0))">
            <text:p/>
          </table:table-cell>
          <table:table-cell table:formula="of:=IF(TRIM([.$A44])=&quot;&quot;;&quot;&quot;;VLOOKUP([.$A44];[Σταθμοί.$A$2:.$D$2615];3;0))">
            <text:p/>
          </table:table-cell>
          <table:table-cell table:formula="of:=IF(TRIM([.$A44])=&quot;&quot;;&quot;&quot;;VLOOKUP([.$A44];[Σταθμοί.$A$2:.$D$2615];4;0))">
            <text:p/>
          </table:table-cell>
          <table:table-cell/>
          <table:table-cell table:formula="of:=IF(TRIM([.$E44])=&quot;&quot;;&quot;&quot;;VLOOKUP([.$E44];[Μεταβλητές.$A$2:.$B$261];2;0))">
            <text:p/>
          </table:table-cell>
          <table:table-cell/>
          <table:table-cell table:formula="of:=IF(TRIM([.$G44])=&quot;&quot;;&quot;&quot;;VLOOKUP([.$G44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45])=&quot;&quot;;&quot;&quot;;VLOOKUP([.$A45];[Σταθμοί.$A$2:.$D$2615];2;0))">
            <text:p/>
          </table:table-cell>
          <table:table-cell table:formula="of:=IF(TRIM([.$A45])=&quot;&quot;;&quot;&quot;;VLOOKUP([.$A45];[Σταθμοί.$A$2:.$D$2615];3;0))">
            <text:p/>
          </table:table-cell>
          <table:table-cell table:formula="of:=IF(TRIM([.$A45])=&quot;&quot;;&quot;&quot;;VLOOKUP([.$A45];[Σταθμοί.$A$2:.$D$2615];4;0))">
            <text:p/>
          </table:table-cell>
          <table:table-cell/>
          <table:table-cell table:formula="of:=IF(TRIM([.$E45])=&quot;&quot;;&quot;&quot;;VLOOKUP([.$E45];[Μεταβλητές.$A$2:.$B$261];2;0))">
            <text:p/>
          </table:table-cell>
          <table:table-cell/>
          <table:table-cell table:formula="of:=IF(TRIM([.$G45])=&quot;&quot;;&quot;&quot;;VLOOKUP([.$G45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46])=&quot;&quot;;&quot;&quot;;VLOOKUP([.$A46];[Σταθμοί.$A$2:.$D$2615];2;0))">
            <text:p/>
          </table:table-cell>
          <table:table-cell table:formula="of:=IF(TRIM([.$A46])=&quot;&quot;;&quot;&quot;;VLOOKUP([.$A46];[Σταθμοί.$A$2:.$D$2615];3;0))">
            <text:p/>
          </table:table-cell>
          <table:table-cell table:formula="of:=IF(TRIM([.$A46])=&quot;&quot;;&quot;&quot;;VLOOKUP([.$A46];[Σταθμοί.$A$2:.$D$2615];4;0))">
            <text:p/>
          </table:table-cell>
          <table:table-cell/>
          <table:table-cell table:formula="of:=IF(TRIM([.$E46])=&quot;&quot;;&quot;&quot;;VLOOKUP([.$E46];[Μεταβλητές.$A$2:.$B$261];2;0))">
            <text:p/>
          </table:table-cell>
          <table:table-cell/>
          <table:table-cell table:formula="of:=IF(TRIM([.$G46])=&quot;&quot;;&quot;&quot;;VLOOKUP([.$G46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47])=&quot;&quot;;&quot;&quot;;VLOOKUP([.$A47];[Σταθμοί.$A$2:.$D$2615];2;0))">
            <text:p/>
          </table:table-cell>
          <table:table-cell table:formula="of:=IF(TRIM([.$A47])=&quot;&quot;;&quot;&quot;;VLOOKUP([.$A47];[Σταθμοί.$A$2:.$D$2615];3;0))">
            <text:p/>
          </table:table-cell>
          <table:table-cell table:formula="of:=IF(TRIM([.$A47])=&quot;&quot;;&quot;&quot;;VLOOKUP([.$A47];[Σταθμοί.$A$2:.$D$2615];4;0))">
            <text:p/>
          </table:table-cell>
          <table:table-cell/>
          <table:table-cell table:formula="of:=IF(TRIM([.$E47])=&quot;&quot;;&quot;&quot;;VLOOKUP([.$E47];[Μεταβλητές.$A$2:.$B$261];2;0))">
            <text:p/>
          </table:table-cell>
          <table:table-cell/>
          <table:table-cell table:formula="of:=IF(TRIM([.$G47])=&quot;&quot;;&quot;&quot;;VLOOKUP([.$G47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48])=&quot;&quot;;&quot;&quot;;VLOOKUP([.$A48];[Σταθμοί.$A$2:.$D$2615];2;0))">
            <text:p/>
          </table:table-cell>
          <table:table-cell table:formula="of:=IF(TRIM([.$A48])=&quot;&quot;;&quot;&quot;;VLOOKUP([.$A48];[Σταθμοί.$A$2:.$D$2615];3;0))">
            <text:p/>
          </table:table-cell>
          <table:table-cell table:formula="of:=IF(TRIM([.$A48])=&quot;&quot;;&quot;&quot;;VLOOKUP([.$A48];[Σταθμοί.$A$2:.$D$2615];4;0))">
            <text:p/>
          </table:table-cell>
          <table:table-cell/>
          <table:table-cell table:formula="of:=IF(TRIM([.$E48])=&quot;&quot;;&quot;&quot;;VLOOKUP([.$E48];[Μεταβλητές.$A$2:.$B$261];2;0))">
            <text:p/>
          </table:table-cell>
          <table:table-cell/>
          <table:table-cell table:formula="of:=IF(TRIM([.$G48])=&quot;&quot;;&quot;&quot;;VLOOKUP([.$G48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49])=&quot;&quot;;&quot;&quot;;VLOOKUP([.$A49];[Σταθμοί.$A$2:.$D$2615];2;0))">
            <text:p/>
          </table:table-cell>
          <table:table-cell table:formula="of:=IF(TRIM([.$A49])=&quot;&quot;;&quot;&quot;;VLOOKUP([.$A49];[Σταθμοί.$A$2:.$D$2615];3;0))">
            <text:p/>
          </table:table-cell>
          <table:table-cell table:formula="of:=IF(TRIM([.$A49])=&quot;&quot;;&quot;&quot;;VLOOKUP([.$A49];[Σταθμοί.$A$2:.$D$2615];4;0))">
            <text:p/>
          </table:table-cell>
          <table:table-cell/>
          <table:table-cell table:formula="of:=IF(TRIM([.$E49])=&quot;&quot;;&quot;&quot;;VLOOKUP([.$E49];[Μεταβλητές.$A$2:.$B$261];2;0))">
            <text:p/>
          </table:table-cell>
          <table:table-cell/>
          <table:table-cell table:formula="of:=IF(TRIM([.$G49])=&quot;&quot;;&quot;&quot;;VLOOKUP([.$G49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50])=&quot;&quot;;&quot;&quot;;VLOOKUP([.$A50];[Σταθμοί.$A$2:.$D$2615];2;0))">
            <text:p/>
          </table:table-cell>
          <table:table-cell table:formula="of:=IF(TRIM([.$A50])=&quot;&quot;;&quot;&quot;;VLOOKUP([.$A50];[Σταθμοί.$A$2:.$D$2615];3;0))">
            <text:p/>
          </table:table-cell>
          <table:table-cell table:formula="of:=IF(TRIM([.$A50])=&quot;&quot;;&quot;&quot;;VLOOKUP([.$A50];[Σταθμοί.$A$2:.$D$2615];4;0))">
            <text:p/>
          </table:table-cell>
          <table:table-cell/>
          <table:table-cell table:formula="of:=IF(TRIM([.$E50])=&quot;&quot;;&quot;&quot;;VLOOKUP([.$E50];[Μεταβλητές.$A$2:.$B$261];2;0))">
            <text:p/>
          </table:table-cell>
          <table:table-cell/>
          <table:table-cell table:formula="of:=IF(TRIM([.$G50])=&quot;&quot;;&quot;&quot;;VLOOKUP([.$G50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51])=&quot;&quot;;&quot;&quot;;VLOOKUP([.$A51];[Σταθμοί.$A$2:.$D$2615];2;0))">
            <text:p/>
          </table:table-cell>
          <table:table-cell table:formula="of:=IF(TRIM([.$A51])=&quot;&quot;;&quot;&quot;;VLOOKUP([.$A51];[Σταθμοί.$A$2:.$D$2615];3;0))">
            <text:p/>
          </table:table-cell>
          <table:table-cell table:formula="of:=IF(TRIM([.$A51])=&quot;&quot;;&quot;&quot;;VLOOKUP([.$A51];[Σταθμοί.$A$2:.$D$2615];4;0))">
            <text:p/>
          </table:table-cell>
          <table:table-cell/>
          <table:table-cell table:formula="of:=IF(TRIM([.$E51])=&quot;&quot;;&quot;&quot;;VLOOKUP([.$E51];[Μεταβλητές.$A$2:.$B$261];2;0))">
            <text:p/>
          </table:table-cell>
          <table:table-cell/>
          <table:table-cell table:formula="of:=IF(TRIM([.$G51])=&quot;&quot;;&quot;&quot;;VLOOKUP([.$G51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52])=&quot;&quot;;&quot;&quot;;VLOOKUP([.$A52];[Σταθμοί.$A$2:.$D$2615];2;0))">
            <text:p/>
          </table:table-cell>
          <table:table-cell table:formula="of:=IF(TRIM([.$A52])=&quot;&quot;;&quot;&quot;;VLOOKUP([.$A52];[Σταθμοί.$A$2:.$D$2615];3;0))">
            <text:p/>
          </table:table-cell>
          <table:table-cell table:formula="of:=IF(TRIM([.$A52])=&quot;&quot;;&quot;&quot;;VLOOKUP([.$A52];[Σταθμοί.$A$2:.$D$2615];4;0))">
            <text:p/>
          </table:table-cell>
          <table:table-cell/>
          <table:table-cell table:formula="of:=IF(TRIM([.$E52])=&quot;&quot;;&quot;&quot;;VLOOKUP([.$E52];[Μεταβλητές.$A$2:.$B$261];2;0))">
            <text:p/>
          </table:table-cell>
          <table:table-cell/>
          <table:table-cell table:formula="of:=IF(TRIM([.$G52])=&quot;&quot;;&quot;&quot;;VLOOKUP([.$G52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53])=&quot;&quot;;&quot;&quot;;VLOOKUP([.$A53];[Σταθμοί.$A$2:.$D$2615];2;0))">
            <text:p/>
          </table:table-cell>
          <table:table-cell table:formula="of:=IF(TRIM([.$A53])=&quot;&quot;;&quot;&quot;;VLOOKUP([.$A53];[Σταθμοί.$A$2:.$D$2615];3;0))">
            <text:p/>
          </table:table-cell>
          <table:table-cell table:formula="of:=IF(TRIM([.$A53])=&quot;&quot;;&quot;&quot;;VLOOKUP([.$A53];[Σταθμοί.$A$2:.$D$2615];4;0))">
            <text:p/>
          </table:table-cell>
          <table:table-cell/>
          <table:table-cell table:formula="of:=IF(TRIM([.$E53])=&quot;&quot;;&quot;&quot;;VLOOKUP([.$E53];[Μεταβλητές.$A$2:.$B$261];2;0))">
            <text:p/>
          </table:table-cell>
          <table:table-cell/>
          <table:table-cell table:formula="of:=IF(TRIM([.$G53])=&quot;&quot;;&quot;&quot;;VLOOKUP([.$G53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54])=&quot;&quot;;&quot;&quot;;VLOOKUP([.$A54];[Σταθμοί.$A$2:.$D$2615];2;0))">
            <text:p/>
          </table:table-cell>
          <table:table-cell table:formula="of:=IF(TRIM([.$A54])=&quot;&quot;;&quot;&quot;;VLOOKUP([.$A54];[Σταθμοί.$A$2:.$D$2615];3;0))">
            <text:p/>
          </table:table-cell>
          <table:table-cell table:formula="of:=IF(TRIM([.$A54])=&quot;&quot;;&quot;&quot;;VLOOKUP([.$A54];[Σταθμοί.$A$2:.$D$2615];4;0))">
            <text:p/>
          </table:table-cell>
          <table:table-cell/>
          <table:table-cell table:formula="of:=IF(TRIM([.$E54])=&quot;&quot;;&quot;&quot;;VLOOKUP([.$E54];[Μεταβλητές.$A$2:.$B$261];2;0))">
            <text:p/>
          </table:table-cell>
          <table:table-cell/>
          <table:table-cell table:formula="of:=IF(TRIM([.$G54])=&quot;&quot;;&quot;&quot;;VLOOKUP([.$G54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55])=&quot;&quot;;&quot;&quot;;VLOOKUP([.$A55];[Σταθμοί.$A$2:.$D$2615];2;0))">
            <text:p/>
          </table:table-cell>
          <table:table-cell table:formula="of:=IF(TRIM([.$A55])=&quot;&quot;;&quot;&quot;;VLOOKUP([.$A55];[Σταθμοί.$A$2:.$D$2615];3;0))">
            <text:p/>
          </table:table-cell>
          <table:table-cell table:formula="of:=IF(TRIM([.$A55])=&quot;&quot;;&quot;&quot;;VLOOKUP([.$A55];[Σταθμοί.$A$2:.$D$2615];4;0))">
            <text:p/>
          </table:table-cell>
          <table:table-cell/>
          <table:table-cell table:formula="of:=IF(TRIM([.$E55])=&quot;&quot;;&quot;&quot;;VLOOKUP([.$E55];[Μεταβλητές.$A$2:.$B$261];2;0))">
            <text:p/>
          </table:table-cell>
          <table:table-cell/>
          <table:table-cell table:formula="of:=IF(TRIM([.$G55])=&quot;&quot;;&quot;&quot;;VLOOKUP([.$G55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56])=&quot;&quot;;&quot;&quot;;VLOOKUP([.$A56];[Σταθμοί.$A$2:.$D$2615];2;0))">
            <text:p/>
          </table:table-cell>
          <table:table-cell table:formula="of:=IF(TRIM([.$A56])=&quot;&quot;;&quot;&quot;;VLOOKUP([.$A56];[Σταθμοί.$A$2:.$D$2615];3;0))">
            <text:p/>
          </table:table-cell>
          <table:table-cell table:formula="of:=IF(TRIM([.$A56])=&quot;&quot;;&quot;&quot;;VLOOKUP([.$A56];[Σταθμοί.$A$2:.$D$2615];4;0))">
            <text:p/>
          </table:table-cell>
          <table:table-cell/>
          <table:table-cell table:formula="of:=IF(TRIM([.$E56])=&quot;&quot;;&quot;&quot;;VLOOKUP([.$E56];[Μεταβλητές.$A$2:.$B$261];2;0))">
            <text:p/>
          </table:table-cell>
          <table:table-cell/>
          <table:table-cell table:formula="of:=IF(TRIM([.$G56])=&quot;&quot;;&quot;&quot;;VLOOKUP([.$G56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57])=&quot;&quot;;&quot;&quot;;VLOOKUP([.$A57];[Σταθμοί.$A$2:.$D$2615];2;0))">
            <text:p/>
          </table:table-cell>
          <table:table-cell table:formula="of:=IF(TRIM([.$A57])=&quot;&quot;;&quot;&quot;;VLOOKUP([.$A57];[Σταθμοί.$A$2:.$D$2615];3;0))">
            <text:p/>
          </table:table-cell>
          <table:table-cell table:formula="of:=IF(TRIM([.$A57])=&quot;&quot;;&quot;&quot;;VLOOKUP([.$A57];[Σταθμοί.$A$2:.$D$2615];4;0))">
            <text:p/>
          </table:table-cell>
          <table:table-cell/>
          <table:table-cell table:formula="of:=IF(TRIM([.$E57])=&quot;&quot;;&quot;&quot;;VLOOKUP([.$E57];[Μεταβλητές.$A$2:.$B$261];2;0))">
            <text:p/>
          </table:table-cell>
          <table:table-cell/>
          <table:table-cell table:formula="of:=IF(TRIM([.$G57])=&quot;&quot;;&quot;&quot;;VLOOKUP([.$G57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58])=&quot;&quot;;&quot;&quot;;VLOOKUP([.$A58];[Σταθμοί.$A$2:.$D$2615];2;0))">
            <text:p/>
          </table:table-cell>
          <table:table-cell table:formula="of:=IF(TRIM([.$A58])=&quot;&quot;;&quot;&quot;;VLOOKUP([.$A58];[Σταθμοί.$A$2:.$D$2615];3;0))">
            <text:p/>
          </table:table-cell>
          <table:table-cell table:formula="of:=IF(TRIM([.$A58])=&quot;&quot;;&quot;&quot;;VLOOKUP([.$A58];[Σταθμοί.$A$2:.$D$2615];4;0))">
            <text:p/>
          </table:table-cell>
          <table:table-cell/>
          <table:table-cell table:formula="of:=IF(TRIM([.$E58])=&quot;&quot;;&quot;&quot;;VLOOKUP([.$E58];[Μεταβλητές.$A$2:.$B$261];2;0))">
            <text:p/>
          </table:table-cell>
          <table:table-cell/>
          <table:table-cell table:formula="of:=IF(TRIM([.$G58])=&quot;&quot;;&quot;&quot;;VLOOKUP([.$G58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59])=&quot;&quot;;&quot;&quot;;VLOOKUP([.$A59];[Σταθμοί.$A$2:.$D$2615];2;0))">
            <text:p/>
          </table:table-cell>
          <table:table-cell table:formula="of:=IF(TRIM([.$A59])=&quot;&quot;;&quot;&quot;;VLOOKUP([.$A59];[Σταθμοί.$A$2:.$D$2615];3;0))">
            <text:p/>
          </table:table-cell>
          <table:table-cell table:formula="of:=IF(TRIM([.$A59])=&quot;&quot;;&quot;&quot;;VLOOKUP([.$A59];[Σταθμοί.$A$2:.$D$2615];4;0))">
            <text:p/>
          </table:table-cell>
          <table:table-cell/>
          <table:table-cell table:formula="of:=IF(TRIM([.$E59])=&quot;&quot;;&quot;&quot;;VLOOKUP([.$E59];[Μεταβλητές.$A$2:.$B$261];2;0))">
            <text:p/>
          </table:table-cell>
          <table:table-cell/>
          <table:table-cell table:formula="of:=IF(TRIM([.$G59])=&quot;&quot;;&quot;&quot;;VLOOKUP([.$G59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60])=&quot;&quot;;&quot;&quot;;VLOOKUP([.$A60];[Σταθμοί.$A$2:.$D$2615];2;0))">
            <text:p/>
          </table:table-cell>
          <table:table-cell table:formula="of:=IF(TRIM([.$A60])=&quot;&quot;;&quot;&quot;;VLOOKUP([.$A60];[Σταθμοί.$A$2:.$D$2615];3;0))">
            <text:p/>
          </table:table-cell>
          <table:table-cell table:formula="of:=IF(TRIM([.$A60])=&quot;&quot;;&quot;&quot;;VLOOKUP([.$A60];[Σταθμοί.$A$2:.$D$2615];4;0))">
            <text:p/>
          </table:table-cell>
          <table:table-cell/>
          <table:table-cell table:formula="of:=IF(TRIM([.$E60])=&quot;&quot;;&quot;&quot;;VLOOKUP([.$E60];[Μεταβλητές.$A$2:.$B$261];2;0))">
            <text:p/>
          </table:table-cell>
          <table:table-cell/>
          <table:table-cell table:formula="of:=IF(TRIM([.$G60])=&quot;&quot;;&quot;&quot;;VLOOKUP([.$G60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61])=&quot;&quot;;&quot;&quot;;VLOOKUP([.$A61];[Σταθμοί.$A$2:.$D$2615];2;0))">
            <text:p/>
          </table:table-cell>
          <table:table-cell table:formula="of:=IF(TRIM([.$A61])=&quot;&quot;;&quot;&quot;;VLOOKUP([.$A61];[Σταθμοί.$A$2:.$D$2615];3;0))">
            <text:p/>
          </table:table-cell>
          <table:table-cell table:formula="of:=IF(TRIM([.$A61])=&quot;&quot;;&quot;&quot;;VLOOKUP([.$A61];[Σταθμοί.$A$2:.$D$2615];4;0))">
            <text:p/>
          </table:table-cell>
          <table:table-cell/>
          <table:table-cell table:formula="of:=IF(TRIM([.$E61])=&quot;&quot;;&quot;&quot;;VLOOKUP([.$E61];[Μεταβλητές.$A$2:.$B$261];2;0))">
            <text:p/>
          </table:table-cell>
          <table:table-cell/>
          <table:table-cell table:formula="of:=IF(TRIM([.$G61])=&quot;&quot;;&quot;&quot;;VLOOKUP([.$G61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62])=&quot;&quot;;&quot;&quot;;VLOOKUP([.$A62];[Σταθμοί.$A$2:.$D$2615];2;0))">
            <text:p/>
          </table:table-cell>
          <table:table-cell table:formula="of:=IF(TRIM([.$A62])=&quot;&quot;;&quot;&quot;;VLOOKUP([.$A62];[Σταθμοί.$A$2:.$D$2615];3;0))">
            <text:p/>
          </table:table-cell>
          <table:table-cell table:formula="of:=IF(TRIM([.$A62])=&quot;&quot;;&quot;&quot;;VLOOKUP([.$A62];[Σταθμοί.$A$2:.$D$2615];4;0))">
            <text:p/>
          </table:table-cell>
          <table:table-cell/>
          <table:table-cell table:formula="of:=IF(TRIM([.$E62])=&quot;&quot;;&quot;&quot;;VLOOKUP([.$E62];[Μεταβλητές.$A$2:.$B$261];2;0))">
            <text:p/>
          </table:table-cell>
          <table:table-cell/>
          <table:table-cell table:formula="of:=IF(TRIM([.$G62])=&quot;&quot;;&quot;&quot;;VLOOKUP([.$G62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63])=&quot;&quot;;&quot;&quot;;VLOOKUP([.$A63];[Σταθμοί.$A$2:.$D$2615];2;0))">
            <text:p/>
          </table:table-cell>
          <table:table-cell table:formula="of:=IF(TRIM([.$A63])=&quot;&quot;;&quot;&quot;;VLOOKUP([.$A63];[Σταθμοί.$A$2:.$D$2615];3;0))">
            <text:p/>
          </table:table-cell>
          <table:table-cell table:formula="of:=IF(TRIM([.$A63])=&quot;&quot;;&quot;&quot;;VLOOKUP([.$A63];[Σταθμοί.$A$2:.$D$2615];4;0))">
            <text:p/>
          </table:table-cell>
          <table:table-cell/>
          <table:table-cell table:formula="of:=IF(TRIM([.$E63])=&quot;&quot;;&quot;&quot;;VLOOKUP([.$E63];[Μεταβλητές.$A$2:.$B$261];2;0))">
            <text:p/>
          </table:table-cell>
          <table:table-cell/>
          <table:table-cell table:formula="of:=IF(TRIM([.$G63])=&quot;&quot;;&quot;&quot;;VLOOKUP([.$G63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64])=&quot;&quot;;&quot;&quot;;VLOOKUP([.$A64];[Σταθμοί.$A$2:.$D$2615];2;0))">
            <text:p/>
          </table:table-cell>
          <table:table-cell table:formula="of:=IF(TRIM([.$A64])=&quot;&quot;;&quot;&quot;;VLOOKUP([.$A64];[Σταθμοί.$A$2:.$D$2615];3;0))">
            <text:p/>
          </table:table-cell>
          <table:table-cell table:formula="of:=IF(TRIM([.$A64])=&quot;&quot;;&quot;&quot;;VLOOKUP([.$A64];[Σταθμοί.$A$2:.$D$2615];4;0))">
            <text:p/>
          </table:table-cell>
          <table:table-cell/>
          <table:table-cell table:formula="of:=IF(TRIM([.$E64])=&quot;&quot;;&quot;&quot;;VLOOKUP([.$E64];[Μεταβλητές.$A$2:.$B$261];2;0))">
            <text:p/>
          </table:table-cell>
          <table:table-cell/>
          <table:table-cell table:formula="of:=IF(TRIM([.$G64])=&quot;&quot;;&quot;&quot;;VLOOKUP([.$G64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65])=&quot;&quot;;&quot;&quot;;VLOOKUP([.$A65];[Σταθμοί.$A$2:.$D$2615];2;0))">
            <text:p/>
          </table:table-cell>
          <table:table-cell table:formula="of:=IF(TRIM([.$A65])=&quot;&quot;;&quot;&quot;;VLOOKUP([.$A65];[Σταθμοί.$A$2:.$D$2615];3;0))">
            <text:p/>
          </table:table-cell>
          <table:table-cell table:formula="of:=IF(TRIM([.$A65])=&quot;&quot;;&quot;&quot;;VLOOKUP([.$A65];[Σταθμοί.$A$2:.$D$2615];4;0))">
            <text:p/>
          </table:table-cell>
          <table:table-cell/>
          <table:table-cell table:formula="of:=IF(TRIM([.$E65])=&quot;&quot;;&quot;&quot;;VLOOKUP([.$E65];[Μεταβλητές.$A$2:.$B$261];2;0))">
            <text:p/>
          </table:table-cell>
          <table:table-cell/>
          <table:table-cell table:formula="of:=IF(TRIM([.$G65])=&quot;&quot;;&quot;&quot;;VLOOKUP([.$G65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66])=&quot;&quot;;&quot;&quot;;VLOOKUP([.$A66];[Σταθμοί.$A$2:.$D$2615];2;0))">
            <text:p/>
          </table:table-cell>
          <table:table-cell table:formula="of:=IF(TRIM([.$A66])=&quot;&quot;;&quot;&quot;;VLOOKUP([.$A66];[Σταθμοί.$A$2:.$D$2615];3;0))">
            <text:p/>
          </table:table-cell>
          <table:table-cell table:formula="of:=IF(TRIM([.$A66])=&quot;&quot;;&quot;&quot;;VLOOKUP([.$A66];[Σταθμοί.$A$2:.$D$2615];4;0))">
            <text:p/>
          </table:table-cell>
          <table:table-cell/>
          <table:table-cell table:formula="of:=IF(TRIM([.$E66])=&quot;&quot;;&quot;&quot;;VLOOKUP([.$E66];[Μεταβλητές.$A$2:.$B$261];2;0))">
            <text:p/>
          </table:table-cell>
          <table:table-cell/>
          <table:table-cell table:formula="of:=IF(TRIM([.$G66])=&quot;&quot;;&quot;&quot;;VLOOKUP([.$G66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67])=&quot;&quot;;&quot;&quot;;VLOOKUP([.$A67];[Σταθμοί.$A$2:.$D$2615];2;0))">
            <text:p/>
          </table:table-cell>
          <table:table-cell table:formula="of:=IF(TRIM([.$A67])=&quot;&quot;;&quot;&quot;;VLOOKUP([.$A67];[Σταθμοί.$A$2:.$D$2615];3;0))">
            <text:p/>
          </table:table-cell>
          <table:table-cell table:formula="of:=IF(TRIM([.$A67])=&quot;&quot;;&quot;&quot;;VLOOKUP([.$A67];[Σταθμοί.$A$2:.$D$2615];4;0))">
            <text:p/>
          </table:table-cell>
          <table:table-cell/>
          <table:table-cell table:formula="of:=IF(TRIM([.$E67])=&quot;&quot;;&quot;&quot;;VLOOKUP([.$E67];[Μεταβλητές.$A$2:.$B$261];2;0))">
            <text:p/>
          </table:table-cell>
          <table:table-cell/>
          <table:table-cell table:formula="of:=IF(TRIM([.$G67])=&quot;&quot;;&quot;&quot;;VLOOKUP([.$G67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68])=&quot;&quot;;&quot;&quot;;VLOOKUP([.$A68];[Σταθμοί.$A$2:.$D$2615];2;0))">
            <text:p/>
          </table:table-cell>
          <table:table-cell table:formula="of:=IF(TRIM([.$A68])=&quot;&quot;;&quot;&quot;;VLOOKUP([.$A68];[Σταθμοί.$A$2:.$D$2615];3;0))">
            <text:p/>
          </table:table-cell>
          <table:table-cell table:formula="of:=IF(TRIM([.$A68])=&quot;&quot;;&quot;&quot;;VLOOKUP([.$A68];[Σταθμοί.$A$2:.$D$2615];4;0))">
            <text:p/>
          </table:table-cell>
          <table:table-cell/>
          <table:table-cell table:formula="of:=IF(TRIM([.$E68])=&quot;&quot;;&quot;&quot;;VLOOKUP([.$E68];[Μεταβλητές.$A$2:.$B$261];2;0))">
            <text:p/>
          </table:table-cell>
          <table:table-cell/>
          <table:table-cell table:formula="of:=IF(TRIM([.$G68])=&quot;&quot;;&quot;&quot;;VLOOKUP([.$G68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69])=&quot;&quot;;&quot;&quot;;VLOOKUP([.$A69];[Σταθμοί.$A$2:.$D$2615];2;0))">
            <text:p/>
          </table:table-cell>
          <table:table-cell table:formula="of:=IF(TRIM([.$A69])=&quot;&quot;;&quot;&quot;;VLOOKUP([.$A69];[Σταθμοί.$A$2:.$D$2615];3;0))">
            <text:p/>
          </table:table-cell>
          <table:table-cell table:formula="of:=IF(TRIM([.$A69])=&quot;&quot;;&quot;&quot;;VLOOKUP([.$A69];[Σταθμοί.$A$2:.$D$2615];4;0))">
            <text:p/>
          </table:table-cell>
          <table:table-cell/>
          <table:table-cell table:formula="of:=IF(TRIM([.$E69])=&quot;&quot;;&quot;&quot;;VLOOKUP([.$E69];[Μεταβλητές.$A$2:.$B$261];2;0))">
            <text:p/>
          </table:table-cell>
          <table:table-cell/>
          <table:table-cell table:formula="of:=IF(TRIM([.$G69])=&quot;&quot;;&quot;&quot;;VLOOKUP([.$G69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70])=&quot;&quot;;&quot;&quot;;VLOOKUP([.$A70];[Σταθμοί.$A$2:.$D$2615];2;0))">
            <text:p/>
          </table:table-cell>
          <table:table-cell table:formula="of:=IF(TRIM([.$A70])=&quot;&quot;;&quot;&quot;;VLOOKUP([.$A70];[Σταθμοί.$A$2:.$D$2615];3;0))">
            <text:p/>
          </table:table-cell>
          <table:table-cell table:formula="of:=IF(TRIM([.$A70])=&quot;&quot;;&quot;&quot;;VLOOKUP([.$A70];[Σταθμοί.$A$2:.$D$2615];4;0))">
            <text:p/>
          </table:table-cell>
          <table:table-cell/>
          <table:table-cell table:formula="of:=IF(TRIM([.$E70])=&quot;&quot;;&quot;&quot;;VLOOKUP([.$E70];[Μεταβλητές.$A$2:.$B$261];2;0))">
            <text:p/>
          </table:table-cell>
          <table:table-cell/>
          <table:table-cell table:formula="of:=IF(TRIM([.$G70])=&quot;&quot;;&quot;&quot;;VLOOKUP([.$G70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71])=&quot;&quot;;&quot;&quot;;VLOOKUP([.$A71];[Σταθμοί.$A$2:.$D$2615];2;0))">
            <text:p/>
          </table:table-cell>
          <table:table-cell table:formula="of:=IF(TRIM([.$A71])=&quot;&quot;;&quot;&quot;;VLOOKUP([.$A71];[Σταθμοί.$A$2:.$D$2615];3;0))">
            <text:p/>
          </table:table-cell>
          <table:table-cell table:formula="of:=IF(TRIM([.$A71])=&quot;&quot;;&quot;&quot;;VLOOKUP([.$A71];[Σταθμοί.$A$2:.$D$2615];4;0))">
            <text:p/>
          </table:table-cell>
          <table:table-cell/>
          <table:table-cell table:formula="of:=IF(TRIM([.$E71])=&quot;&quot;;&quot;&quot;;VLOOKUP([.$E71];[Μεταβλητές.$A$2:.$B$261];2;0))">
            <text:p/>
          </table:table-cell>
          <table:table-cell/>
          <table:table-cell table:formula="of:=IF(TRIM([.$G71])=&quot;&quot;;&quot;&quot;;VLOOKUP([.$G71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72])=&quot;&quot;;&quot;&quot;;VLOOKUP([.$A72];[Σταθμοί.$A$2:.$D$2615];2;0))">
            <text:p/>
          </table:table-cell>
          <table:table-cell table:formula="of:=IF(TRIM([.$A72])=&quot;&quot;;&quot;&quot;;VLOOKUP([.$A72];[Σταθμοί.$A$2:.$D$2615];3;0))">
            <text:p/>
          </table:table-cell>
          <table:table-cell table:formula="of:=IF(TRIM([.$A72])=&quot;&quot;;&quot;&quot;;VLOOKUP([.$A72];[Σταθμοί.$A$2:.$D$2615];4;0))">
            <text:p/>
          </table:table-cell>
          <table:table-cell/>
          <table:table-cell table:formula="of:=IF(TRIM([.$E72])=&quot;&quot;;&quot;&quot;;VLOOKUP([.$E72];[Μεταβλητές.$A$2:.$B$261];2;0))">
            <text:p/>
          </table:table-cell>
          <table:table-cell/>
          <table:table-cell table:formula="of:=IF(TRIM([.$G72])=&quot;&quot;;&quot;&quot;;VLOOKUP([.$G72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73])=&quot;&quot;;&quot;&quot;;VLOOKUP([.$A73];[Σταθμοί.$A$2:.$D$2615];2;0))">
            <text:p/>
          </table:table-cell>
          <table:table-cell table:formula="of:=IF(TRIM([.$A73])=&quot;&quot;;&quot;&quot;;VLOOKUP([.$A73];[Σταθμοί.$A$2:.$D$2615];3;0))">
            <text:p/>
          </table:table-cell>
          <table:table-cell table:formula="of:=IF(TRIM([.$A73])=&quot;&quot;;&quot;&quot;;VLOOKUP([.$A73];[Σταθμοί.$A$2:.$D$2615];4;0))">
            <text:p/>
          </table:table-cell>
          <table:table-cell/>
          <table:table-cell table:formula="of:=IF(TRIM([.$E73])=&quot;&quot;;&quot;&quot;;VLOOKUP([.$E73];[Μεταβλητές.$A$2:.$B$261];2;0))">
            <text:p/>
          </table:table-cell>
          <table:table-cell/>
          <table:table-cell table:formula="of:=IF(TRIM([.$G73])=&quot;&quot;;&quot;&quot;;VLOOKUP([.$G73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74])=&quot;&quot;;&quot;&quot;;VLOOKUP([.$A74];[Σταθμοί.$A$2:.$D$2615];2;0))">
            <text:p/>
          </table:table-cell>
          <table:table-cell table:formula="of:=IF(TRIM([.$A74])=&quot;&quot;;&quot;&quot;;VLOOKUP([.$A74];[Σταθμοί.$A$2:.$D$2615];3;0))">
            <text:p/>
          </table:table-cell>
          <table:table-cell table:formula="of:=IF(TRIM([.$A74])=&quot;&quot;;&quot;&quot;;VLOOKUP([.$A74];[Σταθμοί.$A$2:.$D$2615];4;0))">
            <text:p/>
          </table:table-cell>
          <table:table-cell/>
          <table:table-cell table:formula="of:=IF(TRIM([.$E74])=&quot;&quot;;&quot;&quot;;VLOOKUP([.$E74];[Μεταβλητές.$A$2:.$B$261];2;0))">
            <text:p/>
          </table:table-cell>
          <table:table-cell/>
          <table:table-cell table:formula="of:=IF(TRIM([.$G74])=&quot;&quot;;&quot;&quot;;VLOOKUP([.$G74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75])=&quot;&quot;;&quot;&quot;;VLOOKUP([.$A75];[Σταθμοί.$A$2:.$D$2615];2;0))">
            <text:p/>
          </table:table-cell>
          <table:table-cell table:formula="of:=IF(TRIM([.$A75])=&quot;&quot;;&quot;&quot;;VLOOKUP([.$A75];[Σταθμοί.$A$2:.$D$2615];3;0))">
            <text:p/>
          </table:table-cell>
          <table:table-cell table:formula="of:=IF(TRIM([.$A75])=&quot;&quot;;&quot;&quot;;VLOOKUP([.$A75];[Σταθμοί.$A$2:.$D$2615];4;0))">
            <text:p/>
          </table:table-cell>
          <table:table-cell/>
          <table:table-cell table:formula="of:=IF(TRIM([.$E75])=&quot;&quot;;&quot;&quot;;VLOOKUP([.$E75];[Μεταβλητές.$A$2:.$B$261];2;0))">
            <text:p/>
          </table:table-cell>
          <table:table-cell/>
          <table:table-cell table:formula="of:=IF(TRIM([.$G75])=&quot;&quot;;&quot;&quot;;VLOOKUP([.$G75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76])=&quot;&quot;;&quot;&quot;;VLOOKUP([.$A76];[Σταθμοί.$A$2:.$D$2615];2;0))">
            <text:p/>
          </table:table-cell>
          <table:table-cell table:formula="of:=IF(TRIM([.$A76])=&quot;&quot;;&quot;&quot;;VLOOKUP([.$A76];[Σταθμοί.$A$2:.$D$2615];3;0))">
            <text:p/>
          </table:table-cell>
          <table:table-cell table:formula="of:=IF(TRIM([.$A76])=&quot;&quot;;&quot;&quot;;VLOOKUP([.$A76];[Σταθμοί.$A$2:.$D$2615];4;0))">
            <text:p/>
          </table:table-cell>
          <table:table-cell/>
          <table:table-cell table:formula="of:=IF(TRIM([.$E76])=&quot;&quot;;&quot;&quot;;VLOOKUP([.$E76];[Μεταβλητές.$A$2:.$B$261];2;0))">
            <text:p/>
          </table:table-cell>
          <table:table-cell/>
          <table:table-cell table:formula="of:=IF(TRIM([.$G76])=&quot;&quot;;&quot;&quot;;VLOOKUP([.$G76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77])=&quot;&quot;;&quot;&quot;;VLOOKUP([.$A77];[Σταθμοί.$A$2:.$D$2615];2;0))">
            <text:p/>
          </table:table-cell>
          <table:table-cell table:formula="of:=IF(TRIM([.$A77])=&quot;&quot;;&quot;&quot;;VLOOKUP([.$A77];[Σταθμοί.$A$2:.$D$2615];3;0))">
            <text:p/>
          </table:table-cell>
          <table:table-cell table:formula="of:=IF(TRIM([.$A77])=&quot;&quot;;&quot;&quot;;VLOOKUP([.$A77];[Σταθμοί.$A$2:.$D$2615];4;0))">
            <text:p/>
          </table:table-cell>
          <table:table-cell/>
          <table:table-cell table:formula="of:=IF(TRIM([.$E77])=&quot;&quot;;&quot;&quot;;VLOOKUP([.$E77];[Μεταβλητές.$A$2:.$B$261];2;0))">
            <text:p/>
          </table:table-cell>
          <table:table-cell/>
          <table:table-cell table:formula="of:=IF(TRIM([.$G77])=&quot;&quot;;&quot;&quot;;VLOOKUP([.$G77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78])=&quot;&quot;;&quot;&quot;;VLOOKUP([.$A78];[Σταθμοί.$A$2:.$D$2615];2;0))">
            <text:p/>
          </table:table-cell>
          <table:table-cell table:formula="of:=IF(TRIM([.$A78])=&quot;&quot;;&quot;&quot;;VLOOKUP([.$A78];[Σταθμοί.$A$2:.$D$2615];3;0))">
            <text:p/>
          </table:table-cell>
          <table:table-cell table:formula="of:=IF(TRIM([.$A78])=&quot;&quot;;&quot;&quot;;VLOOKUP([.$A78];[Σταθμοί.$A$2:.$D$2615];4;0))">
            <text:p/>
          </table:table-cell>
          <table:table-cell/>
          <table:table-cell table:formula="of:=IF(TRIM([.$E78])=&quot;&quot;;&quot;&quot;;VLOOKUP([.$E78];[Μεταβλητές.$A$2:.$B$261];2;0))">
            <text:p/>
          </table:table-cell>
          <table:table-cell/>
          <table:table-cell table:formula="of:=IF(TRIM([.$G78])=&quot;&quot;;&quot;&quot;;VLOOKUP([.$G78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79])=&quot;&quot;;&quot;&quot;;VLOOKUP([.$A79];[Σταθμοί.$A$2:.$D$2615];2;0))">
            <text:p/>
          </table:table-cell>
          <table:table-cell table:formula="of:=IF(TRIM([.$A79])=&quot;&quot;;&quot;&quot;;VLOOKUP([.$A79];[Σταθμοί.$A$2:.$D$2615];3;0))">
            <text:p/>
          </table:table-cell>
          <table:table-cell table:formula="of:=IF(TRIM([.$A79])=&quot;&quot;;&quot;&quot;;VLOOKUP([.$A79];[Σταθμοί.$A$2:.$D$2615];4;0))">
            <text:p/>
          </table:table-cell>
          <table:table-cell/>
          <table:table-cell table:formula="of:=IF(TRIM([.$E79])=&quot;&quot;;&quot;&quot;;VLOOKUP([.$E79];[Μεταβλητές.$A$2:.$B$261];2;0))">
            <text:p/>
          </table:table-cell>
          <table:table-cell/>
          <table:table-cell table:formula="of:=IF(TRIM([.$G79])=&quot;&quot;;&quot;&quot;;VLOOKUP([.$G79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80])=&quot;&quot;;&quot;&quot;;VLOOKUP([.$A80];[Σταθμοί.$A$2:.$D$2615];2;0))">
            <text:p/>
          </table:table-cell>
          <table:table-cell table:formula="of:=IF(TRIM([.$A80])=&quot;&quot;;&quot;&quot;;VLOOKUP([.$A80];[Σταθμοί.$A$2:.$D$2615];3;0))">
            <text:p/>
          </table:table-cell>
          <table:table-cell table:formula="of:=IF(TRIM([.$A80])=&quot;&quot;;&quot;&quot;;VLOOKUP([.$A80];[Σταθμοί.$A$2:.$D$2615];4;0))">
            <text:p/>
          </table:table-cell>
          <table:table-cell/>
          <table:table-cell table:formula="of:=IF(TRIM([.$E80])=&quot;&quot;;&quot;&quot;;VLOOKUP([.$E80];[Μεταβλητές.$A$2:.$B$261];2;0))">
            <text:p/>
          </table:table-cell>
          <table:table-cell/>
          <table:table-cell table:formula="of:=IF(TRIM([.$G80])=&quot;&quot;;&quot;&quot;;VLOOKUP([.$G80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81])=&quot;&quot;;&quot;&quot;;VLOOKUP([.$A81];[Σταθμοί.$A$2:.$D$2615];2;0))">
            <text:p/>
          </table:table-cell>
          <table:table-cell table:formula="of:=IF(TRIM([.$A81])=&quot;&quot;;&quot;&quot;;VLOOKUP([.$A81];[Σταθμοί.$A$2:.$D$2615];3;0))">
            <text:p/>
          </table:table-cell>
          <table:table-cell table:formula="of:=IF(TRIM([.$A81])=&quot;&quot;;&quot;&quot;;VLOOKUP([.$A81];[Σταθμοί.$A$2:.$D$2615];4;0))">
            <text:p/>
          </table:table-cell>
          <table:table-cell/>
          <table:table-cell table:formula="of:=IF(TRIM([.$E81])=&quot;&quot;;&quot;&quot;;VLOOKUP([.$E81];[Μεταβλητές.$A$2:.$B$261];2;0))">
            <text:p/>
          </table:table-cell>
          <table:table-cell/>
          <table:table-cell table:formula="of:=IF(TRIM([.$G81])=&quot;&quot;;&quot;&quot;;VLOOKUP([.$G81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82])=&quot;&quot;;&quot;&quot;;VLOOKUP([.$A82];[Σταθμοί.$A$2:.$D$2615];2;0))">
            <text:p/>
          </table:table-cell>
          <table:table-cell table:formula="of:=IF(TRIM([.$A82])=&quot;&quot;;&quot;&quot;;VLOOKUP([.$A82];[Σταθμοί.$A$2:.$D$2615];3;0))">
            <text:p/>
          </table:table-cell>
          <table:table-cell table:formula="of:=IF(TRIM([.$A82])=&quot;&quot;;&quot;&quot;;VLOOKUP([.$A82];[Σταθμοί.$A$2:.$D$2615];4;0))">
            <text:p/>
          </table:table-cell>
          <table:table-cell/>
          <table:table-cell table:formula="of:=IF(TRIM([.$E82])=&quot;&quot;;&quot;&quot;;VLOOKUP([.$E82];[Μεταβλητές.$A$2:.$B$261];2;0))">
            <text:p/>
          </table:table-cell>
          <table:table-cell/>
          <table:table-cell table:formula="of:=IF(TRIM([.$G82])=&quot;&quot;;&quot;&quot;;VLOOKUP([.$G82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83])=&quot;&quot;;&quot;&quot;;VLOOKUP([.$A83];[Σταθμοί.$A$2:.$D$2615];2;0))">
            <text:p/>
          </table:table-cell>
          <table:table-cell table:formula="of:=IF(TRIM([.$A83])=&quot;&quot;;&quot;&quot;;VLOOKUP([.$A83];[Σταθμοί.$A$2:.$D$2615];3;0))">
            <text:p/>
          </table:table-cell>
          <table:table-cell table:formula="of:=IF(TRIM([.$A83])=&quot;&quot;;&quot;&quot;;VLOOKUP([.$A83];[Σταθμοί.$A$2:.$D$2615];4;0))">
            <text:p/>
          </table:table-cell>
          <table:table-cell/>
          <table:table-cell table:formula="of:=IF(TRIM([.$E83])=&quot;&quot;;&quot;&quot;;VLOOKUP([.$E83];[Μεταβλητές.$A$2:.$B$261];2;0))">
            <text:p/>
          </table:table-cell>
          <table:table-cell/>
          <table:table-cell table:formula="of:=IF(TRIM([.$G83])=&quot;&quot;;&quot;&quot;;VLOOKUP([.$G83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84])=&quot;&quot;;&quot;&quot;;VLOOKUP([.$A84];[Σταθμοί.$A$2:.$D$2615];2;0))">
            <text:p/>
          </table:table-cell>
          <table:table-cell table:formula="of:=IF(TRIM([.$A84])=&quot;&quot;;&quot;&quot;;VLOOKUP([.$A84];[Σταθμοί.$A$2:.$D$2615];3;0))">
            <text:p/>
          </table:table-cell>
          <table:table-cell table:formula="of:=IF(TRIM([.$A84])=&quot;&quot;;&quot;&quot;;VLOOKUP([.$A84];[Σταθμοί.$A$2:.$D$2615];4;0))">
            <text:p/>
          </table:table-cell>
          <table:table-cell/>
          <table:table-cell table:formula="of:=IF(TRIM([.$E84])=&quot;&quot;;&quot;&quot;;VLOOKUP([.$E84];[Μεταβλητές.$A$2:.$B$261];2;0))">
            <text:p/>
          </table:table-cell>
          <table:table-cell/>
          <table:table-cell table:formula="of:=IF(TRIM([.$G84])=&quot;&quot;;&quot;&quot;;VLOOKUP([.$G84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85])=&quot;&quot;;&quot;&quot;;VLOOKUP([.$A85];[Σταθμοί.$A$2:.$D$2615];2;0))">
            <text:p/>
          </table:table-cell>
          <table:table-cell table:formula="of:=IF(TRIM([.$A85])=&quot;&quot;;&quot;&quot;;VLOOKUP([.$A85];[Σταθμοί.$A$2:.$D$2615];3;0))">
            <text:p/>
          </table:table-cell>
          <table:table-cell table:formula="of:=IF(TRIM([.$A85])=&quot;&quot;;&quot;&quot;;VLOOKUP([.$A85];[Σταθμοί.$A$2:.$D$2615];4;0))">
            <text:p/>
          </table:table-cell>
          <table:table-cell/>
          <table:table-cell table:formula="of:=IF(TRIM([.$E85])=&quot;&quot;;&quot;&quot;;VLOOKUP([.$E85];[Μεταβλητές.$A$2:.$B$261];2;0))">
            <text:p/>
          </table:table-cell>
          <table:table-cell/>
          <table:table-cell table:formula="of:=IF(TRIM([.$G85])=&quot;&quot;;&quot;&quot;;VLOOKUP([.$G85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86])=&quot;&quot;;&quot;&quot;;VLOOKUP([.$A86];[Σταθμοί.$A$2:.$D$2615];2;0))">
            <text:p/>
          </table:table-cell>
          <table:table-cell table:formula="of:=IF(TRIM([.$A86])=&quot;&quot;;&quot;&quot;;VLOOKUP([.$A86];[Σταθμοί.$A$2:.$D$2615];3;0))">
            <text:p/>
          </table:table-cell>
          <table:table-cell table:formula="of:=IF(TRIM([.$A86])=&quot;&quot;;&quot;&quot;;VLOOKUP([.$A86];[Σταθμοί.$A$2:.$D$2615];4;0))">
            <text:p/>
          </table:table-cell>
          <table:table-cell/>
          <table:table-cell table:formula="of:=IF(TRIM([.$E86])=&quot;&quot;;&quot;&quot;;VLOOKUP([.$E86];[Μεταβλητές.$A$2:.$B$261];2;0))">
            <text:p/>
          </table:table-cell>
          <table:table-cell/>
          <table:table-cell table:formula="of:=IF(TRIM([.$G86])=&quot;&quot;;&quot;&quot;;VLOOKUP([.$G86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87])=&quot;&quot;;&quot;&quot;;VLOOKUP([.$A87];[Σταθμοί.$A$2:.$D$2615];2;0))">
            <text:p/>
          </table:table-cell>
          <table:table-cell table:formula="of:=IF(TRIM([.$A87])=&quot;&quot;;&quot;&quot;;VLOOKUP([.$A87];[Σταθμοί.$A$2:.$D$2615];3;0))">
            <text:p/>
          </table:table-cell>
          <table:table-cell table:formula="of:=IF(TRIM([.$A87])=&quot;&quot;;&quot;&quot;;VLOOKUP([.$A87];[Σταθμοί.$A$2:.$D$2615];4;0))">
            <text:p/>
          </table:table-cell>
          <table:table-cell/>
          <table:table-cell table:formula="of:=IF(TRIM([.$E87])=&quot;&quot;;&quot;&quot;;VLOOKUP([.$E87];[Μεταβλητές.$A$2:.$B$261];2;0))">
            <text:p/>
          </table:table-cell>
          <table:table-cell/>
          <table:table-cell table:formula="of:=IF(TRIM([.$G87])=&quot;&quot;;&quot;&quot;;VLOOKUP([.$G87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88])=&quot;&quot;;&quot;&quot;;VLOOKUP([.$A88];[Σταθμοί.$A$2:.$D$2615];2;0))">
            <text:p/>
          </table:table-cell>
          <table:table-cell table:formula="of:=IF(TRIM([.$A88])=&quot;&quot;;&quot;&quot;;VLOOKUP([.$A88];[Σταθμοί.$A$2:.$D$2615];3;0))">
            <text:p/>
          </table:table-cell>
          <table:table-cell table:formula="of:=IF(TRIM([.$A88])=&quot;&quot;;&quot;&quot;;VLOOKUP([.$A88];[Σταθμοί.$A$2:.$D$2615];4;0))">
            <text:p/>
          </table:table-cell>
          <table:table-cell/>
          <table:table-cell table:formula="of:=IF(TRIM([.$E88])=&quot;&quot;;&quot;&quot;;VLOOKUP([.$E88];[Μεταβλητές.$A$2:.$B$261];2;0))">
            <text:p/>
          </table:table-cell>
          <table:table-cell/>
          <table:table-cell table:formula="of:=IF(TRIM([.$G88])=&quot;&quot;;&quot;&quot;;VLOOKUP([.$G88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89])=&quot;&quot;;&quot;&quot;;VLOOKUP([.$A89];[Σταθμοί.$A$2:.$D$2615];2;0))">
            <text:p/>
          </table:table-cell>
          <table:table-cell table:formula="of:=IF(TRIM([.$A89])=&quot;&quot;;&quot;&quot;;VLOOKUP([.$A89];[Σταθμοί.$A$2:.$D$2615];3;0))">
            <text:p/>
          </table:table-cell>
          <table:table-cell table:formula="of:=IF(TRIM([.$A89])=&quot;&quot;;&quot;&quot;;VLOOKUP([.$A89];[Σταθμοί.$A$2:.$D$2615];4;0))">
            <text:p/>
          </table:table-cell>
          <table:table-cell/>
          <table:table-cell table:formula="of:=IF(TRIM([.$E89])=&quot;&quot;;&quot;&quot;;VLOOKUP([.$E89];[Μεταβλητές.$A$2:.$B$261];2;0))">
            <text:p/>
          </table:table-cell>
          <table:table-cell/>
          <table:table-cell table:formula="of:=IF(TRIM([.$G89])=&quot;&quot;;&quot;&quot;;VLOOKUP([.$G89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90])=&quot;&quot;;&quot;&quot;;VLOOKUP([.$A90];[Σταθμοί.$A$2:.$D$2615];2;0))">
            <text:p/>
          </table:table-cell>
          <table:table-cell table:formula="of:=IF(TRIM([.$A90])=&quot;&quot;;&quot;&quot;;VLOOKUP([.$A90];[Σταθμοί.$A$2:.$D$2615];3;0))">
            <text:p/>
          </table:table-cell>
          <table:table-cell table:formula="of:=IF(TRIM([.$A90])=&quot;&quot;;&quot;&quot;;VLOOKUP([.$A90];[Σταθμοί.$A$2:.$D$2615];4;0))">
            <text:p/>
          </table:table-cell>
          <table:table-cell/>
          <table:table-cell table:formula="of:=IF(TRIM([.$E90])=&quot;&quot;;&quot;&quot;;VLOOKUP([.$E90];[Μεταβλητές.$A$2:.$B$261];2;0))">
            <text:p/>
          </table:table-cell>
          <table:table-cell/>
          <table:table-cell table:formula="of:=IF(TRIM([.$G90])=&quot;&quot;;&quot;&quot;;VLOOKUP([.$G90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91])=&quot;&quot;;&quot;&quot;;VLOOKUP([.$A91];[Σταθμοί.$A$2:.$D$2615];2;0))">
            <text:p/>
          </table:table-cell>
          <table:table-cell table:formula="of:=IF(TRIM([.$A91])=&quot;&quot;;&quot;&quot;;VLOOKUP([.$A91];[Σταθμοί.$A$2:.$D$2615];3;0))">
            <text:p/>
          </table:table-cell>
          <table:table-cell table:formula="of:=IF(TRIM([.$A91])=&quot;&quot;;&quot;&quot;;VLOOKUP([.$A91];[Σταθμοί.$A$2:.$D$2615];4;0))">
            <text:p/>
          </table:table-cell>
          <table:table-cell/>
          <table:table-cell table:formula="of:=IF(TRIM([.$E91])=&quot;&quot;;&quot;&quot;;VLOOKUP([.$E91];[Μεταβλητές.$A$2:.$B$261];2;0))">
            <text:p/>
          </table:table-cell>
          <table:table-cell/>
          <table:table-cell table:formula="of:=IF(TRIM([.$G91])=&quot;&quot;;&quot;&quot;;VLOOKUP([.$G91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92])=&quot;&quot;;&quot;&quot;;VLOOKUP([.$A92];[Σταθμοί.$A$2:.$D$2615];2;0))">
            <text:p/>
          </table:table-cell>
          <table:table-cell table:formula="of:=IF(TRIM([.$A92])=&quot;&quot;;&quot;&quot;;VLOOKUP([.$A92];[Σταθμοί.$A$2:.$D$2615];3;0))">
            <text:p/>
          </table:table-cell>
          <table:table-cell table:formula="of:=IF(TRIM([.$A92])=&quot;&quot;;&quot;&quot;;VLOOKUP([.$A92];[Σταθμοί.$A$2:.$D$2615];4;0))">
            <text:p/>
          </table:table-cell>
          <table:table-cell/>
          <table:table-cell table:formula="of:=IF(TRIM([.$E92])=&quot;&quot;;&quot;&quot;;VLOOKUP([.$E92];[Μεταβλητές.$A$2:.$B$261];2;0))">
            <text:p/>
          </table:table-cell>
          <table:table-cell/>
          <table:table-cell table:formula="of:=IF(TRIM([.$G92])=&quot;&quot;;&quot;&quot;;VLOOKUP([.$G92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93])=&quot;&quot;;&quot;&quot;;VLOOKUP([.$A93];[Σταθμοί.$A$2:.$D$2615];2;0))">
            <text:p/>
          </table:table-cell>
          <table:table-cell table:formula="of:=IF(TRIM([.$A93])=&quot;&quot;;&quot;&quot;;VLOOKUP([.$A93];[Σταθμοί.$A$2:.$D$2615];3;0))">
            <text:p/>
          </table:table-cell>
          <table:table-cell table:formula="of:=IF(TRIM([.$A93])=&quot;&quot;;&quot;&quot;;VLOOKUP([.$A93];[Σταθμοί.$A$2:.$D$2615];4;0))">
            <text:p/>
          </table:table-cell>
          <table:table-cell/>
          <table:table-cell table:formula="of:=IF(TRIM([.$E93])=&quot;&quot;;&quot;&quot;;VLOOKUP([.$E93];[Μεταβλητές.$A$2:.$B$261];2;0))">
            <text:p/>
          </table:table-cell>
          <table:table-cell/>
          <table:table-cell table:formula="of:=IF(TRIM([.$G93])=&quot;&quot;;&quot;&quot;;VLOOKUP([.$G93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94])=&quot;&quot;;&quot;&quot;;VLOOKUP([.$A94];[Σταθμοί.$A$2:.$D$2615];2;0))">
            <text:p/>
          </table:table-cell>
          <table:table-cell table:formula="of:=IF(TRIM([.$A94])=&quot;&quot;;&quot;&quot;;VLOOKUP([.$A94];[Σταθμοί.$A$2:.$D$2615];3;0))">
            <text:p/>
          </table:table-cell>
          <table:table-cell table:formula="of:=IF(TRIM([.$A94])=&quot;&quot;;&quot;&quot;;VLOOKUP([.$A94];[Σταθμοί.$A$2:.$D$2615];4;0))">
            <text:p/>
          </table:table-cell>
          <table:table-cell/>
          <table:table-cell table:formula="of:=IF(TRIM([.$E94])=&quot;&quot;;&quot;&quot;;VLOOKUP([.$E94];[Μεταβλητές.$A$2:.$B$261];2;0))">
            <text:p/>
          </table:table-cell>
          <table:table-cell/>
          <table:table-cell table:formula="of:=IF(TRIM([.$G94])=&quot;&quot;;&quot;&quot;;VLOOKUP([.$G94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95])=&quot;&quot;;&quot;&quot;;VLOOKUP([.$A95];[Σταθμοί.$A$2:.$D$2615];2;0))">
            <text:p/>
          </table:table-cell>
          <table:table-cell table:formula="of:=IF(TRIM([.$A95])=&quot;&quot;;&quot;&quot;;VLOOKUP([.$A95];[Σταθμοί.$A$2:.$D$2615];3;0))">
            <text:p/>
          </table:table-cell>
          <table:table-cell table:formula="of:=IF(TRIM([.$A95])=&quot;&quot;;&quot;&quot;;VLOOKUP([.$A95];[Σταθμοί.$A$2:.$D$2615];4;0))">
            <text:p/>
          </table:table-cell>
          <table:table-cell/>
          <table:table-cell table:formula="of:=IF(TRIM([.$E95])=&quot;&quot;;&quot;&quot;;VLOOKUP([.$E95];[Μεταβλητές.$A$2:.$B$261];2;0))">
            <text:p/>
          </table:table-cell>
          <table:table-cell/>
          <table:table-cell table:formula="of:=IF(TRIM([.$G95])=&quot;&quot;;&quot;&quot;;VLOOKUP([.$G95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96])=&quot;&quot;;&quot;&quot;;VLOOKUP([.$A96];[Σταθμοί.$A$2:.$D$2615];2;0))">
            <text:p/>
          </table:table-cell>
          <table:table-cell table:formula="of:=IF(TRIM([.$A96])=&quot;&quot;;&quot;&quot;;VLOOKUP([.$A96];[Σταθμοί.$A$2:.$D$2615];3;0))">
            <text:p/>
          </table:table-cell>
          <table:table-cell table:formula="of:=IF(TRIM([.$A96])=&quot;&quot;;&quot;&quot;;VLOOKUP([.$A96];[Σταθμοί.$A$2:.$D$2615];4;0))">
            <text:p/>
          </table:table-cell>
          <table:table-cell/>
          <table:table-cell table:formula="of:=IF(TRIM([.$E96])=&quot;&quot;;&quot;&quot;;VLOOKUP([.$E96];[Μεταβλητές.$A$2:.$B$261];2;0))">
            <text:p/>
          </table:table-cell>
          <table:table-cell/>
          <table:table-cell table:formula="of:=IF(TRIM([.$G96])=&quot;&quot;;&quot;&quot;;VLOOKUP([.$G96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97])=&quot;&quot;;&quot;&quot;;VLOOKUP([.$A97];[Σταθμοί.$A$2:.$D$2615];2;0))">
            <text:p/>
          </table:table-cell>
          <table:table-cell table:formula="of:=IF(TRIM([.$A97])=&quot;&quot;;&quot;&quot;;VLOOKUP([.$A97];[Σταθμοί.$A$2:.$D$2615];3;0))">
            <text:p/>
          </table:table-cell>
          <table:table-cell table:formula="of:=IF(TRIM([.$A97])=&quot;&quot;;&quot;&quot;;VLOOKUP([.$A97];[Σταθμοί.$A$2:.$D$2615];4;0))">
            <text:p/>
          </table:table-cell>
          <table:table-cell/>
          <table:table-cell table:formula="of:=IF(TRIM([.$E97])=&quot;&quot;;&quot;&quot;;VLOOKUP([.$E97];[Μεταβλητές.$A$2:.$B$261];2;0))">
            <text:p/>
          </table:table-cell>
          <table:table-cell/>
          <table:table-cell table:formula="of:=IF(TRIM([.$G97])=&quot;&quot;;&quot;&quot;;VLOOKUP([.$G97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98])=&quot;&quot;;&quot;&quot;;VLOOKUP([.$A98];[Σταθμοί.$A$2:.$D$2615];2;0))">
            <text:p/>
          </table:table-cell>
          <table:table-cell table:formula="of:=IF(TRIM([.$A98])=&quot;&quot;;&quot;&quot;;VLOOKUP([.$A98];[Σταθμοί.$A$2:.$D$2615];3;0))">
            <text:p/>
          </table:table-cell>
          <table:table-cell table:formula="of:=IF(TRIM([.$A98])=&quot;&quot;;&quot;&quot;;VLOOKUP([.$A98];[Σταθμοί.$A$2:.$D$2615];4;0))">
            <text:p/>
          </table:table-cell>
          <table:table-cell/>
          <table:table-cell table:formula="of:=IF(TRIM([.$E98])=&quot;&quot;;&quot;&quot;;VLOOKUP([.$E98];[Μεταβλητές.$A$2:.$B$261];2;0))">
            <text:p/>
          </table:table-cell>
          <table:table-cell/>
          <table:table-cell table:formula="of:=IF(TRIM([.$G98])=&quot;&quot;;&quot;&quot;;VLOOKUP([.$G98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99])=&quot;&quot;;&quot;&quot;;VLOOKUP([.$A99];[Σταθμοί.$A$2:.$D$2615];2;0))">
            <text:p/>
          </table:table-cell>
          <table:table-cell table:formula="of:=IF(TRIM([.$A99])=&quot;&quot;;&quot;&quot;;VLOOKUP([.$A99];[Σταθμοί.$A$2:.$D$2615];3;0))">
            <text:p/>
          </table:table-cell>
          <table:table-cell table:formula="of:=IF(TRIM([.$A99])=&quot;&quot;;&quot;&quot;;VLOOKUP([.$A99];[Σταθμοί.$A$2:.$D$2615];4;0))">
            <text:p/>
          </table:table-cell>
          <table:table-cell/>
          <table:table-cell table:formula="of:=IF(TRIM([.$E99])=&quot;&quot;;&quot;&quot;;VLOOKUP([.$E99];[Μεταβλητές.$A$2:.$B$261];2;0))">
            <text:p/>
          </table:table-cell>
          <table:table-cell/>
          <table:table-cell table:formula="of:=IF(TRIM([.$G99])=&quot;&quot;;&quot;&quot;;VLOOKUP([.$G99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100])=&quot;&quot;;&quot;&quot;;VLOOKUP([.$A100];[Σταθμοί.$A$2:.$D$2615];2;0))">
            <text:p/>
          </table:table-cell>
          <table:table-cell table:formula="of:=IF(TRIM([.$A100])=&quot;&quot;;&quot;&quot;;VLOOKUP([.$A100];[Σταθμοί.$A$2:.$D$2615];3;0))">
            <text:p/>
          </table:table-cell>
          <table:table-cell table:formula="of:=IF(TRIM([.$A100])=&quot;&quot;;&quot;&quot;;VLOOKUP([.$A100];[Σταθμοί.$A$2:.$D$2615];4;0))">
            <text:p/>
          </table:table-cell>
          <table:table-cell/>
          <table:table-cell table:formula="of:=IF(TRIM([.$E100])=&quot;&quot;;&quot;&quot;;VLOOKUP([.$E100];[Μεταβλητές.$A$2:.$B$261];2;0))">
            <text:p/>
          </table:table-cell>
          <table:table-cell/>
          <table:table-cell table:formula="of:=IF(TRIM([.$G100])=&quot;&quot;;&quot;&quot;;VLOOKUP([.$G100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101])=&quot;&quot;;&quot;&quot;;VLOOKUP([.$A101];[Σταθμοί.$A$2:.$D$2615];2;0))">
            <text:p/>
          </table:table-cell>
          <table:table-cell table:formula="of:=IF(TRIM([.$A101])=&quot;&quot;;&quot;&quot;;VLOOKUP([.$A101];[Σταθμοί.$A$2:.$D$2615];3;0))">
            <text:p/>
          </table:table-cell>
          <table:table-cell table:formula="of:=IF(TRIM([.$A101])=&quot;&quot;;&quot;&quot;;VLOOKUP([.$A101];[Σταθμοί.$A$2:.$D$2615];4;0))">
            <text:p/>
          </table:table-cell>
          <table:table-cell/>
          <table:table-cell table:formula="of:=IF(TRIM([.$E101])=&quot;&quot;;&quot;&quot;;VLOOKUP([.$E101];[Μεταβλητές.$A$2:.$B$261];2;0))">
            <text:p/>
          </table:table-cell>
          <table:table-cell/>
          <table:table-cell table:formula="of:=IF(TRIM([.$G101])=&quot;&quot;;&quot;&quot;;VLOOKUP([.$G101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102])=&quot;&quot;;&quot;&quot;;VLOOKUP([.$A102];[Σταθμοί.$A$2:.$D$2615];2;0))">
            <text:p/>
          </table:table-cell>
          <table:table-cell table:formula="of:=IF(TRIM([.$A102])=&quot;&quot;;&quot;&quot;;VLOOKUP([.$A102];[Σταθμοί.$A$2:.$D$2615];3;0))">
            <text:p/>
          </table:table-cell>
          <table:table-cell table:formula="of:=IF(TRIM([.$A102])=&quot;&quot;;&quot;&quot;;VLOOKUP([.$A102];[Σταθμοί.$A$2:.$D$2615];4;0))">
            <text:p/>
          </table:table-cell>
          <table:table-cell/>
          <table:table-cell table:formula="of:=IF(TRIM([.$E102])=&quot;&quot;;&quot;&quot;;VLOOKUP([.$E102];[Μεταβλητές.$A$2:.$B$261];2;0))">
            <text:p/>
          </table:table-cell>
          <table:table-cell/>
          <table:table-cell table:formula="of:=IF(TRIM([.$G102])=&quot;&quot;;&quot;&quot;;VLOOKUP([.$G102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103])=&quot;&quot;;&quot;&quot;;VLOOKUP([.$A103];[Σταθμοί.$A$2:.$D$2615];2;0))">
            <text:p/>
          </table:table-cell>
          <table:table-cell table:formula="of:=IF(TRIM([.$A103])=&quot;&quot;;&quot;&quot;;VLOOKUP([.$A103];[Σταθμοί.$A$2:.$D$2615];3;0))">
            <text:p/>
          </table:table-cell>
          <table:table-cell table:formula="of:=IF(TRIM([.$A103])=&quot;&quot;;&quot;&quot;;VLOOKUP([.$A103];[Σταθμοί.$A$2:.$D$2615];4;0))">
            <text:p/>
          </table:table-cell>
          <table:table-cell/>
          <table:table-cell table:formula="of:=IF(TRIM([.$E103])=&quot;&quot;;&quot;&quot;;VLOOKUP([.$E103];[Μεταβλητές.$A$2:.$B$261];2;0))">
            <text:p/>
          </table:table-cell>
          <table:table-cell/>
          <table:table-cell table:formula="of:=IF(TRIM([.$G103])=&quot;&quot;;&quot;&quot;;VLOOKUP([.$G103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104])=&quot;&quot;;&quot;&quot;;VLOOKUP([.$A104];[Σταθμοί.$A$2:.$D$2615];2;0))">
            <text:p/>
          </table:table-cell>
          <table:table-cell table:formula="of:=IF(TRIM([.$A104])=&quot;&quot;;&quot;&quot;;VLOOKUP([.$A104];[Σταθμοί.$A$2:.$D$2615];3;0))">
            <text:p/>
          </table:table-cell>
          <table:table-cell table:formula="of:=IF(TRIM([.$A104])=&quot;&quot;;&quot;&quot;;VLOOKUP([.$A104];[Σταθμοί.$A$2:.$D$2615];4;0))">
            <text:p/>
          </table:table-cell>
          <table:table-cell/>
          <table:table-cell table:formula="of:=IF(TRIM([.$E104])=&quot;&quot;;&quot;&quot;;VLOOKUP([.$E104];[Μεταβλητές.$A$2:.$B$261];2;0))">
            <text:p/>
          </table:table-cell>
          <table:table-cell/>
          <table:table-cell table:formula="of:=IF(TRIM([.$G104])=&quot;&quot;;&quot;&quot;;VLOOKUP([.$G104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105])=&quot;&quot;;&quot;&quot;;VLOOKUP([.$A105];[Σταθμοί.$A$2:.$D$2615];2;0))">
            <text:p/>
          </table:table-cell>
          <table:table-cell table:formula="of:=IF(TRIM([.$A105])=&quot;&quot;;&quot;&quot;;VLOOKUP([.$A105];[Σταθμοί.$A$2:.$D$2615];3;0))">
            <text:p/>
          </table:table-cell>
          <table:table-cell table:formula="of:=IF(TRIM([.$A105])=&quot;&quot;;&quot;&quot;;VLOOKUP([.$A105];[Σταθμοί.$A$2:.$D$2615];4;0))">
            <text:p/>
          </table:table-cell>
          <table:table-cell/>
          <table:table-cell table:formula="of:=IF(TRIM([.$E105])=&quot;&quot;;&quot;&quot;;VLOOKUP([.$E105];[Μεταβλητές.$A$2:.$B$261];2;0))">
            <text:p/>
          </table:table-cell>
          <table:table-cell/>
          <table:table-cell table:formula="of:=IF(TRIM([.$G105])=&quot;&quot;;&quot;&quot;;VLOOKUP([.$G105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106])=&quot;&quot;;&quot;&quot;;VLOOKUP([.$A106];[Σταθμοί.$A$2:.$D$2615];2;0))">
            <text:p/>
          </table:table-cell>
          <table:table-cell table:formula="of:=IF(TRIM([.$A106])=&quot;&quot;;&quot;&quot;;VLOOKUP([.$A106];[Σταθμοί.$A$2:.$D$2615];3;0))">
            <text:p/>
          </table:table-cell>
          <table:table-cell table:formula="of:=IF(TRIM([.$A106])=&quot;&quot;;&quot;&quot;;VLOOKUP([.$A106];[Σταθμοί.$A$2:.$D$2615];4;0))">
            <text:p/>
          </table:table-cell>
          <table:table-cell/>
          <table:table-cell table:formula="of:=IF(TRIM([.$E106])=&quot;&quot;;&quot;&quot;;VLOOKUP([.$E106];[Μεταβλητές.$A$2:.$B$261];2;0))">
            <text:p/>
          </table:table-cell>
          <table:table-cell/>
          <table:table-cell table:formula="of:=IF(TRIM([.$G106])=&quot;&quot;;&quot;&quot;;VLOOKUP([.$G106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107])=&quot;&quot;;&quot;&quot;;VLOOKUP([.$A107];[Σταθμοί.$A$2:.$D$2615];2;0))">
            <text:p/>
          </table:table-cell>
          <table:table-cell table:formula="of:=IF(TRIM([.$A107])=&quot;&quot;;&quot;&quot;;VLOOKUP([.$A107];[Σταθμοί.$A$2:.$D$2615];3;0))">
            <text:p/>
          </table:table-cell>
          <table:table-cell table:formula="of:=IF(TRIM([.$A107])=&quot;&quot;;&quot;&quot;;VLOOKUP([.$A107];[Σταθμοί.$A$2:.$D$2615];4;0))">
            <text:p/>
          </table:table-cell>
          <table:table-cell/>
          <table:table-cell table:formula="of:=IF(TRIM([.$E107])=&quot;&quot;;&quot;&quot;;VLOOKUP([.$E107];[Μεταβλητές.$A$2:.$B$261];2;0))">
            <text:p/>
          </table:table-cell>
          <table:table-cell/>
          <table:table-cell table:formula="of:=IF(TRIM([.$G107])=&quot;&quot;;&quot;&quot;;VLOOKUP([.$G107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108])=&quot;&quot;;&quot;&quot;;VLOOKUP([.$A108];[Σταθμοί.$A$2:.$D$2615];2;0))">
            <text:p/>
          </table:table-cell>
          <table:table-cell table:formula="of:=IF(TRIM([.$A108])=&quot;&quot;;&quot;&quot;;VLOOKUP([.$A108];[Σταθμοί.$A$2:.$D$2615];3;0))">
            <text:p/>
          </table:table-cell>
          <table:table-cell table:formula="of:=IF(TRIM([.$A108])=&quot;&quot;;&quot;&quot;;VLOOKUP([.$A108];[Σταθμοί.$A$2:.$D$2615];4;0))">
            <text:p/>
          </table:table-cell>
          <table:table-cell/>
          <table:table-cell table:formula="of:=IF(TRIM([.$E108])=&quot;&quot;;&quot;&quot;;VLOOKUP([.$E108];[Μεταβλητές.$A$2:.$B$261];2;0))">
            <text:p/>
          </table:table-cell>
          <table:table-cell/>
          <table:table-cell table:formula="of:=IF(TRIM([.$G108])=&quot;&quot;;&quot;&quot;;VLOOKUP([.$G108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109])=&quot;&quot;;&quot;&quot;;VLOOKUP([.$A109];[Σταθμοί.$A$2:.$D$2615];2;0))">
            <text:p/>
          </table:table-cell>
          <table:table-cell table:formula="of:=IF(TRIM([.$A109])=&quot;&quot;;&quot;&quot;;VLOOKUP([.$A109];[Σταθμοί.$A$2:.$D$2615];3;0))">
            <text:p/>
          </table:table-cell>
          <table:table-cell table:formula="of:=IF(TRIM([.$A109])=&quot;&quot;;&quot;&quot;;VLOOKUP([.$A109];[Σταθμοί.$A$2:.$D$2615];4;0))">
            <text:p/>
          </table:table-cell>
          <table:table-cell/>
          <table:table-cell table:formula="of:=IF(TRIM([.$E109])=&quot;&quot;;&quot;&quot;;VLOOKUP([.$E109];[Μεταβλητές.$A$2:.$B$261];2;0))">
            <text:p/>
          </table:table-cell>
          <table:table-cell/>
          <table:table-cell table:formula="of:=IF(TRIM([.$G109])=&quot;&quot;;&quot;&quot;;VLOOKUP([.$G109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110])=&quot;&quot;;&quot;&quot;;VLOOKUP([.$A110];[Σταθμοί.$A$2:.$D$2615];2;0))">
            <text:p/>
          </table:table-cell>
          <table:table-cell table:formula="of:=IF(TRIM([.$A110])=&quot;&quot;;&quot;&quot;;VLOOKUP([.$A110];[Σταθμοί.$A$2:.$D$2615];3;0))">
            <text:p/>
          </table:table-cell>
          <table:table-cell table:formula="of:=IF(TRIM([.$A110])=&quot;&quot;;&quot;&quot;;VLOOKUP([.$A110];[Σταθμοί.$A$2:.$D$2615];4;0))">
            <text:p/>
          </table:table-cell>
          <table:table-cell/>
          <table:table-cell table:formula="of:=IF(TRIM([.$E110])=&quot;&quot;;&quot;&quot;;VLOOKUP([.$E110];[Μεταβλητές.$A$2:.$B$261];2;0))">
            <text:p/>
          </table:table-cell>
          <table:table-cell/>
          <table:table-cell table:formula="of:=IF(TRIM([.$G110])=&quot;&quot;;&quot;&quot;;VLOOKUP([.$G110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111])=&quot;&quot;;&quot;&quot;;VLOOKUP([.$A111];[Σταθμοί.$A$2:.$D$2615];2;0))">
            <text:p/>
          </table:table-cell>
          <table:table-cell table:formula="of:=IF(TRIM([.$A111])=&quot;&quot;;&quot;&quot;;VLOOKUP([.$A111];[Σταθμοί.$A$2:.$D$2615];3;0))">
            <text:p/>
          </table:table-cell>
          <table:table-cell table:formula="of:=IF(TRIM([.$A111])=&quot;&quot;;&quot;&quot;;VLOOKUP([.$A111];[Σταθμοί.$A$2:.$D$2615];4;0))">
            <text:p/>
          </table:table-cell>
          <table:table-cell/>
          <table:table-cell table:formula="of:=IF(TRIM([.$E111])=&quot;&quot;;&quot;&quot;;VLOOKUP([.$E111];[Μεταβλητές.$A$2:.$B$261];2;0))">
            <text:p/>
          </table:table-cell>
          <table:table-cell/>
          <table:table-cell table:formula="of:=IF(TRIM([.$G111])=&quot;&quot;;&quot;&quot;;VLOOKUP([.$G111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112])=&quot;&quot;;&quot;&quot;;VLOOKUP([.$A112];[Σταθμοί.$A$2:.$D$2615];2;0))">
            <text:p/>
          </table:table-cell>
          <table:table-cell table:formula="of:=IF(TRIM([.$A112])=&quot;&quot;;&quot;&quot;;VLOOKUP([.$A112];[Σταθμοί.$A$2:.$D$2615];3;0))">
            <text:p/>
          </table:table-cell>
          <table:table-cell table:formula="of:=IF(TRIM([.$A112])=&quot;&quot;;&quot;&quot;;VLOOKUP([.$A112];[Σταθμοί.$A$2:.$D$2615];4;0))">
            <text:p/>
          </table:table-cell>
          <table:table-cell/>
          <table:table-cell table:formula="of:=IF(TRIM([.$E112])=&quot;&quot;;&quot;&quot;;VLOOKUP([.$E112];[Μεταβλητές.$A$2:.$B$261];2;0))">
            <text:p/>
          </table:table-cell>
          <table:table-cell/>
          <table:table-cell table:formula="of:=IF(TRIM([.$G112])=&quot;&quot;;&quot;&quot;;VLOOKUP([.$G112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113])=&quot;&quot;;&quot;&quot;;VLOOKUP([.$A113];[Σταθμοί.$A$2:.$D$2615];2;0))">
            <text:p/>
          </table:table-cell>
          <table:table-cell table:formula="of:=IF(TRIM([.$A113])=&quot;&quot;;&quot;&quot;;VLOOKUP([.$A113];[Σταθμοί.$A$2:.$D$2615];3;0))">
            <text:p/>
          </table:table-cell>
          <table:table-cell table:formula="of:=IF(TRIM([.$A113])=&quot;&quot;;&quot;&quot;;VLOOKUP([.$A113];[Σταθμοί.$A$2:.$D$2615];4;0))">
            <text:p/>
          </table:table-cell>
          <table:table-cell/>
          <table:table-cell table:formula="of:=IF(TRIM([.$E113])=&quot;&quot;;&quot;&quot;;VLOOKUP([.$E113];[Μεταβλητές.$A$2:.$B$261];2;0))">
            <text:p/>
          </table:table-cell>
          <table:table-cell/>
          <table:table-cell table:formula="of:=IF(TRIM([.$G113])=&quot;&quot;;&quot;&quot;;VLOOKUP([.$G113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114])=&quot;&quot;;&quot;&quot;;VLOOKUP([.$A114];[Σταθμοί.$A$2:.$D$2615];2;0))">
            <text:p/>
          </table:table-cell>
          <table:table-cell table:formula="of:=IF(TRIM([.$A114])=&quot;&quot;;&quot;&quot;;VLOOKUP([.$A114];[Σταθμοί.$A$2:.$D$2615];3;0))">
            <text:p/>
          </table:table-cell>
          <table:table-cell table:formula="of:=IF(TRIM([.$A114])=&quot;&quot;;&quot;&quot;;VLOOKUP([.$A114];[Σταθμοί.$A$2:.$D$2615];4;0))">
            <text:p/>
          </table:table-cell>
          <table:table-cell/>
          <table:table-cell table:formula="of:=IF(TRIM([.$E114])=&quot;&quot;;&quot;&quot;;VLOOKUP([.$E114];[Μεταβλητές.$A$2:.$B$261];2;0))">
            <text:p/>
          </table:table-cell>
          <table:table-cell/>
          <table:table-cell table:formula="of:=IF(TRIM([.$G114])=&quot;&quot;;&quot;&quot;;VLOOKUP([.$G114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115])=&quot;&quot;;&quot;&quot;;VLOOKUP([.$A115];[Σταθμοί.$A$2:.$D$2615];2;0))">
            <text:p/>
          </table:table-cell>
          <table:table-cell table:formula="of:=IF(TRIM([.$A115])=&quot;&quot;;&quot;&quot;;VLOOKUP([.$A115];[Σταθμοί.$A$2:.$D$2615];3;0))">
            <text:p/>
          </table:table-cell>
          <table:table-cell table:formula="of:=IF(TRIM([.$A115])=&quot;&quot;;&quot;&quot;;VLOOKUP([.$A115];[Σταθμοί.$A$2:.$D$2615];4;0))">
            <text:p/>
          </table:table-cell>
          <table:table-cell/>
          <table:table-cell table:formula="of:=IF(TRIM([.$E115])=&quot;&quot;;&quot;&quot;;VLOOKUP([.$E115];[Μεταβλητές.$A$2:.$B$261];2;0))">
            <text:p/>
          </table:table-cell>
          <table:table-cell/>
          <table:table-cell table:formula="of:=IF(TRIM([.$G115])=&quot;&quot;;&quot;&quot;;VLOOKUP([.$G115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116])=&quot;&quot;;&quot;&quot;;VLOOKUP([.$A116];[Σταθμοί.$A$2:.$D$2615];2;0))">
            <text:p/>
          </table:table-cell>
          <table:table-cell table:formula="of:=IF(TRIM([.$A116])=&quot;&quot;;&quot;&quot;;VLOOKUP([.$A116];[Σταθμοί.$A$2:.$D$2615];3;0))">
            <text:p/>
          </table:table-cell>
          <table:table-cell table:formula="of:=IF(TRIM([.$A116])=&quot;&quot;;&quot;&quot;;VLOOKUP([.$A116];[Σταθμοί.$A$2:.$D$2615];4;0))">
            <text:p/>
          </table:table-cell>
          <table:table-cell/>
          <table:table-cell table:formula="of:=IF(TRIM([.$E116])=&quot;&quot;;&quot;&quot;;VLOOKUP([.$E116];[Μεταβλητές.$A$2:.$B$261];2;0))">
            <text:p/>
          </table:table-cell>
          <table:table-cell/>
          <table:table-cell table:formula="of:=IF(TRIM([.$G116])=&quot;&quot;;&quot;&quot;;VLOOKUP([.$G116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117])=&quot;&quot;;&quot;&quot;;VLOOKUP([.$A117];[Σταθμοί.$A$2:.$D$2615];2;0))">
            <text:p/>
          </table:table-cell>
          <table:table-cell table:formula="of:=IF(TRIM([.$A117])=&quot;&quot;;&quot;&quot;;VLOOKUP([.$A117];[Σταθμοί.$A$2:.$D$2615];3;0))">
            <text:p/>
          </table:table-cell>
          <table:table-cell table:formula="of:=IF(TRIM([.$A117])=&quot;&quot;;&quot;&quot;;VLOOKUP([.$A117];[Σταθμοί.$A$2:.$D$2615];4;0))">
            <text:p/>
          </table:table-cell>
          <table:table-cell/>
          <table:table-cell table:formula="of:=IF(TRIM([.$E117])=&quot;&quot;;&quot;&quot;;VLOOKUP([.$E117];[Μεταβλητές.$A$2:.$B$261];2;0))">
            <text:p/>
          </table:table-cell>
          <table:table-cell/>
          <table:table-cell table:formula="of:=IF(TRIM([.$G117])=&quot;&quot;;&quot;&quot;;VLOOKUP([.$G117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118])=&quot;&quot;;&quot;&quot;;VLOOKUP([.$A118];[Σταθμοί.$A$2:.$D$2615];2;0))">
            <text:p/>
          </table:table-cell>
          <table:table-cell table:formula="of:=IF(TRIM([.$A118])=&quot;&quot;;&quot;&quot;;VLOOKUP([.$A118];[Σταθμοί.$A$2:.$D$2615];3;0))">
            <text:p/>
          </table:table-cell>
          <table:table-cell table:formula="of:=IF(TRIM([.$A118])=&quot;&quot;;&quot;&quot;;VLOOKUP([.$A118];[Σταθμοί.$A$2:.$D$2615];4;0))">
            <text:p/>
          </table:table-cell>
          <table:table-cell/>
          <table:table-cell table:formula="of:=IF(TRIM([.$E118])=&quot;&quot;;&quot;&quot;;VLOOKUP([.$E118];[Μεταβλητές.$A$2:.$B$261];2;0))">
            <text:p/>
          </table:table-cell>
          <table:table-cell/>
          <table:table-cell table:formula="of:=IF(TRIM([.$G118])=&quot;&quot;;&quot;&quot;;VLOOKUP([.$G118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119])=&quot;&quot;;&quot;&quot;;VLOOKUP([.$A119];[Σταθμοί.$A$2:.$D$2615];2;0))">
            <text:p/>
          </table:table-cell>
          <table:table-cell table:formula="of:=IF(TRIM([.$A119])=&quot;&quot;;&quot;&quot;;VLOOKUP([.$A119];[Σταθμοί.$A$2:.$D$2615];3;0))">
            <text:p/>
          </table:table-cell>
          <table:table-cell table:formula="of:=IF(TRIM([.$A119])=&quot;&quot;;&quot;&quot;;VLOOKUP([.$A119];[Σταθμοί.$A$2:.$D$2615];4;0))">
            <text:p/>
          </table:table-cell>
          <table:table-cell/>
          <table:table-cell table:formula="of:=IF(TRIM([.$E119])=&quot;&quot;;&quot;&quot;;VLOOKUP([.$E119];[Μεταβλητές.$A$2:.$B$261];2;0))">
            <text:p/>
          </table:table-cell>
          <table:table-cell/>
          <table:table-cell table:formula="of:=IF(TRIM([.$G119])=&quot;&quot;;&quot;&quot;;VLOOKUP([.$G119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120])=&quot;&quot;;&quot;&quot;;VLOOKUP([.$A120];[Σταθμοί.$A$2:.$D$2615];2;0))">
            <text:p/>
          </table:table-cell>
          <table:table-cell table:formula="of:=IF(TRIM([.$A120])=&quot;&quot;;&quot;&quot;;VLOOKUP([.$A120];[Σταθμοί.$A$2:.$D$2615];3;0))">
            <text:p/>
          </table:table-cell>
          <table:table-cell table:formula="of:=IF(TRIM([.$A120])=&quot;&quot;;&quot;&quot;;VLOOKUP([.$A120];[Σταθμοί.$A$2:.$D$2615];4;0))">
            <text:p/>
          </table:table-cell>
          <table:table-cell/>
          <table:table-cell table:formula="of:=IF(TRIM([.$E120])=&quot;&quot;;&quot;&quot;;VLOOKUP([.$E120];[Μεταβλητές.$A$2:.$B$261];2;0))">
            <text:p/>
          </table:table-cell>
          <table:table-cell/>
          <table:table-cell table:formula="of:=IF(TRIM([.$G120])=&quot;&quot;;&quot;&quot;;VLOOKUP([.$G120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121])=&quot;&quot;;&quot;&quot;;VLOOKUP([.$A121];[Σταθμοί.$A$2:.$D$2615];2;0))">
            <text:p/>
          </table:table-cell>
          <table:table-cell table:formula="of:=IF(TRIM([.$A121])=&quot;&quot;;&quot;&quot;;VLOOKUP([.$A121];[Σταθμοί.$A$2:.$D$2615];3;0))">
            <text:p/>
          </table:table-cell>
          <table:table-cell table:formula="of:=IF(TRIM([.$A121])=&quot;&quot;;&quot;&quot;;VLOOKUP([.$A121];[Σταθμοί.$A$2:.$D$2615];4;0))">
            <text:p/>
          </table:table-cell>
          <table:table-cell/>
          <table:table-cell table:formula="of:=IF(TRIM([.$E121])=&quot;&quot;;&quot;&quot;;VLOOKUP([.$E121];[Μεταβλητές.$A$2:.$B$261];2;0))">
            <text:p/>
          </table:table-cell>
          <table:table-cell/>
          <table:table-cell table:formula="of:=IF(TRIM([.$G121])=&quot;&quot;;&quot;&quot;;VLOOKUP([.$G121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122])=&quot;&quot;;&quot;&quot;;VLOOKUP([.$A122];[Σταθμοί.$A$2:.$D$2615];2;0))">
            <text:p/>
          </table:table-cell>
          <table:table-cell table:formula="of:=IF(TRIM([.$A122])=&quot;&quot;;&quot;&quot;;VLOOKUP([.$A122];[Σταθμοί.$A$2:.$D$2615];3;0))">
            <text:p/>
          </table:table-cell>
          <table:table-cell table:formula="of:=IF(TRIM([.$A122])=&quot;&quot;;&quot;&quot;;VLOOKUP([.$A122];[Σταθμοί.$A$2:.$D$2615];4;0))">
            <text:p/>
          </table:table-cell>
          <table:table-cell/>
          <table:table-cell table:formula="of:=IF(TRIM([.$E122])=&quot;&quot;;&quot;&quot;;VLOOKUP([.$E122];[Μεταβλητές.$A$2:.$B$261];2;0))">
            <text:p/>
          </table:table-cell>
          <table:table-cell/>
          <table:table-cell table:formula="of:=IF(TRIM([.$G122])=&quot;&quot;;&quot;&quot;;VLOOKUP([.$G122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123])=&quot;&quot;;&quot;&quot;;VLOOKUP([.$A123];[Σταθμοί.$A$2:.$D$2615];2;0))">
            <text:p/>
          </table:table-cell>
          <table:table-cell table:formula="of:=IF(TRIM([.$A123])=&quot;&quot;;&quot;&quot;;VLOOKUP([.$A123];[Σταθμοί.$A$2:.$D$2615];3;0))">
            <text:p/>
          </table:table-cell>
          <table:table-cell table:formula="of:=IF(TRIM([.$A123])=&quot;&quot;;&quot;&quot;;VLOOKUP([.$A123];[Σταθμοί.$A$2:.$D$2615];4;0))">
            <text:p/>
          </table:table-cell>
          <table:table-cell/>
          <table:table-cell table:formula="of:=IF(TRIM([.$E123])=&quot;&quot;;&quot;&quot;;VLOOKUP([.$E123];[Μεταβλητές.$A$2:.$B$261];2;0))">
            <text:p/>
          </table:table-cell>
          <table:table-cell/>
          <table:table-cell table:formula="of:=IF(TRIM([.$G123])=&quot;&quot;;&quot;&quot;;VLOOKUP([.$G123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124])=&quot;&quot;;&quot;&quot;;VLOOKUP([.$A124];[Σταθμοί.$A$2:.$D$2615];2;0))">
            <text:p/>
          </table:table-cell>
          <table:table-cell table:formula="of:=IF(TRIM([.$A124])=&quot;&quot;;&quot;&quot;;VLOOKUP([.$A124];[Σταθμοί.$A$2:.$D$2615];3;0))">
            <text:p/>
          </table:table-cell>
          <table:table-cell table:formula="of:=IF(TRIM([.$A124])=&quot;&quot;;&quot;&quot;;VLOOKUP([.$A124];[Σταθμοί.$A$2:.$D$2615];4;0))">
            <text:p/>
          </table:table-cell>
          <table:table-cell/>
          <table:table-cell table:formula="of:=IF(TRIM([.$E124])=&quot;&quot;;&quot;&quot;;VLOOKUP([.$E124];[Μεταβλητές.$A$2:.$B$261];2;0))">
            <text:p/>
          </table:table-cell>
          <table:table-cell/>
          <table:table-cell table:formula="of:=IF(TRIM([.$G124])=&quot;&quot;;&quot;&quot;;VLOOKUP([.$G124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125])=&quot;&quot;;&quot;&quot;;VLOOKUP([.$A125];[Σταθμοί.$A$2:.$D$2615];2;0))">
            <text:p/>
          </table:table-cell>
          <table:table-cell table:formula="of:=IF(TRIM([.$A125])=&quot;&quot;;&quot;&quot;;VLOOKUP([.$A125];[Σταθμοί.$A$2:.$D$2615];3;0))">
            <text:p/>
          </table:table-cell>
          <table:table-cell table:formula="of:=IF(TRIM([.$A125])=&quot;&quot;;&quot;&quot;;VLOOKUP([.$A125];[Σταθμοί.$A$2:.$D$2615];4;0))">
            <text:p/>
          </table:table-cell>
          <table:table-cell/>
          <table:table-cell table:formula="of:=IF(TRIM([.$E125])=&quot;&quot;;&quot;&quot;;VLOOKUP([.$E125];[Μεταβλητές.$A$2:.$B$261];2;0))">
            <text:p/>
          </table:table-cell>
          <table:table-cell/>
          <table:table-cell table:formula="of:=IF(TRIM([.$G125])=&quot;&quot;;&quot;&quot;;VLOOKUP([.$G125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126])=&quot;&quot;;&quot;&quot;;VLOOKUP([.$A126];[Σταθμοί.$A$2:.$D$2615];2;0))">
            <text:p/>
          </table:table-cell>
          <table:table-cell table:formula="of:=IF(TRIM([.$A126])=&quot;&quot;;&quot;&quot;;VLOOKUP([.$A126];[Σταθμοί.$A$2:.$D$2615];3;0))">
            <text:p/>
          </table:table-cell>
          <table:table-cell table:formula="of:=IF(TRIM([.$A126])=&quot;&quot;;&quot;&quot;;VLOOKUP([.$A126];[Σταθμοί.$A$2:.$D$2615];4;0))">
            <text:p/>
          </table:table-cell>
          <table:table-cell/>
          <table:table-cell table:formula="of:=IF(TRIM([.$E126])=&quot;&quot;;&quot;&quot;;VLOOKUP([.$E126];[Μεταβλητές.$A$2:.$B$261];2;0))">
            <text:p/>
          </table:table-cell>
          <table:table-cell/>
          <table:table-cell table:formula="of:=IF(TRIM([.$G126])=&quot;&quot;;&quot;&quot;;VLOOKUP([.$G126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127])=&quot;&quot;;&quot;&quot;;VLOOKUP([.$A127];[Σταθμοί.$A$2:.$D$2615];2;0))">
            <text:p/>
          </table:table-cell>
          <table:table-cell table:formula="of:=IF(TRIM([.$A127])=&quot;&quot;;&quot;&quot;;VLOOKUP([.$A127];[Σταθμοί.$A$2:.$D$2615];3;0))">
            <text:p/>
          </table:table-cell>
          <table:table-cell table:formula="of:=IF(TRIM([.$A127])=&quot;&quot;;&quot;&quot;;VLOOKUP([.$A127];[Σταθμοί.$A$2:.$D$2615];4;0))">
            <text:p/>
          </table:table-cell>
          <table:table-cell/>
          <table:table-cell table:formula="of:=IF(TRIM([.$E127])=&quot;&quot;;&quot;&quot;;VLOOKUP([.$E127];[Μεταβλητές.$A$2:.$B$261];2;0))">
            <text:p/>
          </table:table-cell>
          <table:table-cell/>
          <table:table-cell table:formula="of:=IF(TRIM([.$G127])=&quot;&quot;;&quot;&quot;;VLOOKUP([.$G127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128])=&quot;&quot;;&quot;&quot;;VLOOKUP([.$A128];[Σταθμοί.$A$2:.$D$2615];2;0))">
            <text:p/>
          </table:table-cell>
          <table:table-cell table:formula="of:=IF(TRIM([.$A128])=&quot;&quot;;&quot;&quot;;VLOOKUP([.$A128];[Σταθμοί.$A$2:.$D$2615];3;0))">
            <text:p/>
          </table:table-cell>
          <table:table-cell table:formula="of:=IF(TRIM([.$A128])=&quot;&quot;;&quot;&quot;;VLOOKUP([.$A128];[Σταθμοί.$A$2:.$D$2615];4;0))">
            <text:p/>
          </table:table-cell>
          <table:table-cell/>
          <table:table-cell table:formula="of:=IF(TRIM([.$E128])=&quot;&quot;;&quot;&quot;;VLOOKUP([.$E128];[Μεταβλητές.$A$2:.$B$261];2;0))">
            <text:p/>
          </table:table-cell>
          <table:table-cell/>
          <table:table-cell table:formula="of:=IF(TRIM([.$G128])=&quot;&quot;;&quot;&quot;;VLOOKUP([.$G128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129])=&quot;&quot;;&quot;&quot;;VLOOKUP([.$A129];[Σταθμοί.$A$2:.$D$2615];2;0))">
            <text:p/>
          </table:table-cell>
          <table:table-cell table:formula="of:=IF(TRIM([.$A129])=&quot;&quot;;&quot;&quot;;VLOOKUP([.$A129];[Σταθμοί.$A$2:.$D$2615];3;0))">
            <text:p/>
          </table:table-cell>
          <table:table-cell table:formula="of:=IF(TRIM([.$A129])=&quot;&quot;;&quot;&quot;;VLOOKUP([.$A129];[Σταθμοί.$A$2:.$D$2615];4;0))">
            <text:p/>
          </table:table-cell>
          <table:table-cell/>
          <table:table-cell table:formula="of:=IF(TRIM([.$E129])=&quot;&quot;;&quot;&quot;;VLOOKUP([.$E129];[Μεταβλητές.$A$2:.$B$261];2;0))">
            <text:p/>
          </table:table-cell>
          <table:table-cell/>
          <table:table-cell table:formula="of:=IF(TRIM([.$G129])=&quot;&quot;;&quot;&quot;;VLOOKUP([.$G129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130])=&quot;&quot;;&quot;&quot;;VLOOKUP([.$A130];[Σταθμοί.$A$2:.$D$2615];2;0))">
            <text:p/>
          </table:table-cell>
          <table:table-cell table:formula="of:=IF(TRIM([.$A130])=&quot;&quot;;&quot;&quot;;VLOOKUP([.$A130];[Σταθμοί.$A$2:.$D$2615];3;0))">
            <text:p/>
          </table:table-cell>
          <table:table-cell table:formula="of:=IF(TRIM([.$A130])=&quot;&quot;;&quot;&quot;;VLOOKUP([.$A130];[Σταθμοί.$A$2:.$D$2615];4;0))">
            <text:p/>
          </table:table-cell>
          <table:table-cell/>
          <table:table-cell table:formula="of:=IF(TRIM([.$E130])=&quot;&quot;;&quot;&quot;;VLOOKUP([.$E130];[Μεταβλητές.$A$2:.$B$261];2;0))">
            <text:p/>
          </table:table-cell>
          <table:table-cell/>
          <table:table-cell table:formula="of:=IF(TRIM([.$G130])=&quot;&quot;;&quot;&quot;;VLOOKUP([.$G130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131])=&quot;&quot;;&quot;&quot;;VLOOKUP([.$A131];[Σταθμοί.$A$2:.$D$2615];2;0))">
            <text:p/>
          </table:table-cell>
          <table:table-cell table:formula="of:=IF(TRIM([.$A131])=&quot;&quot;;&quot;&quot;;VLOOKUP([.$A131];[Σταθμοί.$A$2:.$D$2615];3;0))">
            <text:p/>
          </table:table-cell>
          <table:table-cell table:formula="of:=IF(TRIM([.$A131])=&quot;&quot;;&quot;&quot;;VLOOKUP([.$A131];[Σταθμοί.$A$2:.$D$2615];4;0))">
            <text:p/>
          </table:table-cell>
          <table:table-cell/>
          <table:table-cell table:formula="of:=IF(TRIM([.$E131])=&quot;&quot;;&quot;&quot;;VLOOKUP([.$E131];[Μεταβλητές.$A$2:.$B$261];2;0))">
            <text:p/>
          </table:table-cell>
          <table:table-cell/>
          <table:table-cell table:formula="of:=IF(TRIM([.$G131])=&quot;&quot;;&quot;&quot;;VLOOKUP([.$G131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132])=&quot;&quot;;&quot;&quot;;VLOOKUP([.$A132];[Σταθμοί.$A$2:.$D$2615];2;0))">
            <text:p/>
          </table:table-cell>
          <table:table-cell table:formula="of:=IF(TRIM([.$A132])=&quot;&quot;;&quot;&quot;;VLOOKUP([.$A132];[Σταθμοί.$A$2:.$D$2615];3;0))">
            <text:p/>
          </table:table-cell>
          <table:table-cell table:formula="of:=IF(TRIM([.$A132])=&quot;&quot;;&quot;&quot;;VLOOKUP([.$A132];[Σταθμοί.$A$2:.$D$2615];4;0))">
            <text:p/>
          </table:table-cell>
          <table:table-cell/>
          <table:table-cell table:formula="of:=IF(TRIM([.$E132])=&quot;&quot;;&quot;&quot;;VLOOKUP([.$E132];[Μεταβλητές.$A$2:.$B$261];2;0))">
            <text:p/>
          </table:table-cell>
          <table:table-cell/>
          <table:table-cell table:formula="of:=IF(TRIM([.$G132])=&quot;&quot;;&quot;&quot;;VLOOKUP([.$G132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133])=&quot;&quot;;&quot;&quot;;VLOOKUP([.$A133];[Σταθμοί.$A$2:.$D$2615];2;0))">
            <text:p/>
          </table:table-cell>
          <table:table-cell table:formula="of:=IF(TRIM([.$A133])=&quot;&quot;;&quot;&quot;;VLOOKUP([.$A133];[Σταθμοί.$A$2:.$D$2615];3;0))">
            <text:p/>
          </table:table-cell>
          <table:table-cell table:formula="of:=IF(TRIM([.$A133])=&quot;&quot;;&quot;&quot;;VLOOKUP([.$A133];[Σταθμοί.$A$2:.$D$2615];4;0))">
            <text:p/>
          </table:table-cell>
          <table:table-cell/>
          <table:table-cell table:formula="of:=IF(TRIM([.$E133])=&quot;&quot;;&quot;&quot;;VLOOKUP([.$E133];[Μεταβλητές.$A$2:.$B$261];2;0))">
            <text:p/>
          </table:table-cell>
          <table:table-cell/>
          <table:table-cell table:formula="of:=IF(TRIM([.$G133])=&quot;&quot;;&quot;&quot;;VLOOKUP([.$G133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134])=&quot;&quot;;&quot;&quot;;VLOOKUP([.$A134];[Σταθμοί.$A$2:.$D$2615];2;0))">
            <text:p/>
          </table:table-cell>
          <table:table-cell table:formula="of:=IF(TRIM([.$A134])=&quot;&quot;;&quot;&quot;;VLOOKUP([.$A134];[Σταθμοί.$A$2:.$D$2615];3;0))">
            <text:p/>
          </table:table-cell>
          <table:table-cell table:formula="of:=IF(TRIM([.$A134])=&quot;&quot;;&quot;&quot;;VLOOKUP([.$A134];[Σταθμοί.$A$2:.$D$2615];4;0))">
            <text:p/>
          </table:table-cell>
          <table:table-cell/>
          <table:table-cell table:formula="of:=IF(TRIM([.$E134])=&quot;&quot;;&quot;&quot;;VLOOKUP([.$E134];[Μεταβλητές.$A$2:.$B$261];2;0))">
            <text:p/>
          </table:table-cell>
          <table:table-cell/>
          <table:table-cell table:formula="of:=IF(TRIM([.$G134])=&quot;&quot;;&quot;&quot;;VLOOKUP([.$G134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135])=&quot;&quot;;&quot;&quot;;VLOOKUP([.$A135];[Σταθμοί.$A$2:.$D$2615];2;0))">
            <text:p/>
          </table:table-cell>
          <table:table-cell table:formula="of:=IF(TRIM([.$A135])=&quot;&quot;;&quot;&quot;;VLOOKUP([.$A135];[Σταθμοί.$A$2:.$D$2615];3;0))">
            <text:p/>
          </table:table-cell>
          <table:table-cell table:formula="of:=IF(TRIM([.$A135])=&quot;&quot;;&quot;&quot;;VLOOKUP([.$A135];[Σταθμοί.$A$2:.$D$2615];4;0))">
            <text:p/>
          </table:table-cell>
          <table:table-cell/>
          <table:table-cell table:formula="of:=IF(TRIM([.$E135])=&quot;&quot;;&quot;&quot;;VLOOKUP([.$E135];[Μεταβλητές.$A$2:.$B$261];2;0))">
            <text:p/>
          </table:table-cell>
          <table:table-cell/>
          <table:table-cell table:formula="of:=IF(TRIM([.$G135])=&quot;&quot;;&quot;&quot;;VLOOKUP([.$G135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136])=&quot;&quot;;&quot;&quot;;VLOOKUP([.$A136];[Σταθμοί.$A$2:.$D$2615];2;0))">
            <text:p/>
          </table:table-cell>
          <table:table-cell table:formula="of:=IF(TRIM([.$A136])=&quot;&quot;;&quot;&quot;;VLOOKUP([.$A136];[Σταθμοί.$A$2:.$D$2615];3;0))">
            <text:p/>
          </table:table-cell>
          <table:table-cell table:formula="of:=IF(TRIM([.$A136])=&quot;&quot;;&quot;&quot;;VLOOKUP([.$A136];[Σταθμοί.$A$2:.$D$2615];4;0))">
            <text:p/>
          </table:table-cell>
          <table:table-cell/>
          <table:table-cell table:formula="of:=IF(TRIM([.$E136])=&quot;&quot;;&quot;&quot;;VLOOKUP([.$E136];[Μεταβλητές.$A$2:.$B$261];2;0))">
            <text:p/>
          </table:table-cell>
          <table:table-cell/>
          <table:table-cell table:formula="of:=IF(TRIM([.$G136])=&quot;&quot;;&quot;&quot;;VLOOKUP([.$G136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137])=&quot;&quot;;&quot;&quot;;VLOOKUP([.$A137];[Σταθμοί.$A$2:.$D$2615];2;0))">
            <text:p/>
          </table:table-cell>
          <table:table-cell table:formula="of:=IF(TRIM([.$A137])=&quot;&quot;;&quot;&quot;;VLOOKUP([.$A137];[Σταθμοί.$A$2:.$D$2615];3;0))">
            <text:p/>
          </table:table-cell>
          <table:table-cell table:formula="of:=IF(TRIM([.$A137])=&quot;&quot;;&quot;&quot;;VLOOKUP([.$A137];[Σταθμοί.$A$2:.$D$2615];4;0))">
            <text:p/>
          </table:table-cell>
          <table:table-cell/>
          <table:table-cell table:formula="of:=IF(TRIM([.$E137])=&quot;&quot;;&quot;&quot;;VLOOKUP([.$E137];[Μεταβλητές.$A$2:.$B$261];2;0))">
            <text:p/>
          </table:table-cell>
          <table:table-cell/>
          <table:table-cell table:formula="of:=IF(TRIM([.$G137])=&quot;&quot;;&quot;&quot;;VLOOKUP([.$G137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138])=&quot;&quot;;&quot;&quot;;VLOOKUP([.$A138];[Σταθμοί.$A$2:.$D$2615];2;0))">
            <text:p/>
          </table:table-cell>
          <table:table-cell table:formula="of:=IF(TRIM([.$A138])=&quot;&quot;;&quot;&quot;;VLOOKUP([.$A138];[Σταθμοί.$A$2:.$D$2615];3;0))">
            <text:p/>
          </table:table-cell>
          <table:table-cell table:formula="of:=IF(TRIM([.$A138])=&quot;&quot;;&quot;&quot;;VLOOKUP([.$A138];[Σταθμοί.$A$2:.$D$2615];4;0))">
            <text:p/>
          </table:table-cell>
          <table:table-cell/>
          <table:table-cell table:formula="of:=IF(TRIM([.$E138])=&quot;&quot;;&quot;&quot;;VLOOKUP([.$E138];[Μεταβλητές.$A$2:.$B$261];2;0))">
            <text:p/>
          </table:table-cell>
          <table:table-cell/>
          <table:table-cell table:formula="of:=IF(TRIM([.$G138])=&quot;&quot;;&quot;&quot;;VLOOKUP([.$G138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139])=&quot;&quot;;&quot;&quot;;VLOOKUP([.$A139];[Σταθμοί.$A$2:.$D$2615];2;0))">
            <text:p/>
          </table:table-cell>
          <table:table-cell table:formula="of:=IF(TRIM([.$A139])=&quot;&quot;;&quot;&quot;;VLOOKUP([.$A139];[Σταθμοί.$A$2:.$D$2615];3;0))">
            <text:p/>
          </table:table-cell>
          <table:table-cell table:formula="of:=IF(TRIM([.$A139])=&quot;&quot;;&quot;&quot;;VLOOKUP([.$A139];[Σταθμοί.$A$2:.$D$2615];4;0))">
            <text:p/>
          </table:table-cell>
          <table:table-cell/>
          <table:table-cell table:formula="of:=IF(TRIM([.$E139])=&quot;&quot;;&quot;&quot;;VLOOKUP([.$E139];[Μεταβλητές.$A$2:.$B$261];2;0))">
            <text:p/>
          </table:table-cell>
          <table:table-cell/>
          <table:table-cell table:formula="of:=IF(TRIM([.$G139])=&quot;&quot;;&quot;&quot;;VLOOKUP([.$G139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140])=&quot;&quot;;&quot;&quot;;VLOOKUP([.$A140];[Σταθμοί.$A$2:.$D$2615];2;0))">
            <text:p/>
          </table:table-cell>
          <table:table-cell table:formula="of:=IF(TRIM([.$A140])=&quot;&quot;;&quot;&quot;;VLOOKUP([.$A140];[Σταθμοί.$A$2:.$D$2615];3;0))">
            <text:p/>
          </table:table-cell>
          <table:table-cell table:formula="of:=IF(TRIM([.$A140])=&quot;&quot;;&quot;&quot;;VLOOKUP([.$A140];[Σταθμοί.$A$2:.$D$2615];4;0))">
            <text:p/>
          </table:table-cell>
          <table:table-cell/>
          <table:table-cell table:formula="of:=IF(TRIM([.$E140])=&quot;&quot;;&quot;&quot;;VLOOKUP([.$E140];[Μεταβλητές.$A$2:.$B$261];2;0))">
            <text:p/>
          </table:table-cell>
          <table:table-cell/>
          <table:table-cell table:formula="of:=IF(TRIM([.$G140])=&quot;&quot;;&quot;&quot;;VLOOKUP([.$G140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141])=&quot;&quot;;&quot;&quot;;VLOOKUP([.$A141];[Σταθμοί.$A$2:.$D$2615];2;0))">
            <text:p/>
          </table:table-cell>
          <table:table-cell table:formula="of:=IF(TRIM([.$A141])=&quot;&quot;;&quot;&quot;;VLOOKUP([.$A141];[Σταθμοί.$A$2:.$D$2615];3;0))">
            <text:p/>
          </table:table-cell>
          <table:table-cell table:formula="of:=IF(TRIM([.$A141])=&quot;&quot;;&quot;&quot;;VLOOKUP([.$A141];[Σταθμοί.$A$2:.$D$2615];4;0))">
            <text:p/>
          </table:table-cell>
          <table:table-cell/>
          <table:table-cell table:formula="of:=IF(TRIM([.$E141])=&quot;&quot;;&quot;&quot;;VLOOKUP([.$E141];[Μεταβλητές.$A$2:.$B$261];2;0))">
            <text:p/>
          </table:table-cell>
          <table:table-cell/>
          <table:table-cell table:formula="of:=IF(TRIM([.$G141])=&quot;&quot;;&quot;&quot;;VLOOKUP([.$G141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142])=&quot;&quot;;&quot;&quot;;VLOOKUP([.$A142];[Σταθμοί.$A$2:.$D$2615];2;0))">
            <text:p/>
          </table:table-cell>
          <table:table-cell table:formula="of:=IF(TRIM([.$A142])=&quot;&quot;;&quot;&quot;;VLOOKUP([.$A142];[Σταθμοί.$A$2:.$D$2615];3;0))">
            <text:p/>
          </table:table-cell>
          <table:table-cell table:formula="of:=IF(TRIM([.$A142])=&quot;&quot;;&quot;&quot;;VLOOKUP([.$A142];[Σταθμοί.$A$2:.$D$2615];4;0))">
            <text:p/>
          </table:table-cell>
          <table:table-cell/>
          <table:table-cell table:formula="of:=IF(TRIM([.$E142])=&quot;&quot;;&quot;&quot;;VLOOKUP([.$E142];[Μεταβλητές.$A$2:.$B$261];2;0))">
            <text:p/>
          </table:table-cell>
          <table:table-cell/>
          <table:table-cell table:formula="of:=IF(TRIM([.$G142])=&quot;&quot;;&quot;&quot;;VLOOKUP([.$G142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143])=&quot;&quot;;&quot;&quot;;VLOOKUP([.$A143];[Σταθμοί.$A$2:.$D$2615];2;0))">
            <text:p/>
          </table:table-cell>
          <table:table-cell table:formula="of:=IF(TRIM([.$A143])=&quot;&quot;;&quot;&quot;;VLOOKUP([.$A143];[Σταθμοί.$A$2:.$D$2615];3;0))">
            <text:p/>
          </table:table-cell>
          <table:table-cell table:formula="of:=IF(TRIM([.$A143])=&quot;&quot;;&quot;&quot;;VLOOKUP([.$A143];[Σταθμοί.$A$2:.$D$2615];4;0))">
            <text:p/>
          </table:table-cell>
          <table:table-cell/>
          <table:table-cell table:formula="of:=IF(TRIM([.$E143])=&quot;&quot;;&quot;&quot;;VLOOKUP([.$E143];[Μεταβλητές.$A$2:.$B$261];2;0))">
            <text:p/>
          </table:table-cell>
          <table:table-cell/>
          <table:table-cell table:formula="of:=IF(TRIM([.$G143])=&quot;&quot;;&quot;&quot;;VLOOKUP([.$G143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144])=&quot;&quot;;&quot;&quot;;VLOOKUP([.$A144];[Σταθμοί.$A$2:.$D$2615];2;0))">
            <text:p/>
          </table:table-cell>
          <table:table-cell table:formula="of:=IF(TRIM([.$A144])=&quot;&quot;;&quot;&quot;;VLOOKUP([.$A144];[Σταθμοί.$A$2:.$D$2615];3;0))">
            <text:p/>
          </table:table-cell>
          <table:table-cell table:formula="of:=IF(TRIM([.$A144])=&quot;&quot;;&quot;&quot;;VLOOKUP([.$A144];[Σταθμοί.$A$2:.$D$2615];4;0))">
            <text:p/>
          </table:table-cell>
          <table:table-cell/>
          <table:table-cell table:formula="of:=IF(TRIM([.$E144])=&quot;&quot;;&quot;&quot;;VLOOKUP([.$E144];[Μεταβλητές.$A$2:.$B$261];2;0))">
            <text:p/>
          </table:table-cell>
          <table:table-cell/>
          <table:table-cell table:formula="of:=IF(TRIM([.$G144])=&quot;&quot;;&quot;&quot;;VLOOKUP([.$G144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145])=&quot;&quot;;&quot;&quot;;VLOOKUP([.$A145];[Σταθμοί.$A$2:.$D$2615];2;0))">
            <text:p/>
          </table:table-cell>
          <table:table-cell table:formula="of:=IF(TRIM([.$A145])=&quot;&quot;;&quot;&quot;;VLOOKUP([.$A145];[Σταθμοί.$A$2:.$D$2615];3;0))">
            <text:p/>
          </table:table-cell>
          <table:table-cell table:formula="of:=IF(TRIM([.$A145])=&quot;&quot;;&quot;&quot;;VLOOKUP([.$A145];[Σταθμοί.$A$2:.$D$2615];4;0))">
            <text:p/>
          </table:table-cell>
          <table:table-cell/>
          <table:table-cell table:formula="of:=IF(TRIM([.$E145])=&quot;&quot;;&quot;&quot;;VLOOKUP([.$E145];[Μεταβλητές.$A$2:.$B$261];2;0))">
            <text:p/>
          </table:table-cell>
          <table:table-cell/>
          <table:table-cell table:formula="of:=IF(TRIM([.$G145])=&quot;&quot;;&quot;&quot;;VLOOKUP([.$G145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146])=&quot;&quot;;&quot;&quot;;VLOOKUP([.$A146];[Σταθμοί.$A$2:.$D$2615];2;0))">
            <text:p/>
          </table:table-cell>
          <table:table-cell table:formula="of:=IF(TRIM([.$A146])=&quot;&quot;;&quot;&quot;;VLOOKUP([.$A146];[Σταθμοί.$A$2:.$D$2615];3;0))">
            <text:p/>
          </table:table-cell>
          <table:table-cell table:formula="of:=IF(TRIM([.$A146])=&quot;&quot;;&quot;&quot;;VLOOKUP([.$A146];[Σταθμοί.$A$2:.$D$2615];4;0))">
            <text:p/>
          </table:table-cell>
          <table:table-cell/>
          <table:table-cell table:formula="of:=IF(TRIM([.$E146])=&quot;&quot;;&quot;&quot;;VLOOKUP([.$E146];[Μεταβλητές.$A$2:.$B$261];2;0))">
            <text:p/>
          </table:table-cell>
          <table:table-cell/>
          <table:table-cell table:formula="of:=IF(TRIM([.$G146])=&quot;&quot;;&quot;&quot;;VLOOKUP([.$G146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147])=&quot;&quot;;&quot;&quot;;VLOOKUP([.$A147];[Σταθμοί.$A$2:.$D$2615];2;0))">
            <text:p/>
          </table:table-cell>
          <table:table-cell table:formula="of:=IF(TRIM([.$A147])=&quot;&quot;;&quot;&quot;;VLOOKUP([.$A147];[Σταθμοί.$A$2:.$D$2615];3;0))">
            <text:p/>
          </table:table-cell>
          <table:table-cell table:formula="of:=IF(TRIM([.$A147])=&quot;&quot;;&quot;&quot;;VLOOKUP([.$A147];[Σταθμοί.$A$2:.$D$2615];4;0))">
            <text:p/>
          </table:table-cell>
          <table:table-cell/>
          <table:table-cell table:formula="of:=IF(TRIM([.$E147])=&quot;&quot;;&quot;&quot;;VLOOKUP([.$E147];[Μεταβλητές.$A$2:.$B$261];2;0))">
            <text:p/>
          </table:table-cell>
          <table:table-cell/>
          <table:table-cell table:formula="of:=IF(TRIM([.$G147])=&quot;&quot;;&quot;&quot;;VLOOKUP([.$G147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148])=&quot;&quot;;&quot;&quot;;VLOOKUP([.$A148];[Σταθμοί.$A$2:.$D$2615];2;0))">
            <text:p/>
          </table:table-cell>
          <table:table-cell table:formula="of:=IF(TRIM([.$A148])=&quot;&quot;;&quot;&quot;;VLOOKUP([.$A148];[Σταθμοί.$A$2:.$D$2615];3;0))">
            <text:p/>
          </table:table-cell>
          <table:table-cell table:formula="of:=IF(TRIM([.$A148])=&quot;&quot;;&quot;&quot;;VLOOKUP([.$A148];[Σταθμοί.$A$2:.$D$2615];4;0))">
            <text:p/>
          </table:table-cell>
          <table:table-cell/>
          <table:table-cell table:formula="of:=IF(TRIM([.$E148])=&quot;&quot;;&quot;&quot;;VLOOKUP([.$E148];[Μεταβλητές.$A$2:.$B$261];2;0))">
            <text:p/>
          </table:table-cell>
          <table:table-cell/>
          <table:table-cell table:formula="of:=IF(TRIM([.$G148])=&quot;&quot;;&quot;&quot;;VLOOKUP([.$G148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149])=&quot;&quot;;&quot;&quot;;VLOOKUP([.$A149];[Σταθμοί.$A$2:.$D$2615];2;0))">
            <text:p/>
          </table:table-cell>
          <table:table-cell table:formula="of:=IF(TRIM([.$A149])=&quot;&quot;;&quot;&quot;;VLOOKUP([.$A149];[Σταθμοί.$A$2:.$D$2615];3;0))">
            <text:p/>
          </table:table-cell>
          <table:table-cell table:formula="of:=IF(TRIM([.$A149])=&quot;&quot;;&quot;&quot;;VLOOKUP([.$A149];[Σταθμοί.$A$2:.$D$2615];4;0))">
            <text:p/>
          </table:table-cell>
          <table:table-cell/>
          <table:table-cell table:formula="of:=IF(TRIM([.$E149])=&quot;&quot;;&quot;&quot;;VLOOKUP([.$E149];[Μεταβλητές.$A$2:.$B$261];2;0))">
            <text:p/>
          </table:table-cell>
          <table:table-cell/>
          <table:table-cell table:formula="of:=IF(TRIM([.$G149])=&quot;&quot;;&quot;&quot;;VLOOKUP([.$G149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150])=&quot;&quot;;&quot;&quot;;VLOOKUP([.$A150];[Σταθμοί.$A$2:.$D$2615];2;0))">
            <text:p/>
          </table:table-cell>
          <table:table-cell table:formula="of:=IF(TRIM([.$A150])=&quot;&quot;;&quot;&quot;;VLOOKUP([.$A150];[Σταθμοί.$A$2:.$D$2615];3;0))">
            <text:p/>
          </table:table-cell>
          <table:table-cell table:formula="of:=IF(TRIM([.$A150])=&quot;&quot;;&quot;&quot;;VLOOKUP([.$A150];[Σταθμοί.$A$2:.$D$2615];4;0))">
            <text:p/>
          </table:table-cell>
          <table:table-cell/>
          <table:table-cell table:formula="of:=IF(TRIM([.$E150])=&quot;&quot;;&quot;&quot;;VLOOKUP([.$E150];[Μεταβλητές.$A$2:.$B$261];2;0))">
            <text:p/>
          </table:table-cell>
          <table:table-cell/>
          <table:table-cell table:formula="of:=IF(TRIM([.$G150])=&quot;&quot;;&quot;&quot;;VLOOKUP([.$G150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151])=&quot;&quot;;&quot;&quot;;VLOOKUP([.$A151];[Σταθμοί.$A$2:.$D$2615];2;0))">
            <text:p/>
          </table:table-cell>
          <table:table-cell table:formula="of:=IF(TRIM([.$A151])=&quot;&quot;;&quot;&quot;;VLOOKUP([.$A151];[Σταθμοί.$A$2:.$D$2615];3;0))">
            <text:p/>
          </table:table-cell>
          <table:table-cell table:formula="of:=IF(TRIM([.$A151])=&quot;&quot;;&quot;&quot;;VLOOKUP([.$A151];[Σταθμοί.$A$2:.$D$2615];4;0))">
            <text:p/>
          </table:table-cell>
          <table:table-cell/>
          <table:table-cell table:formula="of:=IF(TRIM([.$E151])=&quot;&quot;;&quot;&quot;;VLOOKUP([.$E151];[Μεταβλητές.$A$2:.$B$261];2;0))">
            <text:p/>
          </table:table-cell>
          <table:table-cell/>
          <table:table-cell table:formula="of:=IF(TRIM([.$G151])=&quot;&quot;;&quot;&quot;;VLOOKUP([.$G151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152])=&quot;&quot;;&quot;&quot;;VLOOKUP([.$A152];[Σταθμοί.$A$2:.$D$2615];2;0))">
            <text:p/>
          </table:table-cell>
          <table:table-cell table:formula="of:=IF(TRIM([.$A152])=&quot;&quot;;&quot;&quot;;VLOOKUP([.$A152];[Σταθμοί.$A$2:.$D$2615];3;0))">
            <text:p/>
          </table:table-cell>
          <table:table-cell table:formula="of:=IF(TRIM([.$A152])=&quot;&quot;;&quot;&quot;;VLOOKUP([.$A152];[Σταθμοί.$A$2:.$D$2615];4;0))">
            <text:p/>
          </table:table-cell>
          <table:table-cell/>
          <table:table-cell table:formula="of:=IF(TRIM([.$E152])=&quot;&quot;;&quot;&quot;;VLOOKUP([.$E152];[Μεταβλητές.$A$2:.$B$261];2;0))">
            <text:p/>
          </table:table-cell>
          <table:table-cell/>
          <table:table-cell table:formula="of:=IF(TRIM([.$G152])=&quot;&quot;;&quot;&quot;;VLOOKUP([.$G152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153])=&quot;&quot;;&quot;&quot;;VLOOKUP([.$A153];[Σταθμοί.$A$2:.$D$2615];2;0))">
            <text:p/>
          </table:table-cell>
          <table:table-cell table:formula="of:=IF(TRIM([.$A153])=&quot;&quot;;&quot;&quot;;VLOOKUP([.$A153];[Σταθμοί.$A$2:.$D$2615];3;0))">
            <text:p/>
          </table:table-cell>
          <table:table-cell table:formula="of:=IF(TRIM([.$A153])=&quot;&quot;;&quot;&quot;;VLOOKUP([.$A153];[Σταθμοί.$A$2:.$D$2615];4;0))">
            <text:p/>
          </table:table-cell>
          <table:table-cell/>
          <table:table-cell table:formula="of:=IF(TRIM([.$E153])=&quot;&quot;;&quot;&quot;;VLOOKUP([.$E153];[Μεταβλητές.$A$2:.$B$261];2;0))">
            <text:p/>
          </table:table-cell>
          <table:table-cell/>
          <table:table-cell table:formula="of:=IF(TRIM([.$G153])=&quot;&quot;;&quot;&quot;;VLOOKUP([.$G153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154])=&quot;&quot;;&quot;&quot;;VLOOKUP([.$A154];[Σταθμοί.$A$2:.$D$2615];2;0))">
            <text:p/>
          </table:table-cell>
          <table:table-cell table:formula="of:=IF(TRIM([.$A154])=&quot;&quot;;&quot;&quot;;VLOOKUP([.$A154];[Σταθμοί.$A$2:.$D$2615];3;0))">
            <text:p/>
          </table:table-cell>
          <table:table-cell table:formula="of:=IF(TRIM([.$A154])=&quot;&quot;;&quot;&quot;;VLOOKUP([.$A154];[Σταθμοί.$A$2:.$D$2615];4;0))">
            <text:p/>
          </table:table-cell>
          <table:table-cell/>
          <table:table-cell table:formula="of:=IF(TRIM([.$E154])=&quot;&quot;;&quot;&quot;;VLOOKUP([.$E154];[Μεταβλητές.$A$2:.$B$261];2;0))">
            <text:p/>
          </table:table-cell>
          <table:table-cell/>
          <table:table-cell table:formula="of:=IF(TRIM([.$G154])=&quot;&quot;;&quot;&quot;;VLOOKUP([.$G154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155])=&quot;&quot;;&quot;&quot;;VLOOKUP([.$A155];[Σταθμοί.$A$2:.$D$2615];2;0))">
            <text:p/>
          </table:table-cell>
          <table:table-cell table:formula="of:=IF(TRIM([.$A155])=&quot;&quot;;&quot;&quot;;VLOOKUP([.$A155];[Σταθμοί.$A$2:.$D$2615];3;0))">
            <text:p/>
          </table:table-cell>
          <table:table-cell table:formula="of:=IF(TRIM([.$A155])=&quot;&quot;;&quot;&quot;;VLOOKUP([.$A155];[Σταθμοί.$A$2:.$D$2615];4;0))">
            <text:p/>
          </table:table-cell>
          <table:table-cell/>
          <table:table-cell table:formula="of:=IF(TRIM([.$E155])=&quot;&quot;;&quot;&quot;;VLOOKUP([.$E155];[Μεταβλητές.$A$2:.$B$261];2;0))">
            <text:p/>
          </table:table-cell>
          <table:table-cell/>
          <table:table-cell table:formula="of:=IF(TRIM([.$G155])=&quot;&quot;;&quot;&quot;;VLOOKUP([.$G155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156])=&quot;&quot;;&quot;&quot;;VLOOKUP([.$A156];[Σταθμοί.$A$2:.$D$2615];2;0))">
            <text:p/>
          </table:table-cell>
          <table:table-cell table:formula="of:=IF(TRIM([.$A156])=&quot;&quot;;&quot;&quot;;VLOOKUP([.$A156];[Σταθμοί.$A$2:.$D$2615];3;0))">
            <text:p/>
          </table:table-cell>
          <table:table-cell table:formula="of:=IF(TRIM([.$A156])=&quot;&quot;;&quot;&quot;;VLOOKUP([.$A156];[Σταθμοί.$A$2:.$D$2615];4;0))">
            <text:p/>
          </table:table-cell>
          <table:table-cell/>
          <table:table-cell table:formula="of:=IF(TRIM([.$E156])=&quot;&quot;;&quot;&quot;;VLOOKUP([.$E156];[Μεταβλητές.$A$2:.$B$261];2;0))">
            <text:p/>
          </table:table-cell>
          <table:table-cell/>
          <table:table-cell table:formula="of:=IF(TRIM([.$G156])=&quot;&quot;;&quot;&quot;;VLOOKUP([.$G156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157])=&quot;&quot;;&quot;&quot;;VLOOKUP([.$A157];[Σταθμοί.$A$2:.$D$2615];2;0))">
            <text:p/>
          </table:table-cell>
          <table:table-cell table:formula="of:=IF(TRIM([.$A157])=&quot;&quot;;&quot;&quot;;VLOOKUP([.$A157];[Σταθμοί.$A$2:.$D$2615];3;0))">
            <text:p/>
          </table:table-cell>
          <table:table-cell table:formula="of:=IF(TRIM([.$A157])=&quot;&quot;;&quot;&quot;;VLOOKUP([.$A157];[Σταθμοί.$A$2:.$D$2615];4;0))">
            <text:p/>
          </table:table-cell>
          <table:table-cell/>
          <table:table-cell table:formula="of:=IF(TRIM([.$E157])=&quot;&quot;;&quot;&quot;;VLOOKUP([.$E157];[Μεταβλητές.$A$2:.$B$261];2;0))">
            <text:p/>
          </table:table-cell>
          <table:table-cell/>
          <table:table-cell table:formula="of:=IF(TRIM([.$G157])=&quot;&quot;;&quot;&quot;;VLOOKUP([.$G157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158])=&quot;&quot;;&quot;&quot;;VLOOKUP([.$A158];[Σταθμοί.$A$2:.$D$2615];2;0))">
            <text:p/>
          </table:table-cell>
          <table:table-cell table:formula="of:=IF(TRIM([.$A158])=&quot;&quot;;&quot;&quot;;VLOOKUP([.$A158];[Σταθμοί.$A$2:.$D$2615];3;0))">
            <text:p/>
          </table:table-cell>
          <table:table-cell table:formula="of:=IF(TRIM([.$A158])=&quot;&quot;;&quot;&quot;;VLOOKUP([.$A158];[Σταθμοί.$A$2:.$D$2615];4;0))">
            <text:p/>
          </table:table-cell>
          <table:table-cell/>
          <table:table-cell table:formula="of:=IF(TRIM([.$E158])=&quot;&quot;;&quot;&quot;;VLOOKUP([.$E158];[Μεταβλητές.$A$2:.$B$261];2;0))">
            <text:p/>
          </table:table-cell>
          <table:table-cell/>
          <table:table-cell table:formula="of:=IF(TRIM([.$G158])=&quot;&quot;;&quot;&quot;;VLOOKUP([.$G158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159])=&quot;&quot;;&quot;&quot;;VLOOKUP([.$A159];[Σταθμοί.$A$2:.$D$2615];2;0))">
            <text:p/>
          </table:table-cell>
          <table:table-cell table:formula="of:=IF(TRIM([.$A159])=&quot;&quot;;&quot;&quot;;VLOOKUP([.$A159];[Σταθμοί.$A$2:.$D$2615];3;0))">
            <text:p/>
          </table:table-cell>
          <table:table-cell table:formula="of:=IF(TRIM([.$A159])=&quot;&quot;;&quot;&quot;;VLOOKUP([.$A159];[Σταθμοί.$A$2:.$D$2615];4;0))">
            <text:p/>
          </table:table-cell>
          <table:table-cell/>
          <table:table-cell table:formula="of:=IF(TRIM([.$E159])=&quot;&quot;;&quot;&quot;;VLOOKUP([.$E159];[Μεταβλητές.$A$2:.$B$261];2;0))">
            <text:p/>
          </table:table-cell>
          <table:table-cell/>
          <table:table-cell table:formula="of:=IF(TRIM([.$G159])=&quot;&quot;;&quot;&quot;;VLOOKUP([.$G159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160])=&quot;&quot;;&quot;&quot;;VLOOKUP([.$A160];[Σταθμοί.$A$2:.$D$2615];2;0))">
            <text:p/>
          </table:table-cell>
          <table:table-cell table:formula="of:=IF(TRIM([.$A160])=&quot;&quot;;&quot;&quot;;VLOOKUP([.$A160];[Σταθμοί.$A$2:.$D$2615];3;0))">
            <text:p/>
          </table:table-cell>
          <table:table-cell table:formula="of:=IF(TRIM([.$A160])=&quot;&quot;;&quot;&quot;;VLOOKUP([.$A160];[Σταθμοί.$A$2:.$D$2615];4;0))">
            <text:p/>
          </table:table-cell>
          <table:table-cell/>
          <table:table-cell table:formula="of:=IF(TRIM([.$E160])=&quot;&quot;;&quot;&quot;;VLOOKUP([.$E160];[Μεταβλητές.$A$2:.$B$261];2;0))">
            <text:p/>
          </table:table-cell>
          <table:table-cell/>
          <table:table-cell table:formula="of:=IF(TRIM([.$G160])=&quot;&quot;;&quot;&quot;;VLOOKUP([.$G160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161])=&quot;&quot;;&quot;&quot;;VLOOKUP([.$A161];[Σταθμοί.$A$2:.$D$2615];2;0))">
            <text:p/>
          </table:table-cell>
          <table:table-cell table:formula="of:=IF(TRIM([.$A161])=&quot;&quot;;&quot;&quot;;VLOOKUP([.$A161];[Σταθμοί.$A$2:.$D$2615];3;0))">
            <text:p/>
          </table:table-cell>
          <table:table-cell table:formula="of:=IF(TRIM([.$A161])=&quot;&quot;;&quot;&quot;;VLOOKUP([.$A161];[Σταθμοί.$A$2:.$D$2615];4;0))">
            <text:p/>
          </table:table-cell>
          <table:table-cell/>
          <table:table-cell table:formula="of:=IF(TRIM([.$E161])=&quot;&quot;;&quot;&quot;;VLOOKUP([.$E161];[Μεταβλητές.$A$2:.$B$261];2;0))">
            <text:p/>
          </table:table-cell>
          <table:table-cell/>
          <table:table-cell table:formula="of:=IF(TRIM([.$G161])=&quot;&quot;;&quot;&quot;;VLOOKUP([.$G161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162])=&quot;&quot;;&quot;&quot;;VLOOKUP([.$A162];[Σταθμοί.$A$2:.$D$2615];2;0))">
            <text:p/>
          </table:table-cell>
          <table:table-cell table:formula="of:=IF(TRIM([.$A162])=&quot;&quot;;&quot;&quot;;VLOOKUP([.$A162];[Σταθμοί.$A$2:.$D$2615];3;0))">
            <text:p/>
          </table:table-cell>
          <table:table-cell table:formula="of:=IF(TRIM([.$A162])=&quot;&quot;;&quot;&quot;;VLOOKUP([.$A162];[Σταθμοί.$A$2:.$D$2615];4;0))">
            <text:p/>
          </table:table-cell>
          <table:table-cell/>
          <table:table-cell table:formula="of:=IF(TRIM([.$E162])=&quot;&quot;;&quot;&quot;;VLOOKUP([.$E162];[Μεταβλητές.$A$2:.$B$261];2;0))">
            <text:p/>
          </table:table-cell>
          <table:table-cell/>
          <table:table-cell table:formula="of:=IF(TRIM([.$G162])=&quot;&quot;;&quot;&quot;;VLOOKUP([.$G162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163])=&quot;&quot;;&quot;&quot;;VLOOKUP([.$A163];[Σταθμοί.$A$2:.$D$2615];2;0))">
            <text:p/>
          </table:table-cell>
          <table:table-cell table:formula="of:=IF(TRIM([.$A163])=&quot;&quot;;&quot;&quot;;VLOOKUP([.$A163];[Σταθμοί.$A$2:.$D$2615];3;0))">
            <text:p/>
          </table:table-cell>
          <table:table-cell table:formula="of:=IF(TRIM([.$A163])=&quot;&quot;;&quot;&quot;;VLOOKUP([.$A163];[Σταθμοί.$A$2:.$D$2615];4;0))">
            <text:p/>
          </table:table-cell>
          <table:table-cell/>
          <table:table-cell table:formula="of:=IF(TRIM([.$E163])=&quot;&quot;;&quot;&quot;;VLOOKUP([.$E163];[Μεταβλητές.$A$2:.$B$261];2;0))">
            <text:p/>
          </table:table-cell>
          <table:table-cell/>
          <table:table-cell table:formula="of:=IF(TRIM([.$G163])=&quot;&quot;;&quot;&quot;;VLOOKUP([.$G163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164])=&quot;&quot;;&quot;&quot;;VLOOKUP([.$A164];[Σταθμοί.$A$2:.$D$2615];2;0))">
            <text:p/>
          </table:table-cell>
          <table:table-cell table:formula="of:=IF(TRIM([.$A164])=&quot;&quot;;&quot;&quot;;VLOOKUP([.$A164];[Σταθμοί.$A$2:.$D$2615];3;0))">
            <text:p/>
          </table:table-cell>
          <table:table-cell table:formula="of:=IF(TRIM([.$A164])=&quot;&quot;;&quot;&quot;;VLOOKUP([.$A164];[Σταθμοί.$A$2:.$D$2615];4;0))">
            <text:p/>
          </table:table-cell>
          <table:table-cell/>
          <table:table-cell table:formula="of:=IF(TRIM([.$E164])=&quot;&quot;;&quot;&quot;;VLOOKUP([.$E164];[Μεταβλητές.$A$2:.$B$261];2;0))">
            <text:p/>
          </table:table-cell>
          <table:table-cell/>
          <table:table-cell table:formula="of:=IF(TRIM([.$G164])=&quot;&quot;;&quot;&quot;;VLOOKUP([.$G164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165])=&quot;&quot;;&quot;&quot;;VLOOKUP([.$A165];[Σταθμοί.$A$2:.$D$2615];2;0))">
            <text:p/>
          </table:table-cell>
          <table:table-cell table:formula="of:=IF(TRIM([.$A165])=&quot;&quot;;&quot;&quot;;VLOOKUP([.$A165];[Σταθμοί.$A$2:.$D$2615];3;0))">
            <text:p/>
          </table:table-cell>
          <table:table-cell table:formula="of:=IF(TRIM([.$A165])=&quot;&quot;;&quot;&quot;;VLOOKUP([.$A165];[Σταθμοί.$A$2:.$D$2615];4;0))">
            <text:p/>
          </table:table-cell>
          <table:table-cell/>
          <table:table-cell table:formula="of:=IF(TRIM([.$E165])=&quot;&quot;;&quot;&quot;;VLOOKUP([.$E165];[Μεταβλητές.$A$2:.$B$261];2;0))">
            <text:p/>
          </table:table-cell>
          <table:table-cell/>
          <table:table-cell table:formula="of:=IF(TRIM([.$G165])=&quot;&quot;;&quot;&quot;;VLOOKUP([.$G165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166])=&quot;&quot;;&quot;&quot;;VLOOKUP([.$A166];[Σταθμοί.$A$2:.$D$2615];2;0))">
            <text:p/>
          </table:table-cell>
          <table:table-cell table:formula="of:=IF(TRIM([.$A166])=&quot;&quot;;&quot;&quot;;VLOOKUP([.$A166];[Σταθμοί.$A$2:.$D$2615];3;0))">
            <text:p/>
          </table:table-cell>
          <table:table-cell table:formula="of:=IF(TRIM([.$A166])=&quot;&quot;;&quot;&quot;;VLOOKUP([.$A166];[Σταθμοί.$A$2:.$D$2615];4;0))">
            <text:p/>
          </table:table-cell>
          <table:table-cell/>
          <table:table-cell table:formula="of:=IF(TRIM([.$E166])=&quot;&quot;;&quot;&quot;;VLOOKUP([.$E166];[Μεταβλητές.$A$2:.$B$261];2;0))">
            <text:p/>
          </table:table-cell>
          <table:table-cell/>
          <table:table-cell table:formula="of:=IF(TRIM([.$G166])=&quot;&quot;;&quot;&quot;;VLOOKUP([.$G166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167])=&quot;&quot;;&quot;&quot;;VLOOKUP([.$A167];[Σταθμοί.$A$2:.$D$2615];2;0))">
            <text:p/>
          </table:table-cell>
          <table:table-cell table:formula="of:=IF(TRIM([.$A167])=&quot;&quot;;&quot;&quot;;VLOOKUP([.$A167];[Σταθμοί.$A$2:.$D$2615];3;0))">
            <text:p/>
          </table:table-cell>
          <table:table-cell table:formula="of:=IF(TRIM([.$A167])=&quot;&quot;;&quot;&quot;;VLOOKUP([.$A167];[Σταθμοί.$A$2:.$D$2615];4;0))">
            <text:p/>
          </table:table-cell>
          <table:table-cell/>
          <table:table-cell table:formula="of:=IF(TRIM([.$E167])=&quot;&quot;;&quot;&quot;;VLOOKUP([.$E167];[Μεταβλητές.$A$2:.$B$261];2;0))">
            <text:p/>
          </table:table-cell>
          <table:table-cell/>
          <table:table-cell table:formula="of:=IF(TRIM([.$G167])=&quot;&quot;;&quot;&quot;;VLOOKUP([.$G167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168])=&quot;&quot;;&quot;&quot;;VLOOKUP([.$A168];[Σταθμοί.$A$2:.$D$2615];2;0))">
            <text:p/>
          </table:table-cell>
          <table:table-cell table:formula="of:=IF(TRIM([.$A168])=&quot;&quot;;&quot;&quot;;VLOOKUP([.$A168];[Σταθμοί.$A$2:.$D$2615];3;0))">
            <text:p/>
          </table:table-cell>
          <table:table-cell table:formula="of:=IF(TRIM([.$A168])=&quot;&quot;;&quot;&quot;;VLOOKUP([.$A168];[Σταθμοί.$A$2:.$D$2615];4;0))">
            <text:p/>
          </table:table-cell>
          <table:table-cell/>
          <table:table-cell table:formula="of:=IF(TRIM([.$E168])=&quot;&quot;;&quot;&quot;;VLOOKUP([.$E168];[Μεταβλητές.$A$2:.$B$261];2;0))">
            <text:p/>
          </table:table-cell>
          <table:table-cell/>
          <table:table-cell table:formula="of:=IF(TRIM([.$G168])=&quot;&quot;;&quot;&quot;;VLOOKUP([.$G168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169])=&quot;&quot;;&quot;&quot;;VLOOKUP([.$A169];[Σταθμοί.$A$2:.$D$2615];2;0))">
            <text:p/>
          </table:table-cell>
          <table:table-cell table:formula="of:=IF(TRIM([.$A169])=&quot;&quot;;&quot;&quot;;VLOOKUP([.$A169];[Σταθμοί.$A$2:.$D$2615];3;0))">
            <text:p/>
          </table:table-cell>
          <table:table-cell table:formula="of:=IF(TRIM([.$A169])=&quot;&quot;;&quot;&quot;;VLOOKUP([.$A169];[Σταθμοί.$A$2:.$D$2615];4;0))">
            <text:p/>
          </table:table-cell>
          <table:table-cell/>
          <table:table-cell table:formula="of:=IF(TRIM([.$E169])=&quot;&quot;;&quot;&quot;;VLOOKUP([.$E169];[Μεταβλητές.$A$2:.$B$261];2;0))">
            <text:p/>
          </table:table-cell>
          <table:table-cell/>
          <table:table-cell table:formula="of:=IF(TRIM([.$G169])=&quot;&quot;;&quot;&quot;;VLOOKUP([.$G169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170])=&quot;&quot;;&quot;&quot;;VLOOKUP([.$A170];[Σταθμοί.$A$2:.$D$2615];2;0))">
            <text:p/>
          </table:table-cell>
          <table:table-cell table:formula="of:=IF(TRIM([.$A170])=&quot;&quot;;&quot;&quot;;VLOOKUP([.$A170];[Σταθμοί.$A$2:.$D$2615];3;0))">
            <text:p/>
          </table:table-cell>
          <table:table-cell table:formula="of:=IF(TRIM([.$A170])=&quot;&quot;;&quot;&quot;;VLOOKUP([.$A170];[Σταθμοί.$A$2:.$D$2615];4;0))">
            <text:p/>
          </table:table-cell>
          <table:table-cell/>
          <table:table-cell table:formula="of:=IF(TRIM([.$E170])=&quot;&quot;;&quot;&quot;;VLOOKUP([.$E170];[Μεταβλητές.$A$2:.$B$261];2;0))">
            <text:p/>
          </table:table-cell>
          <table:table-cell/>
          <table:table-cell table:formula="of:=IF(TRIM([.$G170])=&quot;&quot;;&quot;&quot;;VLOOKUP([.$G170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171])=&quot;&quot;;&quot;&quot;;VLOOKUP([.$A171];[Σταθμοί.$A$2:.$D$2615];2;0))">
            <text:p/>
          </table:table-cell>
          <table:table-cell table:formula="of:=IF(TRIM([.$A171])=&quot;&quot;;&quot;&quot;;VLOOKUP([.$A171];[Σταθμοί.$A$2:.$D$2615];3;0))">
            <text:p/>
          </table:table-cell>
          <table:table-cell table:formula="of:=IF(TRIM([.$A171])=&quot;&quot;;&quot;&quot;;VLOOKUP([.$A171];[Σταθμοί.$A$2:.$D$2615];4;0))">
            <text:p/>
          </table:table-cell>
          <table:table-cell/>
          <table:table-cell table:formula="of:=IF(TRIM([.$E171])=&quot;&quot;;&quot;&quot;;VLOOKUP([.$E171];[Μεταβλητές.$A$2:.$B$261];2;0))">
            <text:p/>
          </table:table-cell>
          <table:table-cell/>
          <table:table-cell table:formula="of:=IF(TRIM([.$G171])=&quot;&quot;;&quot;&quot;;VLOOKUP([.$G171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172])=&quot;&quot;;&quot;&quot;;VLOOKUP([.$A172];[Σταθμοί.$A$2:.$D$2615];2;0))">
            <text:p/>
          </table:table-cell>
          <table:table-cell table:formula="of:=IF(TRIM([.$A172])=&quot;&quot;;&quot;&quot;;VLOOKUP([.$A172];[Σταθμοί.$A$2:.$D$2615];3;0))">
            <text:p/>
          </table:table-cell>
          <table:table-cell table:formula="of:=IF(TRIM([.$A172])=&quot;&quot;;&quot;&quot;;VLOOKUP([.$A172];[Σταθμοί.$A$2:.$D$2615];4;0))">
            <text:p/>
          </table:table-cell>
          <table:table-cell/>
          <table:table-cell table:formula="of:=IF(TRIM([.$E172])=&quot;&quot;;&quot;&quot;;VLOOKUP([.$E172];[Μεταβλητές.$A$2:.$B$261];2;0))">
            <text:p/>
          </table:table-cell>
          <table:table-cell/>
          <table:table-cell table:formula="of:=IF(TRIM([.$G172])=&quot;&quot;;&quot;&quot;;VLOOKUP([.$G172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173])=&quot;&quot;;&quot;&quot;;VLOOKUP([.$A173];[Σταθμοί.$A$2:.$D$2615];2;0))">
            <text:p/>
          </table:table-cell>
          <table:table-cell table:formula="of:=IF(TRIM([.$A173])=&quot;&quot;;&quot;&quot;;VLOOKUP([.$A173];[Σταθμοί.$A$2:.$D$2615];3;0))">
            <text:p/>
          </table:table-cell>
          <table:table-cell table:formula="of:=IF(TRIM([.$A173])=&quot;&quot;;&quot;&quot;;VLOOKUP([.$A173];[Σταθμοί.$A$2:.$D$2615];4;0))">
            <text:p/>
          </table:table-cell>
          <table:table-cell/>
          <table:table-cell table:formula="of:=IF(TRIM([.$E173])=&quot;&quot;;&quot;&quot;;VLOOKUP([.$E173];[Μεταβλητές.$A$2:.$B$261];2;0))">
            <text:p/>
          </table:table-cell>
          <table:table-cell/>
          <table:table-cell table:formula="of:=IF(TRIM([.$G173])=&quot;&quot;;&quot;&quot;;VLOOKUP([.$G173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174])=&quot;&quot;;&quot;&quot;;VLOOKUP([.$A174];[Σταθμοί.$A$2:.$D$2615];2;0))">
            <text:p/>
          </table:table-cell>
          <table:table-cell table:formula="of:=IF(TRIM([.$A174])=&quot;&quot;;&quot;&quot;;VLOOKUP([.$A174];[Σταθμοί.$A$2:.$D$2615];3;0))">
            <text:p/>
          </table:table-cell>
          <table:table-cell table:formula="of:=IF(TRIM([.$A174])=&quot;&quot;;&quot;&quot;;VLOOKUP([.$A174];[Σταθμοί.$A$2:.$D$2615];4;0))">
            <text:p/>
          </table:table-cell>
          <table:table-cell/>
          <table:table-cell table:formula="of:=IF(TRIM([.$E174])=&quot;&quot;;&quot;&quot;;VLOOKUP([.$E174];[Μεταβλητές.$A$2:.$B$261];2;0))">
            <text:p/>
          </table:table-cell>
          <table:table-cell/>
          <table:table-cell table:formula="of:=IF(TRIM([.$G174])=&quot;&quot;;&quot;&quot;;VLOOKUP([.$G174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175])=&quot;&quot;;&quot;&quot;;VLOOKUP([.$A175];[Σταθμοί.$A$2:.$D$2615];2;0))">
            <text:p/>
          </table:table-cell>
          <table:table-cell table:formula="of:=IF(TRIM([.$A175])=&quot;&quot;;&quot;&quot;;VLOOKUP([.$A175];[Σταθμοί.$A$2:.$D$2615];3;0))">
            <text:p/>
          </table:table-cell>
          <table:table-cell table:formula="of:=IF(TRIM([.$A175])=&quot;&quot;;&quot;&quot;;VLOOKUP([.$A175];[Σταθμοί.$A$2:.$D$2615];4;0))">
            <text:p/>
          </table:table-cell>
          <table:table-cell/>
          <table:table-cell table:formula="of:=IF(TRIM([.$E175])=&quot;&quot;;&quot;&quot;;VLOOKUP([.$E175];[Μεταβλητές.$A$2:.$B$261];2;0))">
            <text:p/>
          </table:table-cell>
          <table:table-cell/>
          <table:table-cell table:formula="of:=IF(TRIM([.$G175])=&quot;&quot;;&quot;&quot;;VLOOKUP([.$G175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176])=&quot;&quot;;&quot;&quot;;VLOOKUP([.$A176];[Σταθμοί.$A$2:.$D$2615];2;0))">
            <text:p/>
          </table:table-cell>
          <table:table-cell table:formula="of:=IF(TRIM([.$A176])=&quot;&quot;;&quot;&quot;;VLOOKUP([.$A176];[Σταθμοί.$A$2:.$D$2615];3;0))">
            <text:p/>
          </table:table-cell>
          <table:table-cell table:formula="of:=IF(TRIM([.$A176])=&quot;&quot;;&quot;&quot;;VLOOKUP([.$A176];[Σταθμοί.$A$2:.$D$2615];4;0))">
            <text:p/>
          </table:table-cell>
          <table:table-cell/>
          <table:table-cell table:formula="of:=IF(TRIM([.$E176])=&quot;&quot;;&quot;&quot;;VLOOKUP([.$E176];[Μεταβλητές.$A$2:.$B$261];2;0))">
            <text:p/>
          </table:table-cell>
          <table:table-cell/>
          <table:table-cell table:formula="of:=IF(TRIM([.$G176])=&quot;&quot;;&quot;&quot;;VLOOKUP([.$G176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177])=&quot;&quot;;&quot;&quot;;VLOOKUP([.$A177];[Σταθμοί.$A$2:.$D$2615];2;0))">
            <text:p/>
          </table:table-cell>
          <table:table-cell table:formula="of:=IF(TRIM([.$A177])=&quot;&quot;;&quot;&quot;;VLOOKUP([.$A177];[Σταθμοί.$A$2:.$D$2615];3;0))">
            <text:p/>
          </table:table-cell>
          <table:table-cell table:formula="of:=IF(TRIM([.$A177])=&quot;&quot;;&quot;&quot;;VLOOKUP([.$A177];[Σταθμοί.$A$2:.$D$2615];4;0))">
            <text:p/>
          </table:table-cell>
          <table:table-cell/>
          <table:table-cell table:formula="of:=IF(TRIM([.$E177])=&quot;&quot;;&quot;&quot;;VLOOKUP([.$E177];[Μεταβλητές.$A$2:.$B$261];2;0))">
            <text:p/>
          </table:table-cell>
          <table:table-cell/>
          <table:table-cell table:formula="of:=IF(TRIM([.$G177])=&quot;&quot;;&quot;&quot;;VLOOKUP([.$G177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178])=&quot;&quot;;&quot;&quot;;VLOOKUP([.$A178];[Σταθμοί.$A$2:.$D$2615];2;0))">
            <text:p/>
          </table:table-cell>
          <table:table-cell table:formula="of:=IF(TRIM([.$A178])=&quot;&quot;;&quot;&quot;;VLOOKUP([.$A178];[Σταθμοί.$A$2:.$D$2615];3;0))">
            <text:p/>
          </table:table-cell>
          <table:table-cell table:formula="of:=IF(TRIM([.$A178])=&quot;&quot;;&quot;&quot;;VLOOKUP([.$A178];[Σταθμοί.$A$2:.$D$2615];4;0))">
            <text:p/>
          </table:table-cell>
          <table:table-cell/>
          <table:table-cell table:formula="of:=IF(TRIM([.$E178])=&quot;&quot;;&quot;&quot;;VLOOKUP([.$E178];[Μεταβλητές.$A$2:.$B$261];2;0))">
            <text:p/>
          </table:table-cell>
          <table:table-cell/>
          <table:table-cell table:formula="of:=IF(TRIM([.$G178])=&quot;&quot;;&quot;&quot;;VLOOKUP([.$G178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179])=&quot;&quot;;&quot;&quot;;VLOOKUP([.$A179];[Σταθμοί.$A$2:.$D$2615];2;0))">
            <text:p/>
          </table:table-cell>
          <table:table-cell table:formula="of:=IF(TRIM([.$A179])=&quot;&quot;;&quot;&quot;;VLOOKUP([.$A179];[Σταθμοί.$A$2:.$D$2615];3;0))">
            <text:p/>
          </table:table-cell>
          <table:table-cell table:formula="of:=IF(TRIM([.$A179])=&quot;&quot;;&quot;&quot;;VLOOKUP([.$A179];[Σταθμοί.$A$2:.$D$2615];4;0))">
            <text:p/>
          </table:table-cell>
          <table:table-cell/>
          <table:table-cell table:formula="of:=IF(TRIM([.$E179])=&quot;&quot;;&quot;&quot;;VLOOKUP([.$E179];[Μεταβλητές.$A$2:.$B$261];2;0))">
            <text:p/>
          </table:table-cell>
          <table:table-cell/>
          <table:table-cell table:formula="of:=IF(TRIM([.$G179])=&quot;&quot;;&quot;&quot;;VLOOKUP([.$G179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180])=&quot;&quot;;&quot;&quot;;VLOOKUP([.$A180];[Σταθμοί.$A$2:.$D$2615];2;0))">
            <text:p/>
          </table:table-cell>
          <table:table-cell table:formula="of:=IF(TRIM([.$A180])=&quot;&quot;;&quot;&quot;;VLOOKUP([.$A180];[Σταθμοί.$A$2:.$D$2615];3;0))">
            <text:p/>
          </table:table-cell>
          <table:table-cell table:formula="of:=IF(TRIM([.$A180])=&quot;&quot;;&quot;&quot;;VLOOKUP([.$A180];[Σταθμοί.$A$2:.$D$2615];4;0))">
            <text:p/>
          </table:table-cell>
          <table:table-cell/>
          <table:table-cell table:formula="of:=IF(TRIM([.$E180])=&quot;&quot;;&quot;&quot;;VLOOKUP([.$E180];[Μεταβλητές.$A$2:.$B$261];2;0))">
            <text:p/>
          </table:table-cell>
          <table:table-cell/>
          <table:table-cell table:formula="of:=IF(TRIM([.$G180])=&quot;&quot;;&quot;&quot;;VLOOKUP([.$G180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181])=&quot;&quot;;&quot;&quot;;VLOOKUP([.$A181];[Σταθμοί.$A$2:.$D$2615];2;0))">
            <text:p/>
          </table:table-cell>
          <table:table-cell table:formula="of:=IF(TRIM([.$A181])=&quot;&quot;;&quot;&quot;;VLOOKUP([.$A181];[Σταθμοί.$A$2:.$D$2615];3;0))">
            <text:p/>
          </table:table-cell>
          <table:table-cell table:formula="of:=IF(TRIM([.$A181])=&quot;&quot;;&quot;&quot;;VLOOKUP([.$A181];[Σταθμοί.$A$2:.$D$2615];4;0))">
            <text:p/>
          </table:table-cell>
          <table:table-cell/>
          <table:table-cell table:formula="of:=IF(TRIM([.$E181])=&quot;&quot;;&quot;&quot;;VLOOKUP([.$E181];[Μεταβλητές.$A$2:.$B$261];2;0))">
            <text:p/>
          </table:table-cell>
          <table:table-cell/>
          <table:table-cell table:formula="of:=IF(TRIM([.$G181])=&quot;&quot;;&quot;&quot;;VLOOKUP([.$G181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182])=&quot;&quot;;&quot;&quot;;VLOOKUP([.$A182];[Σταθμοί.$A$2:.$D$2615];2;0))">
            <text:p/>
          </table:table-cell>
          <table:table-cell table:formula="of:=IF(TRIM([.$A182])=&quot;&quot;;&quot;&quot;;VLOOKUP([.$A182];[Σταθμοί.$A$2:.$D$2615];3;0))">
            <text:p/>
          </table:table-cell>
          <table:table-cell table:formula="of:=IF(TRIM([.$A182])=&quot;&quot;;&quot;&quot;;VLOOKUP([.$A182];[Σταθμοί.$A$2:.$D$2615];4;0))">
            <text:p/>
          </table:table-cell>
          <table:table-cell/>
          <table:table-cell table:formula="of:=IF(TRIM([.$E182])=&quot;&quot;;&quot;&quot;;VLOOKUP([.$E182];[Μεταβλητές.$A$2:.$B$261];2;0))">
            <text:p/>
          </table:table-cell>
          <table:table-cell/>
          <table:table-cell table:formula="of:=IF(TRIM([.$G182])=&quot;&quot;;&quot;&quot;;VLOOKUP([.$G182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183])=&quot;&quot;;&quot;&quot;;VLOOKUP([.$A183];[Σταθμοί.$A$2:.$D$2615];2;0))">
            <text:p/>
          </table:table-cell>
          <table:table-cell table:formula="of:=IF(TRIM([.$A183])=&quot;&quot;;&quot;&quot;;VLOOKUP([.$A183];[Σταθμοί.$A$2:.$D$2615];3;0))">
            <text:p/>
          </table:table-cell>
          <table:table-cell table:formula="of:=IF(TRIM([.$A183])=&quot;&quot;;&quot;&quot;;VLOOKUP([.$A183];[Σταθμοί.$A$2:.$D$2615];4;0))">
            <text:p/>
          </table:table-cell>
          <table:table-cell/>
          <table:table-cell table:formula="of:=IF(TRIM([.$E183])=&quot;&quot;;&quot;&quot;;VLOOKUP([.$E183];[Μεταβλητές.$A$2:.$B$261];2;0))">
            <text:p/>
          </table:table-cell>
          <table:table-cell/>
          <table:table-cell table:formula="of:=IF(TRIM([.$G183])=&quot;&quot;;&quot;&quot;;VLOOKUP([.$G183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184])=&quot;&quot;;&quot;&quot;;VLOOKUP([.$A184];[Σταθμοί.$A$2:.$D$2615];2;0))">
            <text:p/>
          </table:table-cell>
          <table:table-cell table:formula="of:=IF(TRIM([.$A184])=&quot;&quot;;&quot;&quot;;VLOOKUP([.$A184];[Σταθμοί.$A$2:.$D$2615];3;0))">
            <text:p/>
          </table:table-cell>
          <table:table-cell table:formula="of:=IF(TRIM([.$A184])=&quot;&quot;;&quot;&quot;;VLOOKUP([.$A184];[Σταθμοί.$A$2:.$D$2615];4;0))">
            <text:p/>
          </table:table-cell>
          <table:table-cell/>
          <table:table-cell table:formula="of:=IF(TRIM([.$E184])=&quot;&quot;;&quot;&quot;;VLOOKUP([.$E184];[Μεταβλητές.$A$2:.$B$261];2;0))">
            <text:p/>
          </table:table-cell>
          <table:table-cell/>
          <table:table-cell table:formula="of:=IF(TRIM([.$G184])=&quot;&quot;;&quot;&quot;;VLOOKUP([.$G184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185])=&quot;&quot;;&quot;&quot;;VLOOKUP([.$A185];[Σταθμοί.$A$2:.$D$2615];2;0))">
            <text:p/>
          </table:table-cell>
          <table:table-cell table:formula="of:=IF(TRIM([.$A185])=&quot;&quot;;&quot;&quot;;VLOOKUP([.$A185];[Σταθμοί.$A$2:.$D$2615];3;0))">
            <text:p/>
          </table:table-cell>
          <table:table-cell table:formula="of:=IF(TRIM([.$A185])=&quot;&quot;;&quot;&quot;;VLOOKUP([.$A185];[Σταθμοί.$A$2:.$D$2615];4;0))">
            <text:p/>
          </table:table-cell>
          <table:table-cell/>
          <table:table-cell table:formula="of:=IF(TRIM([.$E185])=&quot;&quot;;&quot;&quot;;VLOOKUP([.$E185];[Μεταβλητές.$A$2:.$B$261];2;0))">
            <text:p/>
          </table:table-cell>
          <table:table-cell/>
          <table:table-cell table:formula="of:=IF(TRIM([.$G185])=&quot;&quot;;&quot;&quot;;VLOOKUP([.$G185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186])=&quot;&quot;;&quot;&quot;;VLOOKUP([.$A186];[Σταθμοί.$A$2:.$D$2615];2;0))">
            <text:p/>
          </table:table-cell>
          <table:table-cell table:formula="of:=IF(TRIM([.$A186])=&quot;&quot;;&quot;&quot;;VLOOKUP([.$A186];[Σταθμοί.$A$2:.$D$2615];3;0))">
            <text:p/>
          </table:table-cell>
          <table:table-cell table:formula="of:=IF(TRIM([.$A186])=&quot;&quot;;&quot;&quot;;VLOOKUP([.$A186];[Σταθμοί.$A$2:.$D$2615];4;0))">
            <text:p/>
          </table:table-cell>
          <table:table-cell/>
          <table:table-cell table:formula="of:=IF(TRIM([.$E186])=&quot;&quot;;&quot;&quot;;VLOOKUP([.$E186];[Μεταβλητές.$A$2:.$B$261];2;0))">
            <text:p/>
          </table:table-cell>
          <table:table-cell/>
          <table:table-cell table:formula="of:=IF(TRIM([.$G186])=&quot;&quot;;&quot;&quot;;VLOOKUP([.$G186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187])=&quot;&quot;;&quot;&quot;;VLOOKUP([.$A187];[Σταθμοί.$A$2:.$D$2615];2;0))">
            <text:p/>
          </table:table-cell>
          <table:table-cell table:formula="of:=IF(TRIM([.$A187])=&quot;&quot;;&quot;&quot;;VLOOKUP([.$A187];[Σταθμοί.$A$2:.$D$2615];3;0))">
            <text:p/>
          </table:table-cell>
          <table:table-cell table:formula="of:=IF(TRIM([.$A187])=&quot;&quot;;&quot;&quot;;VLOOKUP([.$A187];[Σταθμοί.$A$2:.$D$2615];4;0))">
            <text:p/>
          </table:table-cell>
          <table:table-cell/>
          <table:table-cell table:formula="of:=IF(TRIM([.$E187])=&quot;&quot;;&quot;&quot;;VLOOKUP([.$E187];[Μεταβλητές.$A$2:.$B$261];2;0))">
            <text:p/>
          </table:table-cell>
          <table:table-cell/>
          <table:table-cell table:formula="of:=IF(TRIM([.$G187])=&quot;&quot;;&quot;&quot;;VLOOKUP([.$G187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188])=&quot;&quot;;&quot;&quot;;VLOOKUP([.$A188];[Σταθμοί.$A$2:.$D$2615];2;0))">
            <text:p/>
          </table:table-cell>
          <table:table-cell table:formula="of:=IF(TRIM([.$A188])=&quot;&quot;;&quot;&quot;;VLOOKUP([.$A188];[Σταθμοί.$A$2:.$D$2615];3;0))">
            <text:p/>
          </table:table-cell>
          <table:table-cell table:formula="of:=IF(TRIM([.$A188])=&quot;&quot;;&quot;&quot;;VLOOKUP([.$A188];[Σταθμοί.$A$2:.$D$2615];4;0))">
            <text:p/>
          </table:table-cell>
          <table:table-cell/>
          <table:table-cell table:formula="of:=IF(TRIM([.$E188])=&quot;&quot;;&quot;&quot;;VLOOKUP([.$E188];[Μεταβλητές.$A$2:.$B$261];2;0))">
            <text:p/>
          </table:table-cell>
          <table:table-cell/>
          <table:table-cell table:formula="of:=IF(TRIM([.$G188])=&quot;&quot;;&quot;&quot;;VLOOKUP([.$G188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189])=&quot;&quot;;&quot;&quot;;VLOOKUP([.$A189];[Σταθμοί.$A$2:.$D$2615];2;0))">
            <text:p/>
          </table:table-cell>
          <table:table-cell table:formula="of:=IF(TRIM([.$A189])=&quot;&quot;;&quot;&quot;;VLOOKUP([.$A189];[Σταθμοί.$A$2:.$D$2615];3;0))">
            <text:p/>
          </table:table-cell>
          <table:table-cell table:formula="of:=IF(TRIM([.$A189])=&quot;&quot;;&quot;&quot;;VLOOKUP([.$A189];[Σταθμοί.$A$2:.$D$2615];4;0))">
            <text:p/>
          </table:table-cell>
          <table:table-cell/>
          <table:table-cell table:formula="of:=IF(TRIM([.$E189])=&quot;&quot;;&quot;&quot;;VLOOKUP([.$E189];[Μεταβλητές.$A$2:.$B$261];2;0))">
            <text:p/>
          </table:table-cell>
          <table:table-cell/>
          <table:table-cell table:formula="of:=IF(TRIM([.$G189])=&quot;&quot;;&quot;&quot;;VLOOKUP([.$G189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190])=&quot;&quot;;&quot;&quot;;VLOOKUP([.$A190];[Σταθμοί.$A$2:.$D$2615];2;0))">
            <text:p/>
          </table:table-cell>
          <table:table-cell table:formula="of:=IF(TRIM([.$A190])=&quot;&quot;;&quot;&quot;;VLOOKUP([.$A190];[Σταθμοί.$A$2:.$D$2615];3;0))">
            <text:p/>
          </table:table-cell>
          <table:table-cell table:formula="of:=IF(TRIM([.$A190])=&quot;&quot;;&quot;&quot;;VLOOKUP([.$A190];[Σταθμοί.$A$2:.$D$2615];4;0))">
            <text:p/>
          </table:table-cell>
          <table:table-cell/>
          <table:table-cell table:formula="of:=IF(TRIM([.$E190])=&quot;&quot;;&quot;&quot;;VLOOKUP([.$E190];[Μεταβλητές.$A$2:.$B$261];2;0))">
            <text:p/>
          </table:table-cell>
          <table:table-cell/>
          <table:table-cell table:formula="of:=IF(TRIM([.$G190])=&quot;&quot;;&quot;&quot;;VLOOKUP([.$G190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191])=&quot;&quot;;&quot;&quot;;VLOOKUP([.$A191];[Σταθμοί.$A$2:.$D$2615];2;0))">
            <text:p/>
          </table:table-cell>
          <table:table-cell table:formula="of:=IF(TRIM([.$A191])=&quot;&quot;;&quot;&quot;;VLOOKUP([.$A191];[Σταθμοί.$A$2:.$D$2615];3;0))">
            <text:p/>
          </table:table-cell>
          <table:table-cell table:formula="of:=IF(TRIM([.$A191])=&quot;&quot;;&quot;&quot;;VLOOKUP([.$A191];[Σταθμοί.$A$2:.$D$2615];4;0))">
            <text:p/>
          </table:table-cell>
          <table:table-cell/>
          <table:table-cell table:formula="of:=IF(TRIM([.$E191])=&quot;&quot;;&quot;&quot;;VLOOKUP([.$E191];[Μεταβλητές.$A$2:.$B$261];2;0))">
            <text:p/>
          </table:table-cell>
          <table:table-cell/>
          <table:table-cell table:formula="of:=IF(TRIM([.$G191])=&quot;&quot;;&quot;&quot;;VLOOKUP([.$G191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192])=&quot;&quot;;&quot;&quot;;VLOOKUP([.$A192];[Σταθμοί.$A$2:.$D$2615];2;0))">
            <text:p/>
          </table:table-cell>
          <table:table-cell table:formula="of:=IF(TRIM([.$A192])=&quot;&quot;;&quot;&quot;;VLOOKUP([.$A192];[Σταθμοί.$A$2:.$D$2615];3;0))">
            <text:p/>
          </table:table-cell>
          <table:table-cell table:formula="of:=IF(TRIM([.$A192])=&quot;&quot;;&quot;&quot;;VLOOKUP([.$A192];[Σταθμοί.$A$2:.$D$2615];4;0))">
            <text:p/>
          </table:table-cell>
          <table:table-cell/>
          <table:table-cell table:formula="of:=IF(TRIM([.$E192])=&quot;&quot;;&quot;&quot;;VLOOKUP([.$E192];[Μεταβλητές.$A$2:.$B$261];2;0))">
            <text:p/>
          </table:table-cell>
          <table:table-cell/>
          <table:table-cell table:formula="of:=IF(TRIM([.$G192])=&quot;&quot;;&quot;&quot;;VLOOKUP([.$G192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193])=&quot;&quot;;&quot;&quot;;VLOOKUP([.$A193];[Σταθμοί.$A$2:.$D$2615];2;0))">
            <text:p/>
          </table:table-cell>
          <table:table-cell table:formula="of:=IF(TRIM([.$A193])=&quot;&quot;;&quot;&quot;;VLOOKUP([.$A193];[Σταθμοί.$A$2:.$D$2615];3;0))">
            <text:p/>
          </table:table-cell>
          <table:table-cell table:formula="of:=IF(TRIM([.$A193])=&quot;&quot;;&quot;&quot;;VLOOKUP([.$A193];[Σταθμοί.$A$2:.$D$2615];4;0))">
            <text:p/>
          </table:table-cell>
          <table:table-cell/>
          <table:table-cell table:formula="of:=IF(TRIM([.$E193])=&quot;&quot;;&quot;&quot;;VLOOKUP([.$E193];[Μεταβλητές.$A$2:.$B$261];2;0))">
            <text:p/>
          </table:table-cell>
          <table:table-cell/>
          <table:table-cell table:formula="of:=IF(TRIM([.$G193])=&quot;&quot;;&quot;&quot;;VLOOKUP([.$G193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194])=&quot;&quot;;&quot;&quot;;VLOOKUP([.$A194];[Σταθμοί.$A$2:.$D$2615];2;0))">
            <text:p/>
          </table:table-cell>
          <table:table-cell table:formula="of:=IF(TRIM([.$A194])=&quot;&quot;;&quot;&quot;;VLOOKUP([.$A194];[Σταθμοί.$A$2:.$D$2615];3;0))">
            <text:p/>
          </table:table-cell>
          <table:table-cell table:formula="of:=IF(TRIM([.$A194])=&quot;&quot;;&quot;&quot;;VLOOKUP([.$A194];[Σταθμοί.$A$2:.$D$2615];4;0))">
            <text:p/>
          </table:table-cell>
          <table:table-cell/>
          <table:table-cell table:formula="of:=IF(TRIM([.$E194])=&quot;&quot;;&quot;&quot;;VLOOKUP([.$E194];[Μεταβλητές.$A$2:.$B$261];2;0))">
            <text:p/>
          </table:table-cell>
          <table:table-cell/>
          <table:table-cell table:formula="of:=IF(TRIM([.$G194])=&quot;&quot;;&quot;&quot;;VLOOKUP([.$G194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195])=&quot;&quot;;&quot;&quot;;VLOOKUP([.$A195];[Σταθμοί.$A$2:.$D$2615];2;0))">
            <text:p/>
          </table:table-cell>
          <table:table-cell table:formula="of:=IF(TRIM([.$A195])=&quot;&quot;;&quot;&quot;;VLOOKUP([.$A195];[Σταθμοί.$A$2:.$D$2615];3;0))">
            <text:p/>
          </table:table-cell>
          <table:table-cell table:formula="of:=IF(TRIM([.$A195])=&quot;&quot;;&quot;&quot;;VLOOKUP([.$A195];[Σταθμοί.$A$2:.$D$2615];4;0))">
            <text:p/>
          </table:table-cell>
          <table:table-cell/>
          <table:table-cell table:formula="of:=IF(TRIM([.$E195])=&quot;&quot;;&quot;&quot;;VLOOKUP([.$E195];[Μεταβλητές.$A$2:.$B$261];2;0))">
            <text:p/>
          </table:table-cell>
          <table:table-cell/>
          <table:table-cell table:formula="of:=IF(TRIM([.$G195])=&quot;&quot;;&quot;&quot;;VLOOKUP([.$G195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196])=&quot;&quot;;&quot;&quot;;VLOOKUP([.$A196];[Σταθμοί.$A$2:.$D$2615];2;0))">
            <text:p/>
          </table:table-cell>
          <table:table-cell table:formula="of:=IF(TRIM([.$A196])=&quot;&quot;;&quot;&quot;;VLOOKUP([.$A196];[Σταθμοί.$A$2:.$D$2615];3;0))">
            <text:p/>
          </table:table-cell>
          <table:table-cell table:formula="of:=IF(TRIM([.$A196])=&quot;&quot;;&quot;&quot;;VLOOKUP([.$A196];[Σταθμοί.$A$2:.$D$2615];4;0))">
            <text:p/>
          </table:table-cell>
          <table:table-cell/>
          <table:table-cell table:formula="of:=IF(TRIM([.$E196])=&quot;&quot;;&quot;&quot;;VLOOKUP([.$E196];[Μεταβλητές.$A$2:.$B$261];2;0))">
            <text:p/>
          </table:table-cell>
          <table:table-cell/>
          <table:table-cell table:formula="of:=IF(TRIM([.$G196])=&quot;&quot;;&quot;&quot;;VLOOKUP([.$G196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197])=&quot;&quot;;&quot;&quot;;VLOOKUP([.$A197];[Σταθμοί.$A$2:.$D$2615];2;0))">
            <text:p/>
          </table:table-cell>
          <table:table-cell table:formula="of:=IF(TRIM([.$A197])=&quot;&quot;;&quot;&quot;;VLOOKUP([.$A197];[Σταθμοί.$A$2:.$D$2615];3;0))">
            <text:p/>
          </table:table-cell>
          <table:table-cell table:formula="of:=IF(TRIM([.$A197])=&quot;&quot;;&quot;&quot;;VLOOKUP([.$A197];[Σταθμοί.$A$2:.$D$2615];4;0))">
            <text:p/>
          </table:table-cell>
          <table:table-cell/>
          <table:table-cell table:formula="of:=IF(TRIM([.$E197])=&quot;&quot;;&quot;&quot;;VLOOKUP([.$E197];[Μεταβλητές.$A$2:.$B$261];2;0))">
            <text:p/>
          </table:table-cell>
          <table:table-cell/>
          <table:table-cell table:formula="of:=IF(TRIM([.$G197])=&quot;&quot;;&quot;&quot;;VLOOKUP([.$G197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198])=&quot;&quot;;&quot;&quot;;VLOOKUP([.$A198];[Σταθμοί.$A$2:.$D$2615];2;0))">
            <text:p/>
          </table:table-cell>
          <table:table-cell table:formula="of:=IF(TRIM([.$A198])=&quot;&quot;;&quot;&quot;;VLOOKUP([.$A198];[Σταθμοί.$A$2:.$D$2615];3;0))">
            <text:p/>
          </table:table-cell>
          <table:table-cell table:formula="of:=IF(TRIM([.$A198])=&quot;&quot;;&quot;&quot;;VLOOKUP([.$A198];[Σταθμοί.$A$2:.$D$2615];4;0))">
            <text:p/>
          </table:table-cell>
          <table:table-cell/>
          <table:table-cell table:formula="of:=IF(TRIM([.$E198])=&quot;&quot;;&quot;&quot;;VLOOKUP([.$E198];[Μεταβλητές.$A$2:.$B$261];2;0))">
            <text:p/>
          </table:table-cell>
          <table:table-cell/>
          <table:table-cell table:formula="of:=IF(TRIM([.$G198])=&quot;&quot;;&quot;&quot;;VLOOKUP([.$G198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199])=&quot;&quot;;&quot;&quot;;VLOOKUP([.$A199];[Σταθμοί.$A$2:.$D$2615];2;0))">
            <text:p/>
          </table:table-cell>
          <table:table-cell table:formula="of:=IF(TRIM([.$A199])=&quot;&quot;;&quot;&quot;;VLOOKUP([.$A199];[Σταθμοί.$A$2:.$D$2615];3;0))">
            <text:p/>
          </table:table-cell>
          <table:table-cell table:formula="of:=IF(TRIM([.$A199])=&quot;&quot;;&quot;&quot;;VLOOKUP([.$A199];[Σταθμοί.$A$2:.$D$2615];4;0))">
            <text:p/>
          </table:table-cell>
          <table:table-cell/>
          <table:table-cell table:formula="of:=IF(TRIM([.$E199])=&quot;&quot;;&quot;&quot;;VLOOKUP([.$E199];[Μεταβλητές.$A$2:.$B$261];2;0))">
            <text:p/>
          </table:table-cell>
          <table:table-cell/>
          <table:table-cell table:formula="of:=IF(TRIM([.$G199])=&quot;&quot;;&quot;&quot;;VLOOKUP([.$G199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200])=&quot;&quot;;&quot;&quot;;VLOOKUP([.$A200];[Σταθμοί.$A$2:.$D$2615];2;0))">
            <text:p/>
          </table:table-cell>
          <table:table-cell table:formula="of:=IF(TRIM([.$A200])=&quot;&quot;;&quot;&quot;;VLOOKUP([.$A200];[Σταθμοί.$A$2:.$D$2615];3;0))">
            <text:p/>
          </table:table-cell>
          <table:table-cell table:formula="of:=IF(TRIM([.$A200])=&quot;&quot;;&quot;&quot;;VLOOKUP([.$A200];[Σταθμοί.$A$2:.$D$2615];4;0))">
            <text:p/>
          </table:table-cell>
          <table:table-cell/>
          <table:table-cell table:formula="of:=IF(TRIM([.$E200])=&quot;&quot;;&quot;&quot;;VLOOKUP([.$E200];[Μεταβλητές.$A$2:.$B$261];2;0))">
            <text:p/>
          </table:table-cell>
          <table:table-cell/>
          <table:table-cell table:formula="of:=IF(TRIM([.$G200])=&quot;&quot;;&quot;&quot;;VLOOKUP([.$G200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201])=&quot;&quot;;&quot;&quot;;VLOOKUP([.$A201];[Σταθμοί.$A$2:.$D$2615];2;0))">
            <text:p/>
          </table:table-cell>
          <table:table-cell table:formula="of:=IF(TRIM([.$A201])=&quot;&quot;;&quot;&quot;;VLOOKUP([.$A201];[Σταθμοί.$A$2:.$D$2615];3;0))">
            <text:p/>
          </table:table-cell>
          <table:table-cell table:formula="of:=IF(TRIM([.$A201])=&quot;&quot;;&quot;&quot;;VLOOKUP([.$A201];[Σταθμοί.$A$2:.$D$2615];4;0))">
            <text:p/>
          </table:table-cell>
          <table:table-cell/>
          <table:table-cell table:formula="of:=IF(TRIM([.$E201])=&quot;&quot;;&quot;&quot;;VLOOKUP([.$E201];[Μεταβλητές.$A$2:.$B$261];2;0))">
            <text:p/>
          </table:table-cell>
          <table:table-cell/>
          <table:table-cell table:formula="of:=IF(TRIM([.$G201])=&quot;&quot;;&quot;&quot;;VLOOKUP([.$G201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202])=&quot;&quot;;&quot;&quot;;VLOOKUP([.$A202];[Σταθμοί.$A$2:.$D$2615];2;0))">
            <text:p/>
          </table:table-cell>
          <table:table-cell table:formula="of:=IF(TRIM([.$A202])=&quot;&quot;;&quot;&quot;;VLOOKUP([.$A202];[Σταθμοί.$A$2:.$D$2615];3;0))">
            <text:p/>
          </table:table-cell>
          <table:table-cell table:formula="of:=IF(TRIM([.$A202])=&quot;&quot;;&quot;&quot;;VLOOKUP([.$A202];[Σταθμοί.$A$2:.$D$2615];4;0))">
            <text:p/>
          </table:table-cell>
          <table:table-cell/>
          <table:table-cell table:formula="of:=IF(TRIM([.$E202])=&quot;&quot;;&quot;&quot;;VLOOKUP([.$E202];[Μεταβλητές.$A$2:.$B$261];2;0))">
            <text:p/>
          </table:table-cell>
          <table:table-cell/>
          <table:table-cell table:formula="of:=IF(TRIM([.$G202])=&quot;&quot;;&quot;&quot;;VLOOKUP([.$G202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203])=&quot;&quot;;&quot;&quot;;VLOOKUP([.$A203];[Σταθμοί.$A$2:.$D$2615];2;0))">
            <text:p/>
          </table:table-cell>
          <table:table-cell table:formula="of:=IF(TRIM([.$A203])=&quot;&quot;;&quot;&quot;;VLOOKUP([.$A203];[Σταθμοί.$A$2:.$D$2615];3;0))">
            <text:p/>
          </table:table-cell>
          <table:table-cell table:formula="of:=IF(TRIM([.$A203])=&quot;&quot;;&quot;&quot;;VLOOKUP([.$A203];[Σταθμοί.$A$2:.$D$2615];4;0))">
            <text:p/>
          </table:table-cell>
          <table:table-cell/>
          <table:table-cell table:formula="of:=IF(TRIM([.$E203])=&quot;&quot;;&quot;&quot;;VLOOKUP([.$E203];[Μεταβλητές.$A$2:.$B$261];2;0))">
            <text:p/>
          </table:table-cell>
          <table:table-cell/>
          <table:table-cell table:formula="of:=IF(TRIM([.$G203])=&quot;&quot;;&quot;&quot;;VLOOKUP([.$G203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204])=&quot;&quot;;&quot;&quot;;VLOOKUP([.$A204];[Σταθμοί.$A$2:.$D$2615];2;0))">
            <text:p/>
          </table:table-cell>
          <table:table-cell table:formula="of:=IF(TRIM([.$A204])=&quot;&quot;;&quot;&quot;;VLOOKUP([.$A204];[Σταθμοί.$A$2:.$D$2615];3;0))">
            <text:p/>
          </table:table-cell>
          <table:table-cell table:formula="of:=IF(TRIM([.$A204])=&quot;&quot;;&quot;&quot;;VLOOKUP([.$A204];[Σταθμοί.$A$2:.$D$2615];4;0))">
            <text:p/>
          </table:table-cell>
          <table:table-cell/>
          <table:table-cell table:formula="of:=IF(TRIM([.$E204])=&quot;&quot;;&quot;&quot;;VLOOKUP([.$E204];[Μεταβλητές.$A$2:.$B$261];2;0))">
            <text:p/>
          </table:table-cell>
          <table:table-cell/>
          <table:table-cell table:formula="of:=IF(TRIM([.$G204])=&quot;&quot;;&quot;&quot;;VLOOKUP([.$G204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205])=&quot;&quot;;&quot;&quot;;VLOOKUP([.$A205];[Σταθμοί.$A$2:.$D$2615];2;0))">
            <text:p/>
          </table:table-cell>
          <table:table-cell table:formula="of:=IF(TRIM([.$A205])=&quot;&quot;;&quot;&quot;;VLOOKUP([.$A205];[Σταθμοί.$A$2:.$D$2615];3;0))">
            <text:p/>
          </table:table-cell>
          <table:table-cell table:formula="of:=IF(TRIM([.$A205])=&quot;&quot;;&quot;&quot;;VLOOKUP([.$A205];[Σταθμοί.$A$2:.$D$2615];4;0))">
            <text:p/>
          </table:table-cell>
          <table:table-cell/>
          <table:table-cell table:formula="of:=IF(TRIM([.$E205])=&quot;&quot;;&quot;&quot;;VLOOKUP([.$E205];[Μεταβλητές.$A$2:.$B$261];2;0))">
            <text:p/>
          </table:table-cell>
          <table:table-cell/>
          <table:table-cell table:formula="of:=IF(TRIM([.$G205])=&quot;&quot;;&quot;&quot;;VLOOKUP([.$G205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206])=&quot;&quot;;&quot;&quot;;VLOOKUP([.$A206];[Σταθμοί.$A$2:.$D$2615];2;0))">
            <text:p/>
          </table:table-cell>
          <table:table-cell table:formula="of:=IF(TRIM([.$A206])=&quot;&quot;;&quot;&quot;;VLOOKUP([.$A206];[Σταθμοί.$A$2:.$D$2615];3;0))">
            <text:p/>
          </table:table-cell>
          <table:table-cell table:formula="of:=IF(TRIM([.$A206])=&quot;&quot;;&quot;&quot;;VLOOKUP([.$A206];[Σταθμοί.$A$2:.$D$2615];4;0))">
            <text:p/>
          </table:table-cell>
          <table:table-cell/>
          <table:table-cell table:formula="of:=IF(TRIM([.$E206])=&quot;&quot;;&quot;&quot;;VLOOKUP([.$E206];[Μεταβλητές.$A$2:.$B$261];2;0))">
            <text:p/>
          </table:table-cell>
          <table:table-cell/>
          <table:table-cell table:formula="of:=IF(TRIM([.$G206])=&quot;&quot;;&quot;&quot;;VLOOKUP([.$G206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207])=&quot;&quot;;&quot;&quot;;VLOOKUP([.$A207];[Σταθμοί.$A$2:.$D$2615];2;0))">
            <text:p/>
          </table:table-cell>
          <table:table-cell table:formula="of:=IF(TRIM([.$A207])=&quot;&quot;;&quot;&quot;;VLOOKUP([.$A207];[Σταθμοί.$A$2:.$D$2615];3;0))">
            <text:p/>
          </table:table-cell>
          <table:table-cell table:formula="of:=IF(TRIM([.$A207])=&quot;&quot;;&quot;&quot;;VLOOKUP([.$A207];[Σταθμοί.$A$2:.$D$2615];4;0))">
            <text:p/>
          </table:table-cell>
          <table:table-cell/>
          <table:table-cell table:formula="of:=IF(TRIM([.$E207])=&quot;&quot;;&quot;&quot;;VLOOKUP([.$E207];[Μεταβλητές.$A$2:.$B$261];2;0))">
            <text:p/>
          </table:table-cell>
          <table:table-cell/>
          <table:table-cell table:formula="of:=IF(TRIM([.$G207])=&quot;&quot;;&quot;&quot;;VLOOKUP([.$G207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208])=&quot;&quot;;&quot;&quot;;VLOOKUP([.$A208];[Σταθμοί.$A$2:.$D$2615];2;0))">
            <text:p/>
          </table:table-cell>
          <table:table-cell table:formula="of:=IF(TRIM([.$A208])=&quot;&quot;;&quot;&quot;;VLOOKUP([.$A208];[Σταθμοί.$A$2:.$D$2615];3;0))">
            <text:p/>
          </table:table-cell>
          <table:table-cell table:formula="of:=IF(TRIM([.$A208])=&quot;&quot;;&quot;&quot;;VLOOKUP([.$A208];[Σταθμοί.$A$2:.$D$2615];4;0))">
            <text:p/>
          </table:table-cell>
          <table:table-cell/>
          <table:table-cell table:formula="of:=IF(TRIM([.$E208])=&quot;&quot;;&quot;&quot;;VLOOKUP([.$E208];[Μεταβλητές.$A$2:.$B$261];2;0))">
            <text:p/>
          </table:table-cell>
          <table:table-cell/>
          <table:table-cell table:formula="of:=IF(TRIM([.$G208])=&quot;&quot;;&quot;&quot;;VLOOKUP([.$G208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209])=&quot;&quot;;&quot;&quot;;VLOOKUP([.$A209];[Σταθμοί.$A$2:.$D$2615];2;0))">
            <text:p/>
          </table:table-cell>
          <table:table-cell table:formula="of:=IF(TRIM([.$A209])=&quot;&quot;;&quot;&quot;;VLOOKUP([.$A209];[Σταθμοί.$A$2:.$D$2615];3;0))">
            <text:p/>
          </table:table-cell>
          <table:table-cell table:formula="of:=IF(TRIM([.$A209])=&quot;&quot;;&quot;&quot;;VLOOKUP([.$A209];[Σταθμοί.$A$2:.$D$2615];4;0))">
            <text:p/>
          </table:table-cell>
          <table:table-cell/>
          <table:table-cell table:formula="of:=IF(TRIM([.$E209])=&quot;&quot;;&quot;&quot;;VLOOKUP([.$E209];[Μεταβλητές.$A$2:.$B$261];2;0))">
            <text:p/>
          </table:table-cell>
          <table:table-cell/>
          <table:table-cell table:formula="of:=IF(TRIM([.$G209])=&quot;&quot;;&quot;&quot;;VLOOKUP([.$G209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210])=&quot;&quot;;&quot;&quot;;VLOOKUP([.$A210];[Σταθμοί.$A$2:.$D$2615];2;0))">
            <text:p/>
          </table:table-cell>
          <table:table-cell table:formula="of:=IF(TRIM([.$A210])=&quot;&quot;;&quot;&quot;;VLOOKUP([.$A210];[Σταθμοί.$A$2:.$D$2615];3;0))">
            <text:p/>
          </table:table-cell>
          <table:table-cell table:formula="of:=IF(TRIM([.$A210])=&quot;&quot;;&quot;&quot;;VLOOKUP([.$A210];[Σταθμοί.$A$2:.$D$2615];4;0))">
            <text:p/>
          </table:table-cell>
          <table:table-cell/>
          <table:table-cell table:formula="of:=IF(TRIM([.$E210])=&quot;&quot;;&quot;&quot;;VLOOKUP([.$E210];[Μεταβλητές.$A$2:.$B$261];2;0))">
            <text:p/>
          </table:table-cell>
          <table:table-cell/>
          <table:table-cell table:formula="of:=IF(TRIM([.$G210])=&quot;&quot;;&quot;&quot;;VLOOKUP([.$G210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211])=&quot;&quot;;&quot;&quot;;VLOOKUP([.$A211];[Σταθμοί.$A$2:.$D$2615];2;0))">
            <text:p/>
          </table:table-cell>
          <table:table-cell table:formula="of:=IF(TRIM([.$A211])=&quot;&quot;;&quot;&quot;;VLOOKUP([.$A211];[Σταθμοί.$A$2:.$D$2615];3;0))">
            <text:p/>
          </table:table-cell>
          <table:table-cell table:formula="of:=IF(TRIM([.$A211])=&quot;&quot;;&quot;&quot;;VLOOKUP([.$A211];[Σταθμοί.$A$2:.$D$2615];4;0))">
            <text:p/>
          </table:table-cell>
          <table:table-cell/>
          <table:table-cell table:formula="of:=IF(TRIM([.$E211])=&quot;&quot;;&quot;&quot;;VLOOKUP([.$E211];[Μεταβλητές.$A$2:.$B$261];2;0))">
            <text:p/>
          </table:table-cell>
          <table:table-cell/>
          <table:table-cell table:formula="of:=IF(TRIM([.$G211])=&quot;&quot;;&quot;&quot;;VLOOKUP([.$G211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212])=&quot;&quot;;&quot;&quot;;VLOOKUP([.$A212];[Σταθμοί.$A$2:.$D$2615];2;0))">
            <text:p/>
          </table:table-cell>
          <table:table-cell table:formula="of:=IF(TRIM([.$A212])=&quot;&quot;;&quot;&quot;;VLOOKUP([.$A212];[Σταθμοί.$A$2:.$D$2615];3;0))">
            <text:p/>
          </table:table-cell>
          <table:table-cell table:formula="of:=IF(TRIM([.$A212])=&quot;&quot;;&quot;&quot;;VLOOKUP([.$A212];[Σταθμοί.$A$2:.$D$2615];4;0))">
            <text:p/>
          </table:table-cell>
          <table:table-cell/>
          <table:table-cell table:formula="of:=IF(TRIM([.$E212])=&quot;&quot;;&quot;&quot;;VLOOKUP([.$E212];[Μεταβλητές.$A$2:.$B$261];2;0))">
            <text:p/>
          </table:table-cell>
          <table:table-cell/>
          <table:table-cell table:formula="of:=IF(TRIM([.$G212])=&quot;&quot;;&quot;&quot;;VLOOKUP([.$G212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213])=&quot;&quot;;&quot;&quot;;VLOOKUP([.$A213];[Σταθμοί.$A$2:.$D$2615];2;0))">
            <text:p/>
          </table:table-cell>
          <table:table-cell table:formula="of:=IF(TRIM([.$A213])=&quot;&quot;;&quot;&quot;;VLOOKUP([.$A213];[Σταθμοί.$A$2:.$D$2615];3;0))">
            <text:p/>
          </table:table-cell>
          <table:table-cell table:formula="of:=IF(TRIM([.$A213])=&quot;&quot;;&quot;&quot;;VLOOKUP([.$A213];[Σταθμοί.$A$2:.$D$2615];4;0))">
            <text:p/>
          </table:table-cell>
          <table:table-cell/>
          <table:table-cell table:formula="of:=IF(TRIM([.$E213])=&quot;&quot;;&quot;&quot;;VLOOKUP([.$E213];[Μεταβλητές.$A$2:.$B$261];2;0))">
            <text:p/>
          </table:table-cell>
          <table:table-cell/>
          <table:table-cell table:formula="of:=IF(TRIM([.$G213])=&quot;&quot;;&quot;&quot;;VLOOKUP([.$G213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214])=&quot;&quot;;&quot;&quot;;VLOOKUP([.$A214];[Σταθμοί.$A$2:.$D$2615];2;0))">
            <text:p/>
          </table:table-cell>
          <table:table-cell table:formula="of:=IF(TRIM([.$A214])=&quot;&quot;;&quot;&quot;;VLOOKUP([.$A214];[Σταθμοί.$A$2:.$D$2615];3;0))">
            <text:p/>
          </table:table-cell>
          <table:table-cell table:formula="of:=IF(TRIM([.$A214])=&quot;&quot;;&quot;&quot;;VLOOKUP([.$A214];[Σταθμοί.$A$2:.$D$2615];4;0))">
            <text:p/>
          </table:table-cell>
          <table:table-cell/>
          <table:table-cell table:formula="of:=IF(TRIM([.$E214])=&quot;&quot;;&quot;&quot;;VLOOKUP([.$E214];[Μεταβλητές.$A$2:.$B$261];2;0))">
            <text:p/>
          </table:table-cell>
          <table:table-cell/>
          <table:table-cell table:formula="of:=IF(TRIM([.$G214])=&quot;&quot;;&quot;&quot;;VLOOKUP([.$G214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215])=&quot;&quot;;&quot;&quot;;VLOOKUP([.$A215];[Σταθμοί.$A$2:.$D$2615];2;0))">
            <text:p/>
          </table:table-cell>
          <table:table-cell table:formula="of:=IF(TRIM([.$A215])=&quot;&quot;;&quot;&quot;;VLOOKUP([.$A215];[Σταθμοί.$A$2:.$D$2615];3;0))">
            <text:p/>
          </table:table-cell>
          <table:table-cell table:formula="of:=IF(TRIM([.$A215])=&quot;&quot;;&quot;&quot;;VLOOKUP([.$A215];[Σταθμοί.$A$2:.$D$2615];4;0))">
            <text:p/>
          </table:table-cell>
          <table:table-cell/>
          <table:table-cell table:formula="of:=IF(TRIM([.$E215])=&quot;&quot;;&quot;&quot;;VLOOKUP([.$E215];[Μεταβλητές.$A$2:.$B$261];2;0))">
            <text:p/>
          </table:table-cell>
          <table:table-cell/>
          <table:table-cell table:formula="of:=IF(TRIM([.$G215])=&quot;&quot;;&quot;&quot;;VLOOKUP([.$G215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216])=&quot;&quot;;&quot;&quot;;VLOOKUP([.$A216];[Σταθμοί.$A$2:.$D$2615];2;0))">
            <text:p/>
          </table:table-cell>
          <table:table-cell table:formula="of:=IF(TRIM([.$A216])=&quot;&quot;;&quot;&quot;;VLOOKUP([.$A216];[Σταθμοί.$A$2:.$D$2615];3;0))">
            <text:p/>
          </table:table-cell>
          <table:table-cell table:formula="of:=IF(TRIM([.$A216])=&quot;&quot;;&quot;&quot;;VLOOKUP([.$A216];[Σταθμοί.$A$2:.$D$2615];4;0))">
            <text:p/>
          </table:table-cell>
          <table:table-cell/>
          <table:table-cell table:formula="of:=IF(TRIM([.$E216])=&quot;&quot;;&quot;&quot;;VLOOKUP([.$E216];[Μεταβλητές.$A$2:.$B$261];2;0))">
            <text:p/>
          </table:table-cell>
          <table:table-cell/>
          <table:table-cell table:formula="of:=IF(TRIM([.$G216])=&quot;&quot;;&quot;&quot;;VLOOKUP([.$G216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217])=&quot;&quot;;&quot;&quot;;VLOOKUP([.$A217];[Σταθμοί.$A$2:.$D$2615];2;0))">
            <text:p/>
          </table:table-cell>
          <table:table-cell table:formula="of:=IF(TRIM([.$A217])=&quot;&quot;;&quot;&quot;;VLOOKUP([.$A217];[Σταθμοί.$A$2:.$D$2615];3;0))">
            <text:p/>
          </table:table-cell>
          <table:table-cell table:formula="of:=IF(TRIM([.$A217])=&quot;&quot;;&quot;&quot;;VLOOKUP([.$A217];[Σταθμοί.$A$2:.$D$2615];4;0))">
            <text:p/>
          </table:table-cell>
          <table:table-cell/>
          <table:table-cell table:formula="of:=IF(TRIM([.$E217])=&quot;&quot;;&quot;&quot;;VLOOKUP([.$E217];[Μεταβλητές.$A$2:.$B$261];2;0))">
            <text:p/>
          </table:table-cell>
          <table:table-cell/>
          <table:table-cell table:formula="of:=IF(TRIM([.$G217])=&quot;&quot;;&quot;&quot;;VLOOKUP([.$G217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218])=&quot;&quot;;&quot;&quot;;VLOOKUP([.$A218];[Σταθμοί.$A$2:.$D$2615];2;0))">
            <text:p/>
          </table:table-cell>
          <table:table-cell table:formula="of:=IF(TRIM([.$A218])=&quot;&quot;;&quot;&quot;;VLOOKUP([.$A218];[Σταθμοί.$A$2:.$D$2615];3;0))">
            <text:p/>
          </table:table-cell>
          <table:table-cell table:formula="of:=IF(TRIM([.$A218])=&quot;&quot;;&quot;&quot;;VLOOKUP([.$A218];[Σταθμοί.$A$2:.$D$2615];4;0))">
            <text:p/>
          </table:table-cell>
          <table:table-cell/>
          <table:table-cell table:formula="of:=IF(TRIM([.$E218])=&quot;&quot;;&quot;&quot;;VLOOKUP([.$E218];[Μεταβλητές.$A$2:.$B$261];2;0))">
            <text:p/>
          </table:table-cell>
          <table:table-cell/>
          <table:table-cell table:formula="of:=IF(TRIM([.$G218])=&quot;&quot;;&quot;&quot;;VLOOKUP([.$G218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219])=&quot;&quot;;&quot;&quot;;VLOOKUP([.$A219];[Σταθμοί.$A$2:.$D$2615];2;0))">
            <text:p/>
          </table:table-cell>
          <table:table-cell table:formula="of:=IF(TRIM([.$A219])=&quot;&quot;;&quot;&quot;;VLOOKUP([.$A219];[Σταθμοί.$A$2:.$D$2615];3;0))">
            <text:p/>
          </table:table-cell>
          <table:table-cell table:formula="of:=IF(TRIM([.$A219])=&quot;&quot;;&quot;&quot;;VLOOKUP([.$A219];[Σταθμοί.$A$2:.$D$2615];4;0))">
            <text:p/>
          </table:table-cell>
          <table:table-cell/>
          <table:table-cell table:formula="of:=IF(TRIM([.$E219])=&quot;&quot;;&quot;&quot;;VLOOKUP([.$E219];[Μεταβλητές.$A$2:.$B$261];2;0))">
            <text:p/>
          </table:table-cell>
          <table:table-cell/>
          <table:table-cell table:formula="of:=IF(TRIM([.$G219])=&quot;&quot;;&quot;&quot;;VLOOKUP([.$G219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220])=&quot;&quot;;&quot;&quot;;VLOOKUP([.$A220];[Σταθμοί.$A$2:.$D$2615];2;0))">
            <text:p/>
          </table:table-cell>
          <table:table-cell table:formula="of:=IF(TRIM([.$A220])=&quot;&quot;;&quot;&quot;;VLOOKUP([.$A220];[Σταθμοί.$A$2:.$D$2615];3;0))">
            <text:p/>
          </table:table-cell>
          <table:table-cell table:formula="of:=IF(TRIM([.$A220])=&quot;&quot;;&quot;&quot;;VLOOKUP([.$A220];[Σταθμοί.$A$2:.$D$2615];4;0))">
            <text:p/>
          </table:table-cell>
          <table:table-cell/>
          <table:table-cell table:formula="of:=IF(TRIM([.$E220])=&quot;&quot;;&quot;&quot;;VLOOKUP([.$E220];[Μεταβλητές.$A$2:.$B$261];2;0))">
            <text:p/>
          </table:table-cell>
          <table:table-cell/>
          <table:table-cell table:formula="of:=IF(TRIM([.$G220])=&quot;&quot;;&quot;&quot;;VLOOKUP([.$G220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221])=&quot;&quot;;&quot;&quot;;VLOOKUP([.$A221];[Σταθμοί.$A$2:.$D$2615];2;0))">
            <text:p/>
          </table:table-cell>
          <table:table-cell table:formula="of:=IF(TRIM([.$A221])=&quot;&quot;;&quot;&quot;;VLOOKUP([.$A221];[Σταθμοί.$A$2:.$D$2615];3;0))">
            <text:p/>
          </table:table-cell>
          <table:table-cell table:formula="of:=IF(TRIM([.$A221])=&quot;&quot;;&quot;&quot;;VLOOKUP([.$A221];[Σταθμοί.$A$2:.$D$2615];4;0))">
            <text:p/>
          </table:table-cell>
          <table:table-cell/>
          <table:table-cell table:formula="of:=IF(TRIM([.$E221])=&quot;&quot;;&quot;&quot;;VLOOKUP([.$E221];[Μεταβλητές.$A$2:.$B$261];2;0))">
            <text:p/>
          </table:table-cell>
          <table:table-cell/>
          <table:table-cell table:formula="of:=IF(TRIM([.$G221])=&quot;&quot;;&quot;&quot;;VLOOKUP([.$G221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222])=&quot;&quot;;&quot;&quot;;VLOOKUP([.$A222];[Σταθμοί.$A$2:.$D$2615];2;0))">
            <text:p/>
          </table:table-cell>
          <table:table-cell table:formula="of:=IF(TRIM([.$A222])=&quot;&quot;;&quot;&quot;;VLOOKUP([.$A222];[Σταθμοί.$A$2:.$D$2615];3;0))">
            <text:p/>
          </table:table-cell>
          <table:table-cell table:formula="of:=IF(TRIM([.$A222])=&quot;&quot;;&quot;&quot;;VLOOKUP([.$A222];[Σταθμοί.$A$2:.$D$2615];4;0))">
            <text:p/>
          </table:table-cell>
          <table:table-cell/>
          <table:table-cell table:formula="of:=IF(TRIM([.$E222])=&quot;&quot;;&quot;&quot;;VLOOKUP([.$E222];[Μεταβλητές.$A$2:.$B$261];2;0))">
            <text:p/>
          </table:table-cell>
          <table:table-cell/>
          <table:table-cell table:formula="of:=IF(TRIM([.$G222])=&quot;&quot;;&quot;&quot;;VLOOKUP([.$G222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223])=&quot;&quot;;&quot;&quot;;VLOOKUP([.$A223];[Σταθμοί.$A$2:.$D$2615];2;0))">
            <text:p/>
          </table:table-cell>
          <table:table-cell table:formula="of:=IF(TRIM([.$A223])=&quot;&quot;;&quot;&quot;;VLOOKUP([.$A223];[Σταθμοί.$A$2:.$D$2615];3;0))">
            <text:p/>
          </table:table-cell>
          <table:table-cell table:formula="of:=IF(TRIM([.$A223])=&quot;&quot;;&quot;&quot;;VLOOKUP([.$A223];[Σταθμοί.$A$2:.$D$2615];4;0))">
            <text:p/>
          </table:table-cell>
          <table:table-cell/>
          <table:table-cell table:formula="of:=IF(TRIM([.$E223])=&quot;&quot;;&quot;&quot;;VLOOKUP([.$E223];[Μεταβλητές.$A$2:.$B$261];2;0))">
            <text:p/>
          </table:table-cell>
          <table:table-cell/>
          <table:table-cell table:formula="of:=IF(TRIM([.$G223])=&quot;&quot;;&quot;&quot;;VLOOKUP([.$G223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224])=&quot;&quot;;&quot;&quot;;VLOOKUP([.$A224];[Σταθμοί.$A$2:.$D$2615];2;0))">
            <text:p/>
          </table:table-cell>
          <table:table-cell table:formula="of:=IF(TRIM([.$A224])=&quot;&quot;;&quot;&quot;;VLOOKUP([.$A224];[Σταθμοί.$A$2:.$D$2615];3;0))">
            <text:p/>
          </table:table-cell>
          <table:table-cell table:formula="of:=IF(TRIM([.$A224])=&quot;&quot;;&quot;&quot;;VLOOKUP([.$A224];[Σταθμοί.$A$2:.$D$2615];4;0))">
            <text:p/>
          </table:table-cell>
          <table:table-cell/>
          <table:table-cell table:formula="of:=IF(TRIM([.$E224])=&quot;&quot;;&quot;&quot;;VLOOKUP([.$E224];[Μεταβλητές.$A$2:.$B$261];2;0))">
            <text:p/>
          </table:table-cell>
          <table:table-cell/>
          <table:table-cell table:formula="of:=IF(TRIM([.$G224])=&quot;&quot;;&quot;&quot;;VLOOKUP([.$G224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225])=&quot;&quot;;&quot;&quot;;VLOOKUP([.$A225];[Σταθμοί.$A$2:.$D$2615];2;0))">
            <text:p/>
          </table:table-cell>
          <table:table-cell table:formula="of:=IF(TRIM([.$A225])=&quot;&quot;;&quot;&quot;;VLOOKUP([.$A225];[Σταθμοί.$A$2:.$D$2615];3;0))">
            <text:p/>
          </table:table-cell>
          <table:table-cell table:formula="of:=IF(TRIM([.$A225])=&quot;&quot;;&quot;&quot;;VLOOKUP([.$A225];[Σταθμοί.$A$2:.$D$2615];4;0))">
            <text:p/>
          </table:table-cell>
          <table:table-cell/>
          <table:table-cell table:formula="of:=IF(TRIM([.$E225])=&quot;&quot;;&quot;&quot;;VLOOKUP([.$E225];[Μεταβλητές.$A$2:.$B$261];2;0))">
            <text:p/>
          </table:table-cell>
          <table:table-cell/>
          <table:table-cell table:formula="of:=IF(TRIM([.$G225])=&quot;&quot;;&quot;&quot;;VLOOKUP([.$G225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226])=&quot;&quot;;&quot;&quot;;VLOOKUP([.$A226];[Σταθμοί.$A$2:.$D$2615];2;0))">
            <text:p/>
          </table:table-cell>
          <table:table-cell table:formula="of:=IF(TRIM([.$A226])=&quot;&quot;;&quot;&quot;;VLOOKUP([.$A226];[Σταθμοί.$A$2:.$D$2615];3;0))">
            <text:p/>
          </table:table-cell>
          <table:table-cell table:formula="of:=IF(TRIM([.$A226])=&quot;&quot;;&quot;&quot;;VLOOKUP([.$A226];[Σταθμοί.$A$2:.$D$2615];4;0))">
            <text:p/>
          </table:table-cell>
          <table:table-cell/>
          <table:table-cell table:formula="of:=IF(TRIM([.$E226])=&quot;&quot;;&quot;&quot;;VLOOKUP([.$E226];[Μεταβλητές.$A$2:.$B$261];2;0))">
            <text:p/>
          </table:table-cell>
          <table:table-cell/>
          <table:table-cell table:formula="of:=IF(TRIM([.$G226])=&quot;&quot;;&quot;&quot;;VLOOKUP([.$G226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227])=&quot;&quot;;&quot;&quot;;VLOOKUP([.$A227];[Σταθμοί.$A$2:.$D$2615];2;0))">
            <text:p/>
          </table:table-cell>
          <table:table-cell table:formula="of:=IF(TRIM([.$A227])=&quot;&quot;;&quot;&quot;;VLOOKUP([.$A227];[Σταθμοί.$A$2:.$D$2615];3;0))">
            <text:p/>
          </table:table-cell>
          <table:table-cell table:formula="of:=IF(TRIM([.$A227])=&quot;&quot;;&quot;&quot;;VLOOKUP([.$A227];[Σταθμοί.$A$2:.$D$2615];4;0))">
            <text:p/>
          </table:table-cell>
          <table:table-cell/>
          <table:table-cell table:formula="of:=IF(TRIM([.$E227])=&quot;&quot;;&quot;&quot;;VLOOKUP([.$E227];[Μεταβλητές.$A$2:.$B$261];2;0))">
            <text:p/>
          </table:table-cell>
          <table:table-cell/>
          <table:table-cell table:formula="of:=IF(TRIM([.$G227])=&quot;&quot;;&quot;&quot;;VLOOKUP([.$G227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228])=&quot;&quot;;&quot;&quot;;VLOOKUP([.$A228];[Σταθμοί.$A$2:.$D$2615];2;0))">
            <text:p/>
          </table:table-cell>
          <table:table-cell table:formula="of:=IF(TRIM([.$A228])=&quot;&quot;;&quot;&quot;;VLOOKUP([.$A228];[Σταθμοί.$A$2:.$D$2615];3;0))">
            <text:p/>
          </table:table-cell>
          <table:table-cell table:formula="of:=IF(TRIM([.$A228])=&quot;&quot;;&quot;&quot;;VLOOKUP([.$A228];[Σταθμοί.$A$2:.$D$2615];4;0))">
            <text:p/>
          </table:table-cell>
          <table:table-cell/>
          <table:table-cell table:formula="of:=IF(TRIM([.$E228])=&quot;&quot;;&quot;&quot;;VLOOKUP([.$E228];[Μεταβλητές.$A$2:.$B$261];2;0))">
            <text:p/>
          </table:table-cell>
          <table:table-cell/>
          <table:table-cell table:formula="of:=IF(TRIM([.$G228])=&quot;&quot;;&quot;&quot;;VLOOKUP([.$G228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229])=&quot;&quot;;&quot;&quot;;VLOOKUP([.$A229];[Σταθμοί.$A$2:.$D$2615];2;0))">
            <text:p/>
          </table:table-cell>
          <table:table-cell table:formula="of:=IF(TRIM([.$A229])=&quot;&quot;;&quot;&quot;;VLOOKUP([.$A229];[Σταθμοί.$A$2:.$D$2615];3;0))">
            <text:p/>
          </table:table-cell>
          <table:table-cell table:formula="of:=IF(TRIM([.$A229])=&quot;&quot;;&quot;&quot;;VLOOKUP([.$A229];[Σταθμοί.$A$2:.$D$2615];4;0))">
            <text:p/>
          </table:table-cell>
          <table:table-cell/>
          <table:table-cell table:formula="of:=IF(TRIM([.$E229])=&quot;&quot;;&quot;&quot;;VLOOKUP([.$E229];[Μεταβλητές.$A$2:.$B$261];2;0))">
            <text:p/>
          </table:table-cell>
          <table:table-cell/>
          <table:table-cell table:formula="of:=IF(TRIM([.$G229])=&quot;&quot;;&quot;&quot;;VLOOKUP([.$G229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230])=&quot;&quot;;&quot;&quot;;VLOOKUP([.$A230];[Σταθμοί.$A$2:.$D$2615];2;0))">
            <text:p/>
          </table:table-cell>
          <table:table-cell table:formula="of:=IF(TRIM([.$A230])=&quot;&quot;;&quot;&quot;;VLOOKUP([.$A230];[Σταθμοί.$A$2:.$D$2615];3;0))">
            <text:p/>
          </table:table-cell>
          <table:table-cell table:formula="of:=IF(TRIM([.$A230])=&quot;&quot;;&quot;&quot;;VLOOKUP([.$A230];[Σταθμοί.$A$2:.$D$2615];4;0))">
            <text:p/>
          </table:table-cell>
          <table:table-cell/>
          <table:table-cell table:formula="of:=IF(TRIM([.$E230])=&quot;&quot;;&quot;&quot;;VLOOKUP([.$E230];[Μεταβλητές.$A$2:.$B$261];2;0))">
            <text:p/>
          </table:table-cell>
          <table:table-cell/>
          <table:table-cell table:formula="of:=IF(TRIM([.$G230])=&quot;&quot;;&quot;&quot;;VLOOKUP([.$G230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231])=&quot;&quot;;&quot;&quot;;VLOOKUP([.$A231];[Σταθμοί.$A$2:.$D$2615];2;0))">
            <text:p/>
          </table:table-cell>
          <table:table-cell table:formula="of:=IF(TRIM([.$A231])=&quot;&quot;;&quot;&quot;;VLOOKUP([.$A231];[Σταθμοί.$A$2:.$D$2615];3;0))">
            <text:p/>
          </table:table-cell>
          <table:table-cell table:formula="of:=IF(TRIM([.$A231])=&quot;&quot;;&quot;&quot;;VLOOKUP([.$A231];[Σταθμοί.$A$2:.$D$2615];4;0))">
            <text:p/>
          </table:table-cell>
          <table:table-cell/>
          <table:table-cell table:formula="of:=IF(TRIM([.$E231])=&quot;&quot;;&quot;&quot;;VLOOKUP([.$E231];[Μεταβλητές.$A$2:.$B$261];2;0))">
            <text:p/>
          </table:table-cell>
          <table:table-cell/>
          <table:table-cell table:formula="of:=IF(TRIM([.$G231])=&quot;&quot;;&quot;&quot;;VLOOKUP([.$G231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232])=&quot;&quot;;&quot;&quot;;VLOOKUP([.$A232];[Σταθμοί.$A$2:.$D$2615];2;0))">
            <text:p/>
          </table:table-cell>
          <table:table-cell table:formula="of:=IF(TRIM([.$A232])=&quot;&quot;;&quot;&quot;;VLOOKUP([.$A232];[Σταθμοί.$A$2:.$D$2615];3;0))">
            <text:p/>
          </table:table-cell>
          <table:table-cell table:formula="of:=IF(TRIM([.$A232])=&quot;&quot;;&quot;&quot;;VLOOKUP([.$A232];[Σταθμοί.$A$2:.$D$2615];4;0))">
            <text:p/>
          </table:table-cell>
          <table:table-cell/>
          <table:table-cell table:formula="of:=IF(TRIM([.$E232])=&quot;&quot;;&quot;&quot;;VLOOKUP([.$E232];[Μεταβλητές.$A$2:.$B$261];2;0))">
            <text:p/>
          </table:table-cell>
          <table:table-cell/>
          <table:table-cell table:formula="of:=IF(TRIM([.$G232])=&quot;&quot;;&quot;&quot;;VLOOKUP([.$G232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233])=&quot;&quot;;&quot;&quot;;VLOOKUP([.$A233];[Σταθμοί.$A$2:.$D$2615];2;0))">
            <text:p/>
          </table:table-cell>
          <table:table-cell table:formula="of:=IF(TRIM([.$A233])=&quot;&quot;;&quot;&quot;;VLOOKUP([.$A233];[Σταθμοί.$A$2:.$D$2615];3;0))">
            <text:p/>
          </table:table-cell>
          <table:table-cell table:formula="of:=IF(TRIM([.$A233])=&quot;&quot;;&quot;&quot;;VLOOKUP([.$A233];[Σταθμοί.$A$2:.$D$2615];4;0))">
            <text:p/>
          </table:table-cell>
          <table:table-cell/>
          <table:table-cell table:formula="of:=IF(TRIM([.$E233])=&quot;&quot;;&quot;&quot;;VLOOKUP([.$E233];[Μεταβλητές.$A$2:.$B$261];2;0))">
            <text:p/>
          </table:table-cell>
          <table:table-cell/>
          <table:table-cell table:formula="of:=IF(TRIM([.$G233])=&quot;&quot;;&quot;&quot;;VLOOKUP([.$G233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234])=&quot;&quot;;&quot;&quot;;VLOOKUP([.$A234];[Σταθμοί.$A$2:.$D$2615];2;0))">
            <text:p/>
          </table:table-cell>
          <table:table-cell table:formula="of:=IF(TRIM([.$A234])=&quot;&quot;;&quot;&quot;;VLOOKUP([.$A234];[Σταθμοί.$A$2:.$D$2615];3;0))">
            <text:p/>
          </table:table-cell>
          <table:table-cell table:formula="of:=IF(TRIM([.$A234])=&quot;&quot;;&quot;&quot;;VLOOKUP([.$A234];[Σταθμοί.$A$2:.$D$2615];4;0))">
            <text:p/>
          </table:table-cell>
          <table:table-cell/>
          <table:table-cell table:formula="of:=IF(TRIM([.$E234])=&quot;&quot;;&quot;&quot;;VLOOKUP([.$E234];[Μεταβλητές.$A$2:.$B$261];2;0))">
            <text:p/>
          </table:table-cell>
          <table:table-cell/>
          <table:table-cell table:formula="of:=IF(TRIM([.$G234])=&quot;&quot;;&quot;&quot;;VLOOKUP([.$G234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235])=&quot;&quot;;&quot;&quot;;VLOOKUP([.$A235];[Σταθμοί.$A$2:.$D$2615];2;0))">
            <text:p/>
          </table:table-cell>
          <table:table-cell table:formula="of:=IF(TRIM([.$A235])=&quot;&quot;;&quot;&quot;;VLOOKUP([.$A235];[Σταθμοί.$A$2:.$D$2615];3;0))">
            <text:p/>
          </table:table-cell>
          <table:table-cell table:formula="of:=IF(TRIM([.$A235])=&quot;&quot;;&quot;&quot;;VLOOKUP([.$A235];[Σταθμοί.$A$2:.$D$2615];4;0))">
            <text:p/>
          </table:table-cell>
          <table:table-cell/>
          <table:table-cell table:formula="of:=IF(TRIM([.$E235])=&quot;&quot;;&quot;&quot;;VLOOKUP([.$E235];[Μεταβλητές.$A$2:.$B$261];2;0))">
            <text:p/>
          </table:table-cell>
          <table:table-cell/>
          <table:table-cell table:formula="of:=IF(TRIM([.$G235])=&quot;&quot;;&quot;&quot;;VLOOKUP([.$G235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236])=&quot;&quot;;&quot;&quot;;VLOOKUP([.$A236];[Σταθμοί.$A$2:.$D$2615];2;0))">
            <text:p/>
          </table:table-cell>
          <table:table-cell table:formula="of:=IF(TRIM([.$A236])=&quot;&quot;;&quot;&quot;;VLOOKUP([.$A236];[Σταθμοί.$A$2:.$D$2615];3;0))">
            <text:p/>
          </table:table-cell>
          <table:table-cell table:formula="of:=IF(TRIM([.$A236])=&quot;&quot;;&quot;&quot;;VLOOKUP([.$A236];[Σταθμοί.$A$2:.$D$2615];4;0))">
            <text:p/>
          </table:table-cell>
          <table:table-cell/>
          <table:table-cell table:formula="of:=IF(TRIM([.$E236])=&quot;&quot;;&quot;&quot;;VLOOKUP([.$E236];[Μεταβλητές.$A$2:.$B$261];2;0))">
            <text:p/>
          </table:table-cell>
          <table:table-cell/>
          <table:table-cell table:formula="of:=IF(TRIM([.$G236])=&quot;&quot;;&quot;&quot;;VLOOKUP([.$G236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237])=&quot;&quot;;&quot;&quot;;VLOOKUP([.$A237];[Σταθμοί.$A$2:.$D$2615];2;0))">
            <text:p/>
          </table:table-cell>
          <table:table-cell table:formula="of:=IF(TRIM([.$A237])=&quot;&quot;;&quot;&quot;;VLOOKUP([.$A237];[Σταθμοί.$A$2:.$D$2615];3;0))">
            <text:p/>
          </table:table-cell>
          <table:table-cell table:formula="of:=IF(TRIM([.$A237])=&quot;&quot;;&quot;&quot;;VLOOKUP([.$A237];[Σταθμοί.$A$2:.$D$2615];4;0))">
            <text:p/>
          </table:table-cell>
          <table:table-cell/>
          <table:table-cell table:formula="of:=IF(TRIM([.$E237])=&quot;&quot;;&quot;&quot;;VLOOKUP([.$E237];[Μεταβλητές.$A$2:.$B$261];2;0))">
            <text:p/>
          </table:table-cell>
          <table:table-cell/>
          <table:table-cell table:formula="of:=IF(TRIM([.$G237])=&quot;&quot;;&quot;&quot;;VLOOKUP([.$G237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238])=&quot;&quot;;&quot;&quot;;VLOOKUP([.$A238];[Σταθμοί.$A$2:.$D$2615];2;0))">
            <text:p/>
          </table:table-cell>
          <table:table-cell table:formula="of:=IF(TRIM([.$A238])=&quot;&quot;;&quot;&quot;;VLOOKUP([.$A238];[Σταθμοί.$A$2:.$D$2615];3;0))">
            <text:p/>
          </table:table-cell>
          <table:table-cell table:formula="of:=IF(TRIM([.$A238])=&quot;&quot;;&quot;&quot;;VLOOKUP([.$A238];[Σταθμοί.$A$2:.$D$2615];4;0))">
            <text:p/>
          </table:table-cell>
          <table:table-cell/>
          <table:table-cell table:formula="of:=IF(TRIM([.$E238])=&quot;&quot;;&quot;&quot;;VLOOKUP([.$E238];[Μεταβλητές.$A$2:.$B$261];2;0))">
            <text:p/>
          </table:table-cell>
          <table:table-cell/>
          <table:table-cell table:formula="of:=IF(TRIM([.$G238])=&quot;&quot;;&quot;&quot;;VLOOKUP([.$G238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239])=&quot;&quot;;&quot;&quot;;VLOOKUP([.$A239];[Σταθμοί.$A$2:.$D$2615];2;0))">
            <text:p/>
          </table:table-cell>
          <table:table-cell table:formula="of:=IF(TRIM([.$A239])=&quot;&quot;;&quot;&quot;;VLOOKUP([.$A239];[Σταθμοί.$A$2:.$D$2615];3;0))">
            <text:p/>
          </table:table-cell>
          <table:table-cell table:formula="of:=IF(TRIM([.$A239])=&quot;&quot;;&quot;&quot;;VLOOKUP([.$A239];[Σταθμοί.$A$2:.$D$2615];4;0))">
            <text:p/>
          </table:table-cell>
          <table:table-cell/>
          <table:table-cell table:formula="of:=IF(TRIM([.$E239])=&quot;&quot;;&quot;&quot;;VLOOKUP([.$E239];[Μεταβλητές.$A$2:.$B$261];2;0))">
            <text:p/>
          </table:table-cell>
          <table:table-cell/>
          <table:table-cell table:formula="of:=IF(TRIM([.$G239])=&quot;&quot;;&quot;&quot;;VLOOKUP([.$G239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240])=&quot;&quot;;&quot;&quot;;VLOOKUP([.$A240];[Σταθμοί.$A$2:.$D$2615];2;0))">
            <text:p/>
          </table:table-cell>
          <table:table-cell table:formula="of:=IF(TRIM([.$A240])=&quot;&quot;;&quot;&quot;;VLOOKUP([.$A240];[Σταθμοί.$A$2:.$D$2615];3;0))">
            <text:p/>
          </table:table-cell>
          <table:table-cell table:formula="of:=IF(TRIM([.$A240])=&quot;&quot;;&quot;&quot;;VLOOKUP([.$A240];[Σταθμοί.$A$2:.$D$2615];4;0))">
            <text:p/>
          </table:table-cell>
          <table:table-cell/>
          <table:table-cell table:formula="of:=IF(TRIM([.$E240])=&quot;&quot;;&quot;&quot;;VLOOKUP([.$E240];[Μεταβλητές.$A$2:.$B$261];2;0))">
            <text:p/>
          </table:table-cell>
          <table:table-cell/>
          <table:table-cell table:formula="of:=IF(TRIM([.$G240])=&quot;&quot;;&quot;&quot;;VLOOKUP([.$G240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241])=&quot;&quot;;&quot;&quot;;VLOOKUP([.$A241];[Σταθμοί.$A$2:.$D$2615];2;0))">
            <text:p/>
          </table:table-cell>
          <table:table-cell table:formula="of:=IF(TRIM([.$A241])=&quot;&quot;;&quot;&quot;;VLOOKUP([.$A241];[Σταθμοί.$A$2:.$D$2615];3;0))">
            <text:p/>
          </table:table-cell>
          <table:table-cell table:formula="of:=IF(TRIM([.$A241])=&quot;&quot;;&quot;&quot;;VLOOKUP([.$A241];[Σταθμοί.$A$2:.$D$2615];4;0))">
            <text:p/>
          </table:table-cell>
          <table:table-cell/>
          <table:table-cell table:formula="of:=IF(TRIM([.$E241])=&quot;&quot;;&quot;&quot;;VLOOKUP([.$E241];[Μεταβλητές.$A$2:.$B$261];2;0))">
            <text:p/>
          </table:table-cell>
          <table:table-cell/>
          <table:table-cell table:formula="of:=IF(TRIM([.$G241])=&quot;&quot;;&quot;&quot;;VLOOKUP([.$G241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242])=&quot;&quot;;&quot;&quot;;VLOOKUP([.$A242];[Σταθμοί.$A$2:.$D$2615];2;0))">
            <text:p/>
          </table:table-cell>
          <table:table-cell table:formula="of:=IF(TRIM([.$A242])=&quot;&quot;;&quot;&quot;;VLOOKUP([.$A242];[Σταθμοί.$A$2:.$D$2615];3;0))">
            <text:p/>
          </table:table-cell>
          <table:table-cell table:formula="of:=IF(TRIM([.$A242])=&quot;&quot;;&quot;&quot;;VLOOKUP([.$A242];[Σταθμοί.$A$2:.$D$2615];4;0))">
            <text:p/>
          </table:table-cell>
          <table:table-cell/>
          <table:table-cell table:formula="of:=IF(TRIM([.$E242])=&quot;&quot;;&quot;&quot;;VLOOKUP([.$E242];[Μεταβλητές.$A$2:.$B$261];2;0))">
            <text:p/>
          </table:table-cell>
          <table:table-cell/>
          <table:table-cell table:formula="of:=IF(TRIM([.$G242])=&quot;&quot;;&quot;&quot;;VLOOKUP([.$G242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243])=&quot;&quot;;&quot;&quot;;VLOOKUP([.$A243];[Σταθμοί.$A$2:.$D$2615];2;0))">
            <text:p/>
          </table:table-cell>
          <table:table-cell table:formula="of:=IF(TRIM([.$A243])=&quot;&quot;;&quot;&quot;;VLOOKUP([.$A243];[Σταθμοί.$A$2:.$D$2615];3;0))">
            <text:p/>
          </table:table-cell>
          <table:table-cell table:formula="of:=IF(TRIM([.$A243])=&quot;&quot;;&quot;&quot;;VLOOKUP([.$A243];[Σταθμοί.$A$2:.$D$2615];4;0))">
            <text:p/>
          </table:table-cell>
          <table:table-cell/>
          <table:table-cell table:formula="of:=IF(TRIM([.$E243])=&quot;&quot;;&quot;&quot;;VLOOKUP([.$E243];[Μεταβλητές.$A$2:.$B$261];2;0))">
            <text:p/>
          </table:table-cell>
          <table:table-cell/>
          <table:table-cell table:formula="of:=IF(TRIM([.$G243])=&quot;&quot;;&quot;&quot;;VLOOKUP([.$G243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244])=&quot;&quot;;&quot;&quot;;VLOOKUP([.$A244];[Σταθμοί.$A$2:.$D$2615];2;0))">
            <text:p/>
          </table:table-cell>
          <table:table-cell table:formula="of:=IF(TRIM([.$A244])=&quot;&quot;;&quot;&quot;;VLOOKUP([.$A244];[Σταθμοί.$A$2:.$D$2615];3;0))">
            <text:p/>
          </table:table-cell>
          <table:table-cell table:formula="of:=IF(TRIM([.$A244])=&quot;&quot;;&quot;&quot;;VLOOKUP([.$A244];[Σταθμοί.$A$2:.$D$2615];4;0))">
            <text:p/>
          </table:table-cell>
          <table:table-cell/>
          <table:table-cell table:formula="of:=IF(TRIM([.$E244])=&quot;&quot;;&quot;&quot;;VLOOKUP([.$E244];[Μεταβλητές.$A$2:.$B$261];2;0))">
            <text:p/>
          </table:table-cell>
          <table:table-cell/>
          <table:table-cell table:formula="of:=IF(TRIM([.$G244])=&quot;&quot;;&quot;&quot;;VLOOKUP([.$G244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245])=&quot;&quot;;&quot;&quot;;VLOOKUP([.$A245];[Σταθμοί.$A$2:.$D$2615];2;0))">
            <text:p/>
          </table:table-cell>
          <table:table-cell table:formula="of:=IF(TRIM([.$A245])=&quot;&quot;;&quot;&quot;;VLOOKUP([.$A245];[Σταθμοί.$A$2:.$D$2615];3;0))">
            <text:p/>
          </table:table-cell>
          <table:table-cell table:formula="of:=IF(TRIM([.$A245])=&quot;&quot;;&quot;&quot;;VLOOKUP([.$A245];[Σταθμοί.$A$2:.$D$2615];4;0))">
            <text:p/>
          </table:table-cell>
          <table:table-cell/>
          <table:table-cell table:formula="of:=IF(TRIM([.$E245])=&quot;&quot;;&quot;&quot;;VLOOKUP([.$E245];[Μεταβλητές.$A$2:.$B$261];2;0))">
            <text:p/>
          </table:table-cell>
          <table:table-cell/>
          <table:table-cell table:formula="of:=IF(TRIM([.$G245])=&quot;&quot;;&quot;&quot;;VLOOKUP([.$G245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246])=&quot;&quot;;&quot;&quot;;VLOOKUP([.$A246];[Σταθμοί.$A$2:.$D$2615];2;0))">
            <text:p/>
          </table:table-cell>
          <table:table-cell table:formula="of:=IF(TRIM([.$A246])=&quot;&quot;;&quot;&quot;;VLOOKUP([.$A246];[Σταθμοί.$A$2:.$D$2615];3;0))">
            <text:p/>
          </table:table-cell>
          <table:table-cell table:formula="of:=IF(TRIM([.$A246])=&quot;&quot;;&quot;&quot;;VLOOKUP([.$A246];[Σταθμοί.$A$2:.$D$2615];4;0))">
            <text:p/>
          </table:table-cell>
          <table:table-cell/>
          <table:table-cell table:formula="of:=IF(TRIM([.$E246])=&quot;&quot;;&quot;&quot;;VLOOKUP([.$E246];[Μεταβλητές.$A$2:.$B$261];2;0))">
            <text:p/>
          </table:table-cell>
          <table:table-cell/>
          <table:table-cell table:formula="of:=IF(TRIM([.$G246])=&quot;&quot;;&quot;&quot;;VLOOKUP([.$G246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247])=&quot;&quot;;&quot;&quot;;VLOOKUP([.$A247];[Σταθμοί.$A$2:.$D$2615];2;0))">
            <text:p/>
          </table:table-cell>
          <table:table-cell table:formula="of:=IF(TRIM([.$A247])=&quot;&quot;;&quot;&quot;;VLOOKUP([.$A247];[Σταθμοί.$A$2:.$D$2615];3;0))">
            <text:p/>
          </table:table-cell>
          <table:table-cell table:formula="of:=IF(TRIM([.$A247])=&quot;&quot;;&quot;&quot;;VLOOKUP([.$A247];[Σταθμοί.$A$2:.$D$2615];4;0))">
            <text:p/>
          </table:table-cell>
          <table:table-cell/>
          <table:table-cell table:formula="of:=IF(TRIM([.$E247])=&quot;&quot;;&quot;&quot;;VLOOKUP([.$E247];[Μεταβλητές.$A$2:.$B$261];2;0))">
            <text:p/>
          </table:table-cell>
          <table:table-cell/>
          <table:table-cell table:formula="of:=IF(TRIM([.$G247])=&quot;&quot;;&quot;&quot;;VLOOKUP([.$G247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248])=&quot;&quot;;&quot;&quot;;VLOOKUP([.$A248];[Σταθμοί.$A$2:.$D$2615];2;0))">
            <text:p/>
          </table:table-cell>
          <table:table-cell table:formula="of:=IF(TRIM([.$A248])=&quot;&quot;;&quot;&quot;;VLOOKUP([.$A248];[Σταθμοί.$A$2:.$D$2615];3;0))">
            <text:p/>
          </table:table-cell>
          <table:table-cell table:formula="of:=IF(TRIM([.$A248])=&quot;&quot;;&quot;&quot;;VLOOKUP([.$A248];[Σταθμοί.$A$2:.$D$2615];4;0))">
            <text:p/>
          </table:table-cell>
          <table:table-cell/>
          <table:table-cell table:formula="of:=IF(TRIM([.$E248])=&quot;&quot;;&quot;&quot;;VLOOKUP([.$E248];[Μεταβλητές.$A$2:.$B$261];2;0))">
            <text:p/>
          </table:table-cell>
          <table:table-cell/>
          <table:table-cell table:formula="of:=IF(TRIM([.$G248])=&quot;&quot;;&quot;&quot;;VLOOKUP([.$G248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249])=&quot;&quot;;&quot;&quot;;VLOOKUP([.$A249];[Σταθμοί.$A$2:.$D$2615];2;0))">
            <text:p/>
          </table:table-cell>
          <table:table-cell table:formula="of:=IF(TRIM([.$A249])=&quot;&quot;;&quot;&quot;;VLOOKUP([.$A249];[Σταθμοί.$A$2:.$D$2615];3;0))">
            <text:p/>
          </table:table-cell>
          <table:table-cell table:formula="of:=IF(TRIM([.$A249])=&quot;&quot;;&quot;&quot;;VLOOKUP([.$A249];[Σταθμοί.$A$2:.$D$2615];4;0))">
            <text:p/>
          </table:table-cell>
          <table:table-cell/>
          <table:table-cell table:formula="of:=IF(TRIM([.$E249])=&quot;&quot;;&quot;&quot;;VLOOKUP([.$E249];[Μεταβλητές.$A$2:.$B$261];2;0))">
            <text:p/>
          </table:table-cell>
          <table:table-cell/>
          <table:table-cell table:formula="of:=IF(TRIM([.$G249])=&quot;&quot;;&quot;&quot;;VLOOKUP([.$G249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250])=&quot;&quot;;&quot;&quot;;VLOOKUP([.$A250];[Σταθμοί.$A$2:.$D$2615];2;0))">
            <text:p/>
          </table:table-cell>
          <table:table-cell table:formula="of:=IF(TRIM([.$A250])=&quot;&quot;;&quot;&quot;;VLOOKUP([.$A250];[Σταθμοί.$A$2:.$D$2615];3;0))">
            <text:p/>
          </table:table-cell>
          <table:table-cell table:formula="of:=IF(TRIM([.$A250])=&quot;&quot;;&quot;&quot;;VLOOKUP([.$A250];[Σταθμοί.$A$2:.$D$2615];4;0))">
            <text:p/>
          </table:table-cell>
          <table:table-cell/>
          <table:table-cell table:formula="of:=IF(TRIM([.$E250])=&quot;&quot;;&quot;&quot;;VLOOKUP([.$E250];[Μεταβλητές.$A$2:.$B$261];2;0))">
            <text:p/>
          </table:table-cell>
          <table:table-cell/>
          <table:table-cell table:formula="of:=IF(TRIM([.$G250])=&quot;&quot;;&quot;&quot;;VLOOKUP([.$G250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251])=&quot;&quot;;&quot;&quot;;VLOOKUP([.$A251];[Σταθμοί.$A$2:.$D$2615];2;0))">
            <text:p/>
          </table:table-cell>
          <table:table-cell table:formula="of:=IF(TRIM([.$A251])=&quot;&quot;;&quot;&quot;;VLOOKUP([.$A251];[Σταθμοί.$A$2:.$D$2615];3;0))">
            <text:p/>
          </table:table-cell>
          <table:table-cell table:formula="of:=IF(TRIM([.$A251])=&quot;&quot;;&quot;&quot;;VLOOKUP([.$A251];[Σταθμοί.$A$2:.$D$2615];4;0))">
            <text:p/>
          </table:table-cell>
          <table:table-cell/>
          <table:table-cell table:formula="of:=IF(TRIM([.$E251])=&quot;&quot;;&quot;&quot;;VLOOKUP([.$E251];[Μεταβλητές.$A$2:.$B$261];2;0))">
            <text:p/>
          </table:table-cell>
          <table:table-cell/>
          <table:table-cell table:formula="of:=IF(TRIM([.$G251])=&quot;&quot;;&quot;&quot;;VLOOKUP([.$G251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252])=&quot;&quot;;&quot;&quot;;VLOOKUP([.$A252];[Σταθμοί.$A$2:.$D$2615];2;0))">
            <text:p/>
          </table:table-cell>
          <table:table-cell table:formula="of:=IF(TRIM([.$A252])=&quot;&quot;;&quot;&quot;;VLOOKUP([.$A252];[Σταθμοί.$A$2:.$D$2615];3;0))">
            <text:p/>
          </table:table-cell>
          <table:table-cell table:formula="of:=IF(TRIM([.$A252])=&quot;&quot;;&quot;&quot;;VLOOKUP([.$A252];[Σταθμοί.$A$2:.$D$2615];4;0))">
            <text:p/>
          </table:table-cell>
          <table:table-cell/>
          <table:table-cell table:formula="of:=IF(TRIM([.$E252])=&quot;&quot;;&quot;&quot;;VLOOKUP([.$E252];[Μεταβλητές.$A$2:.$B$261];2;0))">
            <text:p/>
          </table:table-cell>
          <table:table-cell/>
          <table:table-cell table:formula="of:=IF(TRIM([.$G252])=&quot;&quot;;&quot;&quot;;VLOOKUP([.$G252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253])=&quot;&quot;;&quot;&quot;;VLOOKUP([.$A253];[Σταθμοί.$A$2:.$D$2615];2;0))">
            <text:p/>
          </table:table-cell>
          <table:table-cell table:formula="of:=IF(TRIM([.$A253])=&quot;&quot;;&quot;&quot;;VLOOKUP([.$A253];[Σταθμοί.$A$2:.$D$2615];3;0))">
            <text:p/>
          </table:table-cell>
          <table:table-cell table:formula="of:=IF(TRIM([.$A253])=&quot;&quot;;&quot;&quot;;VLOOKUP([.$A253];[Σταθμοί.$A$2:.$D$2615];4;0))">
            <text:p/>
          </table:table-cell>
          <table:table-cell/>
          <table:table-cell table:formula="of:=IF(TRIM([.$E253])=&quot;&quot;;&quot;&quot;;VLOOKUP([.$E253];[Μεταβλητές.$A$2:.$B$261];2;0))">
            <text:p/>
          </table:table-cell>
          <table:table-cell/>
          <table:table-cell table:formula="of:=IF(TRIM([.$G253])=&quot;&quot;;&quot;&quot;;VLOOKUP([.$G253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254])=&quot;&quot;;&quot;&quot;;VLOOKUP([.$A254];[Σταθμοί.$A$2:.$D$2615];2;0))">
            <text:p/>
          </table:table-cell>
          <table:table-cell table:formula="of:=IF(TRIM([.$A254])=&quot;&quot;;&quot;&quot;;VLOOKUP([.$A254];[Σταθμοί.$A$2:.$D$2615];3;0))">
            <text:p/>
          </table:table-cell>
          <table:table-cell table:formula="of:=IF(TRIM([.$A254])=&quot;&quot;;&quot;&quot;;VLOOKUP([.$A254];[Σταθμοί.$A$2:.$D$2615];4;0))">
            <text:p/>
          </table:table-cell>
          <table:table-cell/>
          <table:table-cell table:formula="of:=IF(TRIM([.$E254])=&quot;&quot;;&quot;&quot;;VLOOKUP([.$E254];[Μεταβλητές.$A$2:.$B$261];2;0))">
            <text:p/>
          </table:table-cell>
          <table:table-cell/>
          <table:table-cell table:formula="of:=IF(TRIM([.$G254])=&quot;&quot;;&quot;&quot;;VLOOKUP([.$G254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255])=&quot;&quot;;&quot;&quot;;VLOOKUP([.$A255];[Σταθμοί.$A$2:.$D$2615];2;0))">
            <text:p/>
          </table:table-cell>
          <table:table-cell table:formula="of:=IF(TRIM([.$A255])=&quot;&quot;;&quot;&quot;;VLOOKUP([.$A255];[Σταθμοί.$A$2:.$D$2615];3;0))">
            <text:p/>
          </table:table-cell>
          <table:table-cell table:formula="of:=IF(TRIM([.$A255])=&quot;&quot;;&quot;&quot;;VLOOKUP([.$A255];[Σταθμοί.$A$2:.$D$2615];4;0))">
            <text:p/>
          </table:table-cell>
          <table:table-cell/>
          <table:table-cell table:formula="of:=IF(TRIM([.$E255])=&quot;&quot;;&quot;&quot;;VLOOKUP([.$E255];[Μεταβλητές.$A$2:.$B$261];2;0))">
            <text:p/>
          </table:table-cell>
          <table:table-cell/>
          <table:table-cell table:formula="of:=IF(TRIM([.$G255])=&quot;&quot;;&quot;&quot;;VLOOKUP([.$G255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256])=&quot;&quot;;&quot;&quot;;VLOOKUP([.$A256];[Σταθμοί.$A$2:.$D$2615];2;0))">
            <text:p/>
          </table:table-cell>
          <table:table-cell table:formula="of:=IF(TRIM([.$A256])=&quot;&quot;;&quot;&quot;;VLOOKUP([.$A256];[Σταθμοί.$A$2:.$D$2615];3;0))">
            <text:p/>
          </table:table-cell>
          <table:table-cell table:formula="of:=IF(TRIM([.$A256])=&quot;&quot;;&quot;&quot;;VLOOKUP([.$A256];[Σταθμοί.$A$2:.$D$2615];4;0))">
            <text:p/>
          </table:table-cell>
          <table:table-cell/>
          <table:table-cell table:formula="of:=IF(TRIM([.$E256])=&quot;&quot;;&quot;&quot;;VLOOKUP([.$E256];[Μεταβλητές.$A$2:.$B$261];2;0))">
            <text:p/>
          </table:table-cell>
          <table:table-cell/>
          <table:table-cell table:formula="of:=IF(TRIM([.$G256])=&quot;&quot;;&quot;&quot;;VLOOKUP([.$G256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257])=&quot;&quot;;&quot;&quot;;VLOOKUP([.$A257];[Σταθμοί.$A$2:.$D$2615];2;0))">
            <text:p/>
          </table:table-cell>
          <table:table-cell table:formula="of:=IF(TRIM([.$A257])=&quot;&quot;;&quot;&quot;;VLOOKUP([.$A257];[Σταθμοί.$A$2:.$D$2615];3;0))">
            <text:p/>
          </table:table-cell>
          <table:table-cell table:formula="of:=IF(TRIM([.$A257])=&quot;&quot;;&quot;&quot;;VLOOKUP([.$A257];[Σταθμοί.$A$2:.$D$2615];4;0))">
            <text:p/>
          </table:table-cell>
          <table:table-cell/>
          <table:table-cell table:formula="of:=IF(TRIM([.$E257])=&quot;&quot;;&quot;&quot;;VLOOKUP([.$E257];[Μεταβλητές.$A$2:.$B$261];2;0))">
            <text:p/>
          </table:table-cell>
          <table:table-cell/>
          <table:table-cell table:formula="of:=IF(TRIM([.$G257])=&quot;&quot;;&quot;&quot;;VLOOKUP([.$G257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258])=&quot;&quot;;&quot;&quot;;VLOOKUP([.$A258];[Σταθμοί.$A$2:.$D$2615];2;0))">
            <text:p/>
          </table:table-cell>
          <table:table-cell table:formula="of:=IF(TRIM([.$A258])=&quot;&quot;;&quot;&quot;;VLOOKUP([.$A258];[Σταθμοί.$A$2:.$D$2615];3;0))">
            <text:p/>
          </table:table-cell>
          <table:table-cell table:formula="of:=IF(TRIM([.$A258])=&quot;&quot;;&quot;&quot;;VLOOKUP([.$A258];[Σταθμοί.$A$2:.$D$2615];4;0))">
            <text:p/>
          </table:table-cell>
          <table:table-cell/>
          <table:table-cell table:formula="of:=IF(TRIM([.$E258])=&quot;&quot;;&quot;&quot;;VLOOKUP([.$E258];[Μεταβλητές.$A$2:.$B$261];2;0))">
            <text:p/>
          </table:table-cell>
          <table:table-cell/>
          <table:table-cell table:formula="of:=IF(TRIM([.$G258])=&quot;&quot;;&quot;&quot;;VLOOKUP([.$G258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259])=&quot;&quot;;&quot;&quot;;VLOOKUP([.$A259];[Σταθμοί.$A$2:.$D$2615];2;0))">
            <text:p/>
          </table:table-cell>
          <table:table-cell table:formula="of:=IF(TRIM([.$A259])=&quot;&quot;;&quot;&quot;;VLOOKUP([.$A259];[Σταθμοί.$A$2:.$D$2615];3;0))">
            <text:p/>
          </table:table-cell>
          <table:table-cell table:formula="of:=IF(TRIM([.$A259])=&quot;&quot;;&quot;&quot;;VLOOKUP([.$A259];[Σταθμοί.$A$2:.$D$2615];4;0))">
            <text:p/>
          </table:table-cell>
          <table:table-cell/>
          <table:table-cell table:formula="of:=IF(TRIM([.$E259])=&quot;&quot;;&quot;&quot;;VLOOKUP([.$E259];[Μεταβλητές.$A$2:.$B$261];2;0))">
            <text:p/>
          </table:table-cell>
          <table:table-cell/>
          <table:table-cell table:formula="of:=IF(TRIM([.$G259])=&quot;&quot;;&quot;&quot;;VLOOKUP([.$G259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260])=&quot;&quot;;&quot;&quot;;VLOOKUP([.$A260];[Σταθμοί.$A$2:.$D$2615];2;0))">
            <text:p/>
          </table:table-cell>
          <table:table-cell table:formula="of:=IF(TRIM([.$A260])=&quot;&quot;;&quot;&quot;;VLOOKUP([.$A260];[Σταθμοί.$A$2:.$D$2615];3;0))">
            <text:p/>
          </table:table-cell>
          <table:table-cell table:formula="of:=IF(TRIM([.$A260])=&quot;&quot;;&quot;&quot;;VLOOKUP([.$A260];[Σταθμοί.$A$2:.$D$2615];4;0))">
            <text:p/>
          </table:table-cell>
          <table:table-cell/>
          <table:table-cell table:formula="of:=IF(TRIM([.$E260])=&quot;&quot;;&quot;&quot;;VLOOKUP([.$E260];[Μεταβλητές.$A$2:.$B$261];2;0))">
            <text:p/>
          </table:table-cell>
          <table:table-cell/>
          <table:table-cell table:formula="of:=IF(TRIM([.$G260])=&quot;&quot;;&quot;&quot;;VLOOKUP([.$G260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261])=&quot;&quot;;&quot;&quot;;VLOOKUP([.$A261];[Σταθμοί.$A$2:.$D$2615];2;0))">
            <text:p/>
          </table:table-cell>
          <table:table-cell table:formula="of:=IF(TRIM([.$A261])=&quot;&quot;;&quot;&quot;;VLOOKUP([.$A261];[Σταθμοί.$A$2:.$D$2615];3;0))">
            <text:p/>
          </table:table-cell>
          <table:table-cell table:formula="of:=IF(TRIM([.$A261])=&quot;&quot;;&quot;&quot;;VLOOKUP([.$A261];[Σταθμοί.$A$2:.$D$2615];4;0))">
            <text:p/>
          </table:table-cell>
          <table:table-cell/>
          <table:table-cell table:formula="of:=IF(TRIM([.$E261])=&quot;&quot;;&quot;&quot;;VLOOKUP([.$E261];[Μεταβλητές.$A$2:.$B$261];2;0))">
            <text:p/>
          </table:table-cell>
          <table:table-cell/>
          <table:table-cell table:formula="of:=IF(TRIM([.$G261])=&quot;&quot;;&quot;&quot;;VLOOKUP([.$G261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262])=&quot;&quot;;&quot;&quot;;VLOOKUP([.$A262];[Σταθμοί.$A$2:.$D$2615];2;0))">
            <text:p/>
          </table:table-cell>
          <table:table-cell table:formula="of:=IF(TRIM([.$A262])=&quot;&quot;;&quot;&quot;;VLOOKUP([.$A262];[Σταθμοί.$A$2:.$D$2615];3;0))">
            <text:p/>
          </table:table-cell>
          <table:table-cell table:formula="of:=IF(TRIM([.$A262])=&quot;&quot;;&quot;&quot;;VLOOKUP([.$A262];[Σταθμοί.$A$2:.$D$2615];4;0))">
            <text:p/>
          </table:table-cell>
          <table:table-cell/>
          <table:table-cell table:formula="of:=IF(TRIM([.$E262])=&quot;&quot;;&quot;&quot;;VLOOKUP([.$E262];[Μεταβλητές.$A$2:.$B$261];2;0))">
            <text:p/>
          </table:table-cell>
          <table:table-cell/>
          <table:table-cell table:formula="of:=IF(TRIM([.$G262])=&quot;&quot;;&quot;&quot;;VLOOKUP([.$G262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263])=&quot;&quot;;&quot;&quot;;VLOOKUP([.$A263];[Σταθμοί.$A$2:.$D$2615];2;0))">
            <text:p/>
          </table:table-cell>
          <table:table-cell table:formula="of:=IF(TRIM([.$A263])=&quot;&quot;;&quot;&quot;;VLOOKUP([.$A263];[Σταθμοί.$A$2:.$D$2615];3;0))">
            <text:p/>
          </table:table-cell>
          <table:table-cell table:formula="of:=IF(TRIM([.$A263])=&quot;&quot;;&quot;&quot;;VLOOKUP([.$A263];[Σταθμοί.$A$2:.$D$2615];4;0))">
            <text:p/>
          </table:table-cell>
          <table:table-cell/>
          <table:table-cell table:formula="of:=IF(TRIM([.$E263])=&quot;&quot;;&quot;&quot;;VLOOKUP([.$E263];[Μεταβλητές.$A$2:.$B$261];2;0))">
            <text:p/>
          </table:table-cell>
          <table:table-cell/>
          <table:table-cell table:formula="of:=IF(TRIM([.$G263])=&quot;&quot;;&quot;&quot;;VLOOKUP([.$G263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264])=&quot;&quot;;&quot;&quot;;VLOOKUP([.$A264];[Σταθμοί.$A$2:.$D$2615];2;0))">
            <text:p/>
          </table:table-cell>
          <table:table-cell table:formula="of:=IF(TRIM([.$A264])=&quot;&quot;;&quot;&quot;;VLOOKUP([.$A264];[Σταθμοί.$A$2:.$D$2615];3;0))">
            <text:p/>
          </table:table-cell>
          <table:table-cell table:formula="of:=IF(TRIM([.$A264])=&quot;&quot;;&quot;&quot;;VLOOKUP([.$A264];[Σταθμοί.$A$2:.$D$2615];4;0))">
            <text:p/>
          </table:table-cell>
          <table:table-cell/>
          <table:table-cell table:formula="of:=IF(TRIM([.$E264])=&quot;&quot;;&quot;&quot;;VLOOKUP([.$E264];[Μεταβλητές.$A$2:.$B$261];2;0))">
            <text:p/>
          </table:table-cell>
          <table:table-cell/>
          <table:table-cell table:formula="of:=IF(TRIM([.$G264])=&quot;&quot;;&quot;&quot;;VLOOKUP([.$G264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265])=&quot;&quot;;&quot;&quot;;VLOOKUP([.$A265];[Σταθμοί.$A$2:.$D$2615];2;0))">
            <text:p/>
          </table:table-cell>
          <table:table-cell table:formula="of:=IF(TRIM([.$A265])=&quot;&quot;;&quot;&quot;;VLOOKUP([.$A265];[Σταθμοί.$A$2:.$D$2615];3;0))">
            <text:p/>
          </table:table-cell>
          <table:table-cell table:formula="of:=IF(TRIM([.$A265])=&quot;&quot;;&quot;&quot;;VLOOKUP([.$A265];[Σταθμοί.$A$2:.$D$2615];4;0))">
            <text:p/>
          </table:table-cell>
          <table:table-cell/>
          <table:table-cell table:formula="of:=IF(TRIM([.$E265])=&quot;&quot;;&quot;&quot;;VLOOKUP([.$E265];[Μεταβλητές.$A$2:.$B$261];2;0))">
            <text:p/>
          </table:table-cell>
          <table:table-cell/>
          <table:table-cell table:formula="of:=IF(TRIM([.$G265])=&quot;&quot;;&quot;&quot;;VLOOKUP([.$G265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266])=&quot;&quot;;&quot;&quot;;VLOOKUP([.$A266];[Σταθμοί.$A$2:.$D$2615];2;0))">
            <text:p/>
          </table:table-cell>
          <table:table-cell table:formula="of:=IF(TRIM([.$A266])=&quot;&quot;;&quot;&quot;;VLOOKUP([.$A266];[Σταθμοί.$A$2:.$D$2615];3;0))">
            <text:p/>
          </table:table-cell>
          <table:table-cell table:formula="of:=IF(TRIM([.$A266])=&quot;&quot;;&quot;&quot;;VLOOKUP([.$A266];[Σταθμοί.$A$2:.$D$2615];4;0))">
            <text:p/>
          </table:table-cell>
          <table:table-cell/>
          <table:table-cell table:formula="of:=IF(TRIM([.$E266])=&quot;&quot;;&quot;&quot;;VLOOKUP([.$E266];[Μεταβλητές.$A$2:.$B$261];2;0))">
            <text:p/>
          </table:table-cell>
          <table:table-cell/>
          <table:table-cell table:formula="of:=IF(TRIM([.$G266])=&quot;&quot;;&quot;&quot;;VLOOKUP([.$G266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267])=&quot;&quot;;&quot;&quot;;VLOOKUP([.$A267];[Σταθμοί.$A$2:.$D$2615];2;0))">
            <text:p/>
          </table:table-cell>
          <table:table-cell table:formula="of:=IF(TRIM([.$A267])=&quot;&quot;;&quot;&quot;;VLOOKUP([.$A267];[Σταθμοί.$A$2:.$D$2615];3;0))">
            <text:p/>
          </table:table-cell>
          <table:table-cell table:formula="of:=IF(TRIM([.$A267])=&quot;&quot;;&quot;&quot;;VLOOKUP([.$A267];[Σταθμοί.$A$2:.$D$2615];4;0))">
            <text:p/>
          </table:table-cell>
          <table:table-cell/>
          <table:table-cell table:formula="of:=IF(TRIM([.$E267])=&quot;&quot;;&quot;&quot;;VLOOKUP([.$E267];[Μεταβλητές.$A$2:.$B$261];2;0))">
            <text:p/>
          </table:table-cell>
          <table:table-cell/>
          <table:table-cell table:formula="of:=IF(TRIM([.$G267])=&quot;&quot;;&quot;&quot;;VLOOKUP([.$G267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268])=&quot;&quot;;&quot;&quot;;VLOOKUP([.$A268];[Σταθμοί.$A$2:.$D$2615];2;0))">
            <text:p/>
          </table:table-cell>
          <table:table-cell table:formula="of:=IF(TRIM([.$A268])=&quot;&quot;;&quot;&quot;;VLOOKUP([.$A268];[Σταθμοί.$A$2:.$D$2615];3;0))">
            <text:p/>
          </table:table-cell>
          <table:table-cell table:formula="of:=IF(TRIM([.$A268])=&quot;&quot;;&quot;&quot;;VLOOKUP([.$A268];[Σταθμοί.$A$2:.$D$2615];4;0))">
            <text:p/>
          </table:table-cell>
          <table:table-cell/>
          <table:table-cell table:formula="of:=IF(TRIM([.$E268])=&quot;&quot;;&quot;&quot;;VLOOKUP([.$E268];[Μεταβλητές.$A$2:.$B$261];2;0))">
            <text:p/>
          </table:table-cell>
          <table:table-cell/>
          <table:table-cell table:formula="of:=IF(TRIM([.$G268])=&quot;&quot;;&quot;&quot;;VLOOKUP([.$G268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269])=&quot;&quot;;&quot;&quot;;VLOOKUP([.$A269];[Σταθμοί.$A$2:.$D$2615];2;0))">
            <text:p/>
          </table:table-cell>
          <table:table-cell table:formula="of:=IF(TRIM([.$A269])=&quot;&quot;;&quot;&quot;;VLOOKUP([.$A269];[Σταθμοί.$A$2:.$D$2615];3;0))">
            <text:p/>
          </table:table-cell>
          <table:table-cell table:formula="of:=IF(TRIM([.$A269])=&quot;&quot;;&quot;&quot;;VLOOKUP([.$A269];[Σταθμοί.$A$2:.$D$2615];4;0))">
            <text:p/>
          </table:table-cell>
          <table:table-cell/>
          <table:table-cell table:formula="of:=IF(TRIM([.$E269])=&quot;&quot;;&quot;&quot;;VLOOKUP([.$E269];[Μεταβλητές.$A$2:.$B$261];2;0))">
            <text:p/>
          </table:table-cell>
          <table:table-cell/>
          <table:table-cell table:formula="of:=IF(TRIM([.$G269])=&quot;&quot;;&quot;&quot;;VLOOKUP([.$G269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270])=&quot;&quot;;&quot;&quot;;VLOOKUP([.$A270];[Σταθμοί.$A$2:.$D$2615];2;0))">
            <text:p/>
          </table:table-cell>
          <table:table-cell table:formula="of:=IF(TRIM([.$A270])=&quot;&quot;;&quot;&quot;;VLOOKUP([.$A270];[Σταθμοί.$A$2:.$D$2615];3;0))">
            <text:p/>
          </table:table-cell>
          <table:table-cell table:formula="of:=IF(TRIM([.$A270])=&quot;&quot;;&quot;&quot;;VLOOKUP([.$A270];[Σταθμοί.$A$2:.$D$2615];4;0))">
            <text:p/>
          </table:table-cell>
          <table:table-cell/>
          <table:table-cell table:formula="of:=IF(TRIM([.$E270])=&quot;&quot;;&quot;&quot;;VLOOKUP([.$E270];[Μεταβλητές.$A$2:.$B$261];2;0))">
            <text:p/>
          </table:table-cell>
          <table:table-cell/>
          <table:table-cell table:formula="of:=IF(TRIM([.$G270])=&quot;&quot;;&quot;&quot;;VLOOKUP([.$G270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271])=&quot;&quot;;&quot;&quot;;VLOOKUP([.$A271];[Σταθμοί.$A$2:.$D$2615];2;0))">
            <text:p/>
          </table:table-cell>
          <table:table-cell table:formula="of:=IF(TRIM([.$A271])=&quot;&quot;;&quot;&quot;;VLOOKUP([.$A271];[Σταθμοί.$A$2:.$D$2615];3;0))">
            <text:p/>
          </table:table-cell>
          <table:table-cell table:formula="of:=IF(TRIM([.$A271])=&quot;&quot;;&quot;&quot;;VLOOKUP([.$A271];[Σταθμοί.$A$2:.$D$2615];4;0))">
            <text:p/>
          </table:table-cell>
          <table:table-cell/>
          <table:table-cell table:formula="of:=IF(TRIM([.$E271])=&quot;&quot;;&quot;&quot;;VLOOKUP([.$E271];[Μεταβλητές.$A$2:.$B$261];2;0))">
            <text:p/>
          </table:table-cell>
          <table:table-cell/>
          <table:table-cell table:formula="of:=IF(TRIM([.$G271])=&quot;&quot;;&quot;&quot;;VLOOKUP([.$G271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272])=&quot;&quot;;&quot;&quot;;VLOOKUP([.$A272];[Σταθμοί.$A$2:.$D$2615];2;0))">
            <text:p/>
          </table:table-cell>
          <table:table-cell table:formula="of:=IF(TRIM([.$A272])=&quot;&quot;;&quot;&quot;;VLOOKUP([.$A272];[Σταθμοί.$A$2:.$D$2615];3;0))">
            <text:p/>
          </table:table-cell>
          <table:table-cell table:formula="of:=IF(TRIM([.$A272])=&quot;&quot;;&quot;&quot;;VLOOKUP([.$A272];[Σταθμοί.$A$2:.$D$2615];4;0))">
            <text:p/>
          </table:table-cell>
          <table:table-cell/>
          <table:table-cell table:formula="of:=IF(TRIM([.$E272])=&quot;&quot;;&quot;&quot;;VLOOKUP([.$E272];[Μεταβλητές.$A$2:.$B$261];2;0))">
            <text:p/>
          </table:table-cell>
          <table:table-cell/>
          <table:table-cell table:formula="of:=IF(TRIM([.$G272])=&quot;&quot;;&quot;&quot;;VLOOKUP([.$G272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273])=&quot;&quot;;&quot;&quot;;VLOOKUP([.$A273];[Σταθμοί.$A$2:.$D$2615];2;0))">
            <text:p/>
          </table:table-cell>
          <table:table-cell table:formula="of:=IF(TRIM([.$A273])=&quot;&quot;;&quot;&quot;;VLOOKUP([.$A273];[Σταθμοί.$A$2:.$D$2615];3;0))">
            <text:p/>
          </table:table-cell>
          <table:table-cell table:formula="of:=IF(TRIM([.$A273])=&quot;&quot;;&quot;&quot;;VLOOKUP([.$A273];[Σταθμοί.$A$2:.$D$2615];4;0))">
            <text:p/>
          </table:table-cell>
          <table:table-cell/>
          <table:table-cell table:formula="of:=IF(TRIM([.$E273])=&quot;&quot;;&quot;&quot;;VLOOKUP([.$E273];[Μεταβλητές.$A$2:.$B$261];2;0))">
            <text:p/>
          </table:table-cell>
          <table:table-cell/>
          <table:table-cell table:formula="of:=IF(TRIM([.$G273])=&quot;&quot;;&quot;&quot;;VLOOKUP([.$G273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274])=&quot;&quot;;&quot;&quot;;VLOOKUP([.$A274];[Σταθμοί.$A$2:.$D$2615];2;0))">
            <text:p/>
          </table:table-cell>
          <table:table-cell table:formula="of:=IF(TRIM([.$A274])=&quot;&quot;;&quot;&quot;;VLOOKUP([.$A274];[Σταθμοί.$A$2:.$D$2615];3;0))">
            <text:p/>
          </table:table-cell>
          <table:table-cell table:formula="of:=IF(TRIM([.$A274])=&quot;&quot;;&quot;&quot;;VLOOKUP([.$A274];[Σταθμοί.$A$2:.$D$2615];4;0))">
            <text:p/>
          </table:table-cell>
          <table:table-cell/>
          <table:table-cell table:formula="of:=IF(TRIM([.$E274])=&quot;&quot;;&quot;&quot;;VLOOKUP([.$E274];[Μεταβλητές.$A$2:.$B$261];2;0))">
            <text:p/>
          </table:table-cell>
          <table:table-cell/>
          <table:table-cell table:formula="of:=IF(TRIM([.$G274])=&quot;&quot;;&quot;&quot;;VLOOKUP([.$G274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275])=&quot;&quot;;&quot;&quot;;VLOOKUP([.$A275];[Σταθμοί.$A$2:.$D$2615];2;0))">
            <text:p/>
          </table:table-cell>
          <table:table-cell table:formula="of:=IF(TRIM([.$A275])=&quot;&quot;;&quot;&quot;;VLOOKUP([.$A275];[Σταθμοί.$A$2:.$D$2615];3;0))">
            <text:p/>
          </table:table-cell>
          <table:table-cell table:formula="of:=IF(TRIM([.$A275])=&quot;&quot;;&quot;&quot;;VLOOKUP([.$A275];[Σταθμοί.$A$2:.$D$2615];4;0))">
            <text:p/>
          </table:table-cell>
          <table:table-cell/>
          <table:table-cell table:formula="of:=IF(TRIM([.$E275])=&quot;&quot;;&quot;&quot;;VLOOKUP([.$E275];[Μεταβλητές.$A$2:.$B$261];2;0))">
            <text:p/>
          </table:table-cell>
          <table:table-cell/>
          <table:table-cell table:formula="of:=IF(TRIM([.$G275])=&quot;&quot;;&quot;&quot;;VLOOKUP([.$G275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276])=&quot;&quot;;&quot;&quot;;VLOOKUP([.$A276];[Σταθμοί.$A$2:.$D$2615];2;0))">
            <text:p/>
          </table:table-cell>
          <table:table-cell table:formula="of:=IF(TRIM([.$A276])=&quot;&quot;;&quot;&quot;;VLOOKUP([.$A276];[Σταθμοί.$A$2:.$D$2615];3;0))">
            <text:p/>
          </table:table-cell>
          <table:table-cell table:formula="of:=IF(TRIM([.$A276])=&quot;&quot;;&quot;&quot;;VLOOKUP([.$A276];[Σταθμοί.$A$2:.$D$2615];4;0))">
            <text:p/>
          </table:table-cell>
          <table:table-cell/>
          <table:table-cell table:formula="of:=IF(TRIM([.$E276])=&quot;&quot;;&quot;&quot;;VLOOKUP([.$E276];[Μεταβλητές.$A$2:.$B$261];2;0))">
            <text:p/>
          </table:table-cell>
          <table:table-cell/>
          <table:table-cell table:formula="of:=IF(TRIM([.$G276])=&quot;&quot;;&quot;&quot;;VLOOKUP([.$G276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277])=&quot;&quot;;&quot;&quot;;VLOOKUP([.$A277];[Σταθμοί.$A$2:.$D$2615];2;0))">
            <text:p/>
          </table:table-cell>
          <table:table-cell table:formula="of:=IF(TRIM([.$A277])=&quot;&quot;;&quot;&quot;;VLOOKUP([.$A277];[Σταθμοί.$A$2:.$D$2615];3;0))">
            <text:p/>
          </table:table-cell>
          <table:table-cell table:formula="of:=IF(TRIM([.$A277])=&quot;&quot;;&quot;&quot;;VLOOKUP([.$A277];[Σταθμοί.$A$2:.$D$2615];4;0))">
            <text:p/>
          </table:table-cell>
          <table:table-cell/>
          <table:table-cell table:formula="of:=IF(TRIM([.$E277])=&quot;&quot;;&quot;&quot;;VLOOKUP([.$E277];[Μεταβλητές.$A$2:.$B$261];2;0))">
            <text:p/>
          </table:table-cell>
          <table:table-cell/>
          <table:table-cell table:formula="of:=IF(TRIM([.$G277])=&quot;&quot;;&quot;&quot;;VLOOKUP([.$G277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278])=&quot;&quot;;&quot;&quot;;VLOOKUP([.$A278];[Σταθμοί.$A$2:.$D$2615];2;0))">
            <text:p/>
          </table:table-cell>
          <table:table-cell table:formula="of:=IF(TRIM([.$A278])=&quot;&quot;;&quot;&quot;;VLOOKUP([.$A278];[Σταθμοί.$A$2:.$D$2615];3;0))">
            <text:p/>
          </table:table-cell>
          <table:table-cell table:formula="of:=IF(TRIM([.$A278])=&quot;&quot;;&quot;&quot;;VLOOKUP([.$A278];[Σταθμοί.$A$2:.$D$2615];4;0))">
            <text:p/>
          </table:table-cell>
          <table:table-cell/>
          <table:table-cell table:formula="of:=IF(TRIM([.$E278])=&quot;&quot;;&quot;&quot;;VLOOKUP([.$E278];[Μεταβλητές.$A$2:.$B$261];2;0))">
            <text:p/>
          </table:table-cell>
          <table:table-cell/>
          <table:table-cell table:formula="of:=IF(TRIM([.$G278])=&quot;&quot;;&quot;&quot;;VLOOKUP([.$G278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279])=&quot;&quot;;&quot;&quot;;VLOOKUP([.$A279];[Σταθμοί.$A$2:.$D$2615];2;0))">
            <text:p/>
          </table:table-cell>
          <table:table-cell table:formula="of:=IF(TRIM([.$A279])=&quot;&quot;;&quot;&quot;;VLOOKUP([.$A279];[Σταθμοί.$A$2:.$D$2615];3;0))">
            <text:p/>
          </table:table-cell>
          <table:table-cell table:formula="of:=IF(TRIM([.$A279])=&quot;&quot;;&quot;&quot;;VLOOKUP([.$A279];[Σταθμοί.$A$2:.$D$2615];4;0))">
            <text:p/>
          </table:table-cell>
          <table:table-cell/>
          <table:table-cell table:formula="of:=IF(TRIM([.$E279])=&quot;&quot;;&quot;&quot;;VLOOKUP([.$E279];[Μεταβλητές.$A$2:.$B$261];2;0))">
            <text:p/>
          </table:table-cell>
          <table:table-cell/>
          <table:table-cell table:formula="of:=IF(TRIM([.$G279])=&quot;&quot;;&quot;&quot;;VLOOKUP([.$G279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280])=&quot;&quot;;&quot;&quot;;VLOOKUP([.$A280];[Σταθμοί.$A$2:.$D$2615];2;0))">
            <text:p/>
          </table:table-cell>
          <table:table-cell table:formula="of:=IF(TRIM([.$A280])=&quot;&quot;;&quot;&quot;;VLOOKUP([.$A280];[Σταθμοί.$A$2:.$D$2615];3;0))">
            <text:p/>
          </table:table-cell>
          <table:table-cell table:formula="of:=IF(TRIM([.$A280])=&quot;&quot;;&quot;&quot;;VLOOKUP([.$A280];[Σταθμοί.$A$2:.$D$2615];4;0))">
            <text:p/>
          </table:table-cell>
          <table:table-cell/>
          <table:table-cell table:formula="of:=IF(TRIM([.$E280])=&quot;&quot;;&quot;&quot;;VLOOKUP([.$E280];[Μεταβλητές.$A$2:.$B$261];2;0))">
            <text:p/>
          </table:table-cell>
          <table:table-cell/>
          <table:table-cell table:formula="of:=IF(TRIM([.$G280])=&quot;&quot;;&quot;&quot;;VLOOKUP([.$G280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281])=&quot;&quot;;&quot;&quot;;VLOOKUP([.$A281];[Σταθμοί.$A$2:.$D$2615];2;0))">
            <text:p/>
          </table:table-cell>
          <table:table-cell table:formula="of:=IF(TRIM([.$A281])=&quot;&quot;;&quot;&quot;;VLOOKUP([.$A281];[Σταθμοί.$A$2:.$D$2615];3;0))">
            <text:p/>
          </table:table-cell>
          <table:table-cell table:formula="of:=IF(TRIM([.$A281])=&quot;&quot;;&quot;&quot;;VLOOKUP([.$A281];[Σταθμοί.$A$2:.$D$2615];4;0))">
            <text:p/>
          </table:table-cell>
          <table:table-cell/>
          <table:table-cell table:formula="of:=IF(TRIM([.$E281])=&quot;&quot;;&quot;&quot;;VLOOKUP([.$E281];[Μεταβλητές.$A$2:.$B$261];2;0))">
            <text:p/>
          </table:table-cell>
          <table:table-cell/>
          <table:table-cell table:formula="of:=IF(TRIM([.$G281])=&quot;&quot;;&quot;&quot;;VLOOKUP([.$G281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282])=&quot;&quot;;&quot;&quot;;VLOOKUP([.$A282];[Σταθμοί.$A$2:.$D$2615];2;0))">
            <text:p/>
          </table:table-cell>
          <table:table-cell table:formula="of:=IF(TRIM([.$A282])=&quot;&quot;;&quot;&quot;;VLOOKUP([.$A282];[Σταθμοί.$A$2:.$D$2615];3;0))">
            <text:p/>
          </table:table-cell>
          <table:table-cell table:formula="of:=IF(TRIM([.$A282])=&quot;&quot;;&quot;&quot;;VLOOKUP([.$A282];[Σταθμοί.$A$2:.$D$2615];4;0))">
            <text:p/>
          </table:table-cell>
          <table:table-cell/>
          <table:table-cell table:formula="of:=IF(TRIM([.$E282])=&quot;&quot;;&quot;&quot;;VLOOKUP([.$E282];[Μεταβλητές.$A$2:.$B$261];2;0))">
            <text:p/>
          </table:table-cell>
          <table:table-cell/>
          <table:table-cell table:formula="of:=IF(TRIM([.$G282])=&quot;&quot;;&quot;&quot;;VLOOKUP([.$G282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283])=&quot;&quot;;&quot;&quot;;VLOOKUP([.$A283];[Σταθμοί.$A$2:.$D$2615];2;0))">
            <text:p/>
          </table:table-cell>
          <table:table-cell table:formula="of:=IF(TRIM([.$A283])=&quot;&quot;;&quot;&quot;;VLOOKUP([.$A283];[Σταθμοί.$A$2:.$D$2615];3;0))">
            <text:p/>
          </table:table-cell>
          <table:table-cell table:formula="of:=IF(TRIM([.$A283])=&quot;&quot;;&quot;&quot;;VLOOKUP([.$A283];[Σταθμοί.$A$2:.$D$2615];4;0))">
            <text:p/>
          </table:table-cell>
          <table:table-cell/>
          <table:table-cell table:formula="of:=IF(TRIM([.$E283])=&quot;&quot;;&quot;&quot;;VLOOKUP([.$E283];[Μεταβλητές.$A$2:.$B$261];2;0))">
            <text:p/>
          </table:table-cell>
          <table:table-cell/>
          <table:table-cell table:formula="of:=IF(TRIM([.$G283])=&quot;&quot;;&quot;&quot;;VLOOKUP([.$G283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284])=&quot;&quot;;&quot;&quot;;VLOOKUP([.$A284];[Σταθμοί.$A$2:.$D$2615];2;0))">
            <text:p/>
          </table:table-cell>
          <table:table-cell table:formula="of:=IF(TRIM([.$A284])=&quot;&quot;;&quot;&quot;;VLOOKUP([.$A284];[Σταθμοί.$A$2:.$D$2615];3;0))">
            <text:p/>
          </table:table-cell>
          <table:table-cell table:formula="of:=IF(TRIM([.$A284])=&quot;&quot;;&quot;&quot;;VLOOKUP([.$A284];[Σταθμοί.$A$2:.$D$2615];4;0))">
            <text:p/>
          </table:table-cell>
          <table:table-cell/>
          <table:table-cell table:formula="of:=IF(TRIM([.$E284])=&quot;&quot;;&quot;&quot;;VLOOKUP([.$E284];[Μεταβλητές.$A$2:.$B$261];2;0))">
            <text:p/>
          </table:table-cell>
          <table:table-cell/>
          <table:table-cell table:formula="of:=IF(TRIM([.$G284])=&quot;&quot;;&quot;&quot;;VLOOKUP([.$G284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285])=&quot;&quot;;&quot;&quot;;VLOOKUP([.$A285];[Σταθμοί.$A$2:.$D$2615];2;0))">
            <text:p/>
          </table:table-cell>
          <table:table-cell table:formula="of:=IF(TRIM([.$A285])=&quot;&quot;;&quot;&quot;;VLOOKUP([.$A285];[Σταθμοί.$A$2:.$D$2615];3;0))">
            <text:p/>
          </table:table-cell>
          <table:table-cell table:formula="of:=IF(TRIM([.$A285])=&quot;&quot;;&quot;&quot;;VLOOKUP([.$A285];[Σταθμοί.$A$2:.$D$2615];4;0))">
            <text:p/>
          </table:table-cell>
          <table:table-cell/>
          <table:table-cell table:formula="of:=IF(TRIM([.$E285])=&quot;&quot;;&quot;&quot;;VLOOKUP([.$E285];[Μεταβλητές.$A$2:.$B$261];2;0))">
            <text:p/>
          </table:table-cell>
          <table:table-cell/>
          <table:table-cell table:formula="of:=IF(TRIM([.$G285])=&quot;&quot;;&quot;&quot;;VLOOKUP([.$G285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286])=&quot;&quot;;&quot;&quot;;VLOOKUP([.$A286];[Σταθμοί.$A$2:.$D$2615];2;0))">
            <text:p/>
          </table:table-cell>
          <table:table-cell table:formula="of:=IF(TRIM([.$A286])=&quot;&quot;;&quot;&quot;;VLOOKUP([.$A286];[Σταθμοί.$A$2:.$D$2615];3;0))">
            <text:p/>
          </table:table-cell>
          <table:table-cell table:formula="of:=IF(TRIM([.$A286])=&quot;&quot;;&quot;&quot;;VLOOKUP([.$A286];[Σταθμοί.$A$2:.$D$2615];4;0))">
            <text:p/>
          </table:table-cell>
          <table:table-cell/>
          <table:table-cell table:formula="of:=IF(TRIM([.$E286])=&quot;&quot;;&quot;&quot;;VLOOKUP([.$E286];[Μεταβλητές.$A$2:.$B$261];2;0))">
            <text:p/>
          </table:table-cell>
          <table:table-cell/>
          <table:table-cell table:formula="of:=IF(TRIM([.$G286])=&quot;&quot;;&quot;&quot;;VLOOKUP([.$G286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287])=&quot;&quot;;&quot;&quot;;VLOOKUP([.$A287];[Σταθμοί.$A$2:.$D$2615];2;0))">
            <text:p/>
          </table:table-cell>
          <table:table-cell table:formula="of:=IF(TRIM([.$A287])=&quot;&quot;;&quot;&quot;;VLOOKUP([.$A287];[Σταθμοί.$A$2:.$D$2615];3;0))">
            <text:p/>
          </table:table-cell>
          <table:table-cell table:formula="of:=IF(TRIM([.$A287])=&quot;&quot;;&quot;&quot;;VLOOKUP([.$A287];[Σταθμοί.$A$2:.$D$2615];4;0))">
            <text:p/>
          </table:table-cell>
          <table:table-cell/>
          <table:table-cell table:formula="of:=IF(TRIM([.$E287])=&quot;&quot;;&quot;&quot;;VLOOKUP([.$E287];[Μεταβλητές.$A$2:.$B$261];2;0))">
            <text:p/>
          </table:table-cell>
          <table:table-cell/>
          <table:table-cell table:formula="of:=IF(TRIM([.$G287])=&quot;&quot;;&quot;&quot;;VLOOKUP([.$G287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288])=&quot;&quot;;&quot;&quot;;VLOOKUP([.$A288];[Σταθμοί.$A$2:.$D$2615];2;0))">
            <text:p/>
          </table:table-cell>
          <table:table-cell table:formula="of:=IF(TRIM([.$A288])=&quot;&quot;;&quot;&quot;;VLOOKUP([.$A288];[Σταθμοί.$A$2:.$D$2615];3;0))">
            <text:p/>
          </table:table-cell>
          <table:table-cell table:formula="of:=IF(TRIM([.$A288])=&quot;&quot;;&quot;&quot;;VLOOKUP([.$A288];[Σταθμοί.$A$2:.$D$2615];4;0))">
            <text:p/>
          </table:table-cell>
          <table:table-cell/>
          <table:table-cell table:formula="of:=IF(TRIM([.$E288])=&quot;&quot;;&quot;&quot;;VLOOKUP([.$E288];[Μεταβλητές.$A$2:.$B$261];2;0))">
            <text:p/>
          </table:table-cell>
          <table:table-cell/>
          <table:table-cell table:formula="of:=IF(TRIM([.$G288])=&quot;&quot;;&quot;&quot;;VLOOKUP([.$G288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289])=&quot;&quot;;&quot;&quot;;VLOOKUP([.$A289];[Σταθμοί.$A$2:.$D$2615];2;0))">
            <text:p/>
          </table:table-cell>
          <table:table-cell table:formula="of:=IF(TRIM([.$A289])=&quot;&quot;;&quot;&quot;;VLOOKUP([.$A289];[Σταθμοί.$A$2:.$D$2615];3;0))">
            <text:p/>
          </table:table-cell>
          <table:table-cell table:formula="of:=IF(TRIM([.$A289])=&quot;&quot;;&quot;&quot;;VLOOKUP([.$A289];[Σταθμοί.$A$2:.$D$2615];4;0))">
            <text:p/>
          </table:table-cell>
          <table:table-cell/>
          <table:table-cell table:formula="of:=IF(TRIM([.$E289])=&quot;&quot;;&quot;&quot;;VLOOKUP([.$E289];[Μεταβλητές.$A$2:.$B$261];2;0))">
            <text:p/>
          </table:table-cell>
          <table:table-cell/>
          <table:table-cell table:formula="of:=IF(TRIM([.$G289])=&quot;&quot;;&quot;&quot;;VLOOKUP([.$G289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290])=&quot;&quot;;&quot;&quot;;VLOOKUP([.$A290];[Σταθμοί.$A$2:.$D$2615];2;0))">
            <text:p/>
          </table:table-cell>
          <table:table-cell table:formula="of:=IF(TRIM([.$A290])=&quot;&quot;;&quot;&quot;;VLOOKUP([.$A290];[Σταθμοί.$A$2:.$D$2615];3;0))">
            <text:p/>
          </table:table-cell>
          <table:table-cell table:formula="of:=IF(TRIM([.$A290])=&quot;&quot;;&quot;&quot;;VLOOKUP([.$A290];[Σταθμοί.$A$2:.$D$2615];4;0))">
            <text:p/>
          </table:table-cell>
          <table:table-cell/>
          <table:table-cell table:formula="of:=IF(TRIM([.$E290])=&quot;&quot;;&quot;&quot;;VLOOKUP([.$E290];[Μεταβλητές.$A$2:.$B$261];2;0))">
            <text:p/>
          </table:table-cell>
          <table:table-cell/>
          <table:table-cell table:formula="of:=IF(TRIM([.$G290])=&quot;&quot;;&quot;&quot;;VLOOKUP([.$G290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291])=&quot;&quot;;&quot;&quot;;VLOOKUP([.$A291];[Σταθμοί.$A$2:.$D$2615];2;0))">
            <text:p/>
          </table:table-cell>
          <table:table-cell table:formula="of:=IF(TRIM([.$A291])=&quot;&quot;;&quot;&quot;;VLOOKUP([.$A291];[Σταθμοί.$A$2:.$D$2615];3;0))">
            <text:p/>
          </table:table-cell>
          <table:table-cell table:formula="of:=IF(TRIM([.$A291])=&quot;&quot;;&quot;&quot;;VLOOKUP([.$A291];[Σταθμοί.$A$2:.$D$2615];4;0))">
            <text:p/>
          </table:table-cell>
          <table:table-cell/>
          <table:table-cell table:formula="of:=IF(TRIM([.$E291])=&quot;&quot;;&quot;&quot;;VLOOKUP([.$E291];[Μεταβλητές.$A$2:.$B$261];2;0))">
            <text:p/>
          </table:table-cell>
          <table:table-cell/>
          <table:table-cell table:formula="of:=IF(TRIM([.$G291])=&quot;&quot;;&quot;&quot;;VLOOKUP([.$G291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292])=&quot;&quot;;&quot;&quot;;VLOOKUP([.$A292];[Σταθμοί.$A$2:.$D$2615];2;0))">
            <text:p/>
          </table:table-cell>
          <table:table-cell table:formula="of:=IF(TRIM([.$A292])=&quot;&quot;;&quot;&quot;;VLOOKUP([.$A292];[Σταθμοί.$A$2:.$D$2615];3;0))">
            <text:p/>
          </table:table-cell>
          <table:table-cell table:formula="of:=IF(TRIM([.$A292])=&quot;&quot;;&quot;&quot;;VLOOKUP([.$A292];[Σταθμοί.$A$2:.$D$2615];4;0))">
            <text:p/>
          </table:table-cell>
          <table:table-cell/>
          <table:table-cell table:formula="of:=IF(TRIM([.$E292])=&quot;&quot;;&quot;&quot;;VLOOKUP([.$E292];[Μεταβλητές.$A$2:.$B$261];2;0))">
            <text:p/>
          </table:table-cell>
          <table:table-cell/>
          <table:table-cell table:formula="of:=IF(TRIM([.$G292])=&quot;&quot;;&quot;&quot;;VLOOKUP([.$G292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293])=&quot;&quot;;&quot;&quot;;VLOOKUP([.$A293];[Σταθμοί.$A$2:.$D$2615];2;0))">
            <text:p/>
          </table:table-cell>
          <table:table-cell table:formula="of:=IF(TRIM([.$A293])=&quot;&quot;;&quot;&quot;;VLOOKUP([.$A293];[Σταθμοί.$A$2:.$D$2615];3;0))">
            <text:p/>
          </table:table-cell>
          <table:table-cell table:formula="of:=IF(TRIM([.$A293])=&quot;&quot;;&quot;&quot;;VLOOKUP([.$A293];[Σταθμοί.$A$2:.$D$2615];4;0))">
            <text:p/>
          </table:table-cell>
          <table:table-cell/>
          <table:table-cell table:formula="of:=IF(TRIM([.$E293])=&quot;&quot;;&quot;&quot;;VLOOKUP([.$E293];[Μεταβλητές.$A$2:.$B$261];2;0))">
            <text:p/>
          </table:table-cell>
          <table:table-cell/>
          <table:table-cell table:formula="of:=IF(TRIM([.$G293])=&quot;&quot;;&quot;&quot;;VLOOKUP([.$G293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294])=&quot;&quot;;&quot;&quot;;VLOOKUP([.$A294];[Σταθμοί.$A$2:.$D$2615];2;0))">
            <text:p/>
          </table:table-cell>
          <table:table-cell table:formula="of:=IF(TRIM([.$A294])=&quot;&quot;;&quot;&quot;;VLOOKUP([.$A294];[Σταθμοί.$A$2:.$D$2615];3;0))">
            <text:p/>
          </table:table-cell>
          <table:table-cell table:formula="of:=IF(TRIM([.$A294])=&quot;&quot;;&quot;&quot;;VLOOKUP([.$A294];[Σταθμοί.$A$2:.$D$2615];4;0))">
            <text:p/>
          </table:table-cell>
          <table:table-cell/>
          <table:table-cell table:formula="of:=IF(TRIM([.$E294])=&quot;&quot;;&quot;&quot;;VLOOKUP([.$E294];[Μεταβλητές.$A$2:.$B$261];2;0))">
            <text:p/>
          </table:table-cell>
          <table:table-cell/>
          <table:table-cell table:formula="of:=IF(TRIM([.$G294])=&quot;&quot;;&quot;&quot;;VLOOKUP([.$G294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295])=&quot;&quot;;&quot;&quot;;VLOOKUP([.$A295];[Σταθμοί.$A$2:.$D$2615];2;0))">
            <text:p/>
          </table:table-cell>
          <table:table-cell table:formula="of:=IF(TRIM([.$A295])=&quot;&quot;;&quot;&quot;;VLOOKUP([.$A295];[Σταθμοί.$A$2:.$D$2615];3;0))">
            <text:p/>
          </table:table-cell>
          <table:table-cell table:formula="of:=IF(TRIM([.$A295])=&quot;&quot;;&quot;&quot;;VLOOKUP([.$A295];[Σταθμοί.$A$2:.$D$2615];4;0))">
            <text:p/>
          </table:table-cell>
          <table:table-cell/>
          <table:table-cell table:formula="of:=IF(TRIM([.$E295])=&quot;&quot;;&quot;&quot;;VLOOKUP([.$E295];[Μεταβλητές.$A$2:.$B$261];2;0))">
            <text:p/>
          </table:table-cell>
          <table:table-cell/>
          <table:table-cell table:formula="of:=IF(TRIM([.$G295])=&quot;&quot;;&quot;&quot;;VLOOKUP([.$G295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296])=&quot;&quot;;&quot;&quot;;VLOOKUP([.$A296];[Σταθμοί.$A$2:.$D$2615];2;0))">
            <text:p/>
          </table:table-cell>
          <table:table-cell table:formula="of:=IF(TRIM([.$A296])=&quot;&quot;;&quot;&quot;;VLOOKUP([.$A296];[Σταθμοί.$A$2:.$D$2615];3;0))">
            <text:p/>
          </table:table-cell>
          <table:table-cell table:formula="of:=IF(TRIM([.$A296])=&quot;&quot;;&quot;&quot;;VLOOKUP([.$A296];[Σταθμοί.$A$2:.$D$2615];4;0))">
            <text:p/>
          </table:table-cell>
          <table:table-cell/>
          <table:table-cell table:formula="of:=IF(TRIM([.$E296])=&quot;&quot;;&quot;&quot;;VLOOKUP([.$E296];[Μεταβλητές.$A$2:.$B$261];2;0))">
            <text:p/>
          </table:table-cell>
          <table:table-cell/>
          <table:table-cell table:formula="of:=IF(TRIM([.$G296])=&quot;&quot;;&quot;&quot;;VLOOKUP([.$G296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297])=&quot;&quot;;&quot;&quot;;VLOOKUP([.$A297];[Σταθμοί.$A$2:.$D$2615];2;0))">
            <text:p/>
          </table:table-cell>
          <table:table-cell table:formula="of:=IF(TRIM([.$A297])=&quot;&quot;;&quot;&quot;;VLOOKUP([.$A297];[Σταθμοί.$A$2:.$D$2615];3;0))">
            <text:p/>
          </table:table-cell>
          <table:table-cell table:formula="of:=IF(TRIM([.$A297])=&quot;&quot;;&quot;&quot;;VLOOKUP([.$A297];[Σταθμοί.$A$2:.$D$2615];4;0))">
            <text:p/>
          </table:table-cell>
          <table:table-cell/>
          <table:table-cell table:formula="of:=IF(TRIM([.$E297])=&quot;&quot;;&quot;&quot;;VLOOKUP([.$E297];[Μεταβλητές.$A$2:.$B$261];2;0))">
            <text:p/>
          </table:table-cell>
          <table:table-cell/>
          <table:table-cell table:formula="of:=IF(TRIM([.$G297])=&quot;&quot;;&quot;&quot;;VLOOKUP([.$G297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298])=&quot;&quot;;&quot;&quot;;VLOOKUP([.$A298];[Σταθμοί.$A$2:.$D$2615];2;0))">
            <text:p/>
          </table:table-cell>
          <table:table-cell table:formula="of:=IF(TRIM([.$A298])=&quot;&quot;;&quot;&quot;;VLOOKUP([.$A298];[Σταθμοί.$A$2:.$D$2615];3;0))">
            <text:p/>
          </table:table-cell>
          <table:table-cell table:formula="of:=IF(TRIM([.$A298])=&quot;&quot;;&quot;&quot;;VLOOKUP([.$A298];[Σταθμοί.$A$2:.$D$2615];4;0))">
            <text:p/>
          </table:table-cell>
          <table:table-cell/>
          <table:table-cell table:formula="of:=IF(TRIM([.$E298])=&quot;&quot;;&quot;&quot;;VLOOKUP([.$E298];[Μεταβλητές.$A$2:.$B$261];2;0))">
            <text:p/>
          </table:table-cell>
          <table:table-cell/>
          <table:table-cell table:formula="of:=IF(TRIM([.$G298])=&quot;&quot;;&quot;&quot;;VLOOKUP([.$G298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299])=&quot;&quot;;&quot;&quot;;VLOOKUP([.$A299];[Σταθμοί.$A$2:.$D$2615];2;0))">
            <text:p/>
          </table:table-cell>
          <table:table-cell table:formula="of:=IF(TRIM([.$A299])=&quot;&quot;;&quot;&quot;;VLOOKUP([.$A299];[Σταθμοί.$A$2:.$D$2615];3;0))">
            <text:p/>
          </table:table-cell>
          <table:table-cell table:formula="of:=IF(TRIM([.$A299])=&quot;&quot;;&quot;&quot;;VLOOKUP([.$A299];[Σταθμοί.$A$2:.$D$2615];4;0))">
            <text:p/>
          </table:table-cell>
          <table:table-cell/>
          <table:table-cell table:formula="of:=IF(TRIM([.$E299])=&quot;&quot;;&quot;&quot;;VLOOKUP([.$E299];[Μεταβλητές.$A$2:.$B$261];2;0))">
            <text:p/>
          </table:table-cell>
          <table:table-cell/>
          <table:table-cell table:formula="of:=IF(TRIM([.$G299])=&quot;&quot;;&quot;&quot;;VLOOKUP([.$G299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300])=&quot;&quot;;&quot;&quot;;VLOOKUP([.$A300];[Σταθμοί.$A$2:.$D$2615];2;0))">
            <text:p/>
          </table:table-cell>
          <table:table-cell table:formula="of:=IF(TRIM([.$A300])=&quot;&quot;;&quot;&quot;;VLOOKUP([.$A300];[Σταθμοί.$A$2:.$D$2615];3;0))">
            <text:p/>
          </table:table-cell>
          <table:table-cell table:formula="of:=IF(TRIM([.$A300])=&quot;&quot;;&quot;&quot;;VLOOKUP([.$A300];[Σταθμοί.$A$2:.$D$2615];4;0))">
            <text:p/>
          </table:table-cell>
          <table:table-cell/>
          <table:table-cell table:formula="of:=IF(TRIM([.$E300])=&quot;&quot;;&quot;&quot;;VLOOKUP([.$E300];[Μεταβλητές.$A$2:.$B$261];2;0))">
            <text:p/>
          </table:table-cell>
          <table:table-cell/>
          <table:table-cell table:formula="of:=IF(TRIM([.$G300])=&quot;&quot;;&quot;&quot;;VLOOKUP([.$G300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301])=&quot;&quot;;&quot;&quot;;VLOOKUP([.$A301];[Σταθμοί.$A$2:.$D$2615];2;0))">
            <text:p/>
          </table:table-cell>
          <table:table-cell table:formula="of:=IF(TRIM([.$A301])=&quot;&quot;;&quot;&quot;;VLOOKUP([.$A301];[Σταθμοί.$A$2:.$D$2615];3;0))">
            <text:p/>
          </table:table-cell>
          <table:table-cell table:formula="of:=IF(TRIM([.$A301])=&quot;&quot;;&quot;&quot;;VLOOKUP([.$A301];[Σταθμοί.$A$2:.$D$2615];4;0))">
            <text:p/>
          </table:table-cell>
          <table:table-cell/>
          <table:table-cell table:formula="of:=IF(TRIM([.$E301])=&quot;&quot;;&quot;&quot;;VLOOKUP([.$E301];[Μεταβλητές.$A$2:.$B$261];2;0))">
            <text:p/>
          </table:table-cell>
          <table:table-cell/>
          <table:table-cell table:formula="of:=IF(TRIM([.$G301])=&quot;&quot;;&quot;&quot;;VLOOKUP([.$G301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302])=&quot;&quot;;&quot;&quot;;VLOOKUP([.$A302];[Σταθμοί.$A$2:.$D$2615];2;0))">
            <text:p/>
          </table:table-cell>
          <table:table-cell table:formula="of:=IF(TRIM([.$A302])=&quot;&quot;;&quot;&quot;;VLOOKUP([.$A302];[Σταθμοί.$A$2:.$D$2615];3;0))">
            <text:p/>
          </table:table-cell>
          <table:table-cell table:formula="of:=IF(TRIM([.$A302])=&quot;&quot;;&quot;&quot;;VLOOKUP([.$A302];[Σταθμοί.$A$2:.$D$2615];4;0))">
            <text:p/>
          </table:table-cell>
          <table:table-cell/>
          <table:table-cell table:formula="of:=IF(TRIM([.$E302])=&quot;&quot;;&quot;&quot;;VLOOKUP([.$E302];[Μεταβλητές.$A$2:.$B$261];2;0))">
            <text:p/>
          </table:table-cell>
          <table:table-cell/>
          <table:table-cell table:formula="of:=IF(TRIM([.$G302])=&quot;&quot;;&quot;&quot;;VLOOKUP([.$G302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303])=&quot;&quot;;&quot;&quot;;VLOOKUP([.$A303];[Σταθμοί.$A$2:.$D$2615];2;0))">
            <text:p/>
          </table:table-cell>
          <table:table-cell table:formula="of:=IF(TRIM([.$A303])=&quot;&quot;;&quot;&quot;;VLOOKUP([.$A303];[Σταθμοί.$A$2:.$D$2615];3;0))">
            <text:p/>
          </table:table-cell>
          <table:table-cell table:formula="of:=IF(TRIM([.$A303])=&quot;&quot;;&quot;&quot;;VLOOKUP([.$A303];[Σταθμοί.$A$2:.$D$2615];4;0))">
            <text:p/>
          </table:table-cell>
          <table:table-cell/>
          <table:table-cell table:formula="of:=IF(TRIM([.$E303])=&quot;&quot;;&quot;&quot;;VLOOKUP([.$E303];[Μεταβλητές.$A$2:.$B$261];2;0))">
            <text:p/>
          </table:table-cell>
          <table:table-cell/>
          <table:table-cell table:formula="of:=IF(TRIM([.$G303])=&quot;&quot;;&quot;&quot;;VLOOKUP([.$G303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304])=&quot;&quot;;&quot;&quot;;VLOOKUP([.$A304];[Σταθμοί.$A$2:.$D$2615];2;0))">
            <text:p/>
          </table:table-cell>
          <table:table-cell table:formula="of:=IF(TRIM([.$A304])=&quot;&quot;;&quot;&quot;;VLOOKUP([.$A304];[Σταθμοί.$A$2:.$D$2615];3;0))">
            <text:p/>
          </table:table-cell>
          <table:table-cell table:formula="of:=IF(TRIM([.$A304])=&quot;&quot;;&quot;&quot;;VLOOKUP([.$A304];[Σταθμοί.$A$2:.$D$2615];4;0))">
            <text:p/>
          </table:table-cell>
          <table:table-cell/>
          <table:table-cell table:formula="of:=IF(TRIM([.$E304])=&quot;&quot;;&quot;&quot;;VLOOKUP([.$E304];[Μεταβλητές.$A$2:.$B$261];2;0))">
            <text:p/>
          </table:table-cell>
          <table:table-cell/>
          <table:table-cell table:formula="of:=IF(TRIM([.$G304])=&quot;&quot;;&quot;&quot;;VLOOKUP([.$G304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305])=&quot;&quot;;&quot;&quot;;VLOOKUP([.$A305];[Σταθμοί.$A$2:.$D$2615];2;0))">
            <text:p/>
          </table:table-cell>
          <table:table-cell table:formula="of:=IF(TRIM([.$A305])=&quot;&quot;;&quot;&quot;;VLOOKUP([.$A305];[Σταθμοί.$A$2:.$D$2615];3;0))">
            <text:p/>
          </table:table-cell>
          <table:table-cell table:formula="of:=IF(TRIM([.$A305])=&quot;&quot;;&quot;&quot;;VLOOKUP([.$A305];[Σταθμοί.$A$2:.$D$2615];4;0))">
            <text:p/>
          </table:table-cell>
          <table:table-cell/>
          <table:table-cell table:formula="of:=IF(TRIM([.$E305])=&quot;&quot;;&quot;&quot;;VLOOKUP([.$E305];[Μεταβλητές.$A$2:.$B$261];2;0))">
            <text:p/>
          </table:table-cell>
          <table:table-cell/>
          <table:table-cell table:formula="of:=IF(TRIM([.$G305])=&quot;&quot;;&quot;&quot;;VLOOKUP([.$G305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306])=&quot;&quot;;&quot;&quot;;VLOOKUP([.$A306];[Σταθμοί.$A$2:.$D$2615];2;0))">
            <text:p/>
          </table:table-cell>
          <table:table-cell table:formula="of:=IF(TRIM([.$A306])=&quot;&quot;;&quot;&quot;;VLOOKUP([.$A306];[Σταθμοί.$A$2:.$D$2615];3;0))">
            <text:p/>
          </table:table-cell>
          <table:table-cell table:formula="of:=IF(TRIM([.$A306])=&quot;&quot;;&quot;&quot;;VLOOKUP([.$A306];[Σταθμοί.$A$2:.$D$2615];4;0))">
            <text:p/>
          </table:table-cell>
          <table:table-cell/>
          <table:table-cell table:formula="of:=IF(TRIM([.$E306])=&quot;&quot;;&quot;&quot;;VLOOKUP([.$E306];[Μεταβλητές.$A$2:.$B$261];2;0))">
            <text:p/>
          </table:table-cell>
          <table:table-cell/>
          <table:table-cell table:formula="of:=IF(TRIM([.$G306])=&quot;&quot;;&quot;&quot;;VLOOKUP([.$G306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307])=&quot;&quot;;&quot;&quot;;VLOOKUP([.$A307];[Σταθμοί.$A$2:.$D$2615];2;0))">
            <text:p/>
          </table:table-cell>
          <table:table-cell table:formula="of:=IF(TRIM([.$A307])=&quot;&quot;;&quot;&quot;;VLOOKUP([.$A307];[Σταθμοί.$A$2:.$D$2615];3;0))">
            <text:p/>
          </table:table-cell>
          <table:table-cell table:formula="of:=IF(TRIM([.$A307])=&quot;&quot;;&quot;&quot;;VLOOKUP([.$A307];[Σταθμοί.$A$2:.$D$2615];4;0))">
            <text:p/>
          </table:table-cell>
          <table:table-cell/>
          <table:table-cell table:formula="of:=IF(TRIM([.$E307])=&quot;&quot;;&quot;&quot;;VLOOKUP([.$E307];[Μεταβλητές.$A$2:.$B$261];2;0))">
            <text:p/>
          </table:table-cell>
          <table:table-cell/>
          <table:table-cell table:formula="of:=IF(TRIM([.$G307])=&quot;&quot;;&quot;&quot;;VLOOKUP([.$G307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308])=&quot;&quot;;&quot;&quot;;VLOOKUP([.$A308];[Σταθμοί.$A$2:.$D$2615];2;0))">
            <text:p/>
          </table:table-cell>
          <table:table-cell table:formula="of:=IF(TRIM([.$A308])=&quot;&quot;;&quot;&quot;;VLOOKUP([.$A308];[Σταθμοί.$A$2:.$D$2615];3;0))">
            <text:p/>
          </table:table-cell>
          <table:table-cell table:formula="of:=IF(TRIM([.$A308])=&quot;&quot;;&quot;&quot;;VLOOKUP([.$A308];[Σταθμοί.$A$2:.$D$2615];4;0))">
            <text:p/>
          </table:table-cell>
          <table:table-cell/>
          <table:table-cell table:formula="of:=IF(TRIM([.$E308])=&quot;&quot;;&quot;&quot;;VLOOKUP([.$E308];[Μεταβλητές.$A$2:.$B$261];2;0))">
            <text:p/>
          </table:table-cell>
          <table:table-cell/>
          <table:table-cell table:formula="of:=IF(TRIM([.$G308])=&quot;&quot;;&quot;&quot;;VLOOKUP([.$G308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309])=&quot;&quot;;&quot;&quot;;VLOOKUP([.$A309];[Σταθμοί.$A$2:.$D$2615];2;0))">
            <text:p/>
          </table:table-cell>
          <table:table-cell table:formula="of:=IF(TRIM([.$A309])=&quot;&quot;;&quot;&quot;;VLOOKUP([.$A309];[Σταθμοί.$A$2:.$D$2615];3;0))">
            <text:p/>
          </table:table-cell>
          <table:table-cell table:formula="of:=IF(TRIM([.$A309])=&quot;&quot;;&quot;&quot;;VLOOKUP([.$A309];[Σταθμοί.$A$2:.$D$2615];4;0))">
            <text:p/>
          </table:table-cell>
          <table:table-cell/>
          <table:table-cell table:formula="of:=IF(TRIM([.$E309])=&quot;&quot;;&quot;&quot;;VLOOKUP([.$E309];[Μεταβλητές.$A$2:.$B$261];2;0))">
            <text:p/>
          </table:table-cell>
          <table:table-cell/>
          <table:table-cell table:formula="of:=IF(TRIM([.$G309])=&quot;&quot;;&quot;&quot;;VLOOKUP([.$G309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310])=&quot;&quot;;&quot;&quot;;VLOOKUP([.$A310];[Σταθμοί.$A$2:.$D$2615];2;0))">
            <text:p/>
          </table:table-cell>
          <table:table-cell table:formula="of:=IF(TRIM([.$A310])=&quot;&quot;;&quot;&quot;;VLOOKUP([.$A310];[Σταθμοί.$A$2:.$D$2615];3;0))">
            <text:p/>
          </table:table-cell>
          <table:table-cell table:formula="of:=IF(TRIM([.$A310])=&quot;&quot;;&quot;&quot;;VLOOKUP([.$A310];[Σταθμοί.$A$2:.$D$2615];4;0))">
            <text:p/>
          </table:table-cell>
          <table:table-cell/>
          <table:table-cell table:formula="of:=IF(TRIM([.$E310])=&quot;&quot;;&quot;&quot;;VLOOKUP([.$E310];[Μεταβλητές.$A$2:.$B$261];2;0))">
            <text:p/>
          </table:table-cell>
          <table:table-cell/>
          <table:table-cell table:formula="of:=IF(TRIM([.$G310])=&quot;&quot;;&quot;&quot;;VLOOKUP([.$G310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311])=&quot;&quot;;&quot;&quot;;VLOOKUP([.$A311];[Σταθμοί.$A$2:.$D$2615];2;0))">
            <text:p/>
          </table:table-cell>
          <table:table-cell table:formula="of:=IF(TRIM([.$A311])=&quot;&quot;;&quot;&quot;;VLOOKUP([.$A311];[Σταθμοί.$A$2:.$D$2615];3;0))">
            <text:p/>
          </table:table-cell>
          <table:table-cell table:formula="of:=IF(TRIM([.$A311])=&quot;&quot;;&quot;&quot;;VLOOKUP([.$A311];[Σταθμοί.$A$2:.$D$2615];4;0))">
            <text:p/>
          </table:table-cell>
          <table:table-cell/>
          <table:table-cell table:formula="of:=IF(TRIM([.$E311])=&quot;&quot;;&quot;&quot;;VLOOKUP([.$E311];[Μεταβλητές.$A$2:.$B$261];2;0))">
            <text:p/>
          </table:table-cell>
          <table:table-cell/>
          <table:table-cell table:formula="of:=IF(TRIM([.$G311])=&quot;&quot;;&quot;&quot;;VLOOKUP([.$G311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312])=&quot;&quot;;&quot;&quot;;VLOOKUP([.$A312];[Σταθμοί.$A$2:.$D$2615];2;0))">
            <text:p/>
          </table:table-cell>
          <table:table-cell table:formula="of:=IF(TRIM([.$A312])=&quot;&quot;;&quot;&quot;;VLOOKUP([.$A312];[Σταθμοί.$A$2:.$D$2615];3;0))">
            <text:p/>
          </table:table-cell>
          <table:table-cell table:formula="of:=IF(TRIM([.$A312])=&quot;&quot;;&quot;&quot;;VLOOKUP([.$A312];[Σταθμοί.$A$2:.$D$2615];4;0))">
            <text:p/>
          </table:table-cell>
          <table:table-cell/>
          <table:table-cell table:formula="of:=IF(TRIM([.$E312])=&quot;&quot;;&quot;&quot;;VLOOKUP([.$E312];[Μεταβλητές.$A$2:.$B$261];2;0))">
            <text:p/>
          </table:table-cell>
          <table:table-cell/>
          <table:table-cell table:formula="of:=IF(TRIM([.$G312])=&quot;&quot;;&quot;&quot;;VLOOKUP([.$G312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313])=&quot;&quot;;&quot;&quot;;VLOOKUP([.$A313];[Σταθμοί.$A$2:.$D$2615];2;0))">
            <text:p/>
          </table:table-cell>
          <table:table-cell table:formula="of:=IF(TRIM([.$A313])=&quot;&quot;;&quot;&quot;;VLOOKUP([.$A313];[Σταθμοί.$A$2:.$D$2615];3;0))">
            <text:p/>
          </table:table-cell>
          <table:table-cell table:formula="of:=IF(TRIM([.$A313])=&quot;&quot;;&quot;&quot;;VLOOKUP([.$A313];[Σταθμοί.$A$2:.$D$2615];4;0))">
            <text:p/>
          </table:table-cell>
          <table:table-cell/>
          <table:table-cell table:formula="of:=IF(TRIM([.$E313])=&quot;&quot;;&quot;&quot;;VLOOKUP([.$E313];[Μεταβλητές.$A$2:.$B$261];2;0))">
            <text:p/>
          </table:table-cell>
          <table:table-cell/>
          <table:table-cell table:formula="of:=IF(TRIM([.$G313])=&quot;&quot;;&quot;&quot;;VLOOKUP([.$G313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314])=&quot;&quot;;&quot;&quot;;VLOOKUP([.$A314];[Σταθμοί.$A$2:.$D$2615];2;0))">
            <text:p/>
          </table:table-cell>
          <table:table-cell table:formula="of:=IF(TRIM([.$A314])=&quot;&quot;;&quot;&quot;;VLOOKUP([.$A314];[Σταθμοί.$A$2:.$D$2615];3;0))">
            <text:p/>
          </table:table-cell>
          <table:table-cell table:formula="of:=IF(TRIM([.$A314])=&quot;&quot;;&quot;&quot;;VLOOKUP([.$A314];[Σταθμοί.$A$2:.$D$2615];4;0))">
            <text:p/>
          </table:table-cell>
          <table:table-cell/>
          <table:table-cell table:formula="of:=IF(TRIM([.$E314])=&quot;&quot;;&quot;&quot;;VLOOKUP([.$E314];[Μεταβλητές.$A$2:.$B$261];2;0))">
            <text:p/>
          </table:table-cell>
          <table:table-cell/>
          <table:table-cell table:formula="of:=IF(TRIM([.$G314])=&quot;&quot;;&quot;&quot;;VLOOKUP([.$G314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315])=&quot;&quot;;&quot;&quot;;VLOOKUP([.$A315];[Σταθμοί.$A$2:.$D$2615];2;0))">
            <text:p/>
          </table:table-cell>
          <table:table-cell table:formula="of:=IF(TRIM([.$A315])=&quot;&quot;;&quot;&quot;;VLOOKUP([.$A315];[Σταθμοί.$A$2:.$D$2615];3;0))">
            <text:p/>
          </table:table-cell>
          <table:table-cell table:formula="of:=IF(TRIM([.$A315])=&quot;&quot;;&quot;&quot;;VLOOKUP([.$A315];[Σταθμοί.$A$2:.$D$2615];4;0))">
            <text:p/>
          </table:table-cell>
          <table:table-cell/>
          <table:table-cell table:formula="of:=IF(TRIM([.$E315])=&quot;&quot;;&quot;&quot;;VLOOKUP([.$E315];[Μεταβλητές.$A$2:.$B$261];2;0))">
            <text:p/>
          </table:table-cell>
          <table:table-cell/>
          <table:table-cell table:formula="of:=IF(TRIM([.$G315])=&quot;&quot;;&quot;&quot;;VLOOKUP([.$G315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316])=&quot;&quot;;&quot;&quot;;VLOOKUP([.$A316];[Σταθμοί.$A$2:.$D$2615];2;0))">
            <text:p/>
          </table:table-cell>
          <table:table-cell table:formula="of:=IF(TRIM([.$A316])=&quot;&quot;;&quot;&quot;;VLOOKUP([.$A316];[Σταθμοί.$A$2:.$D$2615];3;0))">
            <text:p/>
          </table:table-cell>
          <table:table-cell table:formula="of:=IF(TRIM([.$A316])=&quot;&quot;;&quot;&quot;;VLOOKUP([.$A316];[Σταθμοί.$A$2:.$D$2615];4;0))">
            <text:p/>
          </table:table-cell>
          <table:table-cell/>
          <table:table-cell table:formula="of:=IF(TRIM([.$E316])=&quot;&quot;;&quot;&quot;;VLOOKUP([.$E316];[Μεταβλητές.$A$2:.$B$261];2;0))">
            <text:p/>
          </table:table-cell>
          <table:table-cell/>
          <table:table-cell table:formula="of:=IF(TRIM([.$G316])=&quot;&quot;;&quot;&quot;;VLOOKUP([.$G316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317])=&quot;&quot;;&quot;&quot;;VLOOKUP([.$A317];[Σταθμοί.$A$2:.$D$2615];2;0))">
            <text:p/>
          </table:table-cell>
          <table:table-cell table:formula="of:=IF(TRIM([.$A317])=&quot;&quot;;&quot;&quot;;VLOOKUP([.$A317];[Σταθμοί.$A$2:.$D$2615];3;0))">
            <text:p/>
          </table:table-cell>
          <table:table-cell table:formula="of:=IF(TRIM([.$A317])=&quot;&quot;;&quot;&quot;;VLOOKUP([.$A317];[Σταθμοί.$A$2:.$D$2615];4;0))">
            <text:p/>
          </table:table-cell>
          <table:table-cell/>
          <table:table-cell table:formula="of:=IF(TRIM([.$E317])=&quot;&quot;;&quot;&quot;;VLOOKUP([.$E317];[Μεταβλητές.$A$2:.$B$261];2;0))">
            <text:p/>
          </table:table-cell>
          <table:table-cell/>
          <table:table-cell table:formula="of:=IF(TRIM([.$G317])=&quot;&quot;;&quot;&quot;;VLOOKUP([.$G317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318])=&quot;&quot;;&quot;&quot;;VLOOKUP([.$A318];[Σταθμοί.$A$2:.$D$2615];2;0))">
            <text:p/>
          </table:table-cell>
          <table:table-cell table:formula="of:=IF(TRIM([.$A318])=&quot;&quot;;&quot;&quot;;VLOOKUP([.$A318];[Σταθμοί.$A$2:.$D$2615];3;0))">
            <text:p/>
          </table:table-cell>
          <table:table-cell table:formula="of:=IF(TRIM([.$A318])=&quot;&quot;;&quot;&quot;;VLOOKUP([.$A318];[Σταθμοί.$A$2:.$D$2615];4;0))">
            <text:p/>
          </table:table-cell>
          <table:table-cell/>
          <table:table-cell table:formula="of:=IF(TRIM([.$E318])=&quot;&quot;;&quot;&quot;;VLOOKUP([.$E318];[Μεταβλητές.$A$2:.$B$261];2;0))">
            <text:p/>
          </table:table-cell>
          <table:table-cell/>
          <table:table-cell table:formula="of:=IF(TRIM([.$G318])=&quot;&quot;;&quot;&quot;;VLOOKUP([.$G318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319])=&quot;&quot;;&quot;&quot;;VLOOKUP([.$A319];[Σταθμοί.$A$2:.$D$2615];2;0))">
            <text:p/>
          </table:table-cell>
          <table:table-cell table:formula="of:=IF(TRIM([.$A319])=&quot;&quot;;&quot;&quot;;VLOOKUP([.$A319];[Σταθμοί.$A$2:.$D$2615];3;0))">
            <text:p/>
          </table:table-cell>
          <table:table-cell table:formula="of:=IF(TRIM([.$A319])=&quot;&quot;;&quot;&quot;;VLOOKUP([.$A319];[Σταθμοί.$A$2:.$D$2615];4;0))">
            <text:p/>
          </table:table-cell>
          <table:table-cell/>
          <table:table-cell table:formula="of:=IF(TRIM([.$E319])=&quot;&quot;;&quot;&quot;;VLOOKUP([.$E319];[Μεταβλητές.$A$2:.$B$261];2;0))">
            <text:p/>
          </table:table-cell>
          <table:table-cell/>
          <table:table-cell table:formula="of:=IF(TRIM([.$G319])=&quot;&quot;;&quot;&quot;;VLOOKUP([.$G319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320])=&quot;&quot;;&quot;&quot;;VLOOKUP([.$A320];[Σταθμοί.$A$2:.$D$2615];2;0))">
            <text:p/>
          </table:table-cell>
          <table:table-cell table:formula="of:=IF(TRIM([.$A320])=&quot;&quot;;&quot;&quot;;VLOOKUP([.$A320];[Σταθμοί.$A$2:.$D$2615];3;0))">
            <text:p/>
          </table:table-cell>
          <table:table-cell table:formula="of:=IF(TRIM([.$A320])=&quot;&quot;;&quot;&quot;;VLOOKUP([.$A320];[Σταθμοί.$A$2:.$D$2615];4;0))">
            <text:p/>
          </table:table-cell>
          <table:table-cell/>
          <table:table-cell table:formula="of:=IF(TRIM([.$E320])=&quot;&quot;;&quot;&quot;;VLOOKUP([.$E320];[Μεταβλητές.$A$2:.$B$261];2;0))">
            <text:p/>
          </table:table-cell>
          <table:table-cell/>
          <table:table-cell table:formula="of:=IF(TRIM([.$G320])=&quot;&quot;;&quot;&quot;;VLOOKUP([.$G320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321])=&quot;&quot;;&quot;&quot;;VLOOKUP([.$A321];[Σταθμοί.$A$2:.$D$2615];2;0))">
            <text:p/>
          </table:table-cell>
          <table:table-cell table:formula="of:=IF(TRIM([.$A321])=&quot;&quot;;&quot;&quot;;VLOOKUP([.$A321];[Σταθμοί.$A$2:.$D$2615];3;0))">
            <text:p/>
          </table:table-cell>
          <table:table-cell table:formula="of:=IF(TRIM([.$A321])=&quot;&quot;;&quot;&quot;;VLOOKUP([.$A321];[Σταθμοί.$A$2:.$D$2615];4;0))">
            <text:p/>
          </table:table-cell>
          <table:table-cell/>
          <table:table-cell table:formula="of:=IF(TRIM([.$E321])=&quot;&quot;;&quot;&quot;;VLOOKUP([.$E321];[Μεταβλητές.$A$2:.$B$261];2;0))">
            <text:p/>
          </table:table-cell>
          <table:table-cell/>
          <table:table-cell table:formula="of:=IF(TRIM([.$G321])=&quot;&quot;;&quot;&quot;;VLOOKUP([.$G321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322])=&quot;&quot;;&quot;&quot;;VLOOKUP([.$A322];[Σταθμοί.$A$2:.$D$2615];2;0))">
            <text:p/>
          </table:table-cell>
          <table:table-cell table:formula="of:=IF(TRIM([.$A322])=&quot;&quot;;&quot;&quot;;VLOOKUP([.$A322];[Σταθμοί.$A$2:.$D$2615];3;0))">
            <text:p/>
          </table:table-cell>
          <table:table-cell table:formula="of:=IF(TRIM([.$A322])=&quot;&quot;;&quot;&quot;;VLOOKUP([.$A322];[Σταθμοί.$A$2:.$D$2615];4;0))">
            <text:p/>
          </table:table-cell>
          <table:table-cell/>
          <table:table-cell table:formula="of:=IF(TRIM([.$E322])=&quot;&quot;;&quot;&quot;;VLOOKUP([.$E322];[Μεταβλητές.$A$2:.$B$261];2;0))">
            <text:p/>
          </table:table-cell>
          <table:table-cell/>
          <table:table-cell table:formula="of:=IF(TRIM([.$G322])=&quot;&quot;;&quot;&quot;;VLOOKUP([.$G322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323])=&quot;&quot;;&quot;&quot;;VLOOKUP([.$A323];[Σταθμοί.$A$2:.$D$2615];2;0))">
            <text:p/>
          </table:table-cell>
          <table:table-cell table:formula="of:=IF(TRIM([.$A323])=&quot;&quot;;&quot;&quot;;VLOOKUP([.$A323];[Σταθμοί.$A$2:.$D$2615];3;0))">
            <text:p/>
          </table:table-cell>
          <table:table-cell table:formula="of:=IF(TRIM([.$A323])=&quot;&quot;;&quot;&quot;;VLOOKUP([.$A323];[Σταθμοί.$A$2:.$D$2615];4;0))">
            <text:p/>
          </table:table-cell>
          <table:table-cell/>
          <table:table-cell table:formula="of:=IF(TRIM([.$E323])=&quot;&quot;;&quot;&quot;;VLOOKUP([.$E323];[Μεταβλητές.$A$2:.$B$261];2;0))">
            <text:p/>
          </table:table-cell>
          <table:table-cell/>
          <table:table-cell table:formula="of:=IF(TRIM([.$G323])=&quot;&quot;;&quot;&quot;;VLOOKUP([.$G323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324])=&quot;&quot;;&quot;&quot;;VLOOKUP([.$A324];[Σταθμοί.$A$2:.$D$2615];2;0))">
            <text:p/>
          </table:table-cell>
          <table:table-cell table:formula="of:=IF(TRIM([.$A324])=&quot;&quot;;&quot;&quot;;VLOOKUP([.$A324];[Σταθμοί.$A$2:.$D$2615];3;0))">
            <text:p/>
          </table:table-cell>
          <table:table-cell table:formula="of:=IF(TRIM([.$A324])=&quot;&quot;;&quot;&quot;;VLOOKUP([.$A324];[Σταθμοί.$A$2:.$D$2615];4;0))">
            <text:p/>
          </table:table-cell>
          <table:table-cell/>
          <table:table-cell table:formula="of:=IF(TRIM([.$E324])=&quot;&quot;;&quot;&quot;;VLOOKUP([.$E324];[Μεταβλητές.$A$2:.$B$261];2;0))">
            <text:p/>
          </table:table-cell>
          <table:table-cell/>
          <table:table-cell table:formula="of:=IF(TRIM([.$G324])=&quot;&quot;;&quot;&quot;;VLOOKUP([.$G324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325])=&quot;&quot;;&quot;&quot;;VLOOKUP([.$A325];[Σταθμοί.$A$2:.$D$2615];2;0))">
            <text:p/>
          </table:table-cell>
          <table:table-cell table:formula="of:=IF(TRIM([.$A325])=&quot;&quot;;&quot;&quot;;VLOOKUP([.$A325];[Σταθμοί.$A$2:.$D$2615];3;0))">
            <text:p/>
          </table:table-cell>
          <table:table-cell table:formula="of:=IF(TRIM([.$A325])=&quot;&quot;;&quot;&quot;;VLOOKUP([.$A325];[Σταθμοί.$A$2:.$D$2615];4;0))">
            <text:p/>
          </table:table-cell>
          <table:table-cell/>
          <table:table-cell table:formula="of:=IF(TRIM([.$E325])=&quot;&quot;;&quot;&quot;;VLOOKUP([.$E325];[Μεταβλητές.$A$2:.$B$261];2;0))">
            <text:p/>
          </table:table-cell>
          <table:table-cell/>
          <table:table-cell table:formula="of:=IF(TRIM([.$G325])=&quot;&quot;;&quot;&quot;;VLOOKUP([.$G325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326])=&quot;&quot;;&quot;&quot;;VLOOKUP([.$A326];[Σταθμοί.$A$2:.$D$2615];2;0))">
            <text:p/>
          </table:table-cell>
          <table:table-cell table:formula="of:=IF(TRIM([.$A326])=&quot;&quot;;&quot;&quot;;VLOOKUP([.$A326];[Σταθμοί.$A$2:.$D$2615];3;0))">
            <text:p/>
          </table:table-cell>
          <table:table-cell table:formula="of:=IF(TRIM([.$A326])=&quot;&quot;;&quot;&quot;;VLOOKUP([.$A326];[Σταθμοί.$A$2:.$D$2615];4;0))">
            <text:p/>
          </table:table-cell>
          <table:table-cell/>
          <table:table-cell table:formula="of:=IF(TRIM([.$E326])=&quot;&quot;;&quot;&quot;;VLOOKUP([.$E326];[Μεταβλητές.$A$2:.$B$261];2;0))">
            <text:p/>
          </table:table-cell>
          <table:table-cell/>
          <table:table-cell table:formula="of:=IF(TRIM([.$G326])=&quot;&quot;;&quot;&quot;;VLOOKUP([.$G326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327])=&quot;&quot;;&quot;&quot;;VLOOKUP([.$A327];[Σταθμοί.$A$2:.$D$2615];2;0))">
            <text:p/>
          </table:table-cell>
          <table:table-cell table:formula="of:=IF(TRIM([.$A327])=&quot;&quot;;&quot;&quot;;VLOOKUP([.$A327];[Σταθμοί.$A$2:.$D$2615];3;0))">
            <text:p/>
          </table:table-cell>
          <table:table-cell table:formula="of:=IF(TRIM([.$A327])=&quot;&quot;;&quot;&quot;;VLOOKUP([.$A327];[Σταθμοί.$A$2:.$D$2615];4;0))">
            <text:p/>
          </table:table-cell>
          <table:table-cell/>
          <table:table-cell table:formula="of:=IF(TRIM([.$E327])=&quot;&quot;;&quot;&quot;;VLOOKUP([.$E327];[Μεταβλητές.$A$2:.$B$261];2;0))">
            <text:p/>
          </table:table-cell>
          <table:table-cell/>
          <table:table-cell table:formula="of:=IF(TRIM([.$G327])=&quot;&quot;;&quot;&quot;;VLOOKUP([.$G327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328])=&quot;&quot;;&quot;&quot;;VLOOKUP([.$A328];[Σταθμοί.$A$2:.$D$2615];2;0))">
            <text:p/>
          </table:table-cell>
          <table:table-cell table:formula="of:=IF(TRIM([.$A328])=&quot;&quot;;&quot;&quot;;VLOOKUP([.$A328];[Σταθμοί.$A$2:.$D$2615];3;0))">
            <text:p/>
          </table:table-cell>
          <table:table-cell table:formula="of:=IF(TRIM([.$A328])=&quot;&quot;;&quot;&quot;;VLOOKUP([.$A328];[Σταθμοί.$A$2:.$D$2615];4;0))">
            <text:p/>
          </table:table-cell>
          <table:table-cell/>
          <table:table-cell table:formula="of:=IF(TRIM([.$E328])=&quot;&quot;;&quot;&quot;;VLOOKUP([.$E328];[Μεταβλητές.$A$2:.$B$261];2;0))">
            <text:p/>
          </table:table-cell>
          <table:table-cell/>
          <table:table-cell table:formula="of:=IF(TRIM([.$G328])=&quot;&quot;;&quot;&quot;;VLOOKUP([.$G328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329])=&quot;&quot;;&quot;&quot;;VLOOKUP([.$A329];[Σταθμοί.$A$2:.$D$2615];2;0))">
            <text:p/>
          </table:table-cell>
          <table:table-cell table:formula="of:=IF(TRIM([.$A329])=&quot;&quot;;&quot;&quot;;VLOOKUP([.$A329];[Σταθμοί.$A$2:.$D$2615];3;0))">
            <text:p/>
          </table:table-cell>
          <table:table-cell table:formula="of:=IF(TRIM([.$A329])=&quot;&quot;;&quot;&quot;;VLOOKUP([.$A329];[Σταθμοί.$A$2:.$D$2615];4;0))">
            <text:p/>
          </table:table-cell>
          <table:table-cell/>
          <table:table-cell table:formula="of:=IF(TRIM([.$E329])=&quot;&quot;;&quot;&quot;;VLOOKUP([.$E329];[Μεταβλητές.$A$2:.$B$261];2;0))">
            <text:p/>
          </table:table-cell>
          <table:table-cell/>
          <table:table-cell table:formula="of:=IF(TRIM([.$G329])=&quot;&quot;;&quot;&quot;;VLOOKUP([.$G329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330])=&quot;&quot;;&quot;&quot;;VLOOKUP([.$A330];[Σταθμοί.$A$2:.$D$2615];2;0))">
            <text:p/>
          </table:table-cell>
          <table:table-cell table:formula="of:=IF(TRIM([.$A330])=&quot;&quot;;&quot;&quot;;VLOOKUP([.$A330];[Σταθμοί.$A$2:.$D$2615];3;0))">
            <text:p/>
          </table:table-cell>
          <table:table-cell table:formula="of:=IF(TRIM([.$A330])=&quot;&quot;;&quot;&quot;;VLOOKUP([.$A330];[Σταθμοί.$A$2:.$D$2615];4;0))">
            <text:p/>
          </table:table-cell>
          <table:table-cell/>
          <table:table-cell table:formula="of:=IF(TRIM([.$E330])=&quot;&quot;;&quot;&quot;;VLOOKUP([.$E330];[Μεταβλητές.$A$2:.$B$261];2;0))">
            <text:p/>
          </table:table-cell>
          <table:table-cell/>
          <table:table-cell table:formula="of:=IF(TRIM([.$G330])=&quot;&quot;;&quot;&quot;;VLOOKUP([.$G330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331])=&quot;&quot;;&quot;&quot;;VLOOKUP([.$A331];[Σταθμοί.$A$2:.$D$2615];2;0))">
            <text:p/>
          </table:table-cell>
          <table:table-cell table:formula="of:=IF(TRIM([.$A331])=&quot;&quot;;&quot;&quot;;VLOOKUP([.$A331];[Σταθμοί.$A$2:.$D$2615];3;0))">
            <text:p/>
          </table:table-cell>
          <table:table-cell table:formula="of:=IF(TRIM([.$A331])=&quot;&quot;;&quot;&quot;;VLOOKUP([.$A331];[Σταθμοί.$A$2:.$D$2615];4;0))">
            <text:p/>
          </table:table-cell>
          <table:table-cell/>
          <table:table-cell table:formula="of:=IF(TRIM([.$E331])=&quot;&quot;;&quot;&quot;;VLOOKUP([.$E331];[Μεταβλητές.$A$2:.$B$261];2;0))">
            <text:p/>
          </table:table-cell>
          <table:table-cell/>
          <table:table-cell table:formula="of:=IF(TRIM([.$G331])=&quot;&quot;;&quot;&quot;;VLOOKUP([.$G331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332])=&quot;&quot;;&quot;&quot;;VLOOKUP([.$A332];[Σταθμοί.$A$2:.$D$2615];2;0))">
            <text:p/>
          </table:table-cell>
          <table:table-cell table:formula="of:=IF(TRIM([.$A332])=&quot;&quot;;&quot;&quot;;VLOOKUP([.$A332];[Σταθμοί.$A$2:.$D$2615];3;0))">
            <text:p/>
          </table:table-cell>
          <table:table-cell table:formula="of:=IF(TRIM([.$A332])=&quot;&quot;;&quot;&quot;;VLOOKUP([.$A332];[Σταθμοί.$A$2:.$D$2615];4;0))">
            <text:p/>
          </table:table-cell>
          <table:table-cell/>
          <table:table-cell table:formula="of:=IF(TRIM([.$E332])=&quot;&quot;;&quot;&quot;;VLOOKUP([.$E332];[Μεταβλητές.$A$2:.$B$261];2;0))">
            <text:p/>
          </table:table-cell>
          <table:table-cell/>
          <table:table-cell table:formula="of:=IF(TRIM([.$G332])=&quot;&quot;;&quot;&quot;;VLOOKUP([.$G332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333])=&quot;&quot;;&quot;&quot;;VLOOKUP([.$A333];[Σταθμοί.$A$2:.$D$2615];2;0))">
            <text:p/>
          </table:table-cell>
          <table:table-cell table:formula="of:=IF(TRIM([.$A333])=&quot;&quot;;&quot;&quot;;VLOOKUP([.$A333];[Σταθμοί.$A$2:.$D$2615];3;0))">
            <text:p/>
          </table:table-cell>
          <table:table-cell table:formula="of:=IF(TRIM([.$A333])=&quot;&quot;;&quot;&quot;;VLOOKUP([.$A333];[Σταθμοί.$A$2:.$D$2615];4;0))">
            <text:p/>
          </table:table-cell>
          <table:table-cell/>
          <table:table-cell table:formula="of:=IF(TRIM([.$E333])=&quot;&quot;;&quot;&quot;;VLOOKUP([.$E333];[Μεταβλητές.$A$2:.$B$261];2;0))">
            <text:p/>
          </table:table-cell>
          <table:table-cell/>
          <table:table-cell table:formula="of:=IF(TRIM([.$G333])=&quot;&quot;;&quot;&quot;;VLOOKUP([.$G333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334])=&quot;&quot;;&quot;&quot;;VLOOKUP([.$A334];[Σταθμοί.$A$2:.$D$2615];2;0))">
            <text:p/>
          </table:table-cell>
          <table:table-cell table:formula="of:=IF(TRIM([.$A334])=&quot;&quot;;&quot;&quot;;VLOOKUP([.$A334];[Σταθμοί.$A$2:.$D$2615];3;0))">
            <text:p/>
          </table:table-cell>
          <table:table-cell table:formula="of:=IF(TRIM([.$A334])=&quot;&quot;;&quot;&quot;;VLOOKUP([.$A334];[Σταθμοί.$A$2:.$D$2615];4;0))">
            <text:p/>
          </table:table-cell>
          <table:table-cell/>
          <table:table-cell table:formula="of:=IF(TRIM([.$E334])=&quot;&quot;;&quot;&quot;;VLOOKUP([.$E334];[Μεταβλητές.$A$2:.$B$261];2;0))">
            <text:p/>
          </table:table-cell>
          <table:table-cell/>
          <table:table-cell table:formula="of:=IF(TRIM([.$G334])=&quot;&quot;;&quot;&quot;;VLOOKUP([.$G334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335])=&quot;&quot;;&quot;&quot;;VLOOKUP([.$A335];[Σταθμοί.$A$2:.$D$2615];2;0))">
            <text:p/>
          </table:table-cell>
          <table:table-cell table:formula="of:=IF(TRIM([.$A335])=&quot;&quot;;&quot;&quot;;VLOOKUP([.$A335];[Σταθμοί.$A$2:.$D$2615];3;0))">
            <text:p/>
          </table:table-cell>
          <table:table-cell table:formula="of:=IF(TRIM([.$A335])=&quot;&quot;;&quot;&quot;;VLOOKUP([.$A335];[Σταθμοί.$A$2:.$D$2615];4;0))">
            <text:p/>
          </table:table-cell>
          <table:table-cell/>
          <table:table-cell table:formula="of:=IF(TRIM([.$E335])=&quot;&quot;;&quot;&quot;;VLOOKUP([.$E335];[Μεταβλητές.$A$2:.$B$261];2;0))">
            <text:p/>
          </table:table-cell>
          <table:table-cell/>
          <table:table-cell table:formula="of:=IF(TRIM([.$G335])=&quot;&quot;;&quot;&quot;;VLOOKUP([.$G335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336])=&quot;&quot;;&quot;&quot;;VLOOKUP([.$A336];[Σταθμοί.$A$2:.$D$2615];2;0))">
            <text:p/>
          </table:table-cell>
          <table:table-cell table:formula="of:=IF(TRIM([.$A336])=&quot;&quot;;&quot;&quot;;VLOOKUP([.$A336];[Σταθμοί.$A$2:.$D$2615];3;0))">
            <text:p/>
          </table:table-cell>
          <table:table-cell table:formula="of:=IF(TRIM([.$A336])=&quot;&quot;;&quot;&quot;;VLOOKUP([.$A336];[Σταθμοί.$A$2:.$D$2615];4;0))">
            <text:p/>
          </table:table-cell>
          <table:table-cell/>
          <table:table-cell table:formula="of:=IF(TRIM([.$E336])=&quot;&quot;;&quot;&quot;;VLOOKUP([.$E336];[Μεταβλητές.$A$2:.$B$261];2;0))">
            <text:p/>
          </table:table-cell>
          <table:table-cell/>
          <table:table-cell table:formula="of:=IF(TRIM([.$G336])=&quot;&quot;;&quot;&quot;;VLOOKUP([.$G336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337])=&quot;&quot;;&quot;&quot;;VLOOKUP([.$A337];[Σταθμοί.$A$2:.$D$2615];2;0))">
            <text:p/>
          </table:table-cell>
          <table:table-cell table:formula="of:=IF(TRIM([.$A337])=&quot;&quot;;&quot;&quot;;VLOOKUP([.$A337];[Σταθμοί.$A$2:.$D$2615];3;0))">
            <text:p/>
          </table:table-cell>
          <table:table-cell table:formula="of:=IF(TRIM([.$A337])=&quot;&quot;;&quot;&quot;;VLOOKUP([.$A337];[Σταθμοί.$A$2:.$D$2615];4;0))">
            <text:p/>
          </table:table-cell>
          <table:table-cell/>
          <table:table-cell table:formula="of:=IF(TRIM([.$E337])=&quot;&quot;;&quot;&quot;;VLOOKUP([.$E337];[Μεταβλητές.$A$2:.$B$261];2;0))">
            <text:p/>
          </table:table-cell>
          <table:table-cell/>
          <table:table-cell table:formula="of:=IF(TRIM([.$G337])=&quot;&quot;;&quot;&quot;;VLOOKUP([.$G337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338])=&quot;&quot;;&quot;&quot;;VLOOKUP([.$A338];[Σταθμοί.$A$2:.$D$2615];2;0))">
            <text:p/>
          </table:table-cell>
          <table:table-cell table:formula="of:=IF(TRIM([.$A338])=&quot;&quot;;&quot;&quot;;VLOOKUP([.$A338];[Σταθμοί.$A$2:.$D$2615];3;0))">
            <text:p/>
          </table:table-cell>
          <table:table-cell table:formula="of:=IF(TRIM([.$A338])=&quot;&quot;;&quot;&quot;;VLOOKUP([.$A338];[Σταθμοί.$A$2:.$D$2615];4;0))">
            <text:p/>
          </table:table-cell>
          <table:table-cell/>
          <table:table-cell table:formula="of:=IF(TRIM([.$E338])=&quot;&quot;;&quot;&quot;;VLOOKUP([.$E338];[Μεταβλητές.$A$2:.$B$261];2;0))">
            <text:p/>
          </table:table-cell>
          <table:table-cell/>
          <table:table-cell table:formula="of:=IF(TRIM([.$G338])=&quot;&quot;;&quot;&quot;;VLOOKUP([.$G338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339])=&quot;&quot;;&quot;&quot;;VLOOKUP([.$A339];[Σταθμοί.$A$2:.$D$2615];2;0))">
            <text:p/>
          </table:table-cell>
          <table:table-cell table:formula="of:=IF(TRIM([.$A339])=&quot;&quot;;&quot;&quot;;VLOOKUP([.$A339];[Σταθμοί.$A$2:.$D$2615];3;0))">
            <text:p/>
          </table:table-cell>
          <table:table-cell table:formula="of:=IF(TRIM([.$A339])=&quot;&quot;;&quot;&quot;;VLOOKUP([.$A339];[Σταθμοί.$A$2:.$D$2615];4;0))">
            <text:p/>
          </table:table-cell>
          <table:table-cell/>
          <table:table-cell table:formula="of:=IF(TRIM([.$E339])=&quot;&quot;;&quot;&quot;;VLOOKUP([.$E339];[Μεταβλητές.$A$2:.$B$261];2;0))">
            <text:p/>
          </table:table-cell>
          <table:table-cell/>
          <table:table-cell table:formula="of:=IF(TRIM([.$G339])=&quot;&quot;;&quot;&quot;;VLOOKUP([.$G339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340])=&quot;&quot;;&quot;&quot;;VLOOKUP([.$A340];[Σταθμοί.$A$2:.$D$2615];2;0))">
            <text:p/>
          </table:table-cell>
          <table:table-cell table:formula="of:=IF(TRIM([.$A340])=&quot;&quot;;&quot;&quot;;VLOOKUP([.$A340];[Σταθμοί.$A$2:.$D$2615];3;0))">
            <text:p/>
          </table:table-cell>
          <table:table-cell table:formula="of:=IF(TRIM([.$A340])=&quot;&quot;;&quot;&quot;;VLOOKUP([.$A340];[Σταθμοί.$A$2:.$D$2615];4;0))">
            <text:p/>
          </table:table-cell>
          <table:table-cell/>
          <table:table-cell table:formula="of:=IF(TRIM([.$E340])=&quot;&quot;;&quot;&quot;;VLOOKUP([.$E340];[Μεταβλητές.$A$2:.$B$261];2;0))">
            <text:p/>
          </table:table-cell>
          <table:table-cell/>
          <table:table-cell table:formula="of:=IF(TRIM([.$G340])=&quot;&quot;;&quot;&quot;;VLOOKUP([.$G340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341])=&quot;&quot;;&quot;&quot;;VLOOKUP([.$A341];[Σταθμοί.$A$2:.$D$2615];2;0))">
            <text:p/>
          </table:table-cell>
          <table:table-cell table:formula="of:=IF(TRIM([.$A341])=&quot;&quot;;&quot;&quot;;VLOOKUP([.$A341];[Σταθμοί.$A$2:.$D$2615];3;0))">
            <text:p/>
          </table:table-cell>
          <table:table-cell table:formula="of:=IF(TRIM([.$A341])=&quot;&quot;;&quot;&quot;;VLOOKUP([.$A341];[Σταθμοί.$A$2:.$D$2615];4;0))">
            <text:p/>
          </table:table-cell>
          <table:table-cell/>
          <table:table-cell table:formula="of:=IF(TRIM([.$E341])=&quot;&quot;;&quot;&quot;;VLOOKUP([.$E341];[Μεταβλητές.$A$2:.$B$261];2;0))">
            <text:p/>
          </table:table-cell>
          <table:table-cell/>
          <table:table-cell table:formula="of:=IF(TRIM([.$G341])=&quot;&quot;;&quot;&quot;;VLOOKUP([.$G341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342])=&quot;&quot;;&quot;&quot;;VLOOKUP([.$A342];[Σταθμοί.$A$2:.$D$2615];2;0))">
            <text:p/>
          </table:table-cell>
          <table:table-cell table:formula="of:=IF(TRIM([.$A342])=&quot;&quot;;&quot;&quot;;VLOOKUP([.$A342];[Σταθμοί.$A$2:.$D$2615];3;0))">
            <text:p/>
          </table:table-cell>
          <table:table-cell table:formula="of:=IF(TRIM([.$A342])=&quot;&quot;;&quot;&quot;;VLOOKUP([.$A342];[Σταθμοί.$A$2:.$D$2615];4;0))">
            <text:p/>
          </table:table-cell>
          <table:table-cell/>
          <table:table-cell table:formula="of:=IF(TRIM([.$E342])=&quot;&quot;;&quot;&quot;;VLOOKUP([.$E342];[Μεταβλητές.$A$2:.$B$261];2;0))">
            <text:p/>
          </table:table-cell>
          <table:table-cell/>
          <table:table-cell table:formula="of:=IF(TRIM([.$G342])=&quot;&quot;;&quot;&quot;;VLOOKUP([.$G342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343])=&quot;&quot;;&quot;&quot;;VLOOKUP([.$A343];[Σταθμοί.$A$2:.$D$2615];2;0))">
            <text:p/>
          </table:table-cell>
          <table:table-cell table:formula="of:=IF(TRIM([.$A343])=&quot;&quot;;&quot;&quot;;VLOOKUP([.$A343];[Σταθμοί.$A$2:.$D$2615];3;0))">
            <text:p/>
          </table:table-cell>
          <table:table-cell table:formula="of:=IF(TRIM([.$A343])=&quot;&quot;;&quot;&quot;;VLOOKUP([.$A343];[Σταθμοί.$A$2:.$D$2615];4;0))">
            <text:p/>
          </table:table-cell>
          <table:table-cell/>
          <table:table-cell table:formula="of:=IF(TRIM([.$E343])=&quot;&quot;;&quot;&quot;;VLOOKUP([.$E343];[Μεταβλητές.$A$2:.$B$261];2;0))">
            <text:p/>
          </table:table-cell>
          <table:table-cell/>
          <table:table-cell table:formula="of:=IF(TRIM([.$G343])=&quot;&quot;;&quot;&quot;;VLOOKUP([.$G343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344])=&quot;&quot;;&quot;&quot;;VLOOKUP([.$A344];[Σταθμοί.$A$2:.$D$2615];2;0))">
            <text:p/>
          </table:table-cell>
          <table:table-cell table:formula="of:=IF(TRIM([.$A344])=&quot;&quot;;&quot;&quot;;VLOOKUP([.$A344];[Σταθμοί.$A$2:.$D$2615];3;0))">
            <text:p/>
          </table:table-cell>
          <table:table-cell table:formula="of:=IF(TRIM([.$A344])=&quot;&quot;;&quot;&quot;;VLOOKUP([.$A344];[Σταθμοί.$A$2:.$D$2615];4;0))">
            <text:p/>
          </table:table-cell>
          <table:table-cell/>
          <table:table-cell table:formula="of:=IF(TRIM([.$E344])=&quot;&quot;;&quot;&quot;;VLOOKUP([.$E344];[Μεταβλητές.$A$2:.$B$261];2;0))">
            <text:p/>
          </table:table-cell>
          <table:table-cell/>
          <table:table-cell table:formula="of:=IF(TRIM([.$G344])=&quot;&quot;;&quot;&quot;;VLOOKUP([.$G344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345])=&quot;&quot;;&quot;&quot;;VLOOKUP([.$A345];[Σταθμοί.$A$2:.$D$2615];2;0))">
            <text:p/>
          </table:table-cell>
          <table:table-cell table:formula="of:=IF(TRIM([.$A345])=&quot;&quot;;&quot;&quot;;VLOOKUP([.$A345];[Σταθμοί.$A$2:.$D$2615];3;0))">
            <text:p/>
          </table:table-cell>
          <table:table-cell table:formula="of:=IF(TRIM([.$A345])=&quot;&quot;;&quot;&quot;;VLOOKUP([.$A345];[Σταθμοί.$A$2:.$D$2615];4;0))">
            <text:p/>
          </table:table-cell>
          <table:table-cell/>
          <table:table-cell table:formula="of:=IF(TRIM([.$E345])=&quot;&quot;;&quot;&quot;;VLOOKUP([.$E345];[Μεταβλητές.$A$2:.$B$261];2;0))">
            <text:p/>
          </table:table-cell>
          <table:table-cell/>
          <table:table-cell table:formula="of:=IF(TRIM([.$G345])=&quot;&quot;;&quot;&quot;;VLOOKUP([.$G345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346])=&quot;&quot;;&quot;&quot;;VLOOKUP([.$A346];[Σταθμοί.$A$2:.$D$2615];2;0))">
            <text:p/>
          </table:table-cell>
          <table:table-cell table:formula="of:=IF(TRIM([.$A346])=&quot;&quot;;&quot;&quot;;VLOOKUP([.$A346];[Σταθμοί.$A$2:.$D$2615];3;0))">
            <text:p/>
          </table:table-cell>
          <table:table-cell table:formula="of:=IF(TRIM([.$A346])=&quot;&quot;;&quot;&quot;;VLOOKUP([.$A346];[Σταθμοί.$A$2:.$D$2615];4;0))">
            <text:p/>
          </table:table-cell>
          <table:table-cell/>
          <table:table-cell table:formula="of:=IF(TRIM([.$E346])=&quot;&quot;;&quot;&quot;;VLOOKUP([.$E346];[Μεταβλητές.$A$2:.$B$261];2;0))">
            <text:p/>
          </table:table-cell>
          <table:table-cell/>
          <table:table-cell table:formula="of:=IF(TRIM([.$G346])=&quot;&quot;;&quot;&quot;;VLOOKUP([.$G346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347])=&quot;&quot;;&quot;&quot;;VLOOKUP([.$A347];[Σταθμοί.$A$2:.$D$2615];2;0))">
            <text:p/>
          </table:table-cell>
          <table:table-cell table:formula="of:=IF(TRIM([.$A347])=&quot;&quot;;&quot;&quot;;VLOOKUP([.$A347];[Σταθμοί.$A$2:.$D$2615];3;0))">
            <text:p/>
          </table:table-cell>
          <table:table-cell table:formula="of:=IF(TRIM([.$A347])=&quot;&quot;;&quot;&quot;;VLOOKUP([.$A347];[Σταθμοί.$A$2:.$D$2615];4;0))">
            <text:p/>
          </table:table-cell>
          <table:table-cell/>
          <table:table-cell table:formula="of:=IF(TRIM([.$E347])=&quot;&quot;;&quot;&quot;;VLOOKUP([.$E347];[Μεταβλητές.$A$2:.$B$261];2;0))">
            <text:p/>
          </table:table-cell>
          <table:table-cell/>
          <table:table-cell table:formula="of:=IF(TRIM([.$G347])=&quot;&quot;;&quot;&quot;;VLOOKUP([.$G347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348])=&quot;&quot;;&quot;&quot;;VLOOKUP([.$A348];[Σταθμοί.$A$2:.$D$2615];2;0))">
            <text:p/>
          </table:table-cell>
          <table:table-cell table:formula="of:=IF(TRIM([.$A348])=&quot;&quot;;&quot;&quot;;VLOOKUP([.$A348];[Σταθμοί.$A$2:.$D$2615];3;0))">
            <text:p/>
          </table:table-cell>
          <table:table-cell table:formula="of:=IF(TRIM([.$A348])=&quot;&quot;;&quot;&quot;;VLOOKUP([.$A348];[Σταθμοί.$A$2:.$D$2615];4;0))">
            <text:p/>
          </table:table-cell>
          <table:table-cell/>
          <table:table-cell table:formula="of:=IF(TRIM([.$E348])=&quot;&quot;;&quot;&quot;;VLOOKUP([.$E348];[Μεταβλητές.$A$2:.$B$261];2;0))">
            <text:p/>
          </table:table-cell>
          <table:table-cell/>
          <table:table-cell table:formula="of:=IF(TRIM([.$G348])=&quot;&quot;;&quot;&quot;;VLOOKUP([.$G348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349])=&quot;&quot;;&quot;&quot;;VLOOKUP([.$A349];[Σταθμοί.$A$2:.$D$2615];2;0))">
            <text:p/>
          </table:table-cell>
          <table:table-cell table:formula="of:=IF(TRIM([.$A349])=&quot;&quot;;&quot;&quot;;VLOOKUP([.$A349];[Σταθμοί.$A$2:.$D$2615];3;0))">
            <text:p/>
          </table:table-cell>
          <table:table-cell table:formula="of:=IF(TRIM([.$A349])=&quot;&quot;;&quot;&quot;;VLOOKUP([.$A349];[Σταθμοί.$A$2:.$D$2615];4;0))">
            <text:p/>
          </table:table-cell>
          <table:table-cell/>
          <table:table-cell table:formula="of:=IF(TRIM([.$E349])=&quot;&quot;;&quot;&quot;;VLOOKUP([.$E349];[Μεταβλητές.$A$2:.$B$261];2;0))">
            <text:p/>
          </table:table-cell>
          <table:table-cell/>
          <table:table-cell table:formula="of:=IF(TRIM([.$G349])=&quot;&quot;;&quot;&quot;;VLOOKUP([.$G349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350])=&quot;&quot;;&quot;&quot;;VLOOKUP([.$A350];[Σταθμοί.$A$2:.$D$2615];2;0))">
            <text:p/>
          </table:table-cell>
          <table:table-cell table:formula="of:=IF(TRIM([.$A350])=&quot;&quot;;&quot;&quot;;VLOOKUP([.$A350];[Σταθμοί.$A$2:.$D$2615];3;0))">
            <text:p/>
          </table:table-cell>
          <table:table-cell table:formula="of:=IF(TRIM([.$A350])=&quot;&quot;;&quot;&quot;;VLOOKUP([.$A350];[Σταθμοί.$A$2:.$D$2615];4;0))">
            <text:p/>
          </table:table-cell>
          <table:table-cell/>
          <table:table-cell table:formula="of:=IF(TRIM([.$E350])=&quot;&quot;;&quot;&quot;;VLOOKUP([.$E350];[Μεταβλητές.$A$2:.$B$261];2;0))">
            <text:p/>
          </table:table-cell>
          <table:table-cell/>
          <table:table-cell table:formula="of:=IF(TRIM([.$G350])=&quot;&quot;;&quot;&quot;;VLOOKUP([.$G350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351])=&quot;&quot;;&quot;&quot;;VLOOKUP([.$A351];[Σταθμοί.$A$2:.$D$2615];2;0))">
            <text:p/>
          </table:table-cell>
          <table:table-cell table:formula="of:=IF(TRIM([.$A351])=&quot;&quot;;&quot;&quot;;VLOOKUP([.$A351];[Σταθμοί.$A$2:.$D$2615];3;0))">
            <text:p/>
          </table:table-cell>
          <table:table-cell table:formula="of:=IF(TRIM([.$A351])=&quot;&quot;;&quot;&quot;;VLOOKUP([.$A351];[Σταθμοί.$A$2:.$D$2615];4;0))">
            <text:p/>
          </table:table-cell>
          <table:table-cell/>
          <table:table-cell table:formula="of:=IF(TRIM([.$E351])=&quot;&quot;;&quot;&quot;;VLOOKUP([.$E351];[Μεταβλητές.$A$2:.$B$261];2;0))">
            <text:p/>
          </table:table-cell>
          <table:table-cell/>
          <table:table-cell table:formula="of:=IF(TRIM([.$G351])=&quot;&quot;;&quot;&quot;;VLOOKUP([.$G351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352])=&quot;&quot;;&quot;&quot;;VLOOKUP([.$A352];[Σταθμοί.$A$2:.$D$2615];2;0))">
            <text:p/>
          </table:table-cell>
          <table:table-cell table:formula="of:=IF(TRIM([.$A352])=&quot;&quot;;&quot;&quot;;VLOOKUP([.$A352];[Σταθμοί.$A$2:.$D$2615];3;0))">
            <text:p/>
          </table:table-cell>
          <table:table-cell table:formula="of:=IF(TRIM([.$A352])=&quot;&quot;;&quot;&quot;;VLOOKUP([.$A352];[Σταθμοί.$A$2:.$D$2615];4;0))">
            <text:p/>
          </table:table-cell>
          <table:table-cell/>
          <table:table-cell table:formula="of:=IF(TRIM([.$E352])=&quot;&quot;;&quot;&quot;;VLOOKUP([.$E352];[Μεταβλητές.$A$2:.$B$261];2;0))">
            <text:p/>
          </table:table-cell>
          <table:table-cell/>
          <table:table-cell table:formula="of:=IF(TRIM([.$G352])=&quot;&quot;;&quot;&quot;;VLOOKUP([.$G352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353])=&quot;&quot;;&quot;&quot;;VLOOKUP([.$A353];[Σταθμοί.$A$2:.$D$2615];2;0))">
            <text:p/>
          </table:table-cell>
          <table:table-cell table:formula="of:=IF(TRIM([.$A353])=&quot;&quot;;&quot;&quot;;VLOOKUP([.$A353];[Σταθμοί.$A$2:.$D$2615];3;0))">
            <text:p/>
          </table:table-cell>
          <table:table-cell table:formula="of:=IF(TRIM([.$A353])=&quot;&quot;;&quot;&quot;;VLOOKUP([.$A353];[Σταθμοί.$A$2:.$D$2615];4;0))">
            <text:p/>
          </table:table-cell>
          <table:table-cell/>
          <table:table-cell table:formula="of:=IF(TRIM([.$E353])=&quot;&quot;;&quot;&quot;;VLOOKUP([.$E353];[Μεταβλητές.$A$2:.$B$261];2;0))">
            <text:p/>
          </table:table-cell>
          <table:table-cell/>
          <table:table-cell table:formula="of:=IF(TRIM([.$G353])=&quot;&quot;;&quot;&quot;;VLOOKUP([.$G353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354])=&quot;&quot;;&quot;&quot;;VLOOKUP([.$A354];[Σταθμοί.$A$2:.$D$2615];2;0))">
            <text:p/>
          </table:table-cell>
          <table:table-cell table:formula="of:=IF(TRIM([.$A354])=&quot;&quot;;&quot;&quot;;VLOOKUP([.$A354];[Σταθμοί.$A$2:.$D$2615];3;0))">
            <text:p/>
          </table:table-cell>
          <table:table-cell table:formula="of:=IF(TRIM([.$A354])=&quot;&quot;;&quot;&quot;;VLOOKUP([.$A354];[Σταθμοί.$A$2:.$D$2615];4;0))">
            <text:p/>
          </table:table-cell>
          <table:table-cell/>
          <table:table-cell table:formula="of:=IF(TRIM([.$E354])=&quot;&quot;;&quot;&quot;;VLOOKUP([.$E354];[Μεταβλητές.$A$2:.$B$261];2;0))">
            <text:p/>
          </table:table-cell>
          <table:table-cell/>
          <table:table-cell table:formula="of:=IF(TRIM([.$G354])=&quot;&quot;;&quot;&quot;;VLOOKUP([.$G354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355])=&quot;&quot;;&quot;&quot;;VLOOKUP([.$A355];[Σταθμοί.$A$2:.$D$2615];2;0))">
            <text:p/>
          </table:table-cell>
          <table:table-cell table:formula="of:=IF(TRIM([.$A355])=&quot;&quot;;&quot;&quot;;VLOOKUP([.$A355];[Σταθμοί.$A$2:.$D$2615];3;0))">
            <text:p/>
          </table:table-cell>
          <table:table-cell table:formula="of:=IF(TRIM([.$A355])=&quot;&quot;;&quot;&quot;;VLOOKUP([.$A355];[Σταθμοί.$A$2:.$D$2615];4;0))">
            <text:p/>
          </table:table-cell>
          <table:table-cell/>
          <table:table-cell table:formula="of:=IF(TRIM([.$E355])=&quot;&quot;;&quot;&quot;;VLOOKUP([.$E355];[Μεταβλητές.$A$2:.$B$261];2;0))">
            <text:p/>
          </table:table-cell>
          <table:table-cell/>
          <table:table-cell table:formula="of:=IF(TRIM([.$G355])=&quot;&quot;;&quot;&quot;;VLOOKUP([.$G355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356])=&quot;&quot;;&quot;&quot;;VLOOKUP([.$A356];[Σταθμοί.$A$2:.$D$2615];2;0))">
            <text:p/>
          </table:table-cell>
          <table:table-cell table:formula="of:=IF(TRIM([.$A356])=&quot;&quot;;&quot;&quot;;VLOOKUP([.$A356];[Σταθμοί.$A$2:.$D$2615];3;0))">
            <text:p/>
          </table:table-cell>
          <table:table-cell table:formula="of:=IF(TRIM([.$A356])=&quot;&quot;;&quot;&quot;;VLOOKUP([.$A356];[Σταθμοί.$A$2:.$D$2615];4;0))">
            <text:p/>
          </table:table-cell>
          <table:table-cell/>
          <table:table-cell table:formula="of:=IF(TRIM([.$E356])=&quot;&quot;;&quot;&quot;;VLOOKUP([.$E356];[Μεταβλητές.$A$2:.$B$261];2;0))">
            <text:p/>
          </table:table-cell>
          <table:table-cell/>
          <table:table-cell table:formula="of:=IF(TRIM([.$G356])=&quot;&quot;;&quot;&quot;;VLOOKUP([.$G356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357])=&quot;&quot;;&quot;&quot;;VLOOKUP([.$A357];[Σταθμοί.$A$2:.$D$2615];2;0))">
            <text:p/>
          </table:table-cell>
          <table:table-cell table:formula="of:=IF(TRIM([.$A357])=&quot;&quot;;&quot;&quot;;VLOOKUP([.$A357];[Σταθμοί.$A$2:.$D$2615];3;0))">
            <text:p/>
          </table:table-cell>
          <table:table-cell table:formula="of:=IF(TRIM([.$A357])=&quot;&quot;;&quot;&quot;;VLOOKUP([.$A357];[Σταθμοί.$A$2:.$D$2615];4;0))">
            <text:p/>
          </table:table-cell>
          <table:table-cell/>
          <table:table-cell table:formula="of:=IF(TRIM([.$E357])=&quot;&quot;;&quot;&quot;;VLOOKUP([.$E357];[Μεταβλητές.$A$2:.$B$261];2;0))">
            <text:p/>
          </table:table-cell>
          <table:table-cell/>
          <table:table-cell table:formula="of:=IF(TRIM([.$G357])=&quot;&quot;;&quot;&quot;;VLOOKUP([.$G357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358])=&quot;&quot;;&quot;&quot;;VLOOKUP([.$A358];[Σταθμοί.$A$2:.$D$2615];2;0))">
            <text:p/>
          </table:table-cell>
          <table:table-cell table:formula="of:=IF(TRIM([.$A358])=&quot;&quot;;&quot;&quot;;VLOOKUP([.$A358];[Σταθμοί.$A$2:.$D$2615];3;0))">
            <text:p/>
          </table:table-cell>
          <table:table-cell table:formula="of:=IF(TRIM([.$A358])=&quot;&quot;;&quot;&quot;;VLOOKUP([.$A358];[Σταθμοί.$A$2:.$D$2615];4;0))">
            <text:p/>
          </table:table-cell>
          <table:table-cell/>
          <table:table-cell table:formula="of:=IF(TRIM([.$E358])=&quot;&quot;;&quot;&quot;;VLOOKUP([.$E358];[Μεταβλητές.$A$2:.$B$261];2;0))">
            <text:p/>
          </table:table-cell>
          <table:table-cell/>
          <table:table-cell table:formula="of:=IF(TRIM([.$G358])=&quot;&quot;;&quot;&quot;;VLOOKUP([.$G358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359])=&quot;&quot;;&quot;&quot;;VLOOKUP([.$A359];[Σταθμοί.$A$2:.$D$2615];2;0))">
            <text:p/>
          </table:table-cell>
          <table:table-cell table:formula="of:=IF(TRIM([.$A359])=&quot;&quot;;&quot;&quot;;VLOOKUP([.$A359];[Σταθμοί.$A$2:.$D$2615];3;0))">
            <text:p/>
          </table:table-cell>
          <table:table-cell table:formula="of:=IF(TRIM([.$A359])=&quot;&quot;;&quot;&quot;;VLOOKUP([.$A359];[Σταθμοί.$A$2:.$D$2615];4;0))">
            <text:p/>
          </table:table-cell>
          <table:table-cell/>
          <table:table-cell table:formula="of:=IF(TRIM([.$E359])=&quot;&quot;;&quot;&quot;;VLOOKUP([.$E359];[Μεταβλητές.$A$2:.$B$261];2;0))">
            <text:p/>
          </table:table-cell>
          <table:table-cell/>
          <table:table-cell table:formula="of:=IF(TRIM([.$G359])=&quot;&quot;;&quot;&quot;;VLOOKUP([.$G359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360])=&quot;&quot;;&quot;&quot;;VLOOKUP([.$A360];[Σταθμοί.$A$2:.$D$2615];2;0))">
            <text:p/>
          </table:table-cell>
          <table:table-cell table:formula="of:=IF(TRIM([.$A360])=&quot;&quot;;&quot;&quot;;VLOOKUP([.$A360];[Σταθμοί.$A$2:.$D$2615];3;0))">
            <text:p/>
          </table:table-cell>
          <table:table-cell table:formula="of:=IF(TRIM([.$A360])=&quot;&quot;;&quot;&quot;;VLOOKUP([.$A360];[Σταθμοί.$A$2:.$D$2615];4;0))">
            <text:p/>
          </table:table-cell>
          <table:table-cell/>
          <table:table-cell table:formula="of:=IF(TRIM([.$E360])=&quot;&quot;;&quot;&quot;;VLOOKUP([.$E360];[Μεταβλητές.$A$2:.$B$261];2;0))">
            <text:p/>
          </table:table-cell>
          <table:table-cell/>
          <table:table-cell table:formula="of:=IF(TRIM([.$G360])=&quot;&quot;;&quot;&quot;;VLOOKUP([.$G360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361])=&quot;&quot;;&quot;&quot;;VLOOKUP([.$A361];[Σταθμοί.$A$2:.$D$2615];2;0))">
            <text:p/>
          </table:table-cell>
          <table:table-cell table:formula="of:=IF(TRIM([.$A361])=&quot;&quot;;&quot;&quot;;VLOOKUP([.$A361];[Σταθμοί.$A$2:.$D$2615];3;0))">
            <text:p/>
          </table:table-cell>
          <table:table-cell table:formula="of:=IF(TRIM([.$A361])=&quot;&quot;;&quot;&quot;;VLOOKUP([.$A361];[Σταθμοί.$A$2:.$D$2615];4;0))">
            <text:p/>
          </table:table-cell>
          <table:table-cell/>
          <table:table-cell table:formula="of:=IF(TRIM([.$E361])=&quot;&quot;;&quot;&quot;;VLOOKUP([.$E361];[Μεταβλητές.$A$2:.$B$261];2;0))">
            <text:p/>
          </table:table-cell>
          <table:table-cell/>
          <table:table-cell table:formula="of:=IF(TRIM([.$G361])=&quot;&quot;;&quot;&quot;;VLOOKUP([.$G361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362])=&quot;&quot;;&quot;&quot;;VLOOKUP([.$A362];[Σταθμοί.$A$2:.$D$2615];2;0))">
            <text:p/>
          </table:table-cell>
          <table:table-cell table:formula="of:=IF(TRIM([.$A362])=&quot;&quot;;&quot;&quot;;VLOOKUP([.$A362];[Σταθμοί.$A$2:.$D$2615];3;0))">
            <text:p/>
          </table:table-cell>
          <table:table-cell table:formula="of:=IF(TRIM([.$A362])=&quot;&quot;;&quot;&quot;;VLOOKUP([.$A362];[Σταθμοί.$A$2:.$D$2615];4;0))">
            <text:p/>
          </table:table-cell>
          <table:table-cell/>
          <table:table-cell table:formula="of:=IF(TRIM([.$E362])=&quot;&quot;;&quot;&quot;;VLOOKUP([.$E362];[Μεταβλητές.$A$2:.$B$261];2;0))">
            <text:p/>
          </table:table-cell>
          <table:table-cell/>
          <table:table-cell table:formula="of:=IF(TRIM([.$G362])=&quot;&quot;;&quot;&quot;;VLOOKUP([.$G362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363])=&quot;&quot;;&quot;&quot;;VLOOKUP([.$A363];[Σταθμοί.$A$2:.$D$2615];2;0))">
            <text:p/>
          </table:table-cell>
          <table:table-cell table:formula="of:=IF(TRIM([.$A363])=&quot;&quot;;&quot;&quot;;VLOOKUP([.$A363];[Σταθμοί.$A$2:.$D$2615];3;0))">
            <text:p/>
          </table:table-cell>
          <table:table-cell table:formula="of:=IF(TRIM([.$A363])=&quot;&quot;;&quot;&quot;;VLOOKUP([.$A363];[Σταθμοί.$A$2:.$D$2615];4;0))">
            <text:p/>
          </table:table-cell>
          <table:table-cell/>
          <table:table-cell table:formula="of:=IF(TRIM([.$E363])=&quot;&quot;;&quot;&quot;;VLOOKUP([.$E363];[Μεταβλητές.$A$2:.$B$261];2;0))">
            <text:p/>
          </table:table-cell>
          <table:table-cell/>
          <table:table-cell table:formula="of:=IF(TRIM([.$G363])=&quot;&quot;;&quot;&quot;;VLOOKUP([.$G363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364])=&quot;&quot;;&quot;&quot;;VLOOKUP([.$A364];[Σταθμοί.$A$2:.$D$2615];2;0))">
            <text:p/>
          </table:table-cell>
          <table:table-cell table:formula="of:=IF(TRIM([.$A364])=&quot;&quot;;&quot;&quot;;VLOOKUP([.$A364];[Σταθμοί.$A$2:.$D$2615];3;0))">
            <text:p/>
          </table:table-cell>
          <table:table-cell table:formula="of:=IF(TRIM([.$A364])=&quot;&quot;;&quot;&quot;;VLOOKUP([.$A364];[Σταθμοί.$A$2:.$D$2615];4;0))">
            <text:p/>
          </table:table-cell>
          <table:table-cell/>
          <table:table-cell table:formula="of:=IF(TRIM([.$E364])=&quot;&quot;;&quot;&quot;;VLOOKUP([.$E364];[Μεταβλητές.$A$2:.$B$261];2;0))">
            <text:p/>
          </table:table-cell>
          <table:table-cell/>
          <table:table-cell table:formula="of:=IF(TRIM([.$G364])=&quot;&quot;;&quot;&quot;;VLOOKUP([.$G364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365])=&quot;&quot;;&quot;&quot;;VLOOKUP([.$A365];[Σταθμοί.$A$2:.$D$2615];2;0))">
            <text:p/>
          </table:table-cell>
          <table:table-cell table:formula="of:=IF(TRIM([.$A365])=&quot;&quot;;&quot;&quot;;VLOOKUP([.$A365];[Σταθμοί.$A$2:.$D$2615];3;0))">
            <text:p/>
          </table:table-cell>
          <table:table-cell table:formula="of:=IF(TRIM([.$A365])=&quot;&quot;;&quot;&quot;;VLOOKUP([.$A365];[Σταθμοί.$A$2:.$D$2615];4;0))">
            <text:p/>
          </table:table-cell>
          <table:table-cell/>
          <table:table-cell table:formula="of:=IF(TRIM([.$E365])=&quot;&quot;;&quot;&quot;;VLOOKUP([.$E365];[Μεταβλητές.$A$2:.$B$261];2;0))">
            <text:p/>
          </table:table-cell>
          <table:table-cell/>
          <table:table-cell table:formula="of:=IF(TRIM([.$G365])=&quot;&quot;;&quot;&quot;;VLOOKUP([.$G365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366])=&quot;&quot;;&quot;&quot;;VLOOKUP([.$A366];[Σταθμοί.$A$2:.$D$2615];2;0))">
            <text:p/>
          </table:table-cell>
          <table:table-cell table:formula="of:=IF(TRIM([.$A366])=&quot;&quot;;&quot;&quot;;VLOOKUP([.$A366];[Σταθμοί.$A$2:.$D$2615];3;0))">
            <text:p/>
          </table:table-cell>
          <table:table-cell table:formula="of:=IF(TRIM([.$A366])=&quot;&quot;;&quot;&quot;;VLOOKUP([.$A366];[Σταθμοί.$A$2:.$D$2615];4;0))">
            <text:p/>
          </table:table-cell>
          <table:table-cell/>
          <table:table-cell table:formula="of:=IF(TRIM([.$E366])=&quot;&quot;;&quot;&quot;;VLOOKUP([.$E366];[Μεταβλητές.$A$2:.$B$261];2;0))">
            <text:p/>
          </table:table-cell>
          <table:table-cell/>
          <table:table-cell table:formula="of:=IF(TRIM([.$G366])=&quot;&quot;;&quot;&quot;;VLOOKUP([.$G366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367])=&quot;&quot;;&quot;&quot;;VLOOKUP([.$A367];[Σταθμοί.$A$2:.$D$2615];2;0))">
            <text:p/>
          </table:table-cell>
          <table:table-cell table:formula="of:=IF(TRIM([.$A367])=&quot;&quot;;&quot;&quot;;VLOOKUP([.$A367];[Σταθμοί.$A$2:.$D$2615];3;0))">
            <text:p/>
          </table:table-cell>
          <table:table-cell table:formula="of:=IF(TRIM([.$A367])=&quot;&quot;;&quot;&quot;;VLOOKUP([.$A367];[Σταθμοί.$A$2:.$D$2615];4;0))">
            <text:p/>
          </table:table-cell>
          <table:table-cell/>
          <table:table-cell table:formula="of:=IF(TRIM([.$E367])=&quot;&quot;;&quot;&quot;;VLOOKUP([.$E367];[Μεταβλητές.$A$2:.$B$261];2;0))">
            <text:p/>
          </table:table-cell>
          <table:table-cell/>
          <table:table-cell table:formula="of:=IF(TRIM([.$G367])=&quot;&quot;;&quot;&quot;;VLOOKUP([.$G367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368])=&quot;&quot;;&quot;&quot;;VLOOKUP([.$A368];[Σταθμοί.$A$2:.$D$2615];2;0))">
            <text:p/>
          </table:table-cell>
          <table:table-cell table:formula="of:=IF(TRIM([.$A368])=&quot;&quot;;&quot;&quot;;VLOOKUP([.$A368];[Σταθμοί.$A$2:.$D$2615];3;0))">
            <text:p/>
          </table:table-cell>
          <table:table-cell table:formula="of:=IF(TRIM([.$A368])=&quot;&quot;;&quot;&quot;;VLOOKUP([.$A368];[Σταθμοί.$A$2:.$D$2615];4;0))">
            <text:p/>
          </table:table-cell>
          <table:table-cell/>
          <table:table-cell table:formula="of:=IF(TRIM([.$E368])=&quot;&quot;;&quot;&quot;;VLOOKUP([.$E368];[Μεταβλητές.$A$2:.$B$261];2;0))">
            <text:p/>
          </table:table-cell>
          <table:table-cell/>
          <table:table-cell table:formula="of:=IF(TRIM([.$G368])=&quot;&quot;;&quot;&quot;;VLOOKUP([.$G368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369])=&quot;&quot;;&quot;&quot;;VLOOKUP([.$A369];[Σταθμοί.$A$2:.$D$2615];2;0))">
            <text:p/>
          </table:table-cell>
          <table:table-cell table:formula="of:=IF(TRIM([.$A369])=&quot;&quot;;&quot;&quot;;VLOOKUP([.$A369];[Σταθμοί.$A$2:.$D$2615];3;0))">
            <text:p/>
          </table:table-cell>
          <table:table-cell table:formula="of:=IF(TRIM([.$A369])=&quot;&quot;;&quot;&quot;;VLOOKUP([.$A369];[Σταθμοί.$A$2:.$D$2615];4;0))">
            <text:p/>
          </table:table-cell>
          <table:table-cell/>
          <table:table-cell table:formula="of:=IF(TRIM([.$E369])=&quot;&quot;;&quot;&quot;;VLOOKUP([.$E369];[Μεταβλητές.$A$2:.$B$261];2;0))">
            <text:p/>
          </table:table-cell>
          <table:table-cell/>
          <table:table-cell table:formula="of:=IF(TRIM([.$G369])=&quot;&quot;;&quot;&quot;;VLOOKUP([.$G369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370])=&quot;&quot;;&quot;&quot;;VLOOKUP([.$A370];[Σταθμοί.$A$2:.$D$2615];2;0))">
            <text:p/>
          </table:table-cell>
          <table:table-cell table:formula="of:=IF(TRIM([.$A370])=&quot;&quot;;&quot;&quot;;VLOOKUP([.$A370];[Σταθμοί.$A$2:.$D$2615];3;0))">
            <text:p/>
          </table:table-cell>
          <table:table-cell table:formula="of:=IF(TRIM([.$A370])=&quot;&quot;;&quot;&quot;;VLOOKUP([.$A370];[Σταθμοί.$A$2:.$D$2615];4;0))">
            <text:p/>
          </table:table-cell>
          <table:table-cell/>
          <table:table-cell table:formula="of:=IF(TRIM([.$E370])=&quot;&quot;;&quot;&quot;;VLOOKUP([.$E370];[Μεταβλητές.$A$2:.$B$261];2;0))">
            <text:p/>
          </table:table-cell>
          <table:table-cell/>
          <table:table-cell table:formula="of:=IF(TRIM([.$G370])=&quot;&quot;;&quot;&quot;;VLOOKUP([.$G370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371])=&quot;&quot;;&quot;&quot;;VLOOKUP([.$A371];[Σταθμοί.$A$2:.$D$2615];2;0))">
            <text:p/>
          </table:table-cell>
          <table:table-cell table:formula="of:=IF(TRIM([.$A371])=&quot;&quot;;&quot;&quot;;VLOOKUP([.$A371];[Σταθμοί.$A$2:.$D$2615];3;0))">
            <text:p/>
          </table:table-cell>
          <table:table-cell table:formula="of:=IF(TRIM([.$A371])=&quot;&quot;;&quot;&quot;;VLOOKUP([.$A371];[Σταθμοί.$A$2:.$D$2615];4;0))">
            <text:p/>
          </table:table-cell>
          <table:table-cell/>
          <table:table-cell table:formula="of:=IF(TRIM([.$E371])=&quot;&quot;;&quot;&quot;;VLOOKUP([.$E371];[Μεταβλητές.$A$2:.$B$261];2;0))">
            <text:p/>
          </table:table-cell>
          <table:table-cell/>
          <table:table-cell table:formula="of:=IF(TRIM([.$G371])=&quot;&quot;;&quot;&quot;;VLOOKUP([.$G371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372])=&quot;&quot;;&quot;&quot;;VLOOKUP([.$A372];[Σταθμοί.$A$2:.$D$2615];2;0))">
            <text:p/>
          </table:table-cell>
          <table:table-cell table:formula="of:=IF(TRIM([.$A372])=&quot;&quot;;&quot;&quot;;VLOOKUP([.$A372];[Σταθμοί.$A$2:.$D$2615];3;0))">
            <text:p/>
          </table:table-cell>
          <table:table-cell table:formula="of:=IF(TRIM([.$A372])=&quot;&quot;;&quot;&quot;;VLOOKUP([.$A372];[Σταθμοί.$A$2:.$D$2615];4;0))">
            <text:p/>
          </table:table-cell>
          <table:table-cell/>
          <table:table-cell table:formula="of:=IF(TRIM([.$E372])=&quot;&quot;;&quot;&quot;;VLOOKUP([.$E372];[Μεταβλητές.$A$2:.$B$261];2;0))">
            <text:p/>
          </table:table-cell>
          <table:table-cell/>
          <table:table-cell table:formula="of:=IF(TRIM([.$G372])=&quot;&quot;;&quot;&quot;;VLOOKUP([.$G372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373])=&quot;&quot;;&quot;&quot;;VLOOKUP([.$A373];[Σταθμοί.$A$2:.$D$2615];2;0))">
            <text:p/>
          </table:table-cell>
          <table:table-cell table:formula="of:=IF(TRIM([.$A373])=&quot;&quot;;&quot;&quot;;VLOOKUP([.$A373];[Σταθμοί.$A$2:.$D$2615];3;0))">
            <text:p/>
          </table:table-cell>
          <table:table-cell table:formula="of:=IF(TRIM([.$A373])=&quot;&quot;;&quot;&quot;;VLOOKUP([.$A373];[Σταθμοί.$A$2:.$D$2615];4;0))">
            <text:p/>
          </table:table-cell>
          <table:table-cell/>
          <table:table-cell table:formula="of:=IF(TRIM([.$E373])=&quot;&quot;;&quot;&quot;;VLOOKUP([.$E373];[Μεταβλητές.$A$2:.$B$261];2;0))">
            <text:p/>
          </table:table-cell>
          <table:table-cell/>
          <table:table-cell table:formula="of:=IF(TRIM([.$G373])=&quot;&quot;;&quot;&quot;;VLOOKUP([.$G373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374])=&quot;&quot;;&quot;&quot;;VLOOKUP([.$A374];[Σταθμοί.$A$2:.$D$2615];2;0))">
            <text:p/>
          </table:table-cell>
          <table:table-cell table:formula="of:=IF(TRIM([.$A374])=&quot;&quot;;&quot;&quot;;VLOOKUP([.$A374];[Σταθμοί.$A$2:.$D$2615];3;0))">
            <text:p/>
          </table:table-cell>
          <table:table-cell table:formula="of:=IF(TRIM([.$A374])=&quot;&quot;;&quot;&quot;;VLOOKUP([.$A374];[Σταθμοί.$A$2:.$D$2615];4;0))">
            <text:p/>
          </table:table-cell>
          <table:table-cell/>
          <table:table-cell table:formula="of:=IF(TRIM([.$E374])=&quot;&quot;;&quot;&quot;;VLOOKUP([.$E374];[Μεταβλητές.$A$2:.$B$261];2;0))">
            <text:p/>
          </table:table-cell>
          <table:table-cell/>
          <table:table-cell table:formula="of:=IF(TRIM([.$G374])=&quot;&quot;;&quot;&quot;;VLOOKUP([.$G374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375])=&quot;&quot;;&quot;&quot;;VLOOKUP([.$A375];[Σταθμοί.$A$2:.$D$2615];2;0))">
            <text:p/>
          </table:table-cell>
          <table:table-cell table:formula="of:=IF(TRIM([.$A375])=&quot;&quot;;&quot;&quot;;VLOOKUP([.$A375];[Σταθμοί.$A$2:.$D$2615];3;0))">
            <text:p/>
          </table:table-cell>
          <table:table-cell table:formula="of:=IF(TRIM([.$A375])=&quot;&quot;;&quot;&quot;;VLOOKUP([.$A375];[Σταθμοί.$A$2:.$D$2615];4;0))">
            <text:p/>
          </table:table-cell>
          <table:table-cell/>
          <table:table-cell table:formula="of:=IF(TRIM([.$E375])=&quot;&quot;;&quot;&quot;;VLOOKUP([.$E375];[Μεταβλητές.$A$2:.$B$261];2;0))">
            <text:p/>
          </table:table-cell>
          <table:table-cell/>
          <table:table-cell table:formula="of:=IF(TRIM([.$G375])=&quot;&quot;;&quot;&quot;;VLOOKUP([.$G375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376])=&quot;&quot;;&quot;&quot;;VLOOKUP([.$A376];[Σταθμοί.$A$2:.$D$2615];2;0))">
            <text:p/>
          </table:table-cell>
          <table:table-cell table:formula="of:=IF(TRIM([.$A376])=&quot;&quot;;&quot;&quot;;VLOOKUP([.$A376];[Σταθμοί.$A$2:.$D$2615];3;0))">
            <text:p/>
          </table:table-cell>
          <table:table-cell table:formula="of:=IF(TRIM([.$A376])=&quot;&quot;;&quot;&quot;;VLOOKUP([.$A376];[Σταθμοί.$A$2:.$D$2615];4;0))">
            <text:p/>
          </table:table-cell>
          <table:table-cell/>
          <table:table-cell table:formula="of:=IF(TRIM([.$E376])=&quot;&quot;;&quot;&quot;;VLOOKUP([.$E376];[Μεταβλητές.$A$2:.$B$261];2;0))">
            <text:p/>
          </table:table-cell>
          <table:table-cell/>
          <table:table-cell table:formula="of:=IF(TRIM([.$G376])=&quot;&quot;;&quot;&quot;;VLOOKUP([.$G376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377])=&quot;&quot;;&quot;&quot;;VLOOKUP([.$A377];[Σταθμοί.$A$2:.$D$2615];2;0))">
            <text:p/>
          </table:table-cell>
          <table:table-cell table:formula="of:=IF(TRIM([.$A377])=&quot;&quot;;&quot;&quot;;VLOOKUP([.$A377];[Σταθμοί.$A$2:.$D$2615];3;0))">
            <text:p/>
          </table:table-cell>
          <table:table-cell table:formula="of:=IF(TRIM([.$A377])=&quot;&quot;;&quot;&quot;;VLOOKUP([.$A377];[Σταθμοί.$A$2:.$D$2615];4;0))">
            <text:p/>
          </table:table-cell>
          <table:table-cell/>
          <table:table-cell table:formula="of:=IF(TRIM([.$E377])=&quot;&quot;;&quot;&quot;;VLOOKUP([.$E377];[Μεταβλητές.$A$2:.$B$261];2;0))">
            <text:p/>
          </table:table-cell>
          <table:table-cell/>
          <table:table-cell table:formula="of:=IF(TRIM([.$G377])=&quot;&quot;;&quot;&quot;;VLOOKUP([.$G377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378])=&quot;&quot;;&quot;&quot;;VLOOKUP([.$A378];[Σταθμοί.$A$2:.$D$2615];2;0))">
            <text:p/>
          </table:table-cell>
          <table:table-cell table:formula="of:=IF(TRIM([.$A378])=&quot;&quot;;&quot;&quot;;VLOOKUP([.$A378];[Σταθμοί.$A$2:.$D$2615];3;0))">
            <text:p/>
          </table:table-cell>
          <table:table-cell table:formula="of:=IF(TRIM([.$A378])=&quot;&quot;;&quot;&quot;;VLOOKUP([.$A378];[Σταθμοί.$A$2:.$D$2615];4;0))">
            <text:p/>
          </table:table-cell>
          <table:table-cell/>
          <table:table-cell table:formula="of:=IF(TRIM([.$E378])=&quot;&quot;;&quot;&quot;;VLOOKUP([.$E378];[Μεταβλητές.$A$2:.$B$261];2;0))">
            <text:p/>
          </table:table-cell>
          <table:table-cell/>
          <table:table-cell table:formula="of:=IF(TRIM([.$G378])=&quot;&quot;;&quot;&quot;;VLOOKUP([.$G378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379])=&quot;&quot;;&quot;&quot;;VLOOKUP([.$A379];[Σταθμοί.$A$2:.$D$2615];2;0))">
            <text:p/>
          </table:table-cell>
          <table:table-cell table:formula="of:=IF(TRIM([.$A379])=&quot;&quot;;&quot;&quot;;VLOOKUP([.$A379];[Σταθμοί.$A$2:.$D$2615];3;0))">
            <text:p/>
          </table:table-cell>
          <table:table-cell table:formula="of:=IF(TRIM([.$A379])=&quot;&quot;;&quot;&quot;;VLOOKUP([.$A379];[Σταθμοί.$A$2:.$D$2615];4;0))">
            <text:p/>
          </table:table-cell>
          <table:table-cell/>
          <table:table-cell table:formula="of:=IF(TRIM([.$E379])=&quot;&quot;;&quot;&quot;;VLOOKUP([.$E379];[Μεταβλητές.$A$2:.$B$261];2;0))">
            <text:p/>
          </table:table-cell>
          <table:table-cell/>
          <table:table-cell table:formula="of:=IF(TRIM([.$G379])=&quot;&quot;;&quot;&quot;;VLOOKUP([.$G379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380])=&quot;&quot;;&quot;&quot;;VLOOKUP([.$A380];[Σταθμοί.$A$2:.$D$2615];2;0))">
            <text:p/>
          </table:table-cell>
          <table:table-cell table:formula="of:=IF(TRIM([.$A380])=&quot;&quot;;&quot;&quot;;VLOOKUP([.$A380];[Σταθμοί.$A$2:.$D$2615];3;0))">
            <text:p/>
          </table:table-cell>
          <table:table-cell table:formula="of:=IF(TRIM([.$A380])=&quot;&quot;;&quot;&quot;;VLOOKUP([.$A380];[Σταθμοί.$A$2:.$D$2615];4;0))">
            <text:p/>
          </table:table-cell>
          <table:table-cell/>
          <table:table-cell table:formula="of:=IF(TRIM([.$E380])=&quot;&quot;;&quot;&quot;;VLOOKUP([.$E380];[Μεταβλητές.$A$2:.$B$261];2;0))">
            <text:p/>
          </table:table-cell>
          <table:table-cell/>
          <table:table-cell table:formula="of:=IF(TRIM([.$G380])=&quot;&quot;;&quot;&quot;;VLOOKUP([.$G380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381])=&quot;&quot;;&quot;&quot;;VLOOKUP([.$A381];[Σταθμοί.$A$2:.$D$2615];2;0))">
            <text:p/>
          </table:table-cell>
          <table:table-cell table:formula="of:=IF(TRIM([.$A381])=&quot;&quot;;&quot;&quot;;VLOOKUP([.$A381];[Σταθμοί.$A$2:.$D$2615];3;0))">
            <text:p/>
          </table:table-cell>
          <table:table-cell table:formula="of:=IF(TRIM([.$A381])=&quot;&quot;;&quot;&quot;;VLOOKUP([.$A381];[Σταθμοί.$A$2:.$D$2615];4;0))">
            <text:p/>
          </table:table-cell>
          <table:table-cell/>
          <table:table-cell table:formula="of:=IF(TRIM([.$E381])=&quot;&quot;;&quot;&quot;;VLOOKUP([.$E381];[Μεταβλητές.$A$2:.$B$261];2;0))">
            <text:p/>
          </table:table-cell>
          <table:table-cell/>
          <table:table-cell table:formula="of:=IF(TRIM([.$G381])=&quot;&quot;;&quot;&quot;;VLOOKUP([.$G381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382])=&quot;&quot;;&quot;&quot;;VLOOKUP([.$A382];[Σταθμοί.$A$2:.$D$2615];2;0))">
            <text:p/>
          </table:table-cell>
          <table:table-cell table:formula="of:=IF(TRIM([.$A382])=&quot;&quot;;&quot;&quot;;VLOOKUP([.$A382];[Σταθμοί.$A$2:.$D$2615];3;0))">
            <text:p/>
          </table:table-cell>
          <table:table-cell table:formula="of:=IF(TRIM([.$A382])=&quot;&quot;;&quot;&quot;;VLOOKUP([.$A382];[Σταθμοί.$A$2:.$D$2615];4;0))">
            <text:p/>
          </table:table-cell>
          <table:table-cell/>
          <table:table-cell table:formula="of:=IF(TRIM([.$E382])=&quot;&quot;;&quot;&quot;;VLOOKUP([.$E382];[Μεταβλητές.$A$2:.$B$261];2;0))">
            <text:p/>
          </table:table-cell>
          <table:table-cell/>
          <table:table-cell table:formula="of:=IF(TRIM([.$G382])=&quot;&quot;;&quot;&quot;;VLOOKUP([.$G382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383])=&quot;&quot;;&quot;&quot;;VLOOKUP([.$A383];[Σταθμοί.$A$2:.$D$2615];2;0))">
            <text:p/>
          </table:table-cell>
          <table:table-cell table:formula="of:=IF(TRIM([.$A383])=&quot;&quot;;&quot;&quot;;VLOOKUP([.$A383];[Σταθμοί.$A$2:.$D$2615];3;0))">
            <text:p/>
          </table:table-cell>
          <table:table-cell table:formula="of:=IF(TRIM([.$A383])=&quot;&quot;;&quot;&quot;;VLOOKUP([.$A383];[Σταθμοί.$A$2:.$D$2615];4;0))">
            <text:p/>
          </table:table-cell>
          <table:table-cell/>
          <table:table-cell table:formula="of:=IF(TRIM([.$E383])=&quot;&quot;;&quot;&quot;;VLOOKUP([.$E383];[Μεταβλητές.$A$2:.$B$261];2;0))">
            <text:p/>
          </table:table-cell>
          <table:table-cell/>
          <table:table-cell table:formula="of:=IF(TRIM([.$G383])=&quot;&quot;;&quot;&quot;;VLOOKUP([.$G383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384])=&quot;&quot;;&quot;&quot;;VLOOKUP([.$A384];[Σταθμοί.$A$2:.$D$2615];2;0))">
            <text:p/>
          </table:table-cell>
          <table:table-cell table:formula="of:=IF(TRIM([.$A384])=&quot;&quot;;&quot;&quot;;VLOOKUP([.$A384];[Σταθμοί.$A$2:.$D$2615];3;0))">
            <text:p/>
          </table:table-cell>
          <table:table-cell table:formula="of:=IF(TRIM([.$A384])=&quot;&quot;;&quot;&quot;;VLOOKUP([.$A384];[Σταθμοί.$A$2:.$D$2615];4;0))">
            <text:p/>
          </table:table-cell>
          <table:table-cell/>
          <table:table-cell table:formula="of:=IF(TRIM([.$E384])=&quot;&quot;;&quot;&quot;;VLOOKUP([.$E384];[Μεταβλητές.$A$2:.$B$261];2;0))">
            <text:p/>
          </table:table-cell>
          <table:table-cell/>
          <table:table-cell table:formula="of:=IF(TRIM([.$G384])=&quot;&quot;;&quot;&quot;;VLOOKUP([.$G384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385])=&quot;&quot;;&quot;&quot;;VLOOKUP([.$A385];[Σταθμοί.$A$2:.$D$2615];2;0))">
            <text:p/>
          </table:table-cell>
          <table:table-cell table:formula="of:=IF(TRIM([.$A385])=&quot;&quot;;&quot;&quot;;VLOOKUP([.$A385];[Σταθμοί.$A$2:.$D$2615];3;0))">
            <text:p/>
          </table:table-cell>
          <table:table-cell table:formula="of:=IF(TRIM([.$A385])=&quot;&quot;;&quot;&quot;;VLOOKUP([.$A385];[Σταθμοί.$A$2:.$D$2615];4;0))">
            <text:p/>
          </table:table-cell>
          <table:table-cell/>
          <table:table-cell table:formula="of:=IF(TRIM([.$E385])=&quot;&quot;;&quot;&quot;;VLOOKUP([.$E385];[Μεταβλητές.$A$2:.$B$261];2;0))">
            <text:p/>
          </table:table-cell>
          <table:table-cell/>
          <table:table-cell table:formula="of:=IF(TRIM([.$G385])=&quot;&quot;;&quot;&quot;;VLOOKUP([.$G385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386])=&quot;&quot;;&quot;&quot;;VLOOKUP([.$A386];[Σταθμοί.$A$2:.$D$2615];2;0))">
            <text:p/>
          </table:table-cell>
          <table:table-cell table:formula="of:=IF(TRIM([.$A386])=&quot;&quot;;&quot;&quot;;VLOOKUP([.$A386];[Σταθμοί.$A$2:.$D$2615];3;0))">
            <text:p/>
          </table:table-cell>
          <table:table-cell table:formula="of:=IF(TRIM([.$A386])=&quot;&quot;;&quot;&quot;;VLOOKUP([.$A386];[Σταθμοί.$A$2:.$D$2615];4;0))">
            <text:p/>
          </table:table-cell>
          <table:table-cell/>
          <table:table-cell table:formula="of:=IF(TRIM([.$E386])=&quot;&quot;;&quot;&quot;;VLOOKUP([.$E386];[Μεταβλητές.$A$2:.$B$261];2;0))">
            <text:p/>
          </table:table-cell>
          <table:table-cell/>
          <table:table-cell table:formula="of:=IF(TRIM([.$G386])=&quot;&quot;;&quot;&quot;;VLOOKUP([.$G386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387])=&quot;&quot;;&quot;&quot;;VLOOKUP([.$A387];[Σταθμοί.$A$2:.$D$2615];2;0))">
            <text:p/>
          </table:table-cell>
          <table:table-cell table:formula="of:=IF(TRIM([.$A387])=&quot;&quot;;&quot;&quot;;VLOOKUP([.$A387];[Σταθμοί.$A$2:.$D$2615];3;0))">
            <text:p/>
          </table:table-cell>
          <table:table-cell table:formula="of:=IF(TRIM([.$A387])=&quot;&quot;;&quot;&quot;;VLOOKUP([.$A387];[Σταθμοί.$A$2:.$D$2615];4;0))">
            <text:p/>
          </table:table-cell>
          <table:table-cell/>
          <table:table-cell table:formula="of:=IF(TRIM([.$E387])=&quot;&quot;;&quot;&quot;;VLOOKUP([.$E387];[Μεταβλητές.$A$2:.$B$261];2;0))">
            <text:p/>
          </table:table-cell>
          <table:table-cell/>
          <table:table-cell table:formula="of:=IF(TRIM([.$G387])=&quot;&quot;;&quot;&quot;;VLOOKUP([.$G387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388])=&quot;&quot;;&quot;&quot;;VLOOKUP([.$A388];[Σταθμοί.$A$2:.$D$2615];2;0))">
            <text:p/>
          </table:table-cell>
          <table:table-cell table:formula="of:=IF(TRIM([.$A388])=&quot;&quot;;&quot;&quot;;VLOOKUP([.$A388];[Σταθμοί.$A$2:.$D$2615];3;0))">
            <text:p/>
          </table:table-cell>
          <table:table-cell table:formula="of:=IF(TRIM([.$A388])=&quot;&quot;;&quot;&quot;;VLOOKUP([.$A388];[Σταθμοί.$A$2:.$D$2615];4;0))">
            <text:p/>
          </table:table-cell>
          <table:table-cell/>
          <table:table-cell table:formula="of:=IF(TRIM([.$E388])=&quot;&quot;;&quot;&quot;;VLOOKUP([.$E388];[Μεταβλητές.$A$2:.$B$261];2;0))">
            <text:p/>
          </table:table-cell>
          <table:table-cell/>
          <table:table-cell table:formula="of:=IF(TRIM([.$G388])=&quot;&quot;;&quot;&quot;;VLOOKUP([.$G388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389])=&quot;&quot;;&quot;&quot;;VLOOKUP([.$A389];[Σταθμοί.$A$2:.$D$2615];2;0))">
            <text:p/>
          </table:table-cell>
          <table:table-cell table:formula="of:=IF(TRIM([.$A389])=&quot;&quot;;&quot;&quot;;VLOOKUP([.$A389];[Σταθμοί.$A$2:.$D$2615];3;0))">
            <text:p/>
          </table:table-cell>
          <table:table-cell table:formula="of:=IF(TRIM([.$A389])=&quot;&quot;;&quot;&quot;;VLOOKUP([.$A389];[Σταθμοί.$A$2:.$D$2615];4;0))">
            <text:p/>
          </table:table-cell>
          <table:table-cell/>
          <table:table-cell table:formula="of:=IF(TRIM([.$E389])=&quot;&quot;;&quot;&quot;;VLOOKUP([.$E389];[Μεταβλητές.$A$2:.$B$261];2;0))">
            <text:p/>
          </table:table-cell>
          <table:table-cell/>
          <table:table-cell table:formula="of:=IF(TRIM([.$G389])=&quot;&quot;;&quot;&quot;;VLOOKUP([.$G389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390])=&quot;&quot;;&quot;&quot;;VLOOKUP([.$A390];[Σταθμοί.$A$2:.$D$2615];2;0))">
            <text:p/>
          </table:table-cell>
          <table:table-cell table:formula="of:=IF(TRIM([.$A390])=&quot;&quot;;&quot;&quot;;VLOOKUP([.$A390];[Σταθμοί.$A$2:.$D$2615];3;0))">
            <text:p/>
          </table:table-cell>
          <table:table-cell table:formula="of:=IF(TRIM([.$A390])=&quot;&quot;;&quot;&quot;;VLOOKUP([.$A390];[Σταθμοί.$A$2:.$D$2615];4;0))">
            <text:p/>
          </table:table-cell>
          <table:table-cell/>
          <table:table-cell table:formula="of:=IF(TRIM([.$E390])=&quot;&quot;;&quot;&quot;;VLOOKUP([.$E390];[Μεταβλητές.$A$2:.$B$261];2;0))">
            <text:p/>
          </table:table-cell>
          <table:table-cell/>
          <table:table-cell table:formula="of:=IF(TRIM([.$G390])=&quot;&quot;;&quot;&quot;;VLOOKUP([.$G390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391])=&quot;&quot;;&quot;&quot;;VLOOKUP([.$A391];[Σταθμοί.$A$2:.$D$2615];2;0))">
            <text:p/>
          </table:table-cell>
          <table:table-cell table:formula="of:=IF(TRIM([.$A391])=&quot;&quot;;&quot;&quot;;VLOOKUP([.$A391];[Σταθμοί.$A$2:.$D$2615];3;0))">
            <text:p/>
          </table:table-cell>
          <table:table-cell table:formula="of:=IF(TRIM([.$A391])=&quot;&quot;;&quot;&quot;;VLOOKUP([.$A391];[Σταθμοί.$A$2:.$D$2615];4;0))">
            <text:p/>
          </table:table-cell>
          <table:table-cell/>
          <table:table-cell table:formula="of:=IF(TRIM([.$E391])=&quot;&quot;;&quot;&quot;;VLOOKUP([.$E391];[Μεταβλητές.$A$2:.$B$261];2;0))">
            <text:p/>
          </table:table-cell>
          <table:table-cell/>
          <table:table-cell table:formula="of:=IF(TRIM([.$G391])=&quot;&quot;;&quot;&quot;;VLOOKUP([.$G391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392])=&quot;&quot;;&quot;&quot;;VLOOKUP([.$A392];[Σταθμοί.$A$2:.$D$2615];2;0))">
            <text:p/>
          </table:table-cell>
          <table:table-cell table:formula="of:=IF(TRIM([.$A392])=&quot;&quot;;&quot;&quot;;VLOOKUP([.$A392];[Σταθμοί.$A$2:.$D$2615];3;0))">
            <text:p/>
          </table:table-cell>
          <table:table-cell table:formula="of:=IF(TRIM([.$A392])=&quot;&quot;;&quot;&quot;;VLOOKUP([.$A392];[Σταθμοί.$A$2:.$D$2615];4;0))">
            <text:p/>
          </table:table-cell>
          <table:table-cell/>
          <table:table-cell table:formula="of:=IF(TRIM([.$E392])=&quot;&quot;;&quot;&quot;;VLOOKUP([.$E392];[Μεταβλητές.$A$2:.$B$261];2;0))">
            <text:p/>
          </table:table-cell>
          <table:table-cell/>
          <table:table-cell table:formula="of:=IF(TRIM([.$G392])=&quot;&quot;;&quot;&quot;;VLOOKUP([.$G392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393])=&quot;&quot;;&quot;&quot;;VLOOKUP([.$A393];[Σταθμοί.$A$2:.$D$2615];2;0))">
            <text:p/>
          </table:table-cell>
          <table:table-cell table:formula="of:=IF(TRIM([.$A393])=&quot;&quot;;&quot;&quot;;VLOOKUP([.$A393];[Σταθμοί.$A$2:.$D$2615];3;0))">
            <text:p/>
          </table:table-cell>
          <table:table-cell table:formula="of:=IF(TRIM([.$A393])=&quot;&quot;;&quot;&quot;;VLOOKUP([.$A393];[Σταθμοί.$A$2:.$D$2615];4;0))">
            <text:p/>
          </table:table-cell>
          <table:table-cell/>
          <table:table-cell table:formula="of:=IF(TRIM([.$E393])=&quot;&quot;;&quot;&quot;;VLOOKUP([.$E393];[Μεταβλητές.$A$2:.$B$261];2;0))">
            <text:p/>
          </table:table-cell>
          <table:table-cell/>
          <table:table-cell table:formula="of:=IF(TRIM([.$G393])=&quot;&quot;;&quot;&quot;;VLOOKUP([.$G393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394])=&quot;&quot;;&quot;&quot;;VLOOKUP([.$A394];[Σταθμοί.$A$2:.$D$2615];2;0))">
            <text:p/>
          </table:table-cell>
          <table:table-cell table:formula="of:=IF(TRIM([.$A394])=&quot;&quot;;&quot;&quot;;VLOOKUP([.$A394];[Σταθμοί.$A$2:.$D$2615];3;0))">
            <text:p/>
          </table:table-cell>
          <table:table-cell table:formula="of:=IF(TRIM([.$A394])=&quot;&quot;;&quot;&quot;;VLOOKUP([.$A394];[Σταθμοί.$A$2:.$D$2615];4;0))">
            <text:p/>
          </table:table-cell>
          <table:table-cell/>
          <table:table-cell table:formula="of:=IF(TRIM([.$E394])=&quot;&quot;;&quot;&quot;;VLOOKUP([.$E394];[Μεταβλητές.$A$2:.$B$261];2;0))">
            <text:p/>
          </table:table-cell>
          <table:table-cell/>
          <table:table-cell table:formula="of:=IF(TRIM([.$G394])=&quot;&quot;;&quot;&quot;;VLOOKUP([.$G394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395])=&quot;&quot;;&quot;&quot;;VLOOKUP([.$A395];[Σταθμοί.$A$2:.$D$2615];2;0))">
            <text:p/>
          </table:table-cell>
          <table:table-cell table:formula="of:=IF(TRIM([.$A395])=&quot;&quot;;&quot;&quot;;VLOOKUP([.$A395];[Σταθμοί.$A$2:.$D$2615];3;0))">
            <text:p/>
          </table:table-cell>
          <table:table-cell table:formula="of:=IF(TRIM([.$A395])=&quot;&quot;;&quot;&quot;;VLOOKUP([.$A395];[Σταθμοί.$A$2:.$D$2615];4;0))">
            <text:p/>
          </table:table-cell>
          <table:table-cell/>
          <table:table-cell table:formula="of:=IF(TRIM([.$E395])=&quot;&quot;;&quot;&quot;;VLOOKUP([.$E395];[Μεταβλητές.$A$2:.$B$261];2;0))">
            <text:p/>
          </table:table-cell>
          <table:table-cell/>
          <table:table-cell table:formula="of:=IF(TRIM([.$G395])=&quot;&quot;;&quot;&quot;;VLOOKUP([.$G395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396])=&quot;&quot;;&quot;&quot;;VLOOKUP([.$A396];[Σταθμοί.$A$2:.$D$2615];2;0))">
            <text:p/>
          </table:table-cell>
          <table:table-cell table:formula="of:=IF(TRIM([.$A396])=&quot;&quot;;&quot;&quot;;VLOOKUP([.$A396];[Σταθμοί.$A$2:.$D$2615];3;0))">
            <text:p/>
          </table:table-cell>
          <table:table-cell table:formula="of:=IF(TRIM([.$A396])=&quot;&quot;;&quot;&quot;;VLOOKUP([.$A396];[Σταθμοί.$A$2:.$D$2615];4;0))">
            <text:p/>
          </table:table-cell>
          <table:table-cell/>
          <table:table-cell table:formula="of:=IF(TRIM([.$E396])=&quot;&quot;;&quot;&quot;;VLOOKUP([.$E396];[Μεταβλητές.$A$2:.$B$261];2;0))">
            <text:p/>
          </table:table-cell>
          <table:table-cell/>
          <table:table-cell table:formula="of:=IF(TRIM([.$G396])=&quot;&quot;;&quot;&quot;;VLOOKUP([.$G396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397])=&quot;&quot;;&quot;&quot;;VLOOKUP([.$A397];[Σταθμοί.$A$2:.$D$2615];2;0))">
            <text:p/>
          </table:table-cell>
          <table:table-cell table:formula="of:=IF(TRIM([.$A397])=&quot;&quot;;&quot;&quot;;VLOOKUP([.$A397];[Σταθμοί.$A$2:.$D$2615];3;0))">
            <text:p/>
          </table:table-cell>
          <table:table-cell table:formula="of:=IF(TRIM([.$A397])=&quot;&quot;;&quot;&quot;;VLOOKUP([.$A397];[Σταθμοί.$A$2:.$D$2615];4;0))">
            <text:p/>
          </table:table-cell>
          <table:table-cell/>
          <table:table-cell table:formula="of:=IF(TRIM([.$E397])=&quot;&quot;;&quot;&quot;;VLOOKUP([.$E397];[Μεταβλητές.$A$2:.$B$261];2;0))">
            <text:p/>
          </table:table-cell>
          <table:table-cell/>
          <table:table-cell table:formula="of:=IF(TRIM([.$G397])=&quot;&quot;;&quot;&quot;;VLOOKUP([.$G397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398])=&quot;&quot;;&quot;&quot;;VLOOKUP([.$A398];[Σταθμοί.$A$2:.$D$2615];2;0))">
            <text:p/>
          </table:table-cell>
          <table:table-cell table:formula="of:=IF(TRIM([.$A398])=&quot;&quot;;&quot;&quot;;VLOOKUP([.$A398];[Σταθμοί.$A$2:.$D$2615];3;0))">
            <text:p/>
          </table:table-cell>
          <table:table-cell table:formula="of:=IF(TRIM([.$A398])=&quot;&quot;;&quot;&quot;;VLOOKUP([.$A398];[Σταθμοί.$A$2:.$D$2615];4;0))">
            <text:p/>
          </table:table-cell>
          <table:table-cell/>
          <table:table-cell table:formula="of:=IF(TRIM([.$E398])=&quot;&quot;;&quot;&quot;;VLOOKUP([.$E398];[Μεταβλητές.$A$2:.$B$261];2;0))">
            <text:p/>
          </table:table-cell>
          <table:table-cell/>
          <table:table-cell table:formula="of:=IF(TRIM([.$G398])=&quot;&quot;;&quot;&quot;;VLOOKUP([.$G398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399])=&quot;&quot;;&quot;&quot;;VLOOKUP([.$A399];[Σταθμοί.$A$2:.$D$2615];2;0))">
            <text:p/>
          </table:table-cell>
          <table:table-cell table:formula="of:=IF(TRIM([.$A399])=&quot;&quot;;&quot;&quot;;VLOOKUP([.$A399];[Σταθμοί.$A$2:.$D$2615];3;0))">
            <text:p/>
          </table:table-cell>
          <table:table-cell table:formula="of:=IF(TRIM([.$A399])=&quot;&quot;;&quot;&quot;;VLOOKUP([.$A399];[Σταθμοί.$A$2:.$D$2615];4;0))">
            <text:p/>
          </table:table-cell>
          <table:table-cell/>
          <table:table-cell table:formula="of:=IF(TRIM([.$E399])=&quot;&quot;;&quot;&quot;;VLOOKUP([.$E399];[Μεταβλητές.$A$2:.$B$261];2;0))">
            <text:p/>
          </table:table-cell>
          <table:table-cell/>
          <table:table-cell table:formula="of:=IF(TRIM([.$G399])=&quot;&quot;;&quot;&quot;;VLOOKUP([.$G399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400])=&quot;&quot;;&quot;&quot;;VLOOKUP([.$A400];[Σταθμοί.$A$2:.$D$2615];2;0))">
            <text:p/>
          </table:table-cell>
          <table:table-cell table:formula="of:=IF(TRIM([.$A400])=&quot;&quot;;&quot;&quot;;VLOOKUP([.$A400];[Σταθμοί.$A$2:.$D$2615];3;0))">
            <text:p/>
          </table:table-cell>
          <table:table-cell table:formula="of:=IF(TRIM([.$A400])=&quot;&quot;;&quot;&quot;;VLOOKUP([.$A400];[Σταθμοί.$A$2:.$D$2615];4;0))">
            <text:p/>
          </table:table-cell>
          <table:table-cell/>
          <table:table-cell table:formula="of:=IF(TRIM([.$E400])=&quot;&quot;;&quot;&quot;;VLOOKUP([.$E400];[Μεταβλητές.$A$2:.$B$261];2;0))">
            <text:p/>
          </table:table-cell>
          <table:table-cell/>
          <table:table-cell table:formula="of:=IF(TRIM([.$G400])=&quot;&quot;;&quot;&quot;;VLOOKUP([.$G400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401])=&quot;&quot;;&quot;&quot;;VLOOKUP([.$A401];[Σταθμοί.$A$2:.$D$2615];2;0))">
            <text:p/>
          </table:table-cell>
          <table:table-cell table:formula="of:=IF(TRIM([.$A401])=&quot;&quot;;&quot;&quot;;VLOOKUP([.$A401];[Σταθμοί.$A$2:.$D$2615];3;0))">
            <text:p/>
          </table:table-cell>
          <table:table-cell table:formula="of:=IF(TRIM([.$A401])=&quot;&quot;;&quot;&quot;;VLOOKUP([.$A401];[Σταθμοί.$A$2:.$D$2615];4;0))">
            <text:p/>
          </table:table-cell>
          <table:table-cell/>
          <table:table-cell table:formula="of:=IF(TRIM([.$E401])=&quot;&quot;;&quot;&quot;;VLOOKUP([.$E401];[Μεταβλητές.$A$2:.$B$261];2;0))">
            <text:p/>
          </table:table-cell>
          <table:table-cell/>
          <table:table-cell table:formula="of:=IF(TRIM([.$G401])=&quot;&quot;;&quot;&quot;;VLOOKUP([.$G401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402])=&quot;&quot;;&quot;&quot;;VLOOKUP([.$A402];[Σταθμοί.$A$2:.$D$2615];2;0))">
            <text:p/>
          </table:table-cell>
          <table:table-cell table:formula="of:=IF(TRIM([.$A402])=&quot;&quot;;&quot;&quot;;VLOOKUP([.$A402];[Σταθμοί.$A$2:.$D$2615];3;0))">
            <text:p/>
          </table:table-cell>
          <table:table-cell table:formula="of:=IF(TRIM([.$A402])=&quot;&quot;;&quot;&quot;;VLOOKUP([.$A402];[Σταθμοί.$A$2:.$D$2615];4;0))">
            <text:p/>
          </table:table-cell>
          <table:table-cell/>
          <table:table-cell table:formula="of:=IF(TRIM([.$E402])=&quot;&quot;;&quot;&quot;;VLOOKUP([.$E402];[Μεταβλητές.$A$2:.$B$261];2;0))">
            <text:p/>
          </table:table-cell>
          <table:table-cell/>
          <table:table-cell table:formula="of:=IF(TRIM([.$G402])=&quot;&quot;;&quot;&quot;;VLOOKUP([.$G402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403])=&quot;&quot;;&quot;&quot;;VLOOKUP([.$A403];[Σταθμοί.$A$2:.$D$2615];2;0))">
            <text:p/>
          </table:table-cell>
          <table:table-cell table:formula="of:=IF(TRIM([.$A403])=&quot;&quot;;&quot;&quot;;VLOOKUP([.$A403];[Σταθμοί.$A$2:.$D$2615];3;0))">
            <text:p/>
          </table:table-cell>
          <table:table-cell table:formula="of:=IF(TRIM([.$A403])=&quot;&quot;;&quot;&quot;;VLOOKUP([.$A403];[Σταθμοί.$A$2:.$D$2615];4;0))">
            <text:p/>
          </table:table-cell>
          <table:table-cell/>
          <table:table-cell table:formula="of:=IF(TRIM([.$E403])=&quot;&quot;;&quot;&quot;;VLOOKUP([.$E403];[Μεταβλητές.$A$2:.$B$261];2;0))">
            <text:p/>
          </table:table-cell>
          <table:table-cell/>
          <table:table-cell table:formula="of:=IF(TRIM([.$G403])=&quot;&quot;;&quot;&quot;;VLOOKUP([.$G403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404])=&quot;&quot;;&quot;&quot;;VLOOKUP([.$A404];[Σταθμοί.$A$2:.$D$2615];2;0))">
            <text:p/>
          </table:table-cell>
          <table:table-cell table:formula="of:=IF(TRIM([.$A404])=&quot;&quot;;&quot;&quot;;VLOOKUP([.$A404];[Σταθμοί.$A$2:.$D$2615];3;0))">
            <text:p/>
          </table:table-cell>
          <table:table-cell table:formula="of:=IF(TRIM([.$A404])=&quot;&quot;;&quot;&quot;;VLOOKUP([.$A404];[Σταθμοί.$A$2:.$D$2615];4;0))">
            <text:p/>
          </table:table-cell>
          <table:table-cell/>
          <table:table-cell table:formula="of:=IF(TRIM([.$E404])=&quot;&quot;;&quot;&quot;;VLOOKUP([.$E404];[Μεταβλητές.$A$2:.$B$261];2;0))">
            <text:p/>
          </table:table-cell>
          <table:table-cell/>
          <table:table-cell table:formula="of:=IF(TRIM([.$G404])=&quot;&quot;;&quot;&quot;;VLOOKUP([.$G404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405])=&quot;&quot;;&quot;&quot;;VLOOKUP([.$A405];[Σταθμοί.$A$2:.$D$2615];2;0))">
            <text:p/>
          </table:table-cell>
          <table:table-cell table:formula="of:=IF(TRIM([.$A405])=&quot;&quot;;&quot;&quot;;VLOOKUP([.$A405];[Σταθμοί.$A$2:.$D$2615];3;0))">
            <text:p/>
          </table:table-cell>
          <table:table-cell table:formula="of:=IF(TRIM([.$A405])=&quot;&quot;;&quot;&quot;;VLOOKUP([.$A405];[Σταθμοί.$A$2:.$D$2615];4;0))">
            <text:p/>
          </table:table-cell>
          <table:table-cell/>
          <table:table-cell table:formula="of:=IF(TRIM([.$E405])=&quot;&quot;;&quot;&quot;;VLOOKUP([.$E405];[Μεταβλητές.$A$2:.$B$261];2;0))">
            <text:p/>
          </table:table-cell>
          <table:table-cell/>
          <table:table-cell table:formula="of:=IF(TRIM([.$G405])=&quot;&quot;;&quot;&quot;;VLOOKUP([.$G405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406])=&quot;&quot;;&quot;&quot;;VLOOKUP([.$A406];[Σταθμοί.$A$2:.$D$2615];2;0))">
            <text:p/>
          </table:table-cell>
          <table:table-cell table:formula="of:=IF(TRIM([.$A406])=&quot;&quot;;&quot;&quot;;VLOOKUP([.$A406];[Σταθμοί.$A$2:.$D$2615];3;0))">
            <text:p/>
          </table:table-cell>
          <table:table-cell table:formula="of:=IF(TRIM([.$A406])=&quot;&quot;;&quot;&quot;;VLOOKUP([.$A406];[Σταθμοί.$A$2:.$D$2615];4;0))">
            <text:p/>
          </table:table-cell>
          <table:table-cell/>
          <table:table-cell table:formula="of:=IF(TRIM([.$E406])=&quot;&quot;;&quot;&quot;;VLOOKUP([.$E406];[Μεταβλητές.$A$2:.$B$261];2;0))">
            <text:p/>
          </table:table-cell>
          <table:table-cell/>
          <table:table-cell table:formula="of:=IF(TRIM([.$G406])=&quot;&quot;;&quot;&quot;;VLOOKUP([.$G406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407])=&quot;&quot;;&quot;&quot;;VLOOKUP([.$A407];[Σταθμοί.$A$2:.$D$2615];2;0))">
            <text:p/>
          </table:table-cell>
          <table:table-cell table:formula="of:=IF(TRIM([.$A407])=&quot;&quot;;&quot;&quot;;VLOOKUP([.$A407];[Σταθμοί.$A$2:.$D$2615];3;0))">
            <text:p/>
          </table:table-cell>
          <table:table-cell table:formula="of:=IF(TRIM([.$A407])=&quot;&quot;;&quot;&quot;;VLOOKUP([.$A407];[Σταθμοί.$A$2:.$D$2615];4;0))">
            <text:p/>
          </table:table-cell>
          <table:table-cell/>
          <table:table-cell table:formula="of:=IF(TRIM([.$E407])=&quot;&quot;;&quot;&quot;;VLOOKUP([.$E407];[Μεταβλητές.$A$2:.$B$261];2;0))">
            <text:p/>
          </table:table-cell>
          <table:table-cell/>
          <table:table-cell table:formula="of:=IF(TRIM([.$G407])=&quot;&quot;;&quot;&quot;;VLOOKUP([.$G407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408])=&quot;&quot;;&quot;&quot;;VLOOKUP([.$A408];[Σταθμοί.$A$2:.$D$2615];2;0))">
            <text:p/>
          </table:table-cell>
          <table:table-cell table:formula="of:=IF(TRIM([.$A408])=&quot;&quot;;&quot;&quot;;VLOOKUP([.$A408];[Σταθμοί.$A$2:.$D$2615];3;0))">
            <text:p/>
          </table:table-cell>
          <table:table-cell table:formula="of:=IF(TRIM([.$A408])=&quot;&quot;;&quot;&quot;;VLOOKUP([.$A408];[Σταθμοί.$A$2:.$D$2615];4;0))">
            <text:p/>
          </table:table-cell>
          <table:table-cell/>
          <table:table-cell table:formula="of:=IF(TRIM([.$E408])=&quot;&quot;;&quot;&quot;;VLOOKUP([.$E408];[Μεταβλητές.$A$2:.$B$261];2;0))">
            <text:p/>
          </table:table-cell>
          <table:table-cell/>
          <table:table-cell table:formula="of:=IF(TRIM([.$G408])=&quot;&quot;;&quot;&quot;;VLOOKUP([.$G408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409])=&quot;&quot;;&quot;&quot;;VLOOKUP([.$A409];[Σταθμοί.$A$2:.$D$2615];2;0))">
            <text:p/>
          </table:table-cell>
          <table:table-cell table:formula="of:=IF(TRIM([.$A409])=&quot;&quot;;&quot;&quot;;VLOOKUP([.$A409];[Σταθμοί.$A$2:.$D$2615];3;0))">
            <text:p/>
          </table:table-cell>
          <table:table-cell table:formula="of:=IF(TRIM([.$A409])=&quot;&quot;;&quot;&quot;;VLOOKUP([.$A409];[Σταθμοί.$A$2:.$D$2615];4;0))">
            <text:p/>
          </table:table-cell>
          <table:table-cell/>
          <table:table-cell table:formula="of:=IF(TRIM([.$E409])=&quot;&quot;;&quot;&quot;;VLOOKUP([.$E409];[Μεταβλητές.$A$2:.$B$261];2;0))">
            <text:p/>
          </table:table-cell>
          <table:table-cell/>
          <table:table-cell table:formula="of:=IF(TRIM([.$G409])=&quot;&quot;;&quot;&quot;;VLOOKUP([.$G409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410])=&quot;&quot;;&quot;&quot;;VLOOKUP([.$A410];[Σταθμοί.$A$2:.$D$2615];2;0))">
            <text:p/>
          </table:table-cell>
          <table:table-cell table:formula="of:=IF(TRIM([.$A410])=&quot;&quot;;&quot;&quot;;VLOOKUP([.$A410];[Σταθμοί.$A$2:.$D$2615];3;0))">
            <text:p/>
          </table:table-cell>
          <table:table-cell table:formula="of:=IF(TRIM([.$A410])=&quot;&quot;;&quot;&quot;;VLOOKUP([.$A410];[Σταθμοί.$A$2:.$D$2615];4;0))">
            <text:p/>
          </table:table-cell>
          <table:table-cell/>
          <table:table-cell table:formula="of:=IF(TRIM([.$E410])=&quot;&quot;;&quot;&quot;;VLOOKUP([.$E410];[Μεταβλητές.$A$2:.$B$261];2;0))">
            <text:p/>
          </table:table-cell>
          <table:table-cell/>
          <table:table-cell table:formula="of:=IF(TRIM([.$G410])=&quot;&quot;;&quot;&quot;;VLOOKUP([.$G410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411])=&quot;&quot;;&quot;&quot;;VLOOKUP([.$A411];[Σταθμοί.$A$2:.$D$2615];2;0))">
            <text:p/>
          </table:table-cell>
          <table:table-cell table:formula="of:=IF(TRIM([.$A411])=&quot;&quot;;&quot;&quot;;VLOOKUP([.$A411];[Σταθμοί.$A$2:.$D$2615];3;0))">
            <text:p/>
          </table:table-cell>
          <table:table-cell table:formula="of:=IF(TRIM([.$A411])=&quot;&quot;;&quot;&quot;;VLOOKUP([.$A411];[Σταθμοί.$A$2:.$D$2615];4;0))">
            <text:p/>
          </table:table-cell>
          <table:table-cell/>
          <table:table-cell table:formula="of:=IF(TRIM([.$E411])=&quot;&quot;;&quot;&quot;;VLOOKUP([.$E411];[Μεταβλητές.$A$2:.$B$261];2;0))">
            <text:p/>
          </table:table-cell>
          <table:table-cell/>
          <table:table-cell table:formula="of:=IF(TRIM([.$G411])=&quot;&quot;;&quot;&quot;;VLOOKUP([.$G411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412])=&quot;&quot;;&quot;&quot;;VLOOKUP([.$A412];[Σταθμοί.$A$2:.$D$2615];2;0))">
            <text:p/>
          </table:table-cell>
          <table:table-cell table:formula="of:=IF(TRIM([.$A412])=&quot;&quot;;&quot;&quot;;VLOOKUP([.$A412];[Σταθμοί.$A$2:.$D$2615];3;0))">
            <text:p/>
          </table:table-cell>
          <table:table-cell table:formula="of:=IF(TRIM([.$A412])=&quot;&quot;;&quot;&quot;;VLOOKUP([.$A412];[Σταθμοί.$A$2:.$D$2615];4;0))">
            <text:p/>
          </table:table-cell>
          <table:table-cell/>
          <table:table-cell table:formula="of:=IF(TRIM([.$E412])=&quot;&quot;;&quot;&quot;;VLOOKUP([.$E412];[Μεταβλητές.$A$2:.$B$261];2;0))">
            <text:p/>
          </table:table-cell>
          <table:table-cell/>
          <table:table-cell table:formula="of:=IF(TRIM([.$G412])=&quot;&quot;;&quot;&quot;;VLOOKUP([.$G412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413])=&quot;&quot;;&quot;&quot;;VLOOKUP([.$A413];[Σταθμοί.$A$2:.$D$2615];2;0))">
            <text:p/>
          </table:table-cell>
          <table:table-cell table:formula="of:=IF(TRIM([.$A413])=&quot;&quot;;&quot;&quot;;VLOOKUP([.$A413];[Σταθμοί.$A$2:.$D$2615];3;0))">
            <text:p/>
          </table:table-cell>
          <table:table-cell table:formula="of:=IF(TRIM([.$A413])=&quot;&quot;;&quot;&quot;;VLOOKUP([.$A413];[Σταθμοί.$A$2:.$D$2615];4;0))">
            <text:p/>
          </table:table-cell>
          <table:table-cell/>
          <table:table-cell table:formula="of:=IF(TRIM([.$E413])=&quot;&quot;;&quot;&quot;;VLOOKUP([.$E413];[Μεταβλητές.$A$2:.$B$261];2;0))">
            <text:p/>
          </table:table-cell>
          <table:table-cell/>
          <table:table-cell table:formula="of:=IF(TRIM([.$G413])=&quot;&quot;;&quot;&quot;;VLOOKUP([.$G413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414])=&quot;&quot;;&quot;&quot;;VLOOKUP([.$A414];[Σταθμοί.$A$2:.$D$2615];2;0))">
            <text:p/>
          </table:table-cell>
          <table:table-cell table:formula="of:=IF(TRIM([.$A414])=&quot;&quot;;&quot;&quot;;VLOOKUP([.$A414];[Σταθμοί.$A$2:.$D$2615];3;0))">
            <text:p/>
          </table:table-cell>
          <table:table-cell table:formula="of:=IF(TRIM([.$A414])=&quot;&quot;;&quot;&quot;;VLOOKUP([.$A414];[Σταθμοί.$A$2:.$D$2615];4;0))">
            <text:p/>
          </table:table-cell>
          <table:table-cell/>
          <table:table-cell table:formula="of:=IF(TRIM([.$E414])=&quot;&quot;;&quot;&quot;;VLOOKUP([.$E414];[Μεταβλητές.$A$2:.$B$261];2;0))">
            <text:p/>
          </table:table-cell>
          <table:table-cell/>
          <table:table-cell table:formula="of:=IF(TRIM([.$G414])=&quot;&quot;;&quot;&quot;;VLOOKUP([.$G414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415])=&quot;&quot;;&quot;&quot;;VLOOKUP([.$A415];[Σταθμοί.$A$2:.$D$2615];2;0))">
            <text:p/>
          </table:table-cell>
          <table:table-cell table:formula="of:=IF(TRIM([.$A415])=&quot;&quot;;&quot;&quot;;VLOOKUP([.$A415];[Σταθμοί.$A$2:.$D$2615];3;0))">
            <text:p/>
          </table:table-cell>
          <table:table-cell table:formula="of:=IF(TRIM([.$A415])=&quot;&quot;;&quot;&quot;;VLOOKUP([.$A415];[Σταθμοί.$A$2:.$D$2615];4;0))">
            <text:p/>
          </table:table-cell>
          <table:table-cell/>
          <table:table-cell table:formula="of:=IF(TRIM([.$E415])=&quot;&quot;;&quot;&quot;;VLOOKUP([.$E415];[Μεταβλητές.$A$2:.$B$261];2;0))">
            <text:p/>
          </table:table-cell>
          <table:table-cell/>
          <table:table-cell table:formula="of:=IF(TRIM([.$G415])=&quot;&quot;;&quot;&quot;;VLOOKUP([.$G415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416])=&quot;&quot;;&quot;&quot;;VLOOKUP([.$A416];[Σταθμοί.$A$2:.$D$2615];2;0))">
            <text:p/>
          </table:table-cell>
          <table:table-cell table:formula="of:=IF(TRIM([.$A416])=&quot;&quot;;&quot;&quot;;VLOOKUP([.$A416];[Σταθμοί.$A$2:.$D$2615];3;0))">
            <text:p/>
          </table:table-cell>
          <table:table-cell table:formula="of:=IF(TRIM([.$A416])=&quot;&quot;;&quot;&quot;;VLOOKUP([.$A416];[Σταθμοί.$A$2:.$D$2615];4;0))">
            <text:p/>
          </table:table-cell>
          <table:table-cell/>
          <table:table-cell table:formula="of:=IF(TRIM([.$E416])=&quot;&quot;;&quot;&quot;;VLOOKUP([.$E416];[Μεταβλητές.$A$2:.$B$261];2;0))">
            <text:p/>
          </table:table-cell>
          <table:table-cell/>
          <table:table-cell table:formula="of:=IF(TRIM([.$G416])=&quot;&quot;;&quot;&quot;;VLOOKUP([.$G416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417])=&quot;&quot;;&quot;&quot;;VLOOKUP([.$A417];[Σταθμοί.$A$2:.$D$2615];2;0))">
            <text:p/>
          </table:table-cell>
          <table:table-cell table:formula="of:=IF(TRIM([.$A417])=&quot;&quot;;&quot;&quot;;VLOOKUP([.$A417];[Σταθμοί.$A$2:.$D$2615];3;0))">
            <text:p/>
          </table:table-cell>
          <table:table-cell table:formula="of:=IF(TRIM([.$A417])=&quot;&quot;;&quot;&quot;;VLOOKUP([.$A417];[Σταθμοί.$A$2:.$D$2615];4;0))">
            <text:p/>
          </table:table-cell>
          <table:table-cell/>
          <table:table-cell table:formula="of:=IF(TRIM([.$E417])=&quot;&quot;;&quot;&quot;;VLOOKUP([.$E417];[Μεταβλητές.$A$2:.$B$261];2;0))">
            <text:p/>
          </table:table-cell>
          <table:table-cell/>
          <table:table-cell table:formula="of:=IF(TRIM([.$G417])=&quot;&quot;;&quot;&quot;;VLOOKUP([.$G417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418])=&quot;&quot;;&quot;&quot;;VLOOKUP([.$A418];[Σταθμοί.$A$2:.$D$2615];2;0))">
            <text:p/>
          </table:table-cell>
          <table:table-cell table:formula="of:=IF(TRIM([.$A418])=&quot;&quot;;&quot;&quot;;VLOOKUP([.$A418];[Σταθμοί.$A$2:.$D$2615];3;0))">
            <text:p/>
          </table:table-cell>
          <table:table-cell table:formula="of:=IF(TRIM([.$A418])=&quot;&quot;;&quot;&quot;;VLOOKUP([.$A418];[Σταθμοί.$A$2:.$D$2615];4;0))">
            <text:p/>
          </table:table-cell>
          <table:table-cell/>
          <table:table-cell table:formula="of:=IF(TRIM([.$E418])=&quot;&quot;;&quot;&quot;;VLOOKUP([.$E418];[Μεταβλητές.$A$2:.$B$261];2;0))">
            <text:p/>
          </table:table-cell>
          <table:table-cell/>
          <table:table-cell table:formula="of:=IF(TRIM([.$G418])=&quot;&quot;;&quot;&quot;;VLOOKUP([.$G418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419])=&quot;&quot;;&quot;&quot;;VLOOKUP([.$A419];[Σταθμοί.$A$2:.$D$2615];2;0))">
            <text:p/>
          </table:table-cell>
          <table:table-cell table:formula="of:=IF(TRIM([.$A419])=&quot;&quot;;&quot;&quot;;VLOOKUP([.$A419];[Σταθμοί.$A$2:.$D$2615];3;0))">
            <text:p/>
          </table:table-cell>
          <table:table-cell table:formula="of:=IF(TRIM([.$A419])=&quot;&quot;;&quot;&quot;;VLOOKUP([.$A419];[Σταθμοί.$A$2:.$D$2615];4;0))">
            <text:p/>
          </table:table-cell>
          <table:table-cell/>
          <table:table-cell table:formula="of:=IF(TRIM([.$E419])=&quot;&quot;;&quot;&quot;;VLOOKUP([.$E419];[Μεταβλητές.$A$2:.$B$261];2;0))">
            <text:p/>
          </table:table-cell>
          <table:table-cell/>
          <table:table-cell table:formula="of:=IF(TRIM([.$G419])=&quot;&quot;;&quot;&quot;;VLOOKUP([.$G419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420])=&quot;&quot;;&quot;&quot;;VLOOKUP([.$A420];[Σταθμοί.$A$2:.$D$2615];2;0))">
            <text:p/>
          </table:table-cell>
          <table:table-cell table:formula="of:=IF(TRIM([.$A420])=&quot;&quot;;&quot;&quot;;VLOOKUP([.$A420];[Σταθμοί.$A$2:.$D$2615];3;0))">
            <text:p/>
          </table:table-cell>
          <table:table-cell table:formula="of:=IF(TRIM([.$A420])=&quot;&quot;;&quot;&quot;;VLOOKUP([.$A420];[Σταθμοί.$A$2:.$D$2615];4;0))">
            <text:p/>
          </table:table-cell>
          <table:table-cell/>
          <table:table-cell table:formula="of:=IF(TRIM([.$E420])=&quot;&quot;;&quot;&quot;;VLOOKUP([.$E420];[Μεταβλητές.$A$2:.$B$261];2;0))">
            <text:p/>
          </table:table-cell>
          <table:table-cell/>
          <table:table-cell table:formula="of:=IF(TRIM([.$G420])=&quot;&quot;;&quot;&quot;;VLOOKUP([.$G420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421])=&quot;&quot;;&quot;&quot;;VLOOKUP([.$A421];[Σταθμοί.$A$2:.$D$2615];2;0))">
            <text:p/>
          </table:table-cell>
          <table:table-cell table:formula="of:=IF(TRIM([.$A421])=&quot;&quot;;&quot;&quot;;VLOOKUP([.$A421];[Σταθμοί.$A$2:.$D$2615];3;0))">
            <text:p/>
          </table:table-cell>
          <table:table-cell table:formula="of:=IF(TRIM([.$A421])=&quot;&quot;;&quot;&quot;;VLOOKUP([.$A421];[Σταθμοί.$A$2:.$D$2615];4;0))">
            <text:p/>
          </table:table-cell>
          <table:table-cell/>
          <table:table-cell table:formula="of:=IF(TRIM([.$E421])=&quot;&quot;;&quot;&quot;;VLOOKUP([.$E421];[Μεταβλητές.$A$2:.$B$261];2;0))">
            <text:p/>
          </table:table-cell>
          <table:table-cell/>
          <table:table-cell table:formula="of:=IF(TRIM([.$G421])=&quot;&quot;;&quot;&quot;;VLOOKUP([.$G421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422])=&quot;&quot;;&quot;&quot;;VLOOKUP([.$A422];[Σταθμοί.$A$2:.$D$2615];2;0))">
            <text:p/>
          </table:table-cell>
          <table:table-cell table:formula="of:=IF(TRIM([.$A422])=&quot;&quot;;&quot;&quot;;VLOOKUP([.$A422];[Σταθμοί.$A$2:.$D$2615];3;0))">
            <text:p/>
          </table:table-cell>
          <table:table-cell table:formula="of:=IF(TRIM([.$A422])=&quot;&quot;;&quot;&quot;;VLOOKUP([.$A422];[Σταθμοί.$A$2:.$D$2615];4;0))">
            <text:p/>
          </table:table-cell>
          <table:table-cell/>
          <table:table-cell table:formula="of:=IF(TRIM([.$E422])=&quot;&quot;;&quot;&quot;;VLOOKUP([.$E422];[Μεταβλητές.$A$2:.$B$261];2;0))">
            <text:p/>
          </table:table-cell>
          <table:table-cell/>
          <table:table-cell table:formula="of:=IF(TRIM([.$G422])=&quot;&quot;;&quot;&quot;;VLOOKUP([.$G422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423])=&quot;&quot;;&quot;&quot;;VLOOKUP([.$A423];[Σταθμοί.$A$2:.$D$2615];2;0))">
            <text:p/>
          </table:table-cell>
          <table:table-cell table:formula="of:=IF(TRIM([.$A423])=&quot;&quot;;&quot;&quot;;VLOOKUP([.$A423];[Σταθμοί.$A$2:.$D$2615];3;0))">
            <text:p/>
          </table:table-cell>
          <table:table-cell table:formula="of:=IF(TRIM([.$A423])=&quot;&quot;;&quot;&quot;;VLOOKUP([.$A423];[Σταθμοί.$A$2:.$D$2615];4;0))">
            <text:p/>
          </table:table-cell>
          <table:table-cell/>
          <table:table-cell table:formula="of:=IF(TRIM([.$E423])=&quot;&quot;;&quot;&quot;;VLOOKUP([.$E423];[Μεταβλητές.$A$2:.$B$261];2;0))">
            <text:p/>
          </table:table-cell>
          <table:table-cell/>
          <table:table-cell table:formula="of:=IF(TRIM([.$G423])=&quot;&quot;;&quot;&quot;;VLOOKUP([.$G423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424])=&quot;&quot;;&quot;&quot;;VLOOKUP([.$A424];[Σταθμοί.$A$2:.$D$2615];2;0))">
            <text:p/>
          </table:table-cell>
          <table:table-cell table:formula="of:=IF(TRIM([.$A424])=&quot;&quot;;&quot;&quot;;VLOOKUP([.$A424];[Σταθμοί.$A$2:.$D$2615];3;0))">
            <text:p/>
          </table:table-cell>
          <table:table-cell table:formula="of:=IF(TRIM([.$A424])=&quot;&quot;;&quot;&quot;;VLOOKUP([.$A424];[Σταθμοί.$A$2:.$D$2615];4;0))">
            <text:p/>
          </table:table-cell>
          <table:table-cell/>
          <table:table-cell table:formula="of:=IF(TRIM([.$E424])=&quot;&quot;;&quot;&quot;;VLOOKUP([.$E424];[Μεταβλητές.$A$2:.$B$261];2;0))">
            <text:p/>
          </table:table-cell>
          <table:table-cell/>
          <table:table-cell table:formula="of:=IF(TRIM([.$G424])=&quot;&quot;;&quot;&quot;;VLOOKUP([.$G424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425])=&quot;&quot;;&quot;&quot;;VLOOKUP([.$A425];[Σταθμοί.$A$2:.$D$2615];2;0))">
            <text:p/>
          </table:table-cell>
          <table:table-cell table:formula="of:=IF(TRIM([.$A425])=&quot;&quot;;&quot;&quot;;VLOOKUP([.$A425];[Σταθμοί.$A$2:.$D$2615];3;0))">
            <text:p/>
          </table:table-cell>
          <table:table-cell table:formula="of:=IF(TRIM([.$A425])=&quot;&quot;;&quot;&quot;;VLOOKUP([.$A425];[Σταθμοί.$A$2:.$D$2615];4;0))">
            <text:p/>
          </table:table-cell>
          <table:table-cell/>
          <table:table-cell table:formula="of:=IF(TRIM([.$E425])=&quot;&quot;;&quot;&quot;;VLOOKUP([.$E425];[Μεταβλητές.$A$2:.$B$261];2;0))">
            <text:p/>
          </table:table-cell>
          <table:table-cell/>
          <table:table-cell table:formula="of:=IF(TRIM([.$G425])=&quot;&quot;;&quot;&quot;;VLOOKUP([.$G425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426])=&quot;&quot;;&quot;&quot;;VLOOKUP([.$A426];[Σταθμοί.$A$2:.$D$2615];2;0))">
            <text:p/>
          </table:table-cell>
          <table:table-cell table:formula="of:=IF(TRIM([.$A426])=&quot;&quot;;&quot;&quot;;VLOOKUP([.$A426];[Σταθμοί.$A$2:.$D$2615];3;0))">
            <text:p/>
          </table:table-cell>
          <table:table-cell table:formula="of:=IF(TRIM([.$A426])=&quot;&quot;;&quot;&quot;;VLOOKUP([.$A426];[Σταθμοί.$A$2:.$D$2615];4;0))">
            <text:p/>
          </table:table-cell>
          <table:table-cell/>
          <table:table-cell table:formula="of:=IF(TRIM([.$E426])=&quot;&quot;;&quot;&quot;;VLOOKUP([.$E426];[Μεταβλητές.$A$2:.$B$261];2;0))">
            <text:p/>
          </table:table-cell>
          <table:table-cell/>
          <table:table-cell table:formula="of:=IF(TRIM([.$G426])=&quot;&quot;;&quot;&quot;;VLOOKUP([.$G426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427])=&quot;&quot;;&quot;&quot;;VLOOKUP([.$A427];[Σταθμοί.$A$2:.$D$2615];2;0))">
            <text:p/>
          </table:table-cell>
          <table:table-cell table:formula="of:=IF(TRIM([.$A427])=&quot;&quot;;&quot;&quot;;VLOOKUP([.$A427];[Σταθμοί.$A$2:.$D$2615];3;0))">
            <text:p/>
          </table:table-cell>
          <table:table-cell table:formula="of:=IF(TRIM([.$A427])=&quot;&quot;;&quot;&quot;;VLOOKUP([.$A427];[Σταθμοί.$A$2:.$D$2615];4;0))">
            <text:p/>
          </table:table-cell>
          <table:table-cell/>
          <table:table-cell table:formula="of:=IF(TRIM([.$E427])=&quot;&quot;;&quot;&quot;;VLOOKUP([.$E427];[Μεταβλητές.$A$2:.$B$261];2;0))">
            <text:p/>
          </table:table-cell>
          <table:table-cell/>
          <table:table-cell table:formula="of:=IF(TRIM([.$G427])=&quot;&quot;;&quot;&quot;;VLOOKUP([.$G427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428])=&quot;&quot;;&quot;&quot;;VLOOKUP([.$A428];[Σταθμοί.$A$2:.$D$2615];2;0))">
            <text:p/>
          </table:table-cell>
          <table:table-cell table:formula="of:=IF(TRIM([.$A428])=&quot;&quot;;&quot;&quot;;VLOOKUP([.$A428];[Σταθμοί.$A$2:.$D$2615];3;0))">
            <text:p/>
          </table:table-cell>
          <table:table-cell table:formula="of:=IF(TRIM([.$A428])=&quot;&quot;;&quot;&quot;;VLOOKUP([.$A428];[Σταθμοί.$A$2:.$D$2615];4;0))">
            <text:p/>
          </table:table-cell>
          <table:table-cell/>
          <table:table-cell table:formula="of:=IF(TRIM([.$E428])=&quot;&quot;;&quot;&quot;;VLOOKUP([.$E428];[Μεταβλητές.$A$2:.$B$261];2;0))">
            <text:p/>
          </table:table-cell>
          <table:table-cell/>
          <table:table-cell table:formula="of:=IF(TRIM([.$G428])=&quot;&quot;;&quot;&quot;;VLOOKUP([.$G428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429])=&quot;&quot;;&quot;&quot;;VLOOKUP([.$A429];[Σταθμοί.$A$2:.$D$2615];2;0))">
            <text:p/>
          </table:table-cell>
          <table:table-cell table:formula="of:=IF(TRIM([.$A429])=&quot;&quot;;&quot;&quot;;VLOOKUP([.$A429];[Σταθμοί.$A$2:.$D$2615];3;0))">
            <text:p/>
          </table:table-cell>
          <table:table-cell table:formula="of:=IF(TRIM([.$A429])=&quot;&quot;;&quot;&quot;;VLOOKUP([.$A429];[Σταθμοί.$A$2:.$D$2615];4;0))">
            <text:p/>
          </table:table-cell>
          <table:table-cell/>
          <table:table-cell table:formula="of:=IF(TRIM([.$E429])=&quot;&quot;;&quot;&quot;;VLOOKUP([.$E429];[Μεταβλητές.$A$2:.$B$261];2;0))">
            <text:p/>
          </table:table-cell>
          <table:table-cell/>
          <table:table-cell table:formula="of:=IF(TRIM([.$G429])=&quot;&quot;;&quot;&quot;;VLOOKUP([.$G429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430])=&quot;&quot;;&quot;&quot;;VLOOKUP([.$A430];[Σταθμοί.$A$2:.$D$2615];2;0))">
            <text:p/>
          </table:table-cell>
          <table:table-cell table:formula="of:=IF(TRIM([.$A430])=&quot;&quot;;&quot;&quot;;VLOOKUP([.$A430];[Σταθμοί.$A$2:.$D$2615];3;0))">
            <text:p/>
          </table:table-cell>
          <table:table-cell table:formula="of:=IF(TRIM([.$A430])=&quot;&quot;;&quot;&quot;;VLOOKUP([.$A430];[Σταθμοί.$A$2:.$D$2615];4;0))">
            <text:p/>
          </table:table-cell>
          <table:table-cell/>
          <table:table-cell table:formula="of:=IF(TRIM([.$E430])=&quot;&quot;;&quot;&quot;;VLOOKUP([.$E430];[Μεταβλητές.$A$2:.$B$261];2;0))">
            <text:p/>
          </table:table-cell>
          <table:table-cell/>
          <table:table-cell table:formula="of:=IF(TRIM([.$G430])=&quot;&quot;;&quot;&quot;;VLOOKUP([.$G430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431])=&quot;&quot;;&quot;&quot;;VLOOKUP([.$A431];[Σταθμοί.$A$2:.$D$2615];2;0))">
            <text:p/>
          </table:table-cell>
          <table:table-cell table:formula="of:=IF(TRIM([.$A431])=&quot;&quot;;&quot;&quot;;VLOOKUP([.$A431];[Σταθμοί.$A$2:.$D$2615];3;0))">
            <text:p/>
          </table:table-cell>
          <table:table-cell table:formula="of:=IF(TRIM([.$A431])=&quot;&quot;;&quot;&quot;;VLOOKUP([.$A431];[Σταθμοί.$A$2:.$D$2615];4;0))">
            <text:p/>
          </table:table-cell>
          <table:table-cell/>
          <table:table-cell table:formula="of:=IF(TRIM([.$E431])=&quot;&quot;;&quot;&quot;;VLOOKUP([.$E431];[Μεταβλητές.$A$2:.$B$261];2;0))">
            <text:p/>
          </table:table-cell>
          <table:table-cell/>
          <table:table-cell table:formula="of:=IF(TRIM([.$G431])=&quot;&quot;;&quot;&quot;;VLOOKUP([.$G431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432])=&quot;&quot;;&quot;&quot;;VLOOKUP([.$A432];[Σταθμοί.$A$2:.$D$2615];2;0))">
            <text:p/>
          </table:table-cell>
          <table:table-cell table:formula="of:=IF(TRIM([.$A432])=&quot;&quot;;&quot;&quot;;VLOOKUP([.$A432];[Σταθμοί.$A$2:.$D$2615];3;0))">
            <text:p/>
          </table:table-cell>
          <table:table-cell table:formula="of:=IF(TRIM([.$A432])=&quot;&quot;;&quot;&quot;;VLOOKUP([.$A432];[Σταθμοί.$A$2:.$D$2615];4;0))">
            <text:p/>
          </table:table-cell>
          <table:table-cell/>
          <table:table-cell table:formula="of:=IF(TRIM([.$E432])=&quot;&quot;;&quot;&quot;;VLOOKUP([.$E432];[Μεταβλητές.$A$2:.$B$261];2;0))">
            <text:p/>
          </table:table-cell>
          <table:table-cell/>
          <table:table-cell table:formula="of:=IF(TRIM([.$G432])=&quot;&quot;;&quot;&quot;;VLOOKUP([.$G432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433])=&quot;&quot;;&quot;&quot;;VLOOKUP([.$A433];[Σταθμοί.$A$2:.$D$2615];2;0))">
            <text:p/>
          </table:table-cell>
          <table:table-cell table:formula="of:=IF(TRIM([.$A433])=&quot;&quot;;&quot;&quot;;VLOOKUP([.$A433];[Σταθμοί.$A$2:.$D$2615];3;0))">
            <text:p/>
          </table:table-cell>
          <table:table-cell table:formula="of:=IF(TRIM([.$A433])=&quot;&quot;;&quot;&quot;;VLOOKUP([.$A433];[Σταθμοί.$A$2:.$D$2615];4;0))">
            <text:p/>
          </table:table-cell>
          <table:table-cell/>
          <table:table-cell table:formula="of:=IF(TRIM([.$E433])=&quot;&quot;;&quot;&quot;;VLOOKUP([.$E433];[Μεταβλητές.$A$2:.$B$261];2;0))">
            <text:p/>
          </table:table-cell>
          <table:table-cell/>
          <table:table-cell table:formula="of:=IF(TRIM([.$G433])=&quot;&quot;;&quot;&quot;;VLOOKUP([.$G433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434])=&quot;&quot;;&quot;&quot;;VLOOKUP([.$A434];[Σταθμοί.$A$2:.$D$2615];2;0))">
            <text:p/>
          </table:table-cell>
          <table:table-cell table:formula="of:=IF(TRIM([.$A434])=&quot;&quot;;&quot;&quot;;VLOOKUP([.$A434];[Σταθμοί.$A$2:.$D$2615];3;0))">
            <text:p/>
          </table:table-cell>
          <table:table-cell table:formula="of:=IF(TRIM([.$A434])=&quot;&quot;;&quot;&quot;;VLOOKUP([.$A434];[Σταθμοί.$A$2:.$D$2615];4;0))">
            <text:p/>
          </table:table-cell>
          <table:table-cell/>
          <table:table-cell table:formula="of:=IF(TRIM([.$E434])=&quot;&quot;;&quot;&quot;;VLOOKUP([.$E434];[Μεταβλητές.$A$2:.$B$261];2;0))">
            <text:p/>
          </table:table-cell>
          <table:table-cell/>
          <table:table-cell table:formula="of:=IF(TRIM([.$G434])=&quot;&quot;;&quot;&quot;;VLOOKUP([.$G434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435])=&quot;&quot;;&quot;&quot;;VLOOKUP([.$A435];[Σταθμοί.$A$2:.$D$2615];2;0))">
            <text:p/>
          </table:table-cell>
          <table:table-cell table:formula="of:=IF(TRIM([.$A435])=&quot;&quot;;&quot;&quot;;VLOOKUP([.$A435];[Σταθμοί.$A$2:.$D$2615];3;0))">
            <text:p/>
          </table:table-cell>
          <table:table-cell table:formula="of:=IF(TRIM([.$A435])=&quot;&quot;;&quot;&quot;;VLOOKUP([.$A435];[Σταθμοί.$A$2:.$D$2615];4;0))">
            <text:p/>
          </table:table-cell>
          <table:table-cell/>
          <table:table-cell table:formula="of:=IF(TRIM([.$E435])=&quot;&quot;;&quot;&quot;;VLOOKUP([.$E435];[Μεταβλητές.$A$2:.$B$261];2;0))">
            <text:p/>
          </table:table-cell>
          <table:table-cell/>
          <table:table-cell table:formula="of:=IF(TRIM([.$G435])=&quot;&quot;;&quot;&quot;;VLOOKUP([.$G435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436])=&quot;&quot;;&quot;&quot;;VLOOKUP([.$A436];[Σταθμοί.$A$2:.$D$2615];2;0))">
            <text:p/>
          </table:table-cell>
          <table:table-cell table:formula="of:=IF(TRIM([.$A436])=&quot;&quot;;&quot;&quot;;VLOOKUP([.$A436];[Σταθμοί.$A$2:.$D$2615];3;0))">
            <text:p/>
          </table:table-cell>
          <table:table-cell table:formula="of:=IF(TRIM([.$A436])=&quot;&quot;;&quot;&quot;;VLOOKUP([.$A436];[Σταθμοί.$A$2:.$D$2615];4;0))">
            <text:p/>
          </table:table-cell>
          <table:table-cell/>
          <table:table-cell table:formula="of:=IF(TRIM([.$E436])=&quot;&quot;;&quot;&quot;;VLOOKUP([.$E436];[Μεταβλητές.$A$2:.$B$261];2;0))">
            <text:p/>
          </table:table-cell>
          <table:table-cell/>
          <table:table-cell table:formula="of:=IF(TRIM([.$G436])=&quot;&quot;;&quot;&quot;;VLOOKUP([.$G436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437])=&quot;&quot;;&quot;&quot;;VLOOKUP([.$A437];[Σταθμοί.$A$2:.$D$2615];2;0))">
            <text:p/>
          </table:table-cell>
          <table:table-cell table:formula="of:=IF(TRIM([.$A437])=&quot;&quot;;&quot;&quot;;VLOOKUP([.$A437];[Σταθμοί.$A$2:.$D$2615];3;0))">
            <text:p/>
          </table:table-cell>
          <table:table-cell table:formula="of:=IF(TRIM([.$A437])=&quot;&quot;;&quot;&quot;;VLOOKUP([.$A437];[Σταθμοί.$A$2:.$D$2615];4;0))">
            <text:p/>
          </table:table-cell>
          <table:table-cell/>
          <table:table-cell table:formula="of:=IF(TRIM([.$E437])=&quot;&quot;;&quot;&quot;;VLOOKUP([.$E437];[Μεταβλητές.$A$2:.$B$261];2;0))">
            <text:p/>
          </table:table-cell>
          <table:table-cell/>
          <table:table-cell table:formula="of:=IF(TRIM([.$G437])=&quot;&quot;;&quot;&quot;;VLOOKUP([.$G437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438])=&quot;&quot;;&quot;&quot;;VLOOKUP([.$A438];[Σταθμοί.$A$2:.$D$2615];2;0))">
            <text:p/>
          </table:table-cell>
          <table:table-cell table:formula="of:=IF(TRIM([.$A438])=&quot;&quot;;&quot;&quot;;VLOOKUP([.$A438];[Σταθμοί.$A$2:.$D$2615];3;0))">
            <text:p/>
          </table:table-cell>
          <table:table-cell table:formula="of:=IF(TRIM([.$A438])=&quot;&quot;;&quot;&quot;;VLOOKUP([.$A438];[Σταθμοί.$A$2:.$D$2615];4;0))">
            <text:p/>
          </table:table-cell>
          <table:table-cell/>
          <table:table-cell table:formula="of:=IF(TRIM([.$E438])=&quot;&quot;;&quot;&quot;;VLOOKUP([.$E438];[Μεταβλητές.$A$2:.$B$261];2;0))">
            <text:p/>
          </table:table-cell>
          <table:table-cell/>
          <table:table-cell table:formula="of:=IF(TRIM([.$G438])=&quot;&quot;;&quot;&quot;;VLOOKUP([.$G438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439])=&quot;&quot;;&quot;&quot;;VLOOKUP([.$A439];[Σταθμοί.$A$2:.$D$2615];2;0))">
            <text:p/>
          </table:table-cell>
          <table:table-cell table:formula="of:=IF(TRIM([.$A439])=&quot;&quot;;&quot;&quot;;VLOOKUP([.$A439];[Σταθμοί.$A$2:.$D$2615];3;0))">
            <text:p/>
          </table:table-cell>
          <table:table-cell table:formula="of:=IF(TRIM([.$A439])=&quot;&quot;;&quot;&quot;;VLOOKUP([.$A439];[Σταθμοί.$A$2:.$D$2615];4;0))">
            <text:p/>
          </table:table-cell>
          <table:table-cell/>
          <table:table-cell table:formula="of:=IF(TRIM([.$E439])=&quot;&quot;;&quot;&quot;;VLOOKUP([.$E439];[Μεταβλητές.$A$2:.$B$261];2;0))">
            <text:p/>
          </table:table-cell>
          <table:table-cell/>
          <table:table-cell table:formula="of:=IF(TRIM([.$G439])=&quot;&quot;;&quot;&quot;;VLOOKUP([.$G439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440])=&quot;&quot;;&quot;&quot;;VLOOKUP([.$A440];[Σταθμοί.$A$2:.$D$2615];2;0))">
            <text:p/>
          </table:table-cell>
          <table:table-cell table:formula="of:=IF(TRIM([.$A440])=&quot;&quot;;&quot;&quot;;VLOOKUP([.$A440];[Σταθμοί.$A$2:.$D$2615];3;0))">
            <text:p/>
          </table:table-cell>
          <table:table-cell table:formula="of:=IF(TRIM([.$A440])=&quot;&quot;;&quot;&quot;;VLOOKUP([.$A440];[Σταθμοί.$A$2:.$D$2615];4;0))">
            <text:p/>
          </table:table-cell>
          <table:table-cell/>
          <table:table-cell table:formula="of:=IF(TRIM([.$E440])=&quot;&quot;;&quot;&quot;;VLOOKUP([.$E440];[Μεταβλητές.$A$2:.$B$261];2;0))">
            <text:p/>
          </table:table-cell>
          <table:table-cell/>
          <table:table-cell table:formula="of:=IF(TRIM([.$G440])=&quot;&quot;;&quot;&quot;;VLOOKUP([.$G440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441])=&quot;&quot;;&quot;&quot;;VLOOKUP([.$A441];[Σταθμοί.$A$2:.$D$2615];2;0))">
            <text:p/>
          </table:table-cell>
          <table:table-cell table:formula="of:=IF(TRIM([.$A441])=&quot;&quot;;&quot;&quot;;VLOOKUP([.$A441];[Σταθμοί.$A$2:.$D$2615];3;0))">
            <text:p/>
          </table:table-cell>
          <table:table-cell table:formula="of:=IF(TRIM([.$A441])=&quot;&quot;;&quot;&quot;;VLOOKUP([.$A441];[Σταθμοί.$A$2:.$D$2615];4;0))">
            <text:p/>
          </table:table-cell>
          <table:table-cell/>
          <table:table-cell table:formula="of:=IF(TRIM([.$E441])=&quot;&quot;;&quot;&quot;;VLOOKUP([.$E441];[Μεταβλητές.$A$2:.$B$261];2;0))">
            <text:p/>
          </table:table-cell>
          <table:table-cell/>
          <table:table-cell table:formula="of:=IF(TRIM([.$G441])=&quot;&quot;;&quot;&quot;;VLOOKUP([.$G441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442])=&quot;&quot;;&quot;&quot;;VLOOKUP([.$A442];[Σταθμοί.$A$2:.$D$2615];2;0))">
            <text:p/>
          </table:table-cell>
          <table:table-cell table:formula="of:=IF(TRIM([.$A442])=&quot;&quot;;&quot;&quot;;VLOOKUP([.$A442];[Σταθμοί.$A$2:.$D$2615];3;0))">
            <text:p/>
          </table:table-cell>
          <table:table-cell table:formula="of:=IF(TRIM([.$A442])=&quot;&quot;;&quot;&quot;;VLOOKUP([.$A442];[Σταθμοί.$A$2:.$D$2615];4;0))">
            <text:p/>
          </table:table-cell>
          <table:table-cell/>
          <table:table-cell table:formula="of:=IF(TRIM([.$E442])=&quot;&quot;;&quot;&quot;;VLOOKUP([.$E442];[Μεταβλητές.$A$2:.$B$261];2;0))">
            <text:p/>
          </table:table-cell>
          <table:table-cell/>
          <table:table-cell table:formula="of:=IF(TRIM([.$G442])=&quot;&quot;;&quot;&quot;;VLOOKUP([.$G442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443])=&quot;&quot;;&quot;&quot;;VLOOKUP([.$A443];[Σταθμοί.$A$2:.$D$2615];2;0))">
            <text:p/>
          </table:table-cell>
          <table:table-cell table:formula="of:=IF(TRIM([.$A443])=&quot;&quot;;&quot;&quot;;VLOOKUP([.$A443];[Σταθμοί.$A$2:.$D$2615];3;0))">
            <text:p/>
          </table:table-cell>
          <table:table-cell table:formula="of:=IF(TRIM([.$A443])=&quot;&quot;;&quot;&quot;;VLOOKUP([.$A443];[Σταθμοί.$A$2:.$D$2615];4;0))">
            <text:p/>
          </table:table-cell>
          <table:table-cell/>
          <table:table-cell table:formula="of:=IF(TRIM([.$E443])=&quot;&quot;;&quot;&quot;;VLOOKUP([.$E443];[Μεταβλητές.$A$2:.$B$261];2;0))">
            <text:p/>
          </table:table-cell>
          <table:table-cell/>
          <table:table-cell table:formula="of:=IF(TRIM([.$G443])=&quot;&quot;;&quot;&quot;;VLOOKUP([.$G443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444])=&quot;&quot;;&quot;&quot;;VLOOKUP([.$A444];[Σταθμοί.$A$2:.$D$2615];2;0))">
            <text:p/>
          </table:table-cell>
          <table:table-cell table:formula="of:=IF(TRIM([.$A444])=&quot;&quot;;&quot;&quot;;VLOOKUP([.$A444];[Σταθμοί.$A$2:.$D$2615];3;0))">
            <text:p/>
          </table:table-cell>
          <table:table-cell table:formula="of:=IF(TRIM([.$A444])=&quot;&quot;;&quot;&quot;;VLOOKUP([.$A444];[Σταθμοί.$A$2:.$D$2615];4;0))">
            <text:p/>
          </table:table-cell>
          <table:table-cell/>
          <table:table-cell table:formula="of:=IF(TRIM([.$E444])=&quot;&quot;;&quot;&quot;;VLOOKUP([.$E444];[Μεταβλητές.$A$2:.$B$261];2;0))">
            <text:p/>
          </table:table-cell>
          <table:table-cell/>
          <table:table-cell table:formula="of:=IF(TRIM([.$G444])=&quot;&quot;;&quot;&quot;;VLOOKUP([.$G444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445])=&quot;&quot;;&quot;&quot;;VLOOKUP([.$A445];[Σταθμοί.$A$2:.$D$2615];2;0))">
            <text:p/>
          </table:table-cell>
          <table:table-cell table:formula="of:=IF(TRIM([.$A445])=&quot;&quot;;&quot;&quot;;VLOOKUP([.$A445];[Σταθμοί.$A$2:.$D$2615];3;0))">
            <text:p/>
          </table:table-cell>
          <table:table-cell table:formula="of:=IF(TRIM([.$A445])=&quot;&quot;;&quot;&quot;;VLOOKUP([.$A445];[Σταθμοί.$A$2:.$D$2615];4;0))">
            <text:p/>
          </table:table-cell>
          <table:table-cell/>
          <table:table-cell table:formula="of:=IF(TRIM([.$E445])=&quot;&quot;;&quot;&quot;;VLOOKUP([.$E445];[Μεταβλητές.$A$2:.$B$261];2;0))">
            <text:p/>
          </table:table-cell>
          <table:table-cell/>
          <table:table-cell table:formula="of:=IF(TRIM([.$G445])=&quot;&quot;;&quot;&quot;;VLOOKUP([.$G445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446])=&quot;&quot;;&quot;&quot;;VLOOKUP([.$A446];[Σταθμοί.$A$2:.$D$2615];2;0))">
            <text:p/>
          </table:table-cell>
          <table:table-cell table:formula="of:=IF(TRIM([.$A446])=&quot;&quot;;&quot;&quot;;VLOOKUP([.$A446];[Σταθμοί.$A$2:.$D$2615];3;0))">
            <text:p/>
          </table:table-cell>
          <table:table-cell table:formula="of:=IF(TRIM([.$A446])=&quot;&quot;;&quot;&quot;;VLOOKUP([.$A446];[Σταθμοί.$A$2:.$D$2615];4;0))">
            <text:p/>
          </table:table-cell>
          <table:table-cell/>
          <table:table-cell table:formula="of:=IF(TRIM([.$E446])=&quot;&quot;;&quot;&quot;;VLOOKUP([.$E446];[Μεταβλητές.$A$2:.$B$261];2;0))">
            <text:p/>
          </table:table-cell>
          <table:table-cell/>
          <table:table-cell table:formula="of:=IF(TRIM([.$G446])=&quot;&quot;;&quot;&quot;;VLOOKUP([.$G446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447])=&quot;&quot;;&quot;&quot;;VLOOKUP([.$A447];[Σταθμοί.$A$2:.$D$2615];2;0))">
            <text:p/>
          </table:table-cell>
          <table:table-cell table:formula="of:=IF(TRIM([.$A447])=&quot;&quot;;&quot;&quot;;VLOOKUP([.$A447];[Σταθμοί.$A$2:.$D$2615];3;0))">
            <text:p/>
          </table:table-cell>
          <table:table-cell table:formula="of:=IF(TRIM([.$A447])=&quot;&quot;;&quot;&quot;;VLOOKUP([.$A447];[Σταθμοί.$A$2:.$D$2615];4;0))">
            <text:p/>
          </table:table-cell>
          <table:table-cell/>
          <table:table-cell table:formula="of:=IF(TRIM([.$E447])=&quot;&quot;;&quot;&quot;;VLOOKUP([.$E447];[Μεταβλητές.$A$2:.$B$261];2;0))">
            <text:p/>
          </table:table-cell>
          <table:table-cell/>
          <table:table-cell table:formula="of:=IF(TRIM([.$G447])=&quot;&quot;;&quot;&quot;;VLOOKUP([.$G447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448])=&quot;&quot;;&quot;&quot;;VLOOKUP([.$A448];[Σταθμοί.$A$2:.$D$2615];2;0))">
            <text:p/>
          </table:table-cell>
          <table:table-cell table:formula="of:=IF(TRIM([.$A448])=&quot;&quot;;&quot;&quot;;VLOOKUP([.$A448];[Σταθμοί.$A$2:.$D$2615];3;0))">
            <text:p/>
          </table:table-cell>
          <table:table-cell table:formula="of:=IF(TRIM([.$A448])=&quot;&quot;;&quot;&quot;;VLOOKUP([.$A448];[Σταθμοί.$A$2:.$D$2615];4;0))">
            <text:p/>
          </table:table-cell>
          <table:table-cell/>
          <table:table-cell table:formula="of:=IF(TRIM([.$E448])=&quot;&quot;;&quot;&quot;;VLOOKUP([.$E448];[Μεταβλητές.$A$2:.$B$261];2;0))">
            <text:p/>
          </table:table-cell>
          <table:table-cell/>
          <table:table-cell table:formula="of:=IF(TRIM([.$G448])=&quot;&quot;;&quot;&quot;;VLOOKUP([.$G448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449])=&quot;&quot;;&quot;&quot;;VLOOKUP([.$A449];[Σταθμοί.$A$2:.$D$2615];2;0))">
            <text:p/>
          </table:table-cell>
          <table:table-cell table:formula="of:=IF(TRIM([.$A449])=&quot;&quot;;&quot;&quot;;VLOOKUP([.$A449];[Σταθμοί.$A$2:.$D$2615];3;0))">
            <text:p/>
          </table:table-cell>
          <table:table-cell table:formula="of:=IF(TRIM([.$A449])=&quot;&quot;;&quot;&quot;;VLOOKUP([.$A449];[Σταθμοί.$A$2:.$D$2615];4;0))">
            <text:p/>
          </table:table-cell>
          <table:table-cell/>
          <table:table-cell table:formula="of:=IF(TRIM([.$E449])=&quot;&quot;;&quot;&quot;;VLOOKUP([.$E449];[Μεταβλητές.$A$2:.$B$261];2;0))">
            <text:p/>
          </table:table-cell>
          <table:table-cell/>
          <table:table-cell table:formula="of:=IF(TRIM([.$G449])=&quot;&quot;;&quot;&quot;;VLOOKUP([.$G449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450])=&quot;&quot;;&quot;&quot;;VLOOKUP([.$A450];[Σταθμοί.$A$2:.$D$2615];2;0))">
            <text:p/>
          </table:table-cell>
          <table:table-cell table:formula="of:=IF(TRIM([.$A450])=&quot;&quot;;&quot;&quot;;VLOOKUP([.$A450];[Σταθμοί.$A$2:.$D$2615];3;0))">
            <text:p/>
          </table:table-cell>
          <table:table-cell table:formula="of:=IF(TRIM([.$A450])=&quot;&quot;;&quot;&quot;;VLOOKUP([.$A450];[Σταθμοί.$A$2:.$D$2615];4;0))">
            <text:p/>
          </table:table-cell>
          <table:table-cell/>
          <table:table-cell table:formula="of:=IF(TRIM([.$E450])=&quot;&quot;;&quot;&quot;;VLOOKUP([.$E450];[Μεταβλητές.$A$2:.$B$261];2;0))">
            <text:p/>
          </table:table-cell>
          <table:table-cell/>
          <table:table-cell table:formula="of:=IF(TRIM([.$G450])=&quot;&quot;;&quot;&quot;;VLOOKUP([.$G450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451])=&quot;&quot;;&quot;&quot;;VLOOKUP([.$A451];[Σταθμοί.$A$2:.$D$2615];2;0))">
            <text:p/>
          </table:table-cell>
          <table:table-cell table:formula="of:=IF(TRIM([.$A451])=&quot;&quot;;&quot;&quot;;VLOOKUP([.$A451];[Σταθμοί.$A$2:.$D$2615];3;0))">
            <text:p/>
          </table:table-cell>
          <table:table-cell table:formula="of:=IF(TRIM([.$A451])=&quot;&quot;;&quot;&quot;;VLOOKUP([.$A451];[Σταθμοί.$A$2:.$D$2615];4;0))">
            <text:p/>
          </table:table-cell>
          <table:table-cell/>
          <table:table-cell table:formula="of:=IF(TRIM([.$E451])=&quot;&quot;;&quot;&quot;;VLOOKUP([.$E451];[Μεταβλητές.$A$2:.$B$261];2;0))">
            <text:p/>
          </table:table-cell>
          <table:table-cell/>
          <table:table-cell table:formula="of:=IF(TRIM([.$G451])=&quot;&quot;;&quot;&quot;;VLOOKUP([.$G451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452])=&quot;&quot;;&quot;&quot;;VLOOKUP([.$A452];[Σταθμοί.$A$2:.$D$2615];2;0))">
            <text:p/>
          </table:table-cell>
          <table:table-cell table:formula="of:=IF(TRIM([.$A452])=&quot;&quot;;&quot;&quot;;VLOOKUP([.$A452];[Σταθμοί.$A$2:.$D$2615];3;0))">
            <text:p/>
          </table:table-cell>
          <table:table-cell table:formula="of:=IF(TRIM([.$A452])=&quot;&quot;;&quot;&quot;;VLOOKUP([.$A452];[Σταθμοί.$A$2:.$D$2615];4;0))">
            <text:p/>
          </table:table-cell>
          <table:table-cell/>
          <table:table-cell table:formula="of:=IF(TRIM([.$E452])=&quot;&quot;;&quot;&quot;;VLOOKUP([.$E452];[Μεταβλητές.$A$2:.$B$261];2;0))">
            <text:p/>
          </table:table-cell>
          <table:table-cell/>
          <table:table-cell table:formula="of:=IF(TRIM([.$G452])=&quot;&quot;;&quot;&quot;;VLOOKUP([.$G452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453])=&quot;&quot;;&quot;&quot;;VLOOKUP([.$A453];[Σταθμοί.$A$2:.$D$2615];2;0))">
            <text:p/>
          </table:table-cell>
          <table:table-cell table:formula="of:=IF(TRIM([.$A453])=&quot;&quot;;&quot;&quot;;VLOOKUP([.$A453];[Σταθμοί.$A$2:.$D$2615];3;0))">
            <text:p/>
          </table:table-cell>
          <table:table-cell table:formula="of:=IF(TRIM([.$A453])=&quot;&quot;;&quot;&quot;;VLOOKUP([.$A453];[Σταθμοί.$A$2:.$D$2615];4;0))">
            <text:p/>
          </table:table-cell>
          <table:table-cell/>
          <table:table-cell table:formula="of:=IF(TRIM([.$E453])=&quot;&quot;;&quot;&quot;;VLOOKUP([.$E453];[Μεταβλητές.$A$2:.$B$261];2;0))">
            <text:p/>
          </table:table-cell>
          <table:table-cell/>
          <table:table-cell table:formula="of:=IF(TRIM([.$G453])=&quot;&quot;;&quot;&quot;;VLOOKUP([.$G453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454])=&quot;&quot;;&quot;&quot;;VLOOKUP([.$A454];[Σταθμοί.$A$2:.$D$2615];2;0))">
            <text:p/>
          </table:table-cell>
          <table:table-cell table:formula="of:=IF(TRIM([.$A454])=&quot;&quot;;&quot;&quot;;VLOOKUP([.$A454];[Σταθμοί.$A$2:.$D$2615];3;0))">
            <text:p/>
          </table:table-cell>
          <table:table-cell table:formula="of:=IF(TRIM([.$A454])=&quot;&quot;;&quot;&quot;;VLOOKUP([.$A454];[Σταθμοί.$A$2:.$D$2615];4;0))">
            <text:p/>
          </table:table-cell>
          <table:table-cell/>
          <table:table-cell table:formula="of:=IF(TRIM([.$E454])=&quot;&quot;;&quot;&quot;;VLOOKUP([.$E454];[Μεταβλητές.$A$2:.$B$261];2;0))">
            <text:p/>
          </table:table-cell>
          <table:table-cell/>
          <table:table-cell table:formula="of:=IF(TRIM([.$G454])=&quot;&quot;;&quot;&quot;;VLOOKUP([.$G454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455])=&quot;&quot;;&quot;&quot;;VLOOKUP([.$A455];[Σταθμοί.$A$2:.$D$2615];2;0))">
            <text:p/>
          </table:table-cell>
          <table:table-cell table:formula="of:=IF(TRIM([.$A455])=&quot;&quot;;&quot;&quot;;VLOOKUP([.$A455];[Σταθμοί.$A$2:.$D$2615];3;0))">
            <text:p/>
          </table:table-cell>
          <table:table-cell table:formula="of:=IF(TRIM([.$A455])=&quot;&quot;;&quot;&quot;;VLOOKUP([.$A455];[Σταθμοί.$A$2:.$D$2615];4;0))">
            <text:p/>
          </table:table-cell>
          <table:table-cell/>
          <table:table-cell table:formula="of:=IF(TRIM([.$E455])=&quot;&quot;;&quot;&quot;;VLOOKUP([.$E455];[Μεταβλητές.$A$2:.$B$261];2;0))">
            <text:p/>
          </table:table-cell>
          <table:table-cell/>
          <table:table-cell table:formula="of:=IF(TRIM([.$G455])=&quot;&quot;;&quot;&quot;;VLOOKUP([.$G455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456])=&quot;&quot;;&quot;&quot;;VLOOKUP([.$A456];[Σταθμοί.$A$2:.$D$2615];2;0))">
            <text:p/>
          </table:table-cell>
          <table:table-cell table:formula="of:=IF(TRIM([.$A456])=&quot;&quot;;&quot;&quot;;VLOOKUP([.$A456];[Σταθμοί.$A$2:.$D$2615];3;0))">
            <text:p/>
          </table:table-cell>
          <table:table-cell table:formula="of:=IF(TRIM([.$A456])=&quot;&quot;;&quot;&quot;;VLOOKUP([.$A456];[Σταθμοί.$A$2:.$D$2615];4;0))">
            <text:p/>
          </table:table-cell>
          <table:table-cell/>
          <table:table-cell table:formula="of:=IF(TRIM([.$E456])=&quot;&quot;;&quot;&quot;;VLOOKUP([.$E456];[Μεταβλητές.$A$2:.$B$261];2;0))">
            <text:p/>
          </table:table-cell>
          <table:table-cell/>
          <table:table-cell table:formula="of:=IF(TRIM([.$G456])=&quot;&quot;;&quot;&quot;;VLOOKUP([.$G456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457])=&quot;&quot;;&quot;&quot;;VLOOKUP([.$A457];[Σταθμοί.$A$2:.$D$2615];2;0))">
            <text:p/>
          </table:table-cell>
          <table:table-cell table:formula="of:=IF(TRIM([.$A457])=&quot;&quot;;&quot;&quot;;VLOOKUP([.$A457];[Σταθμοί.$A$2:.$D$2615];3;0))">
            <text:p/>
          </table:table-cell>
          <table:table-cell table:formula="of:=IF(TRIM([.$A457])=&quot;&quot;;&quot;&quot;;VLOOKUP([.$A457];[Σταθμοί.$A$2:.$D$2615];4;0))">
            <text:p/>
          </table:table-cell>
          <table:table-cell/>
          <table:table-cell table:formula="of:=IF(TRIM([.$E457])=&quot;&quot;;&quot;&quot;;VLOOKUP([.$E457];[Μεταβλητές.$A$2:.$B$261];2;0))">
            <text:p/>
          </table:table-cell>
          <table:table-cell/>
          <table:table-cell table:formula="of:=IF(TRIM([.$G457])=&quot;&quot;;&quot;&quot;;VLOOKUP([.$G457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458])=&quot;&quot;;&quot;&quot;;VLOOKUP([.$A458];[Σταθμοί.$A$2:.$D$2615];2;0))">
            <text:p/>
          </table:table-cell>
          <table:table-cell table:formula="of:=IF(TRIM([.$A458])=&quot;&quot;;&quot;&quot;;VLOOKUP([.$A458];[Σταθμοί.$A$2:.$D$2615];3;0))">
            <text:p/>
          </table:table-cell>
          <table:table-cell table:formula="of:=IF(TRIM([.$A458])=&quot;&quot;;&quot;&quot;;VLOOKUP([.$A458];[Σταθμοί.$A$2:.$D$2615];4;0))">
            <text:p/>
          </table:table-cell>
          <table:table-cell/>
          <table:table-cell table:formula="of:=IF(TRIM([.$E458])=&quot;&quot;;&quot;&quot;;VLOOKUP([.$E458];[Μεταβλητές.$A$2:.$B$261];2;0))">
            <text:p/>
          </table:table-cell>
          <table:table-cell/>
          <table:table-cell table:formula="of:=IF(TRIM([.$G458])=&quot;&quot;;&quot;&quot;;VLOOKUP([.$G458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459])=&quot;&quot;;&quot;&quot;;VLOOKUP([.$A459];[Σταθμοί.$A$2:.$D$2615];2;0))">
            <text:p/>
          </table:table-cell>
          <table:table-cell table:formula="of:=IF(TRIM([.$A459])=&quot;&quot;;&quot;&quot;;VLOOKUP([.$A459];[Σταθμοί.$A$2:.$D$2615];3;0))">
            <text:p/>
          </table:table-cell>
          <table:table-cell table:formula="of:=IF(TRIM([.$A459])=&quot;&quot;;&quot;&quot;;VLOOKUP([.$A459];[Σταθμοί.$A$2:.$D$2615];4;0))">
            <text:p/>
          </table:table-cell>
          <table:table-cell/>
          <table:table-cell table:formula="of:=IF(TRIM([.$E459])=&quot;&quot;;&quot;&quot;;VLOOKUP([.$E459];[Μεταβλητές.$A$2:.$B$261];2;0))">
            <text:p/>
          </table:table-cell>
          <table:table-cell/>
          <table:table-cell table:formula="of:=IF(TRIM([.$G459])=&quot;&quot;;&quot;&quot;;VLOOKUP([.$G459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460])=&quot;&quot;;&quot;&quot;;VLOOKUP([.$A460];[Σταθμοί.$A$2:.$D$2615];2;0))">
            <text:p/>
          </table:table-cell>
          <table:table-cell table:formula="of:=IF(TRIM([.$A460])=&quot;&quot;;&quot;&quot;;VLOOKUP([.$A460];[Σταθμοί.$A$2:.$D$2615];3;0))">
            <text:p/>
          </table:table-cell>
          <table:table-cell table:formula="of:=IF(TRIM([.$A460])=&quot;&quot;;&quot;&quot;;VLOOKUP([.$A460];[Σταθμοί.$A$2:.$D$2615];4;0))">
            <text:p/>
          </table:table-cell>
          <table:table-cell/>
          <table:table-cell table:formula="of:=IF(TRIM([.$E460])=&quot;&quot;;&quot;&quot;;VLOOKUP([.$E460];[Μεταβλητές.$A$2:.$B$261];2;0))">
            <text:p/>
          </table:table-cell>
          <table:table-cell/>
          <table:table-cell table:formula="of:=IF(TRIM([.$G460])=&quot;&quot;;&quot;&quot;;VLOOKUP([.$G460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461])=&quot;&quot;;&quot;&quot;;VLOOKUP([.$A461];[Σταθμοί.$A$2:.$D$2615];2;0))">
            <text:p/>
          </table:table-cell>
          <table:table-cell table:formula="of:=IF(TRIM([.$A461])=&quot;&quot;;&quot;&quot;;VLOOKUP([.$A461];[Σταθμοί.$A$2:.$D$2615];3;0))">
            <text:p/>
          </table:table-cell>
          <table:table-cell table:formula="of:=IF(TRIM([.$A461])=&quot;&quot;;&quot;&quot;;VLOOKUP([.$A461];[Σταθμοί.$A$2:.$D$2615];4;0))">
            <text:p/>
          </table:table-cell>
          <table:table-cell/>
          <table:table-cell table:formula="of:=IF(TRIM([.$E461])=&quot;&quot;;&quot;&quot;;VLOOKUP([.$E461];[Μεταβλητές.$A$2:.$B$261];2;0))">
            <text:p/>
          </table:table-cell>
          <table:table-cell/>
          <table:table-cell table:formula="of:=IF(TRIM([.$G461])=&quot;&quot;;&quot;&quot;;VLOOKUP([.$G461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462])=&quot;&quot;;&quot;&quot;;VLOOKUP([.$A462];[Σταθμοί.$A$2:.$D$2615];2;0))">
            <text:p/>
          </table:table-cell>
          <table:table-cell table:formula="of:=IF(TRIM([.$A462])=&quot;&quot;;&quot;&quot;;VLOOKUP([.$A462];[Σταθμοί.$A$2:.$D$2615];3;0))">
            <text:p/>
          </table:table-cell>
          <table:table-cell table:formula="of:=IF(TRIM([.$A462])=&quot;&quot;;&quot;&quot;;VLOOKUP([.$A462];[Σταθμοί.$A$2:.$D$2615];4;0))">
            <text:p/>
          </table:table-cell>
          <table:table-cell/>
          <table:table-cell table:formula="of:=IF(TRIM([.$E462])=&quot;&quot;;&quot;&quot;;VLOOKUP([.$E462];[Μεταβλητές.$A$2:.$B$261];2;0))">
            <text:p/>
          </table:table-cell>
          <table:table-cell/>
          <table:table-cell table:formula="of:=IF(TRIM([.$G462])=&quot;&quot;;&quot;&quot;;VLOOKUP([.$G462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463])=&quot;&quot;;&quot;&quot;;VLOOKUP([.$A463];[Σταθμοί.$A$2:.$D$2615];2;0))">
            <text:p/>
          </table:table-cell>
          <table:table-cell table:formula="of:=IF(TRIM([.$A463])=&quot;&quot;;&quot;&quot;;VLOOKUP([.$A463];[Σταθμοί.$A$2:.$D$2615];3;0))">
            <text:p/>
          </table:table-cell>
          <table:table-cell table:formula="of:=IF(TRIM([.$A463])=&quot;&quot;;&quot;&quot;;VLOOKUP([.$A463];[Σταθμοί.$A$2:.$D$2615];4;0))">
            <text:p/>
          </table:table-cell>
          <table:table-cell/>
          <table:table-cell table:formula="of:=IF(TRIM([.$E463])=&quot;&quot;;&quot;&quot;;VLOOKUP([.$E463];[Μεταβλητές.$A$2:.$B$261];2;0))">
            <text:p/>
          </table:table-cell>
          <table:table-cell/>
          <table:table-cell table:formula="of:=IF(TRIM([.$G463])=&quot;&quot;;&quot;&quot;;VLOOKUP([.$G463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464])=&quot;&quot;;&quot;&quot;;VLOOKUP([.$A464];[Σταθμοί.$A$2:.$D$2615];2;0))">
            <text:p/>
          </table:table-cell>
          <table:table-cell table:formula="of:=IF(TRIM([.$A464])=&quot;&quot;;&quot;&quot;;VLOOKUP([.$A464];[Σταθμοί.$A$2:.$D$2615];3;0))">
            <text:p/>
          </table:table-cell>
          <table:table-cell table:formula="of:=IF(TRIM([.$A464])=&quot;&quot;;&quot;&quot;;VLOOKUP([.$A464];[Σταθμοί.$A$2:.$D$2615];4;0))">
            <text:p/>
          </table:table-cell>
          <table:table-cell/>
          <table:table-cell table:formula="of:=IF(TRIM([.$E464])=&quot;&quot;;&quot;&quot;;VLOOKUP([.$E464];[Μεταβλητές.$A$2:.$B$261];2;0))">
            <text:p/>
          </table:table-cell>
          <table:table-cell/>
          <table:table-cell table:formula="of:=IF(TRIM([.$G464])=&quot;&quot;;&quot;&quot;;VLOOKUP([.$G464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465])=&quot;&quot;;&quot;&quot;;VLOOKUP([.$A465];[Σταθμοί.$A$2:.$D$2615];2;0))">
            <text:p/>
          </table:table-cell>
          <table:table-cell table:formula="of:=IF(TRIM([.$A465])=&quot;&quot;;&quot;&quot;;VLOOKUP([.$A465];[Σταθμοί.$A$2:.$D$2615];3;0))">
            <text:p/>
          </table:table-cell>
          <table:table-cell table:formula="of:=IF(TRIM([.$A465])=&quot;&quot;;&quot;&quot;;VLOOKUP([.$A465];[Σταθμοί.$A$2:.$D$2615];4;0))">
            <text:p/>
          </table:table-cell>
          <table:table-cell/>
          <table:table-cell table:formula="of:=IF(TRIM([.$E465])=&quot;&quot;;&quot;&quot;;VLOOKUP([.$E465];[Μεταβλητές.$A$2:.$B$261];2;0))">
            <text:p/>
          </table:table-cell>
          <table:table-cell/>
          <table:table-cell table:formula="of:=IF(TRIM([.$G465])=&quot;&quot;;&quot;&quot;;VLOOKUP([.$G465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466])=&quot;&quot;;&quot;&quot;;VLOOKUP([.$A466];[Σταθμοί.$A$2:.$D$2615];2;0))">
            <text:p/>
          </table:table-cell>
          <table:table-cell table:formula="of:=IF(TRIM([.$A466])=&quot;&quot;;&quot;&quot;;VLOOKUP([.$A466];[Σταθμοί.$A$2:.$D$2615];3;0))">
            <text:p/>
          </table:table-cell>
          <table:table-cell table:formula="of:=IF(TRIM([.$A466])=&quot;&quot;;&quot;&quot;;VLOOKUP([.$A466];[Σταθμοί.$A$2:.$D$2615];4;0))">
            <text:p/>
          </table:table-cell>
          <table:table-cell/>
          <table:table-cell table:formula="of:=IF(TRIM([.$E466])=&quot;&quot;;&quot;&quot;;VLOOKUP([.$E466];[Μεταβλητές.$A$2:.$B$261];2;0))">
            <text:p/>
          </table:table-cell>
          <table:table-cell/>
          <table:table-cell table:formula="of:=IF(TRIM([.$G466])=&quot;&quot;;&quot;&quot;;VLOOKUP([.$G466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467])=&quot;&quot;;&quot;&quot;;VLOOKUP([.$A467];[Σταθμοί.$A$2:.$D$2615];2;0))">
            <text:p/>
          </table:table-cell>
          <table:table-cell table:formula="of:=IF(TRIM([.$A467])=&quot;&quot;;&quot;&quot;;VLOOKUP([.$A467];[Σταθμοί.$A$2:.$D$2615];3;0))">
            <text:p/>
          </table:table-cell>
          <table:table-cell table:formula="of:=IF(TRIM([.$A467])=&quot;&quot;;&quot;&quot;;VLOOKUP([.$A467];[Σταθμοί.$A$2:.$D$2615];4;0))">
            <text:p/>
          </table:table-cell>
          <table:table-cell/>
          <table:table-cell table:formula="of:=IF(TRIM([.$E467])=&quot;&quot;;&quot;&quot;;VLOOKUP([.$E467];[Μεταβλητές.$A$2:.$B$261];2;0))">
            <text:p/>
          </table:table-cell>
          <table:table-cell/>
          <table:table-cell table:formula="of:=IF(TRIM([.$G467])=&quot;&quot;;&quot;&quot;;VLOOKUP([.$G467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468])=&quot;&quot;;&quot;&quot;;VLOOKUP([.$A468];[Σταθμοί.$A$2:.$D$2615];2;0))">
            <text:p/>
          </table:table-cell>
          <table:table-cell table:formula="of:=IF(TRIM([.$A468])=&quot;&quot;;&quot;&quot;;VLOOKUP([.$A468];[Σταθμοί.$A$2:.$D$2615];3;0))">
            <text:p/>
          </table:table-cell>
          <table:table-cell table:formula="of:=IF(TRIM([.$A468])=&quot;&quot;;&quot;&quot;;VLOOKUP([.$A468];[Σταθμοί.$A$2:.$D$2615];4;0))">
            <text:p/>
          </table:table-cell>
          <table:table-cell/>
          <table:table-cell table:formula="of:=IF(TRIM([.$E468])=&quot;&quot;;&quot;&quot;;VLOOKUP([.$E468];[Μεταβλητές.$A$2:.$B$261];2;0))">
            <text:p/>
          </table:table-cell>
          <table:table-cell/>
          <table:table-cell table:formula="of:=IF(TRIM([.$G468])=&quot;&quot;;&quot;&quot;;VLOOKUP([.$G468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469])=&quot;&quot;;&quot;&quot;;VLOOKUP([.$A469];[Σταθμοί.$A$2:.$D$2615];2;0))">
            <text:p/>
          </table:table-cell>
          <table:table-cell table:formula="of:=IF(TRIM([.$A469])=&quot;&quot;;&quot;&quot;;VLOOKUP([.$A469];[Σταθμοί.$A$2:.$D$2615];3;0))">
            <text:p/>
          </table:table-cell>
          <table:table-cell table:formula="of:=IF(TRIM([.$A469])=&quot;&quot;;&quot;&quot;;VLOOKUP([.$A469];[Σταθμοί.$A$2:.$D$2615];4;0))">
            <text:p/>
          </table:table-cell>
          <table:table-cell/>
          <table:table-cell table:formula="of:=IF(TRIM([.$E469])=&quot;&quot;;&quot;&quot;;VLOOKUP([.$E469];[Μεταβλητές.$A$2:.$B$261];2;0))">
            <text:p/>
          </table:table-cell>
          <table:table-cell/>
          <table:table-cell table:formula="of:=IF(TRIM([.$G469])=&quot;&quot;;&quot;&quot;;VLOOKUP([.$G469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470])=&quot;&quot;;&quot;&quot;;VLOOKUP([.$A470];[Σταθμοί.$A$2:.$D$2615];2;0))">
            <text:p/>
          </table:table-cell>
          <table:table-cell table:formula="of:=IF(TRIM([.$A470])=&quot;&quot;;&quot;&quot;;VLOOKUP([.$A470];[Σταθμοί.$A$2:.$D$2615];3;0))">
            <text:p/>
          </table:table-cell>
          <table:table-cell table:formula="of:=IF(TRIM([.$A470])=&quot;&quot;;&quot;&quot;;VLOOKUP([.$A470];[Σταθμοί.$A$2:.$D$2615];4;0))">
            <text:p/>
          </table:table-cell>
          <table:table-cell/>
          <table:table-cell table:formula="of:=IF(TRIM([.$E470])=&quot;&quot;;&quot;&quot;;VLOOKUP([.$E470];[Μεταβλητές.$A$2:.$B$261];2;0))">
            <text:p/>
          </table:table-cell>
          <table:table-cell/>
          <table:table-cell table:formula="of:=IF(TRIM([.$G470])=&quot;&quot;;&quot;&quot;;VLOOKUP([.$G470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471])=&quot;&quot;;&quot;&quot;;VLOOKUP([.$A471];[Σταθμοί.$A$2:.$D$2615];2;0))">
            <text:p/>
          </table:table-cell>
          <table:table-cell table:formula="of:=IF(TRIM([.$A471])=&quot;&quot;;&quot;&quot;;VLOOKUP([.$A471];[Σταθμοί.$A$2:.$D$2615];3;0))">
            <text:p/>
          </table:table-cell>
          <table:table-cell table:formula="of:=IF(TRIM([.$A471])=&quot;&quot;;&quot;&quot;;VLOOKUP([.$A471];[Σταθμοί.$A$2:.$D$2615];4;0))">
            <text:p/>
          </table:table-cell>
          <table:table-cell/>
          <table:table-cell table:formula="of:=IF(TRIM([.$E471])=&quot;&quot;;&quot;&quot;;VLOOKUP([.$E471];[Μεταβλητές.$A$2:.$B$261];2;0))">
            <text:p/>
          </table:table-cell>
          <table:table-cell/>
          <table:table-cell table:formula="of:=IF(TRIM([.$G471])=&quot;&quot;;&quot;&quot;;VLOOKUP([.$G471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472])=&quot;&quot;;&quot;&quot;;VLOOKUP([.$A472];[Σταθμοί.$A$2:.$D$2615];2;0))">
            <text:p/>
          </table:table-cell>
          <table:table-cell table:formula="of:=IF(TRIM([.$A472])=&quot;&quot;;&quot;&quot;;VLOOKUP([.$A472];[Σταθμοί.$A$2:.$D$2615];3;0))">
            <text:p/>
          </table:table-cell>
          <table:table-cell table:formula="of:=IF(TRIM([.$A472])=&quot;&quot;;&quot;&quot;;VLOOKUP([.$A472];[Σταθμοί.$A$2:.$D$2615];4;0))">
            <text:p/>
          </table:table-cell>
          <table:table-cell/>
          <table:table-cell table:formula="of:=IF(TRIM([.$E472])=&quot;&quot;;&quot;&quot;;VLOOKUP([.$E472];[Μεταβλητές.$A$2:.$B$261];2;0))">
            <text:p/>
          </table:table-cell>
          <table:table-cell/>
          <table:table-cell table:formula="of:=IF(TRIM([.$G472])=&quot;&quot;;&quot;&quot;;VLOOKUP([.$G472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473])=&quot;&quot;;&quot;&quot;;VLOOKUP([.$A473];[Σταθμοί.$A$2:.$D$2615];2;0))">
            <text:p/>
          </table:table-cell>
          <table:table-cell table:formula="of:=IF(TRIM([.$A473])=&quot;&quot;;&quot;&quot;;VLOOKUP([.$A473];[Σταθμοί.$A$2:.$D$2615];3;0))">
            <text:p/>
          </table:table-cell>
          <table:table-cell table:formula="of:=IF(TRIM([.$A473])=&quot;&quot;;&quot;&quot;;VLOOKUP([.$A473];[Σταθμοί.$A$2:.$D$2615];4;0))">
            <text:p/>
          </table:table-cell>
          <table:table-cell/>
          <table:table-cell table:formula="of:=IF(TRIM([.$E473])=&quot;&quot;;&quot;&quot;;VLOOKUP([.$E473];[Μεταβλητές.$A$2:.$B$261];2;0))">
            <text:p/>
          </table:table-cell>
          <table:table-cell/>
          <table:table-cell table:formula="of:=IF(TRIM([.$G473])=&quot;&quot;;&quot;&quot;;VLOOKUP([.$G473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474])=&quot;&quot;;&quot;&quot;;VLOOKUP([.$A474];[Σταθμοί.$A$2:.$D$2615];2;0))">
            <text:p/>
          </table:table-cell>
          <table:table-cell table:formula="of:=IF(TRIM([.$A474])=&quot;&quot;;&quot;&quot;;VLOOKUP([.$A474];[Σταθμοί.$A$2:.$D$2615];3;0))">
            <text:p/>
          </table:table-cell>
          <table:table-cell table:formula="of:=IF(TRIM([.$A474])=&quot;&quot;;&quot;&quot;;VLOOKUP([.$A474];[Σταθμοί.$A$2:.$D$2615];4;0))">
            <text:p/>
          </table:table-cell>
          <table:table-cell/>
          <table:table-cell table:formula="of:=IF(TRIM([.$E474])=&quot;&quot;;&quot;&quot;;VLOOKUP([.$E474];[Μεταβλητές.$A$2:.$B$261];2;0))">
            <text:p/>
          </table:table-cell>
          <table:table-cell/>
          <table:table-cell table:formula="of:=IF(TRIM([.$G474])=&quot;&quot;;&quot;&quot;;VLOOKUP([.$G474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475])=&quot;&quot;;&quot;&quot;;VLOOKUP([.$A475];[Σταθμοί.$A$2:.$D$2615];2;0))">
            <text:p/>
          </table:table-cell>
          <table:table-cell table:formula="of:=IF(TRIM([.$A475])=&quot;&quot;;&quot;&quot;;VLOOKUP([.$A475];[Σταθμοί.$A$2:.$D$2615];3;0))">
            <text:p/>
          </table:table-cell>
          <table:table-cell table:formula="of:=IF(TRIM([.$A475])=&quot;&quot;;&quot;&quot;;VLOOKUP([.$A475];[Σταθμοί.$A$2:.$D$2615];4;0))">
            <text:p/>
          </table:table-cell>
          <table:table-cell/>
          <table:table-cell table:formula="of:=IF(TRIM([.$E475])=&quot;&quot;;&quot;&quot;;VLOOKUP([.$E475];[Μεταβλητές.$A$2:.$B$261];2;0))">
            <text:p/>
          </table:table-cell>
          <table:table-cell/>
          <table:table-cell table:formula="of:=IF(TRIM([.$G475])=&quot;&quot;;&quot;&quot;;VLOOKUP([.$G475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476])=&quot;&quot;;&quot;&quot;;VLOOKUP([.$A476];[Σταθμοί.$A$2:.$D$2615];2;0))">
            <text:p/>
          </table:table-cell>
          <table:table-cell table:formula="of:=IF(TRIM([.$A476])=&quot;&quot;;&quot;&quot;;VLOOKUP([.$A476];[Σταθμοί.$A$2:.$D$2615];3;0))">
            <text:p/>
          </table:table-cell>
          <table:table-cell table:formula="of:=IF(TRIM([.$A476])=&quot;&quot;;&quot;&quot;;VLOOKUP([.$A476];[Σταθμοί.$A$2:.$D$2615];4;0))">
            <text:p/>
          </table:table-cell>
          <table:table-cell/>
          <table:table-cell table:formula="of:=IF(TRIM([.$E476])=&quot;&quot;;&quot;&quot;;VLOOKUP([.$E476];[Μεταβλητές.$A$2:.$B$261];2;0))">
            <text:p/>
          </table:table-cell>
          <table:table-cell/>
          <table:table-cell table:formula="of:=IF(TRIM([.$G476])=&quot;&quot;;&quot;&quot;;VLOOKUP([.$G476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477])=&quot;&quot;;&quot;&quot;;VLOOKUP([.$A477];[Σταθμοί.$A$2:.$D$2615];2;0))">
            <text:p/>
          </table:table-cell>
          <table:table-cell table:formula="of:=IF(TRIM([.$A477])=&quot;&quot;;&quot;&quot;;VLOOKUP([.$A477];[Σταθμοί.$A$2:.$D$2615];3;0))">
            <text:p/>
          </table:table-cell>
          <table:table-cell table:formula="of:=IF(TRIM([.$A477])=&quot;&quot;;&quot;&quot;;VLOOKUP([.$A477];[Σταθμοί.$A$2:.$D$2615];4;0))">
            <text:p/>
          </table:table-cell>
          <table:table-cell/>
          <table:table-cell table:formula="of:=IF(TRIM([.$E477])=&quot;&quot;;&quot;&quot;;VLOOKUP([.$E477];[Μεταβλητές.$A$2:.$B$261];2;0))">
            <text:p/>
          </table:table-cell>
          <table:table-cell/>
          <table:table-cell table:formula="of:=IF(TRIM([.$G477])=&quot;&quot;;&quot;&quot;;VLOOKUP([.$G477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478])=&quot;&quot;;&quot;&quot;;VLOOKUP([.$A478];[Σταθμοί.$A$2:.$D$2615];2;0))">
            <text:p/>
          </table:table-cell>
          <table:table-cell table:formula="of:=IF(TRIM([.$A478])=&quot;&quot;;&quot;&quot;;VLOOKUP([.$A478];[Σταθμοί.$A$2:.$D$2615];3;0))">
            <text:p/>
          </table:table-cell>
          <table:table-cell table:formula="of:=IF(TRIM([.$A478])=&quot;&quot;;&quot;&quot;;VLOOKUP([.$A478];[Σταθμοί.$A$2:.$D$2615];4;0))">
            <text:p/>
          </table:table-cell>
          <table:table-cell/>
          <table:table-cell table:formula="of:=IF(TRIM([.$E478])=&quot;&quot;;&quot;&quot;;VLOOKUP([.$E478];[Μεταβλητές.$A$2:.$B$261];2;0))">
            <text:p/>
          </table:table-cell>
          <table:table-cell/>
          <table:table-cell table:formula="of:=IF(TRIM([.$G478])=&quot;&quot;;&quot;&quot;;VLOOKUP([.$G478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479])=&quot;&quot;;&quot;&quot;;VLOOKUP([.$A479];[Σταθμοί.$A$2:.$D$2615];2;0))">
            <text:p/>
          </table:table-cell>
          <table:table-cell table:formula="of:=IF(TRIM([.$A479])=&quot;&quot;;&quot;&quot;;VLOOKUP([.$A479];[Σταθμοί.$A$2:.$D$2615];3;0))">
            <text:p/>
          </table:table-cell>
          <table:table-cell table:formula="of:=IF(TRIM([.$A479])=&quot;&quot;;&quot;&quot;;VLOOKUP([.$A479];[Σταθμοί.$A$2:.$D$2615];4;0))">
            <text:p/>
          </table:table-cell>
          <table:table-cell/>
          <table:table-cell table:formula="of:=IF(TRIM([.$E479])=&quot;&quot;;&quot;&quot;;VLOOKUP([.$E479];[Μεταβλητές.$A$2:.$B$261];2;0))">
            <text:p/>
          </table:table-cell>
          <table:table-cell/>
          <table:table-cell table:formula="of:=IF(TRIM([.$G479])=&quot;&quot;;&quot;&quot;;VLOOKUP([.$G479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480])=&quot;&quot;;&quot;&quot;;VLOOKUP([.$A480];[Σταθμοί.$A$2:.$D$2615];2;0))">
            <text:p/>
          </table:table-cell>
          <table:table-cell table:formula="of:=IF(TRIM([.$A480])=&quot;&quot;;&quot;&quot;;VLOOKUP([.$A480];[Σταθμοί.$A$2:.$D$2615];3;0))">
            <text:p/>
          </table:table-cell>
          <table:table-cell table:formula="of:=IF(TRIM([.$A480])=&quot;&quot;;&quot;&quot;;VLOOKUP([.$A480];[Σταθμοί.$A$2:.$D$2615];4;0))">
            <text:p/>
          </table:table-cell>
          <table:table-cell/>
          <table:table-cell table:formula="of:=IF(TRIM([.$E480])=&quot;&quot;;&quot;&quot;;VLOOKUP([.$E480];[Μεταβλητές.$A$2:.$B$261];2;0))">
            <text:p/>
          </table:table-cell>
          <table:table-cell/>
          <table:table-cell table:formula="of:=IF(TRIM([.$G480])=&quot;&quot;;&quot;&quot;;VLOOKUP([.$G480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481])=&quot;&quot;;&quot;&quot;;VLOOKUP([.$A481];[Σταθμοί.$A$2:.$D$2615];2;0))">
            <text:p/>
          </table:table-cell>
          <table:table-cell table:formula="of:=IF(TRIM([.$A481])=&quot;&quot;;&quot;&quot;;VLOOKUP([.$A481];[Σταθμοί.$A$2:.$D$2615];3;0))">
            <text:p/>
          </table:table-cell>
          <table:table-cell table:formula="of:=IF(TRIM([.$A481])=&quot;&quot;;&quot;&quot;;VLOOKUP([.$A481];[Σταθμοί.$A$2:.$D$2615];4;0))">
            <text:p/>
          </table:table-cell>
          <table:table-cell/>
          <table:table-cell table:formula="of:=IF(TRIM([.$E481])=&quot;&quot;;&quot;&quot;;VLOOKUP([.$E481];[Μεταβλητές.$A$2:.$B$261];2;0))">
            <text:p/>
          </table:table-cell>
          <table:table-cell/>
          <table:table-cell table:formula="of:=IF(TRIM([.$G481])=&quot;&quot;;&quot;&quot;;VLOOKUP([.$G481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482])=&quot;&quot;;&quot;&quot;;VLOOKUP([.$A482];[Σταθμοί.$A$2:.$D$2615];2;0))">
            <text:p/>
          </table:table-cell>
          <table:table-cell table:formula="of:=IF(TRIM([.$A482])=&quot;&quot;;&quot;&quot;;VLOOKUP([.$A482];[Σταθμοί.$A$2:.$D$2615];3;0))">
            <text:p/>
          </table:table-cell>
          <table:table-cell table:formula="of:=IF(TRIM([.$A482])=&quot;&quot;;&quot;&quot;;VLOOKUP([.$A482];[Σταθμοί.$A$2:.$D$2615];4;0))">
            <text:p/>
          </table:table-cell>
          <table:table-cell/>
          <table:table-cell table:formula="of:=IF(TRIM([.$E482])=&quot;&quot;;&quot;&quot;;VLOOKUP([.$E482];[Μεταβλητές.$A$2:.$B$261];2;0))">
            <text:p/>
          </table:table-cell>
          <table:table-cell/>
          <table:table-cell table:formula="of:=IF(TRIM([.$G482])=&quot;&quot;;&quot;&quot;;VLOOKUP([.$G482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483])=&quot;&quot;;&quot;&quot;;VLOOKUP([.$A483];[Σταθμοί.$A$2:.$D$2615];2;0))">
            <text:p/>
          </table:table-cell>
          <table:table-cell table:formula="of:=IF(TRIM([.$A483])=&quot;&quot;;&quot;&quot;;VLOOKUP([.$A483];[Σταθμοί.$A$2:.$D$2615];3;0))">
            <text:p/>
          </table:table-cell>
          <table:table-cell table:formula="of:=IF(TRIM([.$A483])=&quot;&quot;;&quot;&quot;;VLOOKUP([.$A483];[Σταθμοί.$A$2:.$D$2615];4;0))">
            <text:p/>
          </table:table-cell>
          <table:table-cell/>
          <table:table-cell table:formula="of:=IF(TRIM([.$E483])=&quot;&quot;;&quot;&quot;;VLOOKUP([.$E483];[Μεταβλητές.$A$2:.$B$261];2;0))">
            <text:p/>
          </table:table-cell>
          <table:table-cell/>
          <table:table-cell table:formula="of:=IF(TRIM([.$G483])=&quot;&quot;;&quot;&quot;;VLOOKUP([.$G483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484])=&quot;&quot;;&quot;&quot;;VLOOKUP([.$A484];[Σταθμοί.$A$2:.$D$2615];2;0))">
            <text:p/>
          </table:table-cell>
          <table:table-cell table:formula="of:=IF(TRIM([.$A484])=&quot;&quot;;&quot;&quot;;VLOOKUP([.$A484];[Σταθμοί.$A$2:.$D$2615];3;0))">
            <text:p/>
          </table:table-cell>
          <table:table-cell table:formula="of:=IF(TRIM([.$A484])=&quot;&quot;;&quot;&quot;;VLOOKUP([.$A484];[Σταθμοί.$A$2:.$D$2615];4;0))">
            <text:p/>
          </table:table-cell>
          <table:table-cell/>
          <table:table-cell table:formula="of:=IF(TRIM([.$E484])=&quot;&quot;;&quot;&quot;;VLOOKUP([.$E484];[Μεταβλητές.$A$2:.$B$261];2;0))">
            <text:p/>
          </table:table-cell>
          <table:table-cell/>
          <table:table-cell table:formula="of:=IF(TRIM([.$G484])=&quot;&quot;;&quot;&quot;;VLOOKUP([.$G484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485])=&quot;&quot;;&quot;&quot;;VLOOKUP([.$A485];[Σταθμοί.$A$2:.$D$2615];2;0))">
            <text:p/>
          </table:table-cell>
          <table:table-cell table:formula="of:=IF(TRIM([.$A485])=&quot;&quot;;&quot;&quot;;VLOOKUP([.$A485];[Σταθμοί.$A$2:.$D$2615];3;0))">
            <text:p/>
          </table:table-cell>
          <table:table-cell table:formula="of:=IF(TRIM([.$A485])=&quot;&quot;;&quot;&quot;;VLOOKUP([.$A485];[Σταθμοί.$A$2:.$D$2615];4;0))">
            <text:p/>
          </table:table-cell>
          <table:table-cell/>
          <table:table-cell table:formula="of:=IF(TRIM([.$E485])=&quot;&quot;;&quot;&quot;;VLOOKUP([.$E485];[Μεταβλητές.$A$2:.$B$261];2;0))">
            <text:p/>
          </table:table-cell>
          <table:table-cell/>
          <table:table-cell table:formula="of:=IF(TRIM([.$G485])=&quot;&quot;;&quot;&quot;;VLOOKUP([.$G485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486])=&quot;&quot;;&quot;&quot;;VLOOKUP([.$A486];[Σταθμοί.$A$2:.$D$2615];2;0))">
            <text:p/>
          </table:table-cell>
          <table:table-cell table:formula="of:=IF(TRIM([.$A486])=&quot;&quot;;&quot;&quot;;VLOOKUP([.$A486];[Σταθμοί.$A$2:.$D$2615];3;0))">
            <text:p/>
          </table:table-cell>
          <table:table-cell table:formula="of:=IF(TRIM([.$A486])=&quot;&quot;;&quot;&quot;;VLOOKUP([.$A486];[Σταθμοί.$A$2:.$D$2615];4;0))">
            <text:p/>
          </table:table-cell>
          <table:table-cell/>
          <table:table-cell table:formula="of:=IF(TRIM([.$E486])=&quot;&quot;;&quot;&quot;;VLOOKUP([.$E486];[Μεταβλητές.$A$2:.$B$261];2;0))">
            <text:p/>
          </table:table-cell>
          <table:table-cell/>
          <table:table-cell table:formula="of:=IF(TRIM([.$G486])=&quot;&quot;;&quot;&quot;;VLOOKUP([.$G486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487])=&quot;&quot;;&quot;&quot;;VLOOKUP([.$A487];[Σταθμοί.$A$2:.$D$2615];2;0))">
            <text:p/>
          </table:table-cell>
          <table:table-cell table:formula="of:=IF(TRIM([.$A487])=&quot;&quot;;&quot;&quot;;VLOOKUP([.$A487];[Σταθμοί.$A$2:.$D$2615];3;0))">
            <text:p/>
          </table:table-cell>
          <table:table-cell table:formula="of:=IF(TRIM([.$A487])=&quot;&quot;;&quot;&quot;;VLOOKUP([.$A487];[Σταθμοί.$A$2:.$D$2615];4;0))">
            <text:p/>
          </table:table-cell>
          <table:table-cell/>
          <table:table-cell table:formula="of:=IF(TRIM([.$E487])=&quot;&quot;;&quot;&quot;;VLOOKUP([.$E487];[Μεταβλητές.$A$2:.$B$261];2;0))">
            <text:p/>
          </table:table-cell>
          <table:table-cell/>
          <table:table-cell table:formula="of:=IF(TRIM([.$G487])=&quot;&quot;;&quot;&quot;;VLOOKUP([.$G487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488])=&quot;&quot;;&quot;&quot;;VLOOKUP([.$A488];[Σταθμοί.$A$2:.$D$2615];2;0))">
            <text:p/>
          </table:table-cell>
          <table:table-cell table:formula="of:=IF(TRIM([.$A488])=&quot;&quot;;&quot;&quot;;VLOOKUP([.$A488];[Σταθμοί.$A$2:.$D$2615];3;0))">
            <text:p/>
          </table:table-cell>
          <table:table-cell table:formula="of:=IF(TRIM([.$A488])=&quot;&quot;;&quot;&quot;;VLOOKUP([.$A488];[Σταθμοί.$A$2:.$D$2615];4;0))">
            <text:p/>
          </table:table-cell>
          <table:table-cell/>
          <table:table-cell table:formula="of:=IF(TRIM([.$E488])=&quot;&quot;;&quot;&quot;;VLOOKUP([.$E488];[Μεταβλητές.$A$2:.$B$261];2;0))">
            <text:p/>
          </table:table-cell>
          <table:table-cell/>
          <table:table-cell table:formula="of:=IF(TRIM([.$G488])=&quot;&quot;;&quot;&quot;;VLOOKUP([.$G488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489])=&quot;&quot;;&quot;&quot;;VLOOKUP([.$A489];[Σταθμοί.$A$2:.$D$2615];2;0))">
            <text:p/>
          </table:table-cell>
          <table:table-cell table:formula="of:=IF(TRIM([.$A489])=&quot;&quot;;&quot;&quot;;VLOOKUP([.$A489];[Σταθμοί.$A$2:.$D$2615];3;0))">
            <text:p/>
          </table:table-cell>
          <table:table-cell table:formula="of:=IF(TRIM([.$A489])=&quot;&quot;;&quot;&quot;;VLOOKUP([.$A489];[Σταθμοί.$A$2:.$D$2615];4;0))">
            <text:p/>
          </table:table-cell>
          <table:table-cell/>
          <table:table-cell table:formula="of:=IF(TRIM([.$E489])=&quot;&quot;;&quot;&quot;;VLOOKUP([.$E489];[Μεταβλητές.$A$2:.$B$261];2;0))">
            <text:p/>
          </table:table-cell>
          <table:table-cell/>
          <table:table-cell table:formula="of:=IF(TRIM([.$G489])=&quot;&quot;;&quot;&quot;;VLOOKUP([.$G489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490])=&quot;&quot;;&quot;&quot;;VLOOKUP([.$A490];[Σταθμοί.$A$2:.$D$2615];2;0))">
            <text:p/>
          </table:table-cell>
          <table:table-cell table:formula="of:=IF(TRIM([.$A490])=&quot;&quot;;&quot;&quot;;VLOOKUP([.$A490];[Σταθμοί.$A$2:.$D$2615];3;0))">
            <text:p/>
          </table:table-cell>
          <table:table-cell table:formula="of:=IF(TRIM([.$A490])=&quot;&quot;;&quot;&quot;;VLOOKUP([.$A490];[Σταθμοί.$A$2:.$D$2615];4;0))">
            <text:p/>
          </table:table-cell>
          <table:table-cell/>
          <table:table-cell table:formula="of:=IF(TRIM([.$E490])=&quot;&quot;;&quot;&quot;;VLOOKUP([.$E490];[Μεταβλητές.$A$2:.$B$261];2;0))">
            <text:p/>
          </table:table-cell>
          <table:table-cell/>
          <table:table-cell table:formula="of:=IF(TRIM([.$G490])=&quot;&quot;;&quot;&quot;;VLOOKUP([.$G490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491])=&quot;&quot;;&quot;&quot;;VLOOKUP([.$A491];[Σταθμοί.$A$2:.$D$2615];2;0))">
            <text:p/>
          </table:table-cell>
          <table:table-cell table:formula="of:=IF(TRIM([.$A491])=&quot;&quot;;&quot;&quot;;VLOOKUP([.$A491];[Σταθμοί.$A$2:.$D$2615];3;0))">
            <text:p/>
          </table:table-cell>
          <table:table-cell table:formula="of:=IF(TRIM([.$A491])=&quot;&quot;;&quot;&quot;;VLOOKUP([.$A491];[Σταθμοί.$A$2:.$D$2615];4;0))">
            <text:p/>
          </table:table-cell>
          <table:table-cell/>
          <table:table-cell table:formula="of:=IF(TRIM([.$E491])=&quot;&quot;;&quot;&quot;;VLOOKUP([.$E491];[Μεταβλητές.$A$2:.$B$261];2;0))">
            <text:p/>
          </table:table-cell>
          <table:table-cell/>
          <table:table-cell table:formula="of:=IF(TRIM([.$G491])=&quot;&quot;;&quot;&quot;;VLOOKUP([.$G491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492])=&quot;&quot;;&quot;&quot;;VLOOKUP([.$A492];[Σταθμοί.$A$2:.$D$2615];2;0))">
            <text:p/>
          </table:table-cell>
          <table:table-cell table:formula="of:=IF(TRIM([.$A492])=&quot;&quot;;&quot;&quot;;VLOOKUP([.$A492];[Σταθμοί.$A$2:.$D$2615];3;0))">
            <text:p/>
          </table:table-cell>
          <table:table-cell table:formula="of:=IF(TRIM([.$A492])=&quot;&quot;;&quot;&quot;;VLOOKUP([.$A492];[Σταθμοί.$A$2:.$D$2615];4;0))">
            <text:p/>
          </table:table-cell>
          <table:table-cell/>
          <table:table-cell table:formula="of:=IF(TRIM([.$E492])=&quot;&quot;;&quot;&quot;;VLOOKUP([.$E492];[Μεταβλητές.$A$2:.$B$261];2;0))">
            <text:p/>
          </table:table-cell>
          <table:table-cell/>
          <table:table-cell table:formula="of:=IF(TRIM([.$G492])=&quot;&quot;;&quot;&quot;;VLOOKUP([.$G492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493])=&quot;&quot;;&quot;&quot;;VLOOKUP([.$A493];[Σταθμοί.$A$2:.$D$2615];2;0))">
            <text:p/>
          </table:table-cell>
          <table:table-cell table:formula="of:=IF(TRIM([.$A493])=&quot;&quot;;&quot;&quot;;VLOOKUP([.$A493];[Σταθμοί.$A$2:.$D$2615];3;0))">
            <text:p/>
          </table:table-cell>
          <table:table-cell table:formula="of:=IF(TRIM([.$A493])=&quot;&quot;;&quot;&quot;;VLOOKUP([.$A493];[Σταθμοί.$A$2:.$D$2615];4;0))">
            <text:p/>
          </table:table-cell>
          <table:table-cell/>
          <table:table-cell table:formula="of:=IF(TRIM([.$E493])=&quot;&quot;;&quot;&quot;;VLOOKUP([.$E493];[Μεταβλητές.$A$2:.$B$261];2;0))">
            <text:p/>
          </table:table-cell>
          <table:table-cell/>
          <table:table-cell table:formula="of:=IF(TRIM([.$G493])=&quot;&quot;;&quot;&quot;;VLOOKUP([.$G493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494])=&quot;&quot;;&quot;&quot;;VLOOKUP([.$A494];[Σταθμοί.$A$2:.$D$2615];2;0))">
            <text:p/>
          </table:table-cell>
          <table:table-cell table:formula="of:=IF(TRIM([.$A494])=&quot;&quot;;&quot;&quot;;VLOOKUP([.$A494];[Σταθμοί.$A$2:.$D$2615];3;0))">
            <text:p/>
          </table:table-cell>
          <table:table-cell table:formula="of:=IF(TRIM([.$A494])=&quot;&quot;;&quot;&quot;;VLOOKUP([.$A494];[Σταθμοί.$A$2:.$D$2615];4;0))">
            <text:p/>
          </table:table-cell>
          <table:table-cell/>
          <table:table-cell table:formula="of:=IF(TRIM([.$E494])=&quot;&quot;;&quot;&quot;;VLOOKUP([.$E494];[Μεταβλητές.$A$2:.$B$261];2;0))">
            <text:p/>
          </table:table-cell>
          <table:table-cell/>
          <table:table-cell table:formula="of:=IF(TRIM([.$G494])=&quot;&quot;;&quot;&quot;;VLOOKUP([.$G494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495])=&quot;&quot;;&quot;&quot;;VLOOKUP([.$A495];[Σταθμοί.$A$2:.$D$2615];2;0))">
            <text:p/>
          </table:table-cell>
          <table:table-cell table:formula="of:=IF(TRIM([.$A495])=&quot;&quot;;&quot;&quot;;VLOOKUP([.$A495];[Σταθμοί.$A$2:.$D$2615];3;0))">
            <text:p/>
          </table:table-cell>
          <table:table-cell table:formula="of:=IF(TRIM([.$A495])=&quot;&quot;;&quot;&quot;;VLOOKUP([.$A495];[Σταθμοί.$A$2:.$D$2615];4;0))">
            <text:p/>
          </table:table-cell>
          <table:table-cell/>
          <table:table-cell table:formula="of:=IF(TRIM([.$E495])=&quot;&quot;;&quot;&quot;;VLOOKUP([.$E495];[Μεταβλητές.$A$2:.$B$261];2;0))">
            <text:p/>
          </table:table-cell>
          <table:table-cell/>
          <table:table-cell table:formula="of:=IF(TRIM([.$G495])=&quot;&quot;;&quot;&quot;;VLOOKUP([.$G495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496])=&quot;&quot;;&quot;&quot;;VLOOKUP([.$A496];[Σταθμοί.$A$2:.$D$2615];2;0))">
            <text:p/>
          </table:table-cell>
          <table:table-cell table:formula="of:=IF(TRIM([.$A496])=&quot;&quot;;&quot;&quot;;VLOOKUP([.$A496];[Σταθμοί.$A$2:.$D$2615];3;0))">
            <text:p/>
          </table:table-cell>
          <table:table-cell table:formula="of:=IF(TRIM([.$A496])=&quot;&quot;;&quot;&quot;;VLOOKUP([.$A496];[Σταθμοί.$A$2:.$D$2615];4;0))">
            <text:p/>
          </table:table-cell>
          <table:table-cell/>
          <table:table-cell table:formula="of:=IF(TRIM([.$E496])=&quot;&quot;;&quot;&quot;;VLOOKUP([.$E496];[Μεταβλητές.$A$2:.$B$261];2;0))">
            <text:p/>
          </table:table-cell>
          <table:table-cell/>
          <table:table-cell table:formula="of:=IF(TRIM([.$G496])=&quot;&quot;;&quot;&quot;;VLOOKUP([.$G496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497])=&quot;&quot;;&quot;&quot;;VLOOKUP([.$A497];[Σταθμοί.$A$2:.$D$2615];2;0))">
            <text:p/>
          </table:table-cell>
          <table:table-cell table:formula="of:=IF(TRIM([.$A497])=&quot;&quot;;&quot;&quot;;VLOOKUP([.$A497];[Σταθμοί.$A$2:.$D$2615];3;0))">
            <text:p/>
          </table:table-cell>
          <table:table-cell table:formula="of:=IF(TRIM([.$A497])=&quot;&quot;;&quot;&quot;;VLOOKUP([.$A497];[Σταθμοί.$A$2:.$D$2615];4;0))">
            <text:p/>
          </table:table-cell>
          <table:table-cell/>
          <table:table-cell table:formula="of:=IF(TRIM([.$E497])=&quot;&quot;;&quot;&quot;;VLOOKUP([.$E497];[Μεταβλητές.$A$2:.$B$261];2;0))">
            <text:p/>
          </table:table-cell>
          <table:table-cell/>
          <table:table-cell table:formula="of:=IF(TRIM([.$G497])=&quot;&quot;;&quot;&quot;;VLOOKUP([.$G497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498])=&quot;&quot;;&quot;&quot;;VLOOKUP([.$A498];[Σταθμοί.$A$2:.$D$2615];2;0))">
            <text:p/>
          </table:table-cell>
          <table:table-cell table:formula="of:=IF(TRIM([.$A498])=&quot;&quot;;&quot;&quot;;VLOOKUP([.$A498];[Σταθμοί.$A$2:.$D$2615];3;0))">
            <text:p/>
          </table:table-cell>
          <table:table-cell table:formula="of:=IF(TRIM([.$A498])=&quot;&quot;;&quot;&quot;;VLOOKUP([.$A498];[Σταθμοί.$A$2:.$D$2615];4;0))">
            <text:p/>
          </table:table-cell>
          <table:table-cell/>
          <table:table-cell table:formula="of:=IF(TRIM([.$E498])=&quot;&quot;;&quot;&quot;;VLOOKUP([.$E498];[Μεταβλητές.$A$2:.$B$261];2;0))">
            <text:p/>
          </table:table-cell>
          <table:table-cell/>
          <table:table-cell table:formula="of:=IF(TRIM([.$G498])=&quot;&quot;;&quot;&quot;;VLOOKUP([.$G498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499])=&quot;&quot;;&quot;&quot;;VLOOKUP([.$A499];[Σταθμοί.$A$2:.$D$2615];2;0))">
            <text:p/>
          </table:table-cell>
          <table:table-cell table:formula="of:=IF(TRIM([.$A499])=&quot;&quot;;&quot;&quot;;VLOOKUP([.$A499];[Σταθμοί.$A$2:.$D$2615];3;0))">
            <text:p/>
          </table:table-cell>
          <table:table-cell table:formula="of:=IF(TRIM([.$A499])=&quot;&quot;;&quot;&quot;;VLOOKUP([.$A499];[Σταθμοί.$A$2:.$D$2615];4;0))">
            <text:p/>
          </table:table-cell>
          <table:table-cell/>
          <table:table-cell table:formula="of:=IF(TRIM([.$E499])=&quot;&quot;;&quot;&quot;;VLOOKUP([.$E499];[Μεταβλητές.$A$2:.$B$261];2;0))">
            <text:p/>
          </table:table-cell>
          <table:table-cell/>
          <table:table-cell table:formula="of:=IF(TRIM([.$G499])=&quot;&quot;;&quot;&quot;;VLOOKUP([.$G499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500])=&quot;&quot;;&quot;&quot;;VLOOKUP([.$A500];[Σταθμοί.$A$2:.$D$2615];2;0))">
            <text:p/>
          </table:table-cell>
          <table:table-cell table:formula="of:=IF(TRIM([.$A500])=&quot;&quot;;&quot;&quot;;VLOOKUP([.$A500];[Σταθμοί.$A$2:.$D$2615];3;0))">
            <text:p/>
          </table:table-cell>
          <table:table-cell table:formula="of:=IF(TRIM([.$A500])=&quot;&quot;;&quot;&quot;;VLOOKUP([.$A500];[Σταθμοί.$A$2:.$D$2615];4;0))">
            <text:p/>
          </table:table-cell>
          <table:table-cell/>
          <table:table-cell table:formula="of:=IF(TRIM([.$E500])=&quot;&quot;;&quot;&quot;;VLOOKUP([.$E500];[Μεταβλητές.$A$2:.$B$261];2;0))">
            <text:p/>
          </table:table-cell>
          <table:table-cell/>
          <table:table-cell table:formula="of:=IF(TRIM([.$G500])=&quot;&quot;;&quot;&quot;;VLOOKUP([.$G500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501])=&quot;&quot;;&quot;&quot;;VLOOKUP([.$A501];[Σταθμοί.$A$2:.$D$2615];2;0))">
            <text:p/>
          </table:table-cell>
          <table:table-cell table:formula="of:=IF(TRIM([.$A501])=&quot;&quot;;&quot;&quot;;VLOOKUP([.$A501];[Σταθμοί.$A$2:.$D$2615];3;0))">
            <text:p/>
          </table:table-cell>
          <table:table-cell table:formula="of:=IF(TRIM([.$A501])=&quot;&quot;;&quot;&quot;;VLOOKUP([.$A501];[Σταθμοί.$A$2:.$D$2615];4;0))">
            <text:p/>
          </table:table-cell>
          <table:table-cell/>
          <table:table-cell table:formula="of:=IF(TRIM([.$E501])=&quot;&quot;;&quot;&quot;;VLOOKUP([.$E501];[Μεταβλητές.$A$2:.$B$261];2;0))">
            <text:p/>
          </table:table-cell>
          <table:table-cell/>
          <table:table-cell table:formula="of:=IF(TRIM([.$G501])=&quot;&quot;;&quot;&quot;;VLOOKUP([.$G501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502])=&quot;&quot;;&quot;&quot;;VLOOKUP([.$A502];[Σταθμοί.$A$2:.$D$2615];2;0))">
            <text:p/>
          </table:table-cell>
          <table:table-cell table:formula="of:=IF(TRIM([.$A502])=&quot;&quot;;&quot;&quot;;VLOOKUP([.$A502];[Σταθμοί.$A$2:.$D$2615];3;0))">
            <text:p/>
          </table:table-cell>
          <table:table-cell table:formula="of:=IF(TRIM([.$A502])=&quot;&quot;;&quot;&quot;;VLOOKUP([.$A502];[Σταθμοί.$A$2:.$D$2615];4;0))">
            <text:p/>
          </table:table-cell>
          <table:table-cell/>
          <table:table-cell table:formula="of:=IF(TRIM([.$E502])=&quot;&quot;;&quot;&quot;;VLOOKUP([.$E502];[Μεταβλητές.$A$2:.$B$261];2;0))">
            <text:p/>
          </table:table-cell>
          <table:table-cell/>
          <table:table-cell table:formula="of:=IF(TRIM([.$G502])=&quot;&quot;;&quot;&quot;;VLOOKUP([.$G502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503])=&quot;&quot;;&quot;&quot;;VLOOKUP([.$A503];[Σταθμοί.$A$2:.$D$2615];2;0))">
            <text:p/>
          </table:table-cell>
          <table:table-cell table:formula="of:=IF(TRIM([.$A503])=&quot;&quot;;&quot;&quot;;VLOOKUP([.$A503];[Σταθμοί.$A$2:.$D$2615];3;0))">
            <text:p/>
          </table:table-cell>
          <table:table-cell table:formula="of:=IF(TRIM([.$A503])=&quot;&quot;;&quot;&quot;;VLOOKUP([.$A503];[Σταθμοί.$A$2:.$D$2615];4;0))">
            <text:p/>
          </table:table-cell>
          <table:table-cell/>
          <table:table-cell table:formula="of:=IF(TRIM([.$E503])=&quot;&quot;;&quot;&quot;;VLOOKUP([.$E503];[Μεταβλητές.$A$2:.$B$261];2;0))">
            <text:p/>
          </table:table-cell>
          <table:table-cell/>
          <table:table-cell table:formula="of:=IF(TRIM([.$G503])=&quot;&quot;;&quot;&quot;;VLOOKUP([.$G503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504])=&quot;&quot;;&quot;&quot;;VLOOKUP([.$A504];[Σταθμοί.$A$2:.$D$2615];2;0))">
            <text:p/>
          </table:table-cell>
          <table:table-cell table:formula="of:=IF(TRIM([.$A504])=&quot;&quot;;&quot;&quot;;VLOOKUP([.$A504];[Σταθμοί.$A$2:.$D$2615];3;0))">
            <text:p/>
          </table:table-cell>
          <table:table-cell table:formula="of:=IF(TRIM([.$A504])=&quot;&quot;;&quot;&quot;;VLOOKUP([.$A504];[Σταθμοί.$A$2:.$D$2615];4;0))">
            <text:p/>
          </table:table-cell>
          <table:table-cell/>
          <table:table-cell table:formula="of:=IF(TRIM([.$E504])=&quot;&quot;;&quot;&quot;;VLOOKUP([.$E504];[Μεταβλητές.$A$2:.$B$261];2;0))">
            <text:p/>
          </table:table-cell>
          <table:table-cell/>
          <table:table-cell table:formula="of:=IF(TRIM([.$G504])=&quot;&quot;;&quot;&quot;;VLOOKUP([.$G504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505])=&quot;&quot;;&quot;&quot;;VLOOKUP([.$A505];[Σταθμοί.$A$2:.$D$2615];2;0))">
            <text:p/>
          </table:table-cell>
          <table:table-cell table:formula="of:=IF(TRIM([.$A505])=&quot;&quot;;&quot;&quot;;VLOOKUP([.$A505];[Σταθμοί.$A$2:.$D$2615];3;0))">
            <text:p/>
          </table:table-cell>
          <table:table-cell table:formula="of:=IF(TRIM([.$A505])=&quot;&quot;;&quot;&quot;;VLOOKUP([.$A505];[Σταθμοί.$A$2:.$D$2615];4;0))">
            <text:p/>
          </table:table-cell>
          <table:table-cell/>
          <table:table-cell table:formula="of:=IF(TRIM([.$E505])=&quot;&quot;;&quot;&quot;;VLOOKUP([.$E505];[Μεταβλητές.$A$2:.$B$261];2;0))">
            <text:p/>
          </table:table-cell>
          <table:table-cell/>
          <table:table-cell table:formula="of:=IF(TRIM([.$G505])=&quot;&quot;;&quot;&quot;;VLOOKUP([.$G505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506])=&quot;&quot;;&quot;&quot;;VLOOKUP([.$A506];[Σταθμοί.$A$2:.$D$2615];2;0))">
            <text:p/>
          </table:table-cell>
          <table:table-cell table:formula="of:=IF(TRIM([.$A506])=&quot;&quot;;&quot;&quot;;VLOOKUP([.$A506];[Σταθμοί.$A$2:.$D$2615];3;0))">
            <text:p/>
          </table:table-cell>
          <table:table-cell table:formula="of:=IF(TRIM([.$A506])=&quot;&quot;;&quot;&quot;;VLOOKUP([.$A506];[Σταθμοί.$A$2:.$D$2615];4;0))">
            <text:p/>
          </table:table-cell>
          <table:table-cell/>
          <table:table-cell table:formula="of:=IF(TRIM([.$E506])=&quot;&quot;;&quot;&quot;;VLOOKUP([.$E506];[Μεταβλητές.$A$2:.$B$261];2;0))">
            <text:p/>
          </table:table-cell>
          <table:table-cell/>
          <table:table-cell table:formula="of:=IF(TRIM([.$G506])=&quot;&quot;;&quot;&quot;;VLOOKUP([.$G506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507])=&quot;&quot;;&quot;&quot;;VLOOKUP([.$A507];[Σταθμοί.$A$2:.$D$2615];2;0))">
            <text:p/>
          </table:table-cell>
          <table:table-cell table:formula="of:=IF(TRIM([.$A507])=&quot;&quot;;&quot;&quot;;VLOOKUP([.$A507];[Σταθμοί.$A$2:.$D$2615];3;0))">
            <text:p/>
          </table:table-cell>
          <table:table-cell table:formula="of:=IF(TRIM([.$A507])=&quot;&quot;;&quot;&quot;;VLOOKUP([.$A507];[Σταθμοί.$A$2:.$D$2615];4;0))">
            <text:p/>
          </table:table-cell>
          <table:table-cell/>
          <table:table-cell table:formula="of:=IF(TRIM([.$E507])=&quot;&quot;;&quot;&quot;;VLOOKUP([.$E507];[Μεταβλητές.$A$2:.$B$261];2;0))">
            <text:p/>
          </table:table-cell>
          <table:table-cell/>
          <table:table-cell table:formula="of:=IF(TRIM([.$G507])=&quot;&quot;;&quot;&quot;;VLOOKUP([.$G507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508])=&quot;&quot;;&quot;&quot;;VLOOKUP([.$A508];[Σταθμοί.$A$2:.$D$2615];2;0))">
            <text:p/>
          </table:table-cell>
          <table:table-cell table:formula="of:=IF(TRIM([.$A508])=&quot;&quot;;&quot;&quot;;VLOOKUP([.$A508];[Σταθμοί.$A$2:.$D$2615];3;0))">
            <text:p/>
          </table:table-cell>
          <table:table-cell table:formula="of:=IF(TRIM([.$A508])=&quot;&quot;;&quot;&quot;;VLOOKUP([.$A508];[Σταθμοί.$A$2:.$D$2615];4;0))">
            <text:p/>
          </table:table-cell>
          <table:table-cell/>
          <table:table-cell table:formula="of:=IF(TRIM([.$E508])=&quot;&quot;;&quot;&quot;;VLOOKUP([.$E508];[Μεταβλητές.$A$2:.$B$261];2;0))">
            <text:p/>
          </table:table-cell>
          <table:table-cell/>
          <table:table-cell table:formula="of:=IF(TRIM([.$G508])=&quot;&quot;;&quot;&quot;;VLOOKUP([.$G508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509])=&quot;&quot;;&quot;&quot;;VLOOKUP([.$A509];[Σταθμοί.$A$2:.$D$2615];2;0))">
            <text:p/>
          </table:table-cell>
          <table:table-cell table:formula="of:=IF(TRIM([.$A509])=&quot;&quot;;&quot;&quot;;VLOOKUP([.$A509];[Σταθμοί.$A$2:.$D$2615];3;0))">
            <text:p/>
          </table:table-cell>
          <table:table-cell table:formula="of:=IF(TRIM([.$A509])=&quot;&quot;;&quot;&quot;;VLOOKUP([.$A509];[Σταθμοί.$A$2:.$D$2615];4;0))">
            <text:p/>
          </table:table-cell>
          <table:table-cell/>
          <table:table-cell table:formula="of:=IF(TRIM([.$E509])=&quot;&quot;;&quot;&quot;;VLOOKUP([.$E509];[Μεταβλητές.$A$2:.$B$261];2;0))">
            <text:p/>
          </table:table-cell>
          <table:table-cell/>
          <table:table-cell table:formula="of:=IF(TRIM([.$G509])=&quot;&quot;;&quot;&quot;;VLOOKUP([.$G509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510])=&quot;&quot;;&quot;&quot;;VLOOKUP([.$A510];[Σταθμοί.$A$2:.$D$2615];2;0))">
            <text:p/>
          </table:table-cell>
          <table:table-cell table:formula="of:=IF(TRIM([.$A510])=&quot;&quot;;&quot;&quot;;VLOOKUP([.$A510];[Σταθμοί.$A$2:.$D$2615];3;0))">
            <text:p/>
          </table:table-cell>
          <table:table-cell table:formula="of:=IF(TRIM([.$A510])=&quot;&quot;;&quot;&quot;;VLOOKUP([.$A510];[Σταθμοί.$A$2:.$D$2615];4;0))">
            <text:p/>
          </table:table-cell>
          <table:table-cell/>
          <table:table-cell table:formula="of:=IF(TRIM([.$E510])=&quot;&quot;;&quot;&quot;;VLOOKUP([.$E510];[Μεταβλητές.$A$2:.$B$261];2;0))">
            <text:p/>
          </table:table-cell>
          <table:table-cell/>
          <table:table-cell table:formula="of:=IF(TRIM([.$G510])=&quot;&quot;;&quot;&quot;;VLOOKUP([.$G510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511])=&quot;&quot;;&quot;&quot;;VLOOKUP([.$A511];[Σταθμοί.$A$2:.$D$2615];2;0))">
            <text:p/>
          </table:table-cell>
          <table:table-cell table:formula="of:=IF(TRIM([.$A511])=&quot;&quot;;&quot;&quot;;VLOOKUP([.$A511];[Σταθμοί.$A$2:.$D$2615];3;0))">
            <text:p/>
          </table:table-cell>
          <table:table-cell table:formula="of:=IF(TRIM([.$A511])=&quot;&quot;;&quot;&quot;;VLOOKUP([.$A511];[Σταθμοί.$A$2:.$D$2615];4;0))">
            <text:p/>
          </table:table-cell>
          <table:table-cell/>
          <table:table-cell table:formula="of:=IF(TRIM([.$E511])=&quot;&quot;;&quot;&quot;;VLOOKUP([.$E511];[Μεταβλητές.$A$2:.$B$261];2;0))">
            <text:p/>
          </table:table-cell>
          <table:table-cell/>
          <table:table-cell table:formula="of:=IF(TRIM([.$G511])=&quot;&quot;;&quot;&quot;;VLOOKUP([.$G511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512])=&quot;&quot;;&quot;&quot;;VLOOKUP([.$A512];[Σταθμοί.$A$2:.$D$2615];2;0))">
            <text:p/>
          </table:table-cell>
          <table:table-cell table:formula="of:=IF(TRIM([.$A512])=&quot;&quot;;&quot;&quot;;VLOOKUP([.$A512];[Σταθμοί.$A$2:.$D$2615];3;0))">
            <text:p/>
          </table:table-cell>
          <table:table-cell table:formula="of:=IF(TRIM([.$A512])=&quot;&quot;;&quot;&quot;;VLOOKUP([.$A512];[Σταθμοί.$A$2:.$D$2615];4;0))">
            <text:p/>
          </table:table-cell>
          <table:table-cell/>
          <table:table-cell table:formula="of:=IF(TRIM([.$E512])=&quot;&quot;;&quot;&quot;;VLOOKUP([.$E512];[Μεταβλητές.$A$2:.$B$261];2;0))">
            <text:p/>
          </table:table-cell>
          <table:table-cell/>
          <table:table-cell table:formula="of:=IF(TRIM([.$G512])=&quot;&quot;;&quot;&quot;;VLOOKUP([.$G512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513])=&quot;&quot;;&quot;&quot;;VLOOKUP([.$A513];[Σταθμοί.$A$2:.$D$2615];2;0))">
            <text:p/>
          </table:table-cell>
          <table:table-cell table:formula="of:=IF(TRIM([.$A513])=&quot;&quot;;&quot;&quot;;VLOOKUP([.$A513];[Σταθμοί.$A$2:.$D$2615];3;0))">
            <text:p/>
          </table:table-cell>
          <table:table-cell table:formula="of:=IF(TRIM([.$A513])=&quot;&quot;;&quot;&quot;;VLOOKUP([.$A513];[Σταθμοί.$A$2:.$D$2615];4;0))">
            <text:p/>
          </table:table-cell>
          <table:table-cell/>
          <table:table-cell table:formula="of:=IF(TRIM([.$E513])=&quot;&quot;;&quot;&quot;;VLOOKUP([.$E513];[Μεταβλητές.$A$2:.$B$261];2;0))">
            <text:p/>
          </table:table-cell>
          <table:table-cell/>
          <table:table-cell table:formula="of:=IF(TRIM([.$G513])=&quot;&quot;;&quot;&quot;;VLOOKUP([.$G513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514])=&quot;&quot;;&quot;&quot;;VLOOKUP([.$A514];[Σταθμοί.$A$2:.$D$2615];2;0))">
            <text:p/>
          </table:table-cell>
          <table:table-cell table:formula="of:=IF(TRIM([.$A514])=&quot;&quot;;&quot;&quot;;VLOOKUP([.$A514];[Σταθμοί.$A$2:.$D$2615];3;0))">
            <text:p/>
          </table:table-cell>
          <table:table-cell table:formula="of:=IF(TRIM([.$A514])=&quot;&quot;;&quot;&quot;;VLOOKUP([.$A514];[Σταθμοί.$A$2:.$D$2615];4;0))">
            <text:p/>
          </table:table-cell>
          <table:table-cell/>
          <table:table-cell table:formula="of:=IF(TRIM([.$E514])=&quot;&quot;;&quot;&quot;;VLOOKUP([.$E514];[Μεταβλητές.$A$2:.$B$261];2;0))">
            <text:p/>
          </table:table-cell>
          <table:table-cell/>
          <table:table-cell table:formula="of:=IF(TRIM([.$G514])=&quot;&quot;;&quot;&quot;;VLOOKUP([.$G514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515])=&quot;&quot;;&quot;&quot;;VLOOKUP([.$A515];[Σταθμοί.$A$2:.$D$2615];2;0))">
            <text:p/>
          </table:table-cell>
          <table:table-cell table:formula="of:=IF(TRIM([.$A515])=&quot;&quot;;&quot;&quot;;VLOOKUP([.$A515];[Σταθμοί.$A$2:.$D$2615];3;0))">
            <text:p/>
          </table:table-cell>
          <table:table-cell table:formula="of:=IF(TRIM([.$A515])=&quot;&quot;;&quot;&quot;;VLOOKUP([.$A515];[Σταθμοί.$A$2:.$D$2615];4;0))">
            <text:p/>
          </table:table-cell>
          <table:table-cell/>
          <table:table-cell table:formula="of:=IF(TRIM([.$E515])=&quot;&quot;;&quot;&quot;;VLOOKUP([.$E515];[Μεταβλητές.$A$2:.$B$261];2;0))">
            <text:p/>
          </table:table-cell>
          <table:table-cell/>
          <table:table-cell table:formula="of:=IF(TRIM([.$G515])=&quot;&quot;;&quot;&quot;;VLOOKUP([.$G515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516])=&quot;&quot;;&quot;&quot;;VLOOKUP([.$A516];[Σταθμοί.$A$2:.$D$2615];2;0))">
            <text:p/>
          </table:table-cell>
          <table:table-cell table:formula="of:=IF(TRIM([.$A516])=&quot;&quot;;&quot;&quot;;VLOOKUP([.$A516];[Σταθμοί.$A$2:.$D$2615];3;0))">
            <text:p/>
          </table:table-cell>
          <table:table-cell table:formula="of:=IF(TRIM([.$A516])=&quot;&quot;;&quot;&quot;;VLOOKUP([.$A516];[Σταθμοί.$A$2:.$D$2615];4;0))">
            <text:p/>
          </table:table-cell>
          <table:table-cell/>
          <table:table-cell table:formula="of:=IF(TRIM([.$E516])=&quot;&quot;;&quot;&quot;;VLOOKUP([.$E516];[Μεταβλητές.$A$2:.$B$261];2;0))">
            <text:p/>
          </table:table-cell>
          <table:table-cell/>
          <table:table-cell table:formula="of:=IF(TRIM([.$G516])=&quot;&quot;;&quot;&quot;;VLOOKUP([.$G516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517])=&quot;&quot;;&quot;&quot;;VLOOKUP([.$A517];[Σταθμοί.$A$2:.$D$2615];2;0))">
            <text:p/>
          </table:table-cell>
          <table:table-cell table:formula="of:=IF(TRIM([.$A517])=&quot;&quot;;&quot;&quot;;VLOOKUP([.$A517];[Σταθμοί.$A$2:.$D$2615];3;0))">
            <text:p/>
          </table:table-cell>
          <table:table-cell table:formula="of:=IF(TRIM([.$A517])=&quot;&quot;;&quot;&quot;;VLOOKUP([.$A517];[Σταθμοί.$A$2:.$D$2615];4;0))">
            <text:p/>
          </table:table-cell>
          <table:table-cell/>
          <table:table-cell table:formula="of:=IF(TRIM([.$E517])=&quot;&quot;;&quot;&quot;;VLOOKUP([.$E517];[Μεταβλητές.$A$2:.$B$261];2;0))">
            <text:p/>
          </table:table-cell>
          <table:table-cell/>
          <table:table-cell table:formula="of:=IF(TRIM([.$G517])=&quot;&quot;;&quot;&quot;;VLOOKUP([.$G517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518])=&quot;&quot;;&quot;&quot;;VLOOKUP([.$A518];[Σταθμοί.$A$2:.$D$2615];2;0))">
            <text:p/>
          </table:table-cell>
          <table:table-cell table:formula="of:=IF(TRIM([.$A518])=&quot;&quot;;&quot;&quot;;VLOOKUP([.$A518];[Σταθμοί.$A$2:.$D$2615];3;0))">
            <text:p/>
          </table:table-cell>
          <table:table-cell table:formula="of:=IF(TRIM([.$A518])=&quot;&quot;;&quot;&quot;;VLOOKUP([.$A518];[Σταθμοί.$A$2:.$D$2615];4;0))">
            <text:p/>
          </table:table-cell>
          <table:table-cell/>
          <table:table-cell table:formula="of:=IF(TRIM([.$E518])=&quot;&quot;;&quot;&quot;;VLOOKUP([.$E518];[Μεταβλητές.$A$2:.$B$261];2;0))">
            <text:p/>
          </table:table-cell>
          <table:table-cell/>
          <table:table-cell table:formula="of:=IF(TRIM([.$G518])=&quot;&quot;;&quot;&quot;;VLOOKUP([.$G518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519])=&quot;&quot;;&quot;&quot;;VLOOKUP([.$A519];[Σταθμοί.$A$2:.$D$2615];2;0))">
            <text:p/>
          </table:table-cell>
          <table:table-cell table:formula="of:=IF(TRIM([.$A519])=&quot;&quot;;&quot;&quot;;VLOOKUP([.$A519];[Σταθμοί.$A$2:.$D$2615];3;0))">
            <text:p/>
          </table:table-cell>
          <table:table-cell table:formula="of:=IF(TRIM([.$A519])=&quot;&quot;;&quot;&quot;;VLOOKUP([.$A519];[Σταθμοί.$A$2:.$D$2615];4;0))">
            <text:p/>
          </table:table-cell>
          <table:table-cell/>
          <table:table-cell table:formula="of:=IF(TRIM([.$E519])=&quot;&quot;;&quot;&quot;;VLOOKUP([.$E519];[Μεταβλητές.$A$2:.$B$261];2;0))">
            <text:p/>
          </table:table-cell>
          <table:table-cell/>
          <table:table-cell table:formula="of:=IF(TRIM([.$G519])=&quot;&quot;;&quot;&quot;;VLOOKUP([.$G519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520])=&quot;&quot;;&quot;&quot;;VLOOKUP([.$A520];[Σταθμοί.$A$2:.$D$2615];2;0))">
            <text:p/>
          </table:table-cell>
          <table:table-cell table:formula="of:=IF(TRIM([.$A520])=&quot;&quot;;&quot;&quot;;VLOOKUP([.$A520];[Σταθμοί.$A$2:.$D$2615];3;0))">
            <text:p/>
          </table:table-cell>
          <table:table-cell table:formula="of:=IF(TRIM([.$A520])=&quot;&quot;;&quot;&quot;;VLOOKUP([.$A520];[Σταθμοί.$A$2:.$D$2615];4;0))">
            <text:p/>
          </table:table-cell>
          <table:table-cell/>
          <table:table-cell table:formula="of:=IF(TRIM([.$E520])=&quot;&quot;;&quot;&quot;;VLOOKUP([.$E520];[Μεταβλητές.$A$2:.$B$261];2;0))">
            <text:p/>
          </table:table-cell>
          <table:table-cell/>
          <table:table-cell table:formula="of:=IF(TRIM([.$G520])=&quot;&quot;;&quot;&quot;;VLOOKUP([.$G520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521])=&quot;&quot;;&quot;&quot;;VLOOKUP([.$A521];[Σταθμοί.$A$2:.$D$2615];2;0))">
            <text:p/>
          </table:table-cell>
          <table:table-cell table:formula="of:=IF(TRIM([.$A521])=&quot;&quot;;&quot;&quot;;VLOOKUP([.$A521];[Σταθμοί.$A$2:.$D$2615];3;0))">
            <text:p/>
          </table:table-cell>
          <table:table-cell table:formula="of:=IF(TRIM([.$A521])=&quot;&quot;;&quot;&quot;;VLOOKUP([.$A521];[Σταθμοί.$A$2:.$D$2615];4;0))">
            <text:p/>
          </table:table-cell>
          <table:table-cell/>
          <table:table-cell table:formula="of:=IF(TRIM([.$E521])=&quot;&quot;;&quot;&quot;;VLOOKUP([.$E521];[Μεταβλητές.$A$2:.$B$261];2;0))">
            <text:p/>
          </table:table-cell>
          <table:table-cell/>
          <table:table-cell table:formula="of:=IF(TRIM([.$G521])=&quot;&quot;;&quot;&quot;;VLOOKUP([.$G521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522])=&quot;&quot;;&quot;&quot;;VLOOKUP([.$A522];[Σταθμοί.$A$2:.$D$2615];2;0))">
            <text:p/>
          </table:table-cell>
          <table:table-cell table:formula="of:=IF(TRIM([.$A522])=&quot;&quot;;&quot;&quot;;VLOOKUP([.$A522];[Σταθμοί.$A$2:.$D$2615];3;0))">
            <text:p/>
          </table:table-cell>
          <table:table-cell table:formula="of:=IF(TRIM([.$A522])=&quot;&quot;;&quot;&quot;;VLOOKUP([.$A522];[Σταθμοί.$A$2:.$D$2615];4;0))">
            <text:p/>
          </table:table-cell>
          <table:table-cell/>
          <table:table-cell table:formula="of:=IF(TRIM([.$E522])=&quot;&quot;;&quot;&quot;;VLOOKUP([.$E522];[Μεταβλητές.$A$2:.$B$261];2;0))">
            <text:p/>
          </table:table-cell>
          <table:table-cell/>
          <table:table-cell table:formula="of:=IF(TRIM([.$G522])=&quot;&quot;;&quot;&quot;;VLOOKUP([.$G522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523])=&quot;&quot;;&quot;&quot;;VLOOKUP([.$A523];[Σταθμοί.$A$2:.$D$2615];2;0))">
            <text:p/>
          </table:table-cell>
          <table:table-cell table:formula="of:=IF(TRIM([.$A523])=&quot;&quot;;&quot;&quot;;VLOOKUP([.$A523];[Σταθμοί.$A$2:.$D$2615];3;0))">
            <text:p/>
          </table:table-cell>
          <table:table-cell table:formula="of:=IF(TRIM([.$A523])=&quot;&quot;;&quot;&quot;;VLOOKUP([.$A523];[Σταθμοί.$A$2:.$D$2615];4;0))">
            <text:p/>
          </table:table-cell>
          <table:table-cell/>
          <table:table-cell table:formula="of:=IF(TRIM([.$E523])=&quot;&quot;;&quot;&quot;;VLOOKUP([.$E523];[Μεταβλητές.$A$2:.$B$261];2;0))">
            <text:p/>
          </table:table-cell>
          <table:table-cell/>
          <table:table-cell table:formula="of:=IF(TRIM([.$G523])=&quot;&quot;;&quot;&quot;;VLOOKUP([.$G523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524])=&quot;&quot;;&quot;&quot;;VLOOKUP([.$A524];[Σταθμοί.$A$2:.$D$2615];2;0))">
            <text:p/>
          </table:table-cell>
          <table:table-cell table:formula="of:=IF(TRIM([.$A524])=&quot;&quot;;&quot;&quot;;VLOOKUP([.$A524];[Σταθμοί.$A$2:.$D$2615];3;0))">
            <text:p/>
          </table:table-cell>
          <table:table-cell table:formula="of:=IF(TRIM([.$A524])=&quot;&quot;;&quot;&quot;;VLOOKUP([.$A524];[Σταθμοί.$A$2:.$D$2615];4;0))">
            <text:p/>
          </table:table-cell>
          <table:table-cell/>
          <table:table-cell table:formula="of:=IF(TRIM([.$E524])=&quot;&quot;;&quot;&quot;;VLOOKUP([.$E524];[Μεταβλητές.$A$2:.$B$261];2;0))">
            <text:p/>
          </table:table-cell>
          <table:table-cell/>
          <table:table-cell table:formula="of:=IF(TRIM([.$G524])=&quot;&quot;;&quot;&quot;;VLOOKUP([.$G524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525])=&quot;&quot;;&quot;&quot;;VLOOKUP([.$A525];[Σταθμοί.$A$2:.$D$2615];2;0))">
            <text:p/>
          </table:table-cell>
          <table:table-cell table:formula="of:=IF(TRIM([.$A525])=&quot;&quot;;&quot;&quot;;VLOOKUP([.$A525];[Σταθμοί.$A$2:.$D$2615];3;0))">
            <text:p/>
          </table:table-cell>
          <table:table-cell table:formula="of:=IF(TRIM([.$A525])=&quot;&quot;;&quot;&quot;;VLOOKUP([.$A525];[Σταθμοί.$A$2:.$D$2615];4;0))">
            <text:p/>
          </table:table-cell>
          <table:table-cell/>
          <table:table-cell table:formula="of:=IF(TRIM([.$E525])=&quot;&quot;;&quot;&quot;;VLOOKUP([.$E525];[Μεταβλητές.$A$2:.$B$261];2;0))">
            <text:p/>
          </table:table-cell>
          <table:table-cell/>
          <table:table-cell table:formula="of:=IF(TRIM([.$G525])=&quot;&quot;;&quot;&quot;;VLOOKUP([.$G525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526])=&quot;&quot;;&quot;&quot;;VLOOKUP([.$A526];[Σταθμοί.$A$2:.$D$2615];2;0))">
            <text:p/>
          </table:table-cell>
          <table:table-cell table:formula="of:=IF(TRIM([.$A526])=&quot;&quot;;&quot;&quot;;VLOOKUP([.$A526];[Σταθμοί.$A$2:.$D$2615];3;0))">
            <text:p/>
          </table:table-cell>
          <table:table-cell table:formula="of:=IF(TRIM([.$A526])=&quot;&quot;;&quot;&quot;;VLOOKUP([.$A526];[Σταθμοί.$A$2:.$D$2615];4;0))">
            <text:p/>
          </table:table-cell>
          <table:table-cell/>
          <table:table-cell table:formula="of:=IF(TRIM([.$E526])=&quot;&quot;;&quot;&quot;;VLOOKUP([.$E526];[Μεταβλητές.$A$2:.$B$261];2;0))">
            <text:p/>
          </table:table-cell>
          <table:table-cell/>
          <table:table-cell table:formula="of:=IF(TRIM([.$G526])=&quot;&quot;;&quot;&quot;;VLOOKUP([.$G526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527])=&quot;&quot;;&quot;&quot;;VLOOKUP([.$A527];[Σταθμοί.$A$2:.$D$2615];2;0))">
            <text:p/>
          </table:table-cell>
          <table:table-cell table:formula="of:=IF(TRIM([.$A527])=&quot;&quot;;&quot;&quot;;VLOOKUP([.$A527];[Σταθμοί.$A$2:.$D$2615];3;0))">
            <text:p/>
          </table:table-cell>
          <table:table-cell table:formula="of:=IF(TRIM([.$A527])=&quot;&quot;;&quot;&quot;;VLOOKUP([.$A527];[Σταθμοί.$A$2:.$D$2615];4;0))">
            <text:p/>
          </table:table-cell>
          <table:table-cell/>
          <table:table-cell table:formula="of:=IF(TRIM([.$E527])=&quot;&quot;;&quot;&quot;;VLOOKUP([.$E527];[Μεταβλητές.$A$2:.$B$261];2;0))">
            <text:p/>
          </table:table-cell>
          <table:table-cell/>
          <table:table-cell table:formula="of:=IF(TRIM([.$G527])=&quot;&quot;;&quot;&quot;;VLOOKUP([.$G527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528])=&quot;&quot;;&quot;&quot;;VLOOKUP([.$A528];[Σταθμοί.$A$2:.$D$2615];2;0))">
            <text:p/>
          </table:table-cell>
          <table:table-cell table:formula="of:=IF(TRIM([.$A528])=&quot;&quot;;&quot;&quot;;VLOOKUP([.$A528];[Σταθμοί.$A$2:.$D$2615];3;0))">
            <text:p/>
          </table:table-cell>
          <table:table-cell table:formula="of:=IF(TRIM([.$A528])=&quot;&quot;;&quot;&quot;;VLOOKUP([.$A528];[Σταθμοί.$A$2:.$D$2615];4;0))">
            <text:p/>
          </table:table-cell>
          <table:table-cell/>
          <table:table-cell table:formula="of:=IF(TRIM([.$E528])=&quot;&quot;;&quot;&quot;;VLOOKUP([.$E528];[Μεταβλητές.$A$2:.$B$261];2;0))">
            <text:p/>
          </table:table-cell>
          <table:table-cell/>
          <table:table-cell table:formula="of:=IF(TRIM([.$G528])=&quot;&quot;;&quot;&quot;;VLOOKUP([.$G528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529])=&quot;&quot;;&quot;&quot;;VLOOKUP([.$A529];[Σταθμοί.$A$2:.$D$2615];2;0))">
            <text:p/>
          </table:table-cell>
          <table:table-cell table:formula="of:=IF(TRIM([.$A529])=&quot;&quot;;&quot;&quot;;VLOOKUP([.$A529];[Σταθμοί.$A$2:.$D$2615];3;0))">
            <text:p/>
          </table:table-cell>
          <table:table-cell table:formula="of:=IF(TRIM([.$A529])=&quot;&quot;;&quot;&quot;;VLOOKUP([.$A529];[Σταθμοί.$A$2:.$D$2615];4;0))">
            <text:p/>
          </table:table-cell>
          <table:table-cell/>
          <table:table-cell table:formula="of:=IF(TRIM([.$E529])=&quot;&quot;;&quot;&quot;;VLOOKUP([.$E529];[Μεταβλητές.$A$2:.$B$261];2;0))">
            <text:p/>
          </table:table-cell>
          <table:table-cell/>
          <table:table-cell table:formula="of:=IF(TRIM([.$G529])=&quot;&quot;;&quot;&quot;;VLOOKUP([.$G529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530])=&quot;&quot;;&quot;&quot;;VLOOKUP([.$A530];[Σταθμοί.$A$2:.$D$2615];2;0))">
            <text:p/>
          </table:table-cell>
          <table:table-cell table:formula="of:=IF(TRIM([.$A530])=&quot;&quot;;&quot;&quot;;VLOOKUP([.$A530];[Σταθμοί.$A$2:.$D$2615];3;0))">
            <text:p/>
          </table:table-cell>
          <table:table-cell table:formula="of:=IF(TRIM([.$A530])=&quot;&quot;;&quot;&quot;;VLOOKUP([.$A530];[Σταθμοί.$A$2:.$D$2615];4;0))">
            <text:p/>
          </table:table-cell>
          <table:table-cell/>
          <table:table-cell table:formula="of:=IF(TRIM([.$E530])=&quot;&quot;;&quot;&quot;;VLOOKUP([.$E530];[Μεταβλητές.$A$2:.$B$261];2;0))">
            <text:p/>
          </table:table-cell>
          <table:table-cell/>
          <table:table-cell table:formula="of:=IF(TRIM([.$G530])=&quot;&quot;;&quot;&quot;;VLOOKUP([.$G530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531])=&quot;&quot;;&quot;&quot;;VLOOKUP([.$A531];[Σταθμοί.$A$2:.$D$2615];2;0))">
            <text:p/>
          </table:table-cell>
          <table:table-cell table:formula="of:=IF(TRIM([.$A531])=&quot;&quot;;&quot;&quot;;VLOOKUP([.$A531];[Σταθμοί.$A$2:.$D$2615];3;0))">
            <text:p/>
          </table:table-cell>
          <table:table-cell table:formula="of:=IF(TRIM([.$A531])=&quot;&quot;;&quot;&quot;;VLOOKUP([.$A531];[Σταθμοί.$A$2:.$D$2615];4;0))">
            <text:p/>
          </table:table-cell>
          <table:table-cell/>
          <table:table-cell table:formula="of:=IF(TRIM([.$E531])=&quot;&quot;;&quot;&quot;;VLOOKUP([.$E531];[Μεταβλητές.$A$2:.$B$261];2;0))">
            <text:p/>
          </table:table-cell>
          <table:table-cell/>
          <table:table-cell table:formula="of:=IF(TRIM([.$G531])=&quot;&quot;;&quot;&quot;;VLOOKUP([.$G531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532])=&quot;&quot;;&quot;&quot;;VLOOKUP([.$A532];[Σταθμοί.$A$2:.$D$2615];2;0))">
            <text:p/>
          </table:table-cell>
          <table:table-cell table:formula="of:=IF(TRIM([.$A532])=&quot;&quot;;&quot;&quot;;VLOOKUP([.$A532];[Σταθμοί.$A$2:.$D$2615];3;0))">
            <text:p/>
          </table:table-cell>
          <table:table-cell table:formula="of:=IF(TRIM([.$A532])=&quot;&quot;;&quot;&quot;;VLOOKUP([.$A532];[Σταθμοί.$A$2:.$D$2615];4;0))">
            <text:p/>
          </table:table-cell>
          <table:table-cell/>
          <table:table-cell table:formula="of:=IF(TRIM([.$E532])=&quot;&quot;;&quot;&quot;;VLOOKUP([.$E532];[Μεταβλητές.$A$2:.$B$261];2;0))">
            <text:p/>
          </table:table-cell>
          <table:table-cell/>
          <table:table-cell table:formula="of:=IF(TRIM([.$G532])=&quot;&quot;;&quot;&quot;;VLOOKUP([.$G532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533])=&quot;&quot;;&quot;&quot;;VLOOKUP([.$A533];[Σταθμοί.$A$2:.$D$2615];2;0))">
            <text:p/>
          </table:table-cell>
          <table:table-cell table:formula="of:=IF(TRIM([.$A533])=&quot;&quot;;&quot;&quot;;VLOOKUP([.$A533];[Σταθμοί.$A$2:.$D$2615];3;0))">
            <text:p/>
          </table:table-cell>
          <table:table-cell table:formula="of:=IF(TRIM([.$A533])=&quot;&quot;;&quot;&quot;;VLOOKUP([.$A533];[Σταθμοί.$A$2:.$D$2615];4;0))">
            <text:p/>
          </table:table-cell>
          <table:table-cell/>
          <table:table-cell table:formula="of:=IF(TRIM([.$E533])=&quot;&quot;;&quot;&quot;;VLOOKUP([.$E533];[Μεταβλητές.$A$2:.$B$261];2;0))">
            <text:p/>
          </table:table-cell>
          <table:table-cell/>
          <table:table-cell table:formula="of:=IF(TRIM([.$G533])=&quot;&quot;;&quot;&quot;;VLOOKUP([.$G533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534])=&quot;&quot;;&quot;&quot;;VLOOKUP([.$A534];[Σταθμοί.$A$2:.$D$2615];2;0))">
            <text:p/>
          </table:table-cell>
          <table:table-cell table:formula="of:=IF(TRIM([.$A534])=&quot;&quot;;&quot;&quot;;VLOOKUP([.$A534];[Σταθμοί.$A$2:.$D$2615];3;0))">
            <text:p/>
          </table:table-cell>
          <table:table-cell table:formula="of:=IF(TRIM([.$A534])=&quot;&quot;;&quot;&quot;;VLOOKUP([.$A534];[Σταθμοί.$A$2:.$D$2615];4;0))">
            <text:p/>
          </table:table-cell>
          <table:table-cell/>
          <table:table-cell table:formula="of:=IF(TRIM([.$E534])=&quot;&quot;;&quot;&quot;;VLOOKUP([.$E534];[Μεταβλητές.$A$2:.$B$261];2;0))">
            <text:p/>
          </table:table-cell>
          <table:table-cell/>
          <table:table-cell table:formula="of:=IF(TRIM([.$G534])=&quot;&quot;;&quot;&quot;;VLOOKUP([.$G534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535])=&quot;&quot;;&quot;&quot;;VLOOKUP([.$A535];[Σταθμοί.$A$2:.$D$2615];2;0))">
            <text:p/>
          </table:table-cell>
          <table:table-cell table:formula="of:=IF(TRIM([.$A535])=&quot;&quot;;&quot;&quot;;VLOOKUP([.$A535];[Σταθμοί.$A$2:.$D$2615];3;0))">
            <text:p/>
          </table:table-cell>
          <table:table-cell table:formula="of:=IF(TRIM([.$A535])=&quot;&quot;;&quot;&quot;;VLOOKUP([.$A535];[Σταθμοί.$A$2:.$D$2615];4;0))">
            <text:p/>
          </table:table-cell>
          <table:table-cell/>
          <table:table-cell table:formula="of:=IF(TRIM([.$E535])=&quot;&quot;;&quot;&quot;;VLOOKUP([.$E535];[Μεταβλητές.$A$2:.$B$261];2;0))">
            <text:p/>
          </table:table-cell>
          <table:table-cell/>
          <table:table-cell table:formula="of:=IF(TRIM([.$G535])=&quot;&quot;;&quot;&quot;;VLOOKUP([.$G535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536])=&quot;&quot;;&quot;&quot;;VLOOKUP([.$A536];[Σταθμοί.$A$2:.$D$2615];2;0))">
            <text:p/>
          </table:table-cell>
          <table:table-cell table:formula="of:=IF(TRIM([.$A536])=&quot;&quot;;&quot;&quot;;VLOOKUP([.$A536];[Σταθμοί.$A$2:.$D$2615];3;0))">
            <text:p/>
          </table:table-cell>
          <table:table-cell table:formula="of:=IF(TRIM([.$A536])=&quot;&quot;;&quot;&quot;;VLOOKUP([.$A536];[Σταθμοί.$A$2:.$D$2615];4;0))">
            <text:p/>
          </table:table-cell>
          <table:table-cell/>
          <table:table-cell table:formula="of:=IF(TRIM([.$E536])=&quot;&quot;;&quot;&quot;;VLOOKUP([.$E536];[Μεταβλητές.$A$2:.$B$261];2;0))">
            <text:p/>
          </table:table-cell>
          <table:table-cell/>
          <table:table-cell table:formula="of:=IF(TRIM([.$G536])=&quot;&quot;;&quot;&quot;;VLOOKUP([.$G536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537])=&quot;&quot;;&quot;&quot;;VLOOKUP([.$A537];[Σταθμοί.$A$2:.$D$2615];2;0))">
            <text:p/>
          </table:table-cell>
          <table:table-cell table:formula="of:=IF(TRIM([.$A537])=&quot;&quot;;&quot;&quot;;VLOOKUP([.$A537];[Σταθμοί.$A$2:.$D$2615];3;0))">
            <text:p/>
          </table:table-cell>
          <table:table-cell table:formula="of:=IF(TRIM([.$A537])=&quot;&quot;;&quot;&quot;;VLOOKUP([.$A537];[Σταθμοί.$A$2:.$D$2615];4;0))">
            <text:p/>
          </table:table-cell>
          <table:table-cell/>
          <table:table-cell table:formula="of:=IF(TRIM([.$E537])=&quot;&quot;;&quot;&quot;;VLOOKUP([.$E537];[Μεταβλητές.$A$2:.$B$261];2;0))">
            <text:p/>
          </table:table-cell>
          <table:table-cell/>
          <table:table-cell table:formula="of:=IF(TRIM([.$G537])=&quot;&quot;;&quot;&quot;;VLOOKUP([.$G537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538])=&quot;&quot;;&quot;&quot;;VLOOKUP([.$A538];[Σταθμοί.$A$2:.$D$2615];2;0))">
            <text:p/>
          </table:table-cell>
          <table:table-cell table:formula="of:=IF(TRIM([.$A538])=&quot;&quot;;&quot;&quot;;VLOOKUP([.$A538];[Σταθμοί.$A$2:.$D$2615];3;0))">
            <text:p/>
          </table:table-cell>
          <table:table-cell table:formula="of:=IF(TRIM([.$A538])=&quot;&quot;;&quot;&quot;;VLOOKUP([.$A538];[Σταθμοί.$A$2:.$D$2615];4;0))">
            <text:p/>
          </table:table-cell>
          <table:table-cell/>
          <table:table-cell table:formula="of:=IF(TRIM([.$E538])=&quot;&quot;;&quot;&quot;;VLOOKUP([.$E538];[Μεταβλητές.$A$2:.$B$261];2;0))">
            <text:p/>
          </table:table-cell>
          <table:table-cell/>
          <table:table-cell table:formula="of:=IF(TRIM([.$G538])=&quot;&quot;;&quot;&quot;;VLOOKUP([.$G538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539])=&quot;&quot;;&quot;&quot;;VLOOKUP([.$A539];[Σταθμοί.$A$2:.$D$2615];2;0))">
            <text:p/>
          </table:table-cell>
          <table:table-cell table:formula="of:=IF(TRIM([.$A539])=&quot;&quot;;&quot;&quot;;VLOOKUP([.$A539];[Σταθμοί.$A$2:.$D$2615];3;0))">
            <text:p/>
          </table:table-cell>
          <table:table-cell table:formula="of:=IF(TRIM([.$A539])=&quot;&quot;;&quot;&quot;;VLOOKUP([.$A539];[Σταθμοί.$A$2:.$D$2615];4;0))">
            <text:p/>
          </table:table-cell>
          <table:table-cell/>
          <table:table-cell table:formula="of:=IF(TRIM([.$E539])=&quot;&quot;;&quot;&quot;;VLOOKUP([.$E539];[Μεταβλητές.$A$2:.$B$261];2;0))">
            <text:p/>
          </table:table-cell>
          <table:table-cell/>
          <table:table-cell table:formula="of:=IF(TRIM([.$G539])=&quot;&quot;;&quot;&quot;;VLOOKUP([.$G539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540])=&quot;&quot;;&quot;&quot;;VLOOKUP([.$A540];[Σταθμοί.$A$2:.$D$2615];2;0))">
            <text:p/>
          </table:table-cell>
          <table:table-cell table:formula="of:=IF(TRIM([.$A540])=&quot;&quot;;&quot;&quot;;VLOOKUP([.$A540];[Σταθμοί.$A$2:.$D$2615];3;0))">
            <text:p/>
          </table:table-cell>
          <table:table-cell table:formula="of:=IF(TRIM([.$A540])=&quot;&quot;;&quot;&quot;;VLOOKUP([.$A540];[Σταθμοί.$A$2:.$D$2615];4;0))">
            <text:p/>
          </table:table-cell>
          <table:table-cell/>
          <table:table-cell table:formula="of:=IF(TRIM([.$E540])=&quot;&quot;;&quot;&quot;;VLOOKUP([.$E540];[Μεταβλητές.$A$2:.$B$261];2;0))">
            <text:p/>
          </table:table-cell>
          <table:table-cell/>
          <table:table-cell table:formula="of:=IF(TRIM([.$G540])=&quot;&quot;;&quot;&quot;;VLOOKUP([.$G540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541])=&quot;&quot;;&quot;&quot;;VLOOKUP([.$A541];[Σταθμοί.$A$2:.$D$2615];2;0))">
            <text:p/>
          </table:table-cell>
          <table:table-cell table:formula="of:=IF(TRIM([.$A541])=&quot;&quot;;&quot;&quot;;VLOOKUP([.$A541];[Σταθμοί.$A$2:.$D$2615];3;0))">
            <text:p/>
          </table:table-cell>
          <table:table-cell table:formula="of:=IF(TRIM([.$A541])=&quot;&quot;;&quot;&quot;;VLOOKUP([.$A541];[Σταθμοί.$A$2:.$D$2615];4;0))">
            <text:p/>
          </table:table-cell>
          <table:table-cell/>
          <table:table-cell table:formula="of:=IF(TRIM([.$E541])=&quot;&quot;;&quot;&quot;;VLOOKUP([.$E541];[Μεταβλητές.$A$2:.$B$261];2;0))">
            <text:p/>
          </table:table-cell>
          <table:table-cell/>
          <table:table-cell table:formula="of:=IF(TRIM([.$G541])=&quot;&quot;;&quot;&quot;;VLOOKUP([.$G541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542])=&quot;&quot;;&quot;&quot;;VLOOKUP([.$A542];[Σταθμοί.$A$2:.$D$2615];2;0))">
            <text:p/>
          </table:table-cell>
          <table:table-cell table:formula="of:=IF(TRIM([.$A542])=&quot;&quot;;&quot;&quot;;VLOOKUP([.$A542];[Σταθμοί.$A$2:.$D$2615];3;0))">
            <text:p/>
          </table:table-cell>
          <table:table-cell table:formula="of:=IF(TRIM([.$A542])=&quot;&quot;;&quot;&quot;;VLOOKUP([.$A542];[Σταθμοί.$A$2:.$D$2615];4;0))">
            <text:p/>
          </table:table-cell>
          <table:table-cell/>
          <table:table-cell table:formula="of:=IF(TRIM([.$E542])=&quot;&quot;;&quot;&quot;;VLOOKUP([.$E542];[Μεταβλητές.$A$2:.$B$261];2;0))">
            <text:p/>
          </table:table-cell>
          <table:table-cell/>
          <table:table-cell table:formula="of:=IF(TRIM([.$G542])=&quot;&quot;;&quot;&quot;;VLOOKUP([.$G542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543])=&quot;&quot;;&quot;&quot;;VLOOKUP([.$A543];[Σταθμοί.$A$2:.$D$2615];2;0))">
            <text:p/>
          </table:table-cell>
          <table:table-cell table:formula="of:=IF(TRIM([.$A543])=&quot;&quot;;&quot;&quot;;VLOOKUP([.$A543];[Σταθμοί.$A$2:.$D$2615];3;0))">
            <text:p/>
          </table:table-cell>
          <table:table-cell table:formula="of:=IF(TRIM([.$A543])=&quot;&quot;;&quot;&quot;;VLOOKUP([.$A543];[Σταθμοί.$A$2:.$D$2615];4;0))">
            <text:p/>
          </table:table-cell>
          <table:table-cell/>
          <table:table-cell table:formula="of:=IF(TRIM([.$E543])=&quot;&quot;;&quot;&quot;;VLOOKUP([.$E543];[Μεταβλητές.$A$2:.$B$261];2;0))">
            <text:p/>
          </table:table-cell>
          <table:table-cell/>
          <table:table-cell table:formula="of:=IF(TRIM([.$G543])=&quot;&quot;;&quot;&quot;;VLOOKUP([.$G543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544])=&quot;&quot;;&quot;&quot;;VLOOKUP([.$A544];[Σταθμοί.$A$2:.$D$2615];2;0))">
            <text:p/>
          </table:table-cell>
          <table:table-cell table:formula="of:=IF(TRIM([.$A544])=&quot;&quot;;&quot;&quot;;VLOOKUP([.$A544];[Σταθμοί.$A$2:.$D$2615];3;0))">
            <text:p/>
          </table:table-cell>
          <table:table-cell table:formula="of:=IF(TRIM([.$A544])=&quot;&quot;;&quot;&quot;;VLOOKUP([.$A544];[Σταθμοί.$A$2:.$D$2615];4;0))">
            <text:p/>
          </table:table-cell>
          <table:table-cell/>
          <table:table-cell table:formula="of:=IF(TRIM([.$E544])=&quot;&quot;;&quot;&quot;;VLOOKUP([.$E544];[Μεταβλητές.$A$2:.$B$261];2;0))">
            <text:p/>
          </table:table-cell>
          <table:table-cell/>
          <table:table-cell table:formula="of:=IF(TRIM([.$G544])=&quot;&quot;;&quot;&quot;;VLOOKUP([.$G544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545])=&quot;&quot;;&quot;&quot;;VLOOKUP([.$A545];[Σταθμοί.$A$2:.$D$2615];2;0))">
            <text:p/>
          </table:table-cell>
          <table:table-cell table:formula="of:=IF(TRIM([.$A545])=&quot;&quot;;&quot;&quot;;VLOOKUP([.$A545];[Σταθμοί.$A$2:.$D$2615];3;0))">
            <text:p/>
          </table:table-cell>
          <table:table-cell table:formula="of:=IF(TRIM([.$A545])=&quot;&quot;;&quot;&quot;;VLOOKUP([.$A545];[Σταθμοί.$A$2:.$D$2615];4;0))">
            <text:p/>
          </table:table-cell>
          <table:table-cell/>
          <table:table-cell table:formula="of:=IF(TRIM([.$E545])=&quot;&quot;;&quot;&quot;;VLOOKUP([.$E545];[Μεταβλητές.$A$2:.$B$261];2;0))">
            <text:p/>
          </table:table-cell>
          <table:table-cell/>
          <table:table-cell table:formula="of:=IF(TRIM([.$G545])=&quot;&quot;;&quot;&quot;;VLOOKUP([.$G545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546])=&quot;&quot;;&quot;&quot;;VLOOKUP([.$A546];[Σταθμοί.$A$2:.$D$2615];2;0))">
            <text:p/>
          </table:table-cell>
          <table:table-cell table:formula="of:=IF(TRIM([.$A546])=&quot;&quot;;&quot;&quot;;VLOOKUP([.$A546];[Σταθμοί.$A$2:.$D$2615];3;0))">
            <text:p/>
          </table:table-cell>
          <table:table-cell table:formula="of:=IF(TRIM([.$A546])=&quot;&quot;;&quot;&quot;;VLOOKUP([.$A546];[Σταθμοί.$A$2:.$D$2615];4;0))">
            <text:p/>
          </table:table-cell>
          <table:table-cell/>
          <table:table-cell table:formula="of:=IF(TRIM([.$E546])=&quot;&quot;;&quot;&quot;;VLOOKUP([.$E546];[Μεταβλητές.$A$2:.$B$261];2;0))">
            <text:p/>
          </table:table-cell>
          <table:table-cell/>
          <table:table-cell table:formula="of:=IF(TRIM([.$G546])=&quot;&quot;;&quot;&quot;;VLOOKUP([.$G546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547])=&quot;&quot;;&quot;&quot;;VLOOKUP([.$A547];[Σταθμοί.$A$2:.$D$2615];2;0))">
            <text:p/>
          </table:table-cell>
          <table:table-cell table:formula="of:=IF(TRIM([.$A547])=&quot;&quot;;&quot;&quot;;VLOOKUP([.$A547];[Σταθμοί.$A$2:.$D$2615];3;0))">
            <text:p/>
          </table:table-cell>
          <table:table-cell table:formula="of:=IF(TRIM([.$A547])=&quot;&quot;;&quot;&quot;;VLOOKUP([.$A547];[Σταθμοί.$A$2:.$D$2615];4;0))">
            <text:p/>
          </table:table-cell>
          <table:table-cell/>
          <table:table-cell table:formula="of:=IF(TRIM([.$E547])=&quot;&quot;;&quot;&quot;;VLOOKUP([.$E547];[Μεταβλητές.$A$2:.$B$261];2;0))">
            <text:p/>
          </table:table-cell>
          <table:table-cell/>
          <table:table-cell table:formula="of:=IF(TRIM([.$G547])=&quot;&quot;;&quot;&quot;;VLOOKUP([.$G547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548])=&quot;&quot;;&quot;&quot;;VLOOKUP([.$A548];[Σταθμοί.$A$2:.$D$2615];2;0))">
            <text:p/>
          </table:table-cell>
          <table:table-cell table:formula="of:=IF(TRIM([.$A548])=&quot;&quot;;&quot;&quot;;VLOOKUP([.$A548];[Σταθμοί.$A$2:.$D$2615];3;0))">
            <text:p/>
          </table:table-cell>
          <table:table-cell table:formula="of:=IF(TRIM([.$A548])=&quot;&quot;;&quot;&quot;;VLOOKUP([.$A548];[Σταθμοί.$A$2:.$D$2615];4;0))">
            <text:p/>
          </table:table-cell>
          <table:table-cell/>
          <table:table-cell table:formula="of:=IF(TRIM([.$E548])=&quot;&quot;;&quot;&quot;;VLOOKUP([.$E548];[Μεταβλητές.$A$2:.$B$261];2;0))">
            <text:p/>
          </table:table-cell>
          <table:table-cell/>
          <table:table-cell table:formula="of:=IF(TRIM([.$G548])=&quot;&quot;;&quot;&quot;;VLOOKUP([.$G548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549])=&quot;&quot;;&quot;&quot;;VLOOKUP([.$A549];[Σταθμοί.$A$2:.$D$2615];2;0))">
            <text:p/>
          </table:table-cell>
          <table:table-cell table:formula="of:=IF(TRIM([.$A549])=&quot;&quot;;&quot;&quot;;VLOOKUP([.$A549];[Σταθμοί.$A$2:.$D$2615];3;0))">
            <text:p/>
          </table:table-cell>
          <table:table-cell table:formula="of:=IF(TRIM([.$A549])=&quot;&quot;;&quot;&quot;;VLOOKUP([.$A549];[Σταθμοί.$A$2:.$D$2615];4;0))">
            <text:p/>
          </table:table-cell>
          <table:table-cell/>
          <table:table-cell table:formula="of:=IF(TRIM([.$E549])=&quot;&quot;;&quot;&quot;;VLOOKUP([.$E549];[Μεταβλητές.$A$2:.$B$261];2;0))">
            <text:p/>
          </table:table-cell>
          <table:table-cell/>
          <table:table-cell table:formula="of:=IF(TRIM([.$G549])=&quot;&quot;;&quot;&quot;;VLOOKUP([.$G549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550])=&quot;&quot;;&quot;&quot;;VLOOKUP([.$A550];[Σταθμοί.$A$2:.$D$2615];2;0))">
            <text:p/>
          </table:table-cell>
          <table:table-cell table:formula="of:=IF(TRIM([.$A550])=&quot;&quot;;&quot;&quot;;VLOOKUP([.$A550];[Σταθμοί.$A$2:.$D$2615];3;0))">
            <text:p/>
          </table:table-cell>
          <table:table-cell table:formula="of:=IF(TRIM([.$A550])=&quot;&quot;;&quot;&quot;;VLOOKUP([.$A550];[Σταθμοί.$A$2:.$D$2615];4;0))">
            <text:p/>
          </table:table-cell>
          <table:table-cell/>
          <table:table-cell table:formula="of:=IF(TRIM([.$E550])=&quot;&quot;;&quot;&quot;;VLOOKUP([.$E550];[Μεταβλητές.$A$2:.$B$261];2;0))">
            <text:p/>
          </table:table-cell>
          <table:table-cell/>
          <table:table-cell table:formula="of:=IF(TRIM([.$G550])=&quot;&quot;;&quot;&quot;;VLOOKUP([.$G550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551])=&quot;&quot;;&quot;&quot;;VLOOKUP([.$A551];[Σταθμοί.$A$2:.$D$2615];2;0))">
            <text:p/>
          </table:table-cell>
          <table:table-cell table:formula="of:=IF(TRIM([.$A551])=&quot;&quot;;&quot;&quot;;VLOOKUP([.$A551];[Σταθμοί.$A$2:.$D$2615];3;0))">
            <text:p/>
          </table:table-cell>
          <table:table-cell table:formula="of:=IF(TRIM([.$A551])=&quot;&quot;;&quot;&quot;;VLOOKUP([.$A551];[Σταθμοί.$A$2:.$D$2615];4;0))">
            <text:p/>
          </table:table-cell>
          <table:table-cell/>
          <table:table-cell table:formula="of:=IF(TRIM([.$E551])=&quot;&quot;;&quot;&quot;;VLOOKUP([.$E551];[Μεταβλητές.$A$2:.$B$261];2;0))">
            <text:p/>
          </table:table-cell>
          <table:table-cell/>
          <table:table-cell table:formula="of:=IF(TRIM([.$G551])=&quot;&quot;;&quot;&quot;;VLOOKUP([.$G551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552])=&quot;&quot;;&quot;&quot;;VLOOKUP([.$A552];[Σταθμοί.$A$2:.$D$2615];2;0))">
            <text:p/>
          </table:table-cell>
          <table:table-cell table:formula="of:=IF(TRIM([.$A552])=&quot;&quot;;&quot;&quot;;VLOOKUP([.$A552];[Σταθμοί.$A$2:.$D$2615];3;0))">
            <text:p/>
          </table:table-cell>
          <table:table-cell table:formula="of:=IF(TRIM([.$A552])=&quot;&quot;;&quot;&quot;;VLOOKUP([.$A552];[Σταθμοί.$A$2:.$D$2615];4;0))">
            <text:p/>
          </table:table-cell>
          <table:table-cell/>
          <table:table-cell table:formula="of:=IF(TRIM([.$E552])=&quot;&quot;;&quot;&quot;;VLOOKUP([.$E552];[Μεταβλητές.$A$2:.$B$261];2;0))">
            <text:p/>
          </table:table-cell>
          <table:table-cell/>
          <table:table-cell table:formula="of:=IF(TRIM([.$G552])=&quot;&quot;;&quot;&quot;;VLOOKUP([.$G552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553])=&quot;&quot;;&quot;&quot;;VLOOKUP([.$A553];[Σταθμοί.$A$2:.$D$2615];2;0))">
            <text:p/>
          </table:table-cell>
          <table:table-cell table:formula="of:=IF(TRIM([.$A553])=&quot;&quot;;&quot;&quot;;VLOOKUP([.$A553];[Σταθμοί.$A$2:.$D$2615];3;0))">
            <text:p/>
          </table:table-cell>
          <table:table-cell table:formula="of:=IF(TRIM([.$A553])=&quot;&quot;;&quot;&quot;;VLOOKUP([.$A553];[Σταθμοί.$A$2:.$D$2615];4;0))">
            <text:p/>
          </table:table-cell>
          <table:table-cell/>
          <table:table-cell table:formula="of:=IF(TRIM([.$E553])=&quot;&quot;;&quot;&quot;;VLOOKUP([.$E553];[Μεταβλητές.$A$2:.$B$261];2;0))">
            <text:p/>
          </table:table-cell>
          <table:table-cell/>
          <table:table-cell table:formula="of:=IF(TRIM([.$G553])=&quot;&quot;;&quot;&quot;;VLOOKUP([.$G553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554])=&quot;&quot;;&quot;&quot;;VLOOKUP([.$A554];[Σταθμοί.$A$2:.$D$2615];2;0))">
            <text:p/>
          </table:table-cell>
          <table:table-cell table:formula="of:=IF(TRIM([.$A554])=&quot;&quot;;&quot;&quot;;VLOOKUP([.$A554];[Σταθμοί.$A$2:.$D$2615];3;0))">
            <text:p/>
          </table:table-cell>
          <table:table-cell table:formula="of:=IF(TRIM([.$A554])=&quot;&quot;;&quot;&quot;;VLOOKUP([.$A554];[Σταθμοί.$A$2:.$D$2615];4;0))">
            <text:p/>
          </table:table-cell>
          <table:table-cell/>
          <table:table-cell table:formula="of:=IF(TRIM([.$E554])=&quot;&quot;;&quot;&quot;;VLOOKUP([.$E554];[Μεταβλητές.$A$2:.$B$261];2;0))">
            <text:p/>
          </table:table-cell>
          <table:table-cell/>
          <table:table-cell table:formula="of:=IF(TRIM([.$G554])=&quot;&quot;;&quot;&quot;;VLOOKUP([.$G554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555])=&quot;&quot;;&quot;&quot;;VLOOKUP([.$A555];[Σταθμοί.$A$2:.$D$2615];2;0))">
            <text:p/>
          </table:table-cell>
          <table:table-cell table:formula="of:=IF(TRIM([.$A555])=&quot;&quot;;&quot;&quot;;VLOOKUP([.$A555];[Σταθμοί.$A$2:.$D$2615];3;0))">
            <text:p/>
          </table:table-cell>
          <table:table-cell table:formula="of:=IF(TRIM([.$A555])=&quot;&quot;;&quot;&quot;;VLOOKUP([.$A555];[Σταθμοί.$A$2:.$D$2615];4;0))">
            <text:p/>
          </table:table-cell>
          <table:table-cell/>
          <table:table-cell table:formula="of:=IF(TRIM([.$E555])=&quot;&quot;;&quot;&quot;;VLOOKUP([.$E555];[Μεταβλητές.$A$2:.$B$261];2;0))">
            <text:p/>
          </table:table-cell>
          <table:table-cell/>
          <table:table-cell table:formula="of:=IF(TRIM([.$G555])=&quot;&quot;;&quot;&quot;;VLOOKUP([.$G555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556])=&quot;&quot;;&quot;&quot;;VLOOKUP([.$A556];[Σταθμοί.$A$2:.$D$2615];2;0))">
            <text:p/>
          </table:table-cell>
          <table:table-cell table:formula="of:=IF(TRIM([.$A556])=&quot;&quot;;&quot;&quot;;VLOOKUP([.$A556];[Σταθμοί.$A$2:.$D$2615];3;0))">
            <text:p/>
          </table:table-cell>
          <table:table-cell table:formula="of:=IF(TRIM([.$A556])=&quot;&quot;;&quot;&quot;;VLOOKUP([.$A556];[Σταθμοί.$A$2:.$D$2615];4;0))">
            <text:p/>
          </table:table-cell>
          <table:table-cell/>
          <table:table-cell table:formula="of:=IF(TRIM([.$E556])=&quot;&quot;;&quot;&quot;;VLOOKUP([.$E556];[Μεταβλητές.$A$2:.$B$261];2;0))">
            <text:p/>
          </table:table-cell>
          <table:table-cell/>
          <table:table-cell table:formula="of:=IF(TRIM([.$G556])=&quot;&quot;;&quot;&quot;;VLOOKUP([.$G556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557])=&quot;&quot;;&quot;&quot;;VLOOKUP([.$A557];[Σταθμοί.$A$2:.$D$2615];2;0))">
            <text:p/>
          </table:table-cell>
          <table:table-cell table:formula="of:=IF(TRIM([.$A557])=&quot;&quot;;&quot;&quot;;VLOOKUP([.$A557];[Σταθμοί.$A$2:.$D$2615];3;0))">
            <text:p/>
          </table:table-cell>
          <table:table-cell table:formula="of:=IF(TRIM([.$A557])=&quot;&quot;;&quot;&quot;;VLOOKUP([.$A557];[Σταθμοί.$A$2:.$D$2615];4;0))">
            <text:p/>
          </table:table-cell>
          <table:table-cell/>
          <table:table-cell table:formula="of:=IF(TRIM([.$E557])=&quot;&quot;;&quot;&quot;;VLOOKUP([.$E557];[Μεταβλητές.$A$2:.$B$261];2;0))">
            <text:p/>
          </table:table-cell>
          <table:table-cell/>
          <table:table-cell table:formula="of:=IF(TRIM([.$G557])=&quot;&quot;;&quot;&quot;;VLOOKUP([.$G557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558])=&quot;&quot;;&quot;&quot;;VLOOKUP([.$A558];[Σταθμοί.$A$2:.$D$2615];2;0))">
            <text:p/>
          </table:table-cell>
          <table:table-cell table:formula="of:=IF(TRIM([.$A558])=&quot;&quot;;&quot;&quot;;VLOOKUP([.$A558];[Σταθμοί.$A$2:.$D$2615];3;0))">
            <text:p/>
          </table:table-cell>
          <table:table-cell table:formula="of:=IF(TRIM([.$A558])=&quot;&quot;;&quot;&quot;;VLOOKUP([.$A558];[Σταθμοί.$A$2:.$D$2615];4;0))">
            <text:p/>
          </table:table-cell>
          <table:table-cell/>
          <table:table-cell table:formula="of:=IF(TRIM([.$E558])=&quot;&quot;;&quot;&quot;;VLOOKUP([.$E558];[Μεταβλητές.$A$2:.$B$261];2;0))">
            <text:p/>
          </table:table-cell>
          <table:table-cell/>
          <table:table-cell table:formula="of:=IF(TRIM([.$G558])=&quot;&quot;;&quot;&quot;;VLOOKUP([.$G558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559])=&quot;&quot;;&quot;&quot;;VLOOKUP([.$A559];[Σταθμοί.$A$2:.$D$2615];2;0))">
            <text:p/>
          </table:table-cell>
          <table:table-cell table:formula="of:=IF(TRIM([.$A559])=&quot;&quot;;&quot;&quot;;VLOOKUP([.$A559];[Σταθμοί.$A$2:.$D$2615];3;0))">
            <text:p/>
          </table:table-cell>
          <table:table-cell table:formula="of:=IF(TRIM([.$A559])=&quot;&quot;;&quot;&quot;;VLOOKUP([.$A559];[Σταθμοί.$A$2:.$D$2615];4;0))">
            <text:p/>
          </table:table-cell>
          <table:table-cell/>
          <table:table-cell table:formula="of:=IF(TRIM([.$E559])=&quot;&quot;;&quot;&quot;;VLOOKUP([.$E559];[Μεταβλητές.$A$2:.$B$261];2;0))">
            <text:p/>
          </table:table-cell>
          <table:table-cell/>
          <table:table-cell table:formula="of:=IF(TRIM([.$G559])=&quot;&quot;;&quot;&quot;;VLOOKUP([.$G559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560])=&quot;&quot;;&quot;&quot;;VLOOKUP([.$A560];[Σταθμοί.$A$2:.$D$2615];2;0))">
            <text:p/>
          </table:table-cell>
          <table:table-cell table:formula="of:=IF(TRIM([.$A560])=&quot;&quot;;&quot;&quot;;VLOOKUP([.$A560];[Σταθμοί.$A$2:.$D$2615];3;0))">
            <text:p/>
          </table:table-cell>
          <table:table-cell table:formula="of:=IF(TRIM([.$A560])=&quot;&quot;;&quot;&quot;;VLOOKUP([.$A560];[Σταθμοί.$A$2:.$D$2615];4;0))">
            <text:p/>
          </table:table-cell>
          <table:table-cell/>
          <table:table-cell table:formula="of:=IF(TRIM([.$E560])=&quot;&quot;;&quot;&quot;;VLOOKUP([.$E560];[Μεταβλητές.$A$2:.$B$261];2;0))">
            <text:p/>
          </table:table-cell>
          <table:table-cell/>
          <table:table-cell table:formula="of:=IF(TRIM([.$G560])=&quot;&quot;;&quot;&quot;;VLOOKUP([.$G560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561])=&quot;&quot;;&quot;&quot;;VLOOKUP([.$A561];[Σταθμοί.$A$2:.$D$2615];2;0))">
            <text:p/>
          </table:table-cell>
          <table:table-cell table:formula="of:=IF(TRIM([.$A561])=&quot;&quot;;&quot;&quot;;VLOOKUP([.$A561];[Σταθμοί.$A$2:.$D$2615];3;0))">
            <text:p/>
          </table:table-cell>
          <table:table-cell table:formula="of:=IF(TRIM([.$A561])=&quot;&quot;;&quot;&quot;;VLOOKUP([.$A561];[Σταθμοί.$A$2:.$D$2615];4;0))">
            <text:p/>
          </table:table-cell>
          <table:table-cell/>
          <table:table-cell table:formula="of:=IF(TRIM([.$E561])=&quot;&quot;;&quot;&quot;;VLOOKUP([.$E561];[Μεταβλητές.$A$2:.$B$261];2;0))">
            <text:p/>
          </table:table-cell>
          <table:table-cell/>
          <table:table-cell table:formula="of:=IF(TRIM([.$G561])=&quot;&quot;;&quot;&quot;;VLOOKUP([.$G561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562])=&quot;&quot;;&quot;&quot;;VLOOKUP([.$A562];[Σταθμοί.$A$2:.$D$2615];2;0))">
            <text:p/>
          </table:table-cell>
          <table:table-cell table:formula="of:=IF(TRIM([.$A562])=&quot;&quot;;&quot;&quot;;VLOOKUP([.$A562];[Σταθμοί.$A$2:.$D$2615];3;0))">
            <text:p/>
          </table:table-cell>
          <table:table-cell table:formula="of:=IF(TRIM([.$A562])=&quot;&quot;;&quot;&quot;;VLOOKUP([.$A562];[Σταθμοί.$A$2:.$D$2615];4;0))">
            <text:p/>
          </table:table-cell>
          <table:table-cell/>
          <table:table-cell table:formula="of:=IF(TRIM([.$E562])=&quot;&quot;;&quot;&quot;;VLOOKUP([.$E562];[Μεταβλητές.$A$2:.$B$261];2;0))">
            <text:p/>
          </table:table-cell>
          <table:table-cell/>
          <table:table-cell table:formula="of:=IF(TRIM([.$G562])=&quot;&quot;;&quot;&quot;;VLOOKUP([.$G562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563])=&quot;&quot;;&quot;&quot;;VLOOKUP([.$A563];[Σταθμοί.$A$2:.$D$2615];2;0))">
            <text:p/>
          </table:table-cell>
          <table:table-cell table:formula="of:=IF(TRIM([.$A563])=&quot;&quot;;&quot;&quot;;VLOOKUP([.$A563];[Σταθμοί.$A$2:.$D$2615];3;0))">
            <text:p/>
          </table:table-cell>
          <table:table-cell table:formula="of:=IF(TRIM([.$A563])=&quot;&quot;;&quot;&quot;;VLOOKUP([.$A563];[Σταθμοί.$A$2:.$D$2615];4;0))">
            <text:p/>
          </table:table-cell>
          <table:table-cell/>
          <table:table-cell table:formula="of:=IF(TRIM([.$E563])=&quot;&quot;;&quot;&quot;;VLOOKUP([.$E563];[Μεταβλητές.$A$2:.$B$261];2;0))">
            <text:p/>
          </table:table-cell>
          <table:table-cell/>
          <table:table-cell table:formula="of:=IF(TRIM([.$G563])=&quot;&quot;;&quot;&quot;;VLOOKUP([.$G563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564])=&quot;&quot;;&quot;&quot;;VLOOKUP([.$A564];[Σταθμοί.$A$2:.$D$2615];2;0))">
            <text:p/>
          </table:table-cell>
          <table:table-cell table:formula="of:=IF(TRIM([.$A564])=&quot;&quot;;&quot;&quot;;VLOOKUP([.$A564];[Σταθμοί.$A$2:.$D$2615];3;0))">
            <text:p/>
          </table:table-cell>
          <table:table-cell table:formula="of:=IF(TRIM([.$A564])=&quot;&quot;;&quot;&quot;;VLOOKUP([.$A564];[Σταθμοί.$A$2:.$D$2615];4;0))">
            <text:p/>
          </table:table-cell>
          <table:table-cell/>
          <table:table-cell table:formula="of:=IF(TRIM([.$E564])=&quot;&quot;;&quot;&quot;;VLOOKUP([.$E564];[Μεταβλητές.$A$2:.$B$261];2;0))">
            <text:p/>
          </table:table-cell>
          <table:table-cell/>
          <table:table-cell table:formula="of:=IF(TRIM([.$G564])=&quot;&quot;;&quot;&quot;;VLOOKUP([.$G564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565])=&quot;&quot;;&quot;&quot;;VLOOKUP([.$A565];[Σταθμοί.$A$2:.$D$2615];2;0))">
            <text:p/>
          </table:table-cell>
          <table:table-cell table:formula="of:=IF(TRIM([.$A565])=&quot;&quot;;&quot;&quot;;VLOOKUP([.$A565];[Σταθμοί.$A$2:.$D$2615];3;0))">
            <text:p/>
          </table:table-cell>
          <table:table-cell table:formula="of:=IF(TRIM([.$A565])=&quot;&quot;;&quot;&quot;;VLOOKUP([.$A565];[Σταθμοί.$A$2:.$D$2615];4;0))">
            <text:p/>
          </table:table-cell>
          <table:table-cell/>
          <table:table-cell table:formula="of:=IF(TRIM([.$E565])=&quot;&quot;;&quot;&quot;;VLOOKUP([.$E565];[Μεταβλητές.$A$2:.$B$261];2;0))">
            <text:p/>
          </table:table-cell>
          <table:table-cell/>
          <table:table-cell table:formula="of:=IF(TRIM([.$G565])=&quot;&quot;;&quot;&quot;;VLOOKUP([.$G565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566])=&quot;&quot;;&quot;&quot;;VLOOKUP([.$A566];[Σταθμοί.$A$2:.$D$2615];2;0))">
            <text:p/>
          </table:table-cell>
          <table:table-cell table:formula="of:=IF(TRIM([.$A566])=&quot;&quot;;&quot;&quot;;VLOOKUP([.$A566];[Σταθμοί.$A$2:.$D$2615];3;0))">
            <text:p/>
          </table:table-cell>
          <table:table-cell table:formula="of:=IF(TRIM([.$A566])=&quot;&quot;;&quot;&quot;;VLOOKUP([.$A566];[Σταθμοί.$A$2:.$D$2615];4;0))">
            <text:p/>
          </table:table-cell>
          <table:table-cell/>
          <table:table-cell table:formula="of:=IF(TRIM([.$E566])=&quot;&quot;;&quot;&quot;;VLOOKUP([.$E566];[Μεταβλητές.$A$2:.$B$261];2;0))">
            <text:p/>
          </table:table-cell>
          <table:table-cell/>
          <table:table-cell table:formula="of:=IF(TRIM([.$G566])=&quot;&quot;;&quot;&quot;;VLOOKUP([.$G566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567])=&quot;&quot;;&quot;&quot;;VLOOKUP([.$A567];[Σταθμοί.$A$2:.$D$2615];2;0))">
            <text:p/>
          </table:table-cell>
          <table:table-cell table:formula="of:=IF(TRIM([.$A567])=&quot;&quot;;&quot;&quot;;VLOOKUP([.$A567];[Σταθμοί.$A$2:.$D$2615];3;0))">
            <text:p/>
          </table:table-cell>
          <table:table-cell table:formula="of:=IF(TRIM([.$A567])=&quot;&quot;;&quot;&quot;;VLOOKUP([.$A567];[Σταθμοί.$A$2:.$D$2615];4;0))">
            <text:p/>
          </table:table-cell>
          <table:table-cell/>
          <table:table-cell table:formula="of:=IF(TRIM([.$E567])=&quot;&quot;;&quot;&quot;;VLOOKUP([.$E567];[Μεταβλητές.$A$2:.$B$261];2;0))">
            <text:p/>
          </table:table-cell>
          <table:table-cell/>
          <table:table-cell table:formula="of:=IF(TRIM([.$G567])=&quot;&quot;;&quot;&quot;;VLOOKUP([.$G567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568])=&quot;&quot;;&quot;&quot;;VLOOKUP([.$A568];[Σταθμοί.$A$2:.$D$2615];2;0))">
            <text:p/>
          </table:table-cell>
          <table:table-cell table:formula="of:=IF(TRIM([.$A568])=&quot;&quot;;&quot;&quot;;VLOOKUP([.$A568];[Σταθμοί.$A$2:.$D$2615];3;0))">
            <text:p/>
          </table:table-cell>
          <table:table-cell table:formula="of:=IF(TRIM([.$A568])=&quot;&quot;;&quot;&quot;;VLOOKUP([.$A568];[Σταθμοί.$A$2:.$D$2615];4;0))">
            <text:p/>
          </table:table-cell>
          <table:table-cell/>
          <table:table-cell table:formula="of:=IF(TRIM([.$E568])=&quot;&quot;;&quot;&quot;;VLOOKUP([.$E568];[Μεταβλητές.$A$2:.$B$261];2;0))">
            <text:p/>
          </table:table-cell>
          <table:table-cell/>
          <table:table-cell table:formula="of:=IF(TRIM([.$G568])=&quot;&quot;;&quot;&quot;;VLOOKUP([.$G568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569])=&quot;&quot;;&quot;&quot;;VLOOKUP([.$A569];[Σταθμοί.$A$2:.$D$2615];2;0))">
            <text:p/>
          </table:table-cell>
          <table:table-cell table:formula="of:=IF(TRIM([.$A569])=&quot;&quot;;&quot;&quot;;VLOOKUP([.$A569];[Σταθμοί.$A$2:.$D$2615];3;0))">
            <text:p/>
          </table:table-cell>
          <table:table-cell table:formula="of:=IF(TRIM([.$A569])=&quot;&quot;;&quot;&quot;;VLOOKUP([.$A569];[Σταθμοί.$A$2:.$D$2615];4;0))">
            <text:p/>
          </table:table-cell>
          <table:table-cell/>
          <table:table-cell table:formula="of:=IF(TRIM([.$E569])=&quot;&quot;;&quot;&quot;;VLOOKUP([.$E569];[Μεταβλητές.$A$2:.$B$261];2;0))">
            <text:p/>
          </table:table-cell>
          <table:table-cell/>
          <table:table-cell table:formula="of:=IF(TRIM([.$G569])=&quot;&quot;;&quot;&quot;;VLOOKUP([.$G569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570])=&quot;&quot;;&quot;&quot;;VLOOKUP([.$A570];[Σταθμοί.$A$2:.$D$2615];2;0))">
            <text:p/>
          </table:table-cell>
          <table:table-cell table:formula="of:=IF(TRIM([.$A570])=&quot;&quot;;&quot;&quot;;VLOOKUP([.$A570];[Σταθμοί.$A$2:.$D$2615];3;0))">
            <text:p/>
          </table:table-cell>
          <table:table-cell table:formula="of:=IF(TRIM([.$A570])=&quot;&quot;;&quot;&quot;;VLOOKUP([.$A570];[Σταθμοί.$A$2:.$D$2615];4;0))">
            <text:p/>
          </table:table-cell>
          <table:table-cell/>
          <table:table-cell table:formula="of:=IF(TRIM([.$E570])=&quot;&quot;;&quot;&quot;;VLOOKUP([.$E570];[Μεταβλητές.$A$2:.$B$261];2;0))">
            <text:p/>
          </table:table-cell>
          <table:table-cell/>
          <table:table-cell table:formula="of:=IF(TRIM([.$G570])=&quot;&quot;;&quot;&quot;;VLOOKUP([.$G570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571])=&quot;&quot;;&quot;&quot;;VLOOKUP([.$A571];[Σταθμοί.$A$2:.$D$2615];2;0))">
            <text:p/>
          </table:table-cell>
          <table:table-cell table:formula="of:=IF(TRIM([.$A571])=&quot;&quot;;&quot;&quot;;VLOOKUP([.$A571];[Σταθμοί.$A$2:.$D$2615];3;0))">
            <text:p/>
          </table:table-cell>
          <table:table-cell table:formula="of:=IF(TRIM([.$A571])=&quot;&quot;;&quot;&quot;;VLOOKUP([.$A571];[Σταθμοί.$A$2:.$D$2615];4;0))">
            <text:p/>
          </table:table-cell>
          <table:table-cell/>
          <table:table-cell table:formula="of:=IF(TRIM([.$E571])=&quot;&quot;;&quot;&quot;;VLOOKUP([.$E571];[Μεταβλητές.$A$2:.$B$261];2;0))">
            <text:p/>
          </table:table-cell>
          <table:table-cell/>
          <table:table-cell table:formula="of:=IF(TRIM([.$G571])=&quot;&quot;;&quot;&quot;;VLOOKUP([.$G571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572])=&quot;&quot;;&quot;&quot;;VLOOKUP([.$A572];[Σταθμοί.$A$2:.$D$2615];2;0))">
            <text:p/>
          </table:table-cell>
          <table:table-cell table:formula="of:=IF(TRIM([.$A572])=&quot;&quot;;&quot;&quot;;VLOOKUP([.$A572];[Σταθμοί.$A$2:.$D$2615];3;0))">
            <text:p/>
          </table:table-cell>
          <table:table-cell table:formula="of:=IF(TRIM([.$A572])=&quot;&quot;;&quot;&quot;;VLOOKUP([.$A572];[Σταθμοί.$A$2:.$D$2615];4;0))">
            <text:p/>
          </table:table-cell>
          <table:table-cell/>
          <table:table-cell table:formula="of:=IF(TRIM([.$E572])=&quot;&quot;;&quot;&quot;;VLOOKUP([.$E572];[Μεταβλητές.$A$2:.$B$261];2;0))">
            <text:p/>
          </table:table-cell>
          <table:table-cell/>
          <table:table-cell table:formula="of:=IF(TRIM([.$G572])=&quot;&quot;;&quot;&quot;;VLOOKUP([.$G572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573])=&quot;&quot;;&quot;&quot;;VLOOKUP([.$A573];[Σταθμοί.$A$2:.$D$2615];2;0))">
            <text:p/>
          </table:table-cell>
          <table:table-cell table:formula="of:=IF(TRIM([.$A573])=&quot;&quot;;&quot;&quot;;VLOOKUP([.$A573];[Σταθμοί.$A$2:.$D$2615];3;0))">
            <text:p/>
          </table:table-cell>
          <table:table-cell table:formula="of:=IF(TRIM([.$A573])=&quot;&quot;;&quot;&quot;;VLOOKUP([.$A573];[Σταθμοί.$A$2:.$D$2615];4;0))">
            <text:p/>
          </table:table-cell>
          <table:table-cell/>
          <table:table-cell table:formula="of:=IF(TRIM([.$E573])=&quot;&quot;;&quot;&quot;;VLOOKUP([.$E573];[Μεταβλητές.$A$2:.$B$261];2;0))">
            <text:p/>
          </table:table-cell>
          <table:table-cell/>
          <table:table-cell table:formula="of:=IF(TRIM([.$G573])=&quot;&quot;;&quot;&quot;;VLOOKUP([.$G573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574])=&quot;&quot;;&quot;&quot;;VLOOKUP([.$A574];[Σταθμοί.$A$2:.$D$2615];2;0))">
            <text:p/>
          </table:table-cell>
          <table:table-cell table:formula="of:=IF(TRIM([.$A574])=&quot;&quot;;&quot;&quot;;VLOOKUP([.$A574];[Σταθμοί.$A$2:.$D$2615];3;0))">
            <text:p/>
          </table:table-cell>
          <table:table-cell table:formula="of:=IF(TRIM([.$A574])=&quot;&quot;;&quot;&quot;;VLOOKUP([.$A574];[Σταθμοί.$A$2:.$D$2615];4;0))">
            <text:p/>
          </table:table-cell>
          <table:table-cell/>
          <table:table-cell table:formula="of:=IF(TRIM([.$E574])=&quot;&quot;;&quot;&quot;;VLOOKUP([.$E574];[Μεταβλητές.$A$2:.$B$261];2;0))">
            <text:p/>
          </table:table-cell>
          <table:table-cell/>
          <table:table-cell table:formula="of:=IF(TRIM([.$G574])=&quot;&quot;;&quot;&quot;;VLOOKUP([.$G574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575])=&quot;&quot;;&quot;&quot;;VLOOKUP([.$A575];[Σταθμοί.$A$2:.$D$2615];2;0))">
            <text:p/>
          </table:table-cell>
          <table:table-cell table:formula="of:=IF(TRIM([.$A575])=&quot;&quot;;&quot;&quot;;VLOOKUP([.$A575];[Σταθμοί.$A$2:.$D$2615];3;0))">
            <text:p/>
          </table:table-cell>
          <table:table-cell table:formula="of:=IF(TRIM([.$A575])=&quot;&quot;;&quot;&quot;;VLOOKUP([.$A575];[Σταθμοί.$A$2:.$D$2615];4;0))">
            <text:p/>
          </table:table-cell>
          <table:table-cell/>
          <table:table-cell table:formula="of:=IF(TRIM([.$E575])=&quot;&quot;;&quot;&quot;;VLOOKUP([.$E575];[Μεταβλητές.$A$2:.$B$261];2;0))">
            <text:p/>
          </table:table-cell>
          <table:table-cell/>
          <table:table-cell table:formula="of:=IF(TRIM([.$G575])=&quot;&quot;;&quot;&quot;;VLOOKUP([.$G575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576])=&quot;&quot;;&quot;&quot;;VLOOKUP([.$A576];[Σταθμοί.$A$2:.$D$2615];2;0))">
            <text:p/>
          </table:table-cell>
          <table:table-cell table:formula="of:=IF(TRIM([.$A576])=&quot;&quot;;&quot;&quot;;VLOOKUP([.$A576];[Σταθμοί.$A$2:.$D$2615];3;0))">
            <text:p/>
          </table:table-cell>
          <table:table-cell table:formula="of:=IF(TRIM([.$A576])=&quot;&quot;;&quot;&quot;;VLOOKUP([.$A576];[Σταθμοί.$A$2:.$D$2615];4;0))">
            <text:p/>
          </table:table-cell>
          <table:table-cell/>
          <table:table-cell table:formula="of:=IF(TRIM([.$E576])=&quot;&quot;;&quot;&quot;;VLOOKUP([.$E576];[Μεταβλητές.$A$2:.$B$261];2;0))">
            <text:p/>
          </table:table-cell>
          <table:table-cell/>
          <table:table-cell table:formula="of:=IF(TRIM([.$G576])=&quot;&quot;;&quot;&quot;;VLOOKUP([.$G576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577])=&quot;&quot;;&quot;&quot;;VLOOKUP([.$A577];[Σταθμοί.$A$2:.$D$2615];2;0))">
            <text:p/>
          </table:table-cell>
          <table:table-cell table:formula="of:=IF(TRIM([.$A577])=&quot;&quot;;&quot;&quot;;VLOOKUP([.$A577];[Σταθμοί.$A$2:.$D$2615];3;0))">
            <text:p/>
          </table:table-cell>
          <table:table-cell table:formula="of:=IF(TRIM([.$A577])=&quot;&quot;;&quot;&quot;;VLOOKUP([.$A577];[Σταθμοί.$A$2:.$D$2615];4;0))">
            <text:p/>
          </table:table-cell>
          <table:table-cell/>
          <table:table-cell table:formula="of:=IF(TRIM([.$E577])=&quot;&quot;;&quot;&quot;;VLOOKUP([.$E577];[Μεταβλητές.$A$2:.$B$261];2;0))">
            <text:p/>
          </table:table-cell>
          <table:table-cell/>
          <table:table-cell table:formula="of:=IF(TRIM([.$G577])=&quot;&quot;;&quot;&quot;;VLOOKUP([.$G577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578])=&quot;&quot;;&quot;&quot;;VLOOKUP([.$A578];[Σταθμοί.$A$2:.$D$2615];2;0))">
            <text:p/>
          </table:table-cell>
          <table:table-cell table:formula="of:=IF(TRIM([.$A578])=&quot;&quot;;&quot;&quot;;VLOOKUP([.$A578];[Σταθμοί.$A$2:.$D$2615];3;0))">
            <text:p/>
          </table:table-cell>
          <table:table-cell table:formula="of:=IF(TRIM([.$A578])=&quot;&quot;;&quot;&quot;;VLOOKUP([.$A578];[Σταθμοί.$A$2:.$D$2615];4;0))">
            <text:p/>
          </table:table-cell>
          <table:table-cell/>
          <table:table-cell table:formula="of:=IF(TRIM([.$E578])=&quot;&quot;;&quot;&quot;;VLOOKUP([.$E578];[Μεταβλητές.$A$2:.$B$261];2;0))">
            <text:p/>
          </table:table-cell>
          <table:table-cell/>
          <table:table-cell table:formula="of:=IF(TRIM([.$G578])=&quot;&quot;;&quot;&quot;;VLOOKUP([.$G578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579])=&quot;&quot;;&quot;&quot;;VLOOKUP([.$A579];[Σταθμοί.$A$2:.$D$2615];2;0))">
            <text:p/>
          </table:table-cell>
          <table:table-cell table:formula="of:=IF(TRIM([.$A579])=&quot;&quot;;&quot;&quot;;VLOOKUP([.$A579];[Σταθμοί.$A$2:.$D$2615];3;0))">
            <text:p/>
          </table:table-cell>
          <table:table-cell table:formula="of:=IF(TRIM([.$A579])=&quot;&quot;;&quot;&quot;;VLOOKUP([.$A579];[Σταθμοί.$A$2:.$D$2615];4;0))">
            <text:p/>
          </table:table-cell>
          <table:table-cell/>
          <table:table-cell table:formula="of:=IF(TRIM([.$E579])=&quot;&quot;;&quot;&quot;;VLOOKUP([.$E579];[Μεταβλητές.$A$2:.$B$261];2;0))">
            <text:p/>
          </table:table-cell>
          <table:table-cell/>
          <table:table-cell table:formula="of:=IF(TRIM([.$G579])=&quot;&quot;;&quot;&quot;;VLOOKUP([.$G579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580])=&quot;&quot;;&quot;&quot;;VLOOKUP([.$A580];[Σταθμοί.$A$2:.$D$2615];2;0))">
            <text:p/>
          </table:table-cell>
          <table:table-cell table:formula="of:=IF(TRIM([.$A580])=&quot;&quot;;&quot;&quot;;VLOOKUP([.$A580];[Σταθμοί.$A$2:.$D$2615];3;0))">
            <text:p/>
          </table:table-cell>
          <table:table-cell table:formula="of:=IF(TRIM([.$A580])=&quot;&quot;;&quot;&quot;;VLOOKUP([.$A580];[Σταθμοί.$A$2:.$D$2615];4;0))">
            <text:p/>
          </table:table-cell>
          <table:table-cell/>
          <table:table-cell table:formula="of:=IF(TRIM([.$E580])=&quot;&quot;;&quot;&quot;;VLOOKUP([.$E580];[Μεταβλητές.$A$2:.$B$261];2;0))">
            <text:p/>
          </table:table-cell>
          <table:table-cell/>
          <table:table-cell table:formula="of:=IF(TRIM([.$G580])=&quot;&quot;;&quot;&quot;;VLOOKUP([.$G580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581])=&quot;&quot;;&quot;&quot;;VLOOKUP([.$A581];[Σταθμοί.$A$2:.$D$2615];2;0))">
            <text:p/>
          </table:table-cell>
          <table:table-cell table:formula="of:=IF(TRIM([.$A581])=&quot;&quot;;&quot;&quot;;VLOOKUP([.$A581];[Σταθμοί.$A$2:.$D$2615];3;0))">
            <text:p/>
          </table:table-cell>
          <table:table-cell table:formula="of:=IF(TRIM([.$A581])=&quot;&quot;;&quot;&quot;;VLOOKUP([.$A581];[Σταθμοί.$A$2:.$D$2615];4;0))">
            <text:p/>
          </table:table-cell>
          <table:table-cell/>
          <table:table-cell table:formula="of:=IF(TRIM([.$E581])=&quot;&quot;;&quot;&quot;;VLOOKUP([.$E581];[Μεταβλητές.$A$2:.$B$261];2;0))">
            <text:p/>
          </table:table-cell>
          <table:table-cell/>
          <table:table-cell table:formula="of:=IF(TRIM([.$G581])=&quot;&quot;;&quot;&quot;;VLOOKUP([.$G581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582])=&quot;&quot;;&quot;&quot;;VLOOKUP([.$A582];[Σταθμοί.$A$2:.$D$2615];2;0))">
            <text:p/>
          </table:table-cell>
          <table:table-cell table:formula="of:=IF(TRIM([.$A582])=&quot;&quot;;&quot;&quot;;VLOOKUP([.$A582];[Σταθμοί.$A$2:.$D$2615];3;0))">
            <text:p/>
          </table:table-cell>
          <table:table-cell table:formula="of:=IF(TRIM([.$A582])=&quot;&quot;;&quot;&quot;;VLOOKUP([.$A582];[Σταθμοί.$A$2:.$D$2615];4;0))">
            <text:p/>
          </table:table-cell>
          <table:table-cell/>
          <table:table-cell table:formula="of:=IF(TRIM([.$E582])=&quot;&quot;;&quot;&quot;;VLOOKUP([.$E582];[Μεταβλητές.$A$2:.$B$261];2;0))">
            <text:p/>
          </table:table-cell>
          <table:table-cell/>
          <table:table-cell table:formula="of:=IF(TRIM([.$G582])=&quot;&quot;;&quot;&quot;;VLOOKUP([.$G582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583])=&quot;&quot;;&quot;&quot;;VLOOKUP([.$A583];[Σταθμοί.$A$2:.$D$2615];2;0))">
            <text:p/>
          </table:table-cell>
          <table:table-cell table:formula="of:=IF(TRIM([.$A583])=&quot;&quot;;&quot;&quot;;VLOOKUP([.$A583];[Σταθμοί.$A$2:.$D$2615];3;0))">
            <text:p/>
          </table:table-cell>
          <table:table-cell table:formula="of:=IF(TRIM([.$A583])=&quot;&quot;;&quot;&quot;;VLOOKUP([.$A583];[Σταθμοί.$A$2:.$D$2615];4;0))">
            <text:p/>
          </table:table-cell>
          <table:table-cell/>
          <table:table-cell table:formula="of:=IF(TRIM([.$E583])=&quot;&quot;;&quot;&quot;;VLOOKUP([.$E583];[Μεταβλητές.$A$2:.$B$261];2;0))">
            <text:p/>
          </table:table-cell>
          <table:table-cell/>
          <table:table-cell table:formula="of:=IF(TRIM([.$G583])=&quot;&quot;;&quot;&quot;;VLOOKUP([.$G583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584])=&quot;&quot;;&quot;&quot;;VLOOKUP([.$A584];[Σταθμοί.$A$2:.$D$2615];2;0))">
            <text:p/>
          </table:table-cell>
          <table:table-cell table:formula="of:=IF(TRIM([.$A584])=&quot;&quot;;&quot;&quot;;VLOOKUP([.$A584];[Σταθμοί.$A$2:.$D$2615];3;0))">
            <text:p/>
          </table:table-cell>
          <table:table-cell table:formula="of:=IF(TRIM([.$A584])=&quot;&quot;;&quot;&quot;;VLOOKUP([.$A584];[Σταθμοί.$A$2:.$D$2615];4;0))">
            <text:p/>
          </table:table-cell>
          <table:table-cell/>
          <table:table-cell table:formula="of:=IF(TRIM([.$E584])=&quot;&quot;;&quot;&quot;;VLOOKUP([.$E584];[Μεταβλητές.$A$2:.$B$261];2;0))">
            <text:p/>
          </table:table-cell>
          <table:table-cell/>
          <table:table-cell table:formula="of:=IF(TRIM([.$G584])=&quot;&quot;;&quot;&quot;;VLOOKUP([.$G584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585])=&quot;&quot;;&quot;&quot;;VLOOKUP([.$A585];[Σταθμοί.$A$2:.$D$2615];2;0))">
            <text:p/>
          </table:table-cell>
          <table:table-cell table:formula="of:=IF(TRIM([.$A585])=&quot;&quot;;&quot;&quot;;VLOOKUP([.$A585];[Σταθμοί.$A$2:.$D$2615];3;0))">
            <text:p/>
          </table:table-cell>
          <table:table-cell table:formula="of:=IF(TRIM([.$A585])=&quot;&quot;;&quot;&quot;;VLOOKUP([.$A585];[Σταθμοί.$A$2:.$D$2615];4;0))">
            <text:p/>
          </table:table-cell>
          <table:table-cell/>
          <table:table-cell table:formula="of:=IF(TRIM([.$E585])=&quot;&quot;;&quot;&quot;;VLOOKUP([.$E585];[Μεταβλητές.$A$2:.$B$261];2;0))">
            <text:p/>
          </table:table-cell>
          <table:table-cell/>
          <table:table-cell table:formula="of:=IF(TRIM([.$G585])=&quot;&quot;;&quot;&quot;;VLOOKUP([.$G585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586])=&quot;&quot;;&quot;&quot;;VLOOKUP([.$A586];[Σταθμοί.$A$2:.$D$2615];2;0))">
            <text:p/>
          </table:table-cell>
          <table:table-cell table:formula="of:=IF(TRIM([.$A586])=&quot;&quot;;&quot;&quot;;VLOOKUP([.$A586];[Σταθμοί.$A$2:.$D$2615];3;0))">
            <text:p/>
          </table:table-cell>
          <table:table-cell table:formula="of:=IF(TRIM([.$A586])=&quot;&quot;;&quot;&quot;;VLOOKUP([.$A586];[Σταθμοί.$A$2:.$D$2615];4;0))">
            <text:p/>
          </table:table-cell>
          <table:table-cell/>
          <table:table-cell table:formula="of:=IF(TRIM([.$E586])=&quot;&quot;;&quot;&quot;;VLOOKUP([.$E586];[Μεταβλητές.$A$2:.$B$261];2;0))">
            <text:p/>
          </table:table-cell>
          <table:table-cell/>
          <table:table-cell table:formula="of:=IF(TRIM([.$G586])=&quot;&quot;;&quot;&quot;;VLOOKUP([.$G586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587])=&quot;&quot;;&quot;&quot;;VLOOKUP([.$A587];[Σταθμοί.$A$2:.$D$2615];2;0))">
            <text:p/>
          </table:table-cell>
          <table:table-cell table:formula="of:=IF(TRIM([.$A587])=&quot;&quot;;&quot;&quot;;VLOOKUP([.$A587];[Σταθμοί.$A$2:.$D$2615];3;0))">
            <text:p/>
          </table:table-cell>
          <table:table-cell table:formula="of:=IF(TRIM([.$A587])=&quot;&quot;;&quot;&quot;;VLOOKUP([.$A587];[Σταθμοί.$A$2:.$D$2615];4;0))">
            <text:p/>
          </table:table-cell>
          <table:table-cell/>
          <table:table-cell table:formula="of:=IF(TRIM([.$E587])=&quot;&quot;;&quot;&quot;;VLOOKUP([.$E587];[Μεταβλητές.$A$2:.$B$261];2;0))">
            <text:p/>
          </table:table-cell>
          <table:table-cell/>
          <table:table-cell table:formula="of:=IF(TRIM([.$G587])=&quot;&quot;;&quot;&quot;;VLOOKUP([.$G587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588])=&quot;&quot;;&quot;&quot;;VLOOKUP([.$A588];[Σταθμοί.$A$2:.$D$2615];2;0))">
            <text:p/>
          </table:table-cell>
          <table:table-cell table:formula="of:=IF(TRIM([.$A588])=&quot;&quot;;&quot;&quot;;VLOOKUP([.$A588];[Σταθμοί.$A$2:.$D$2615];3;0))">
            <text:p/>
          </table:table-cell>
          <table:table-cell table:formula="of:=IF(TRIM([.$A588])=&quot;&quot;;&quot;&quot;;VLOOKUP([.$A588];[Σταθμοί.$A$2:.$D$2615];4;0))">
            <text:p/>
          </table:table-cell>
          <table:table-cell/>
          <table:table-cell table:formula="of:=IF(TRIM([.$E588])=&quot;&quot;;&quot;&quot;;VLOOKUP([.$E588];[Μεταβλητές.$A$2:.$B$261];2;0))">
            <text:p/>
          </table:table-cell>
          <table:table-cell/>
          <table:table-cell table:formula="of:=IF(TRIM([.$G588])=&quot;&quot;;&quot;&quot;;VLOOKUP([.$G588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589])=&quot;&quot;;&quot;&quot;;VLOOKUP([.$A589];[Σταθμοί.$A$2:.$D$2615];2;0))">
            <text:p/>
          </table:table-cell>
          <table:table-cell table:formula="of:=IF(TRIM([.$A589])=&quot;&quot;;&quot;&quot;;VLOOKUP([.$A589];[Σταθμοί.$A$2:.$D$2615];3;0))">
            <text:p/>
          </table:table-cell>
          <table:table-cell table:formula="of:=IF(TRIM([.$A589])=&quot;&quot;;&quot;&quot;;VLOOKUP([.$A589];[Σταθμοί.$A$2:.$D$2615];4;0))">
            <text:p/>
          </table:table-cell>
          <table:table-cell/>
          <table:table-cell table:formula="of:=IF(TRIM([.$E589])=&quot;&quot;;&quot;&quot;;VLOOKUP([.$E589];[Μεταβλητές.$A$2:.$B$261];2;0))">
            <text:p/>
          </table:table-cell>
          <table:table-cell/>
          <table:table-cell table:formula="of:=IF(TRIM([.$G589])=&quot;&quot;;&quot;&quot;;VLOOKUP([.$G589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590])=&quot;&quot;;&quot;&quot;;VLOOKUP([.$A590];[Σταθμοί.$A$2:.$D$2615];2;0))">
            <text:p/>
          </table:table-cell>
          <table:table-cell table:formula="of:=IF(TRIM([.$A590])=&quot;&quot;;&quot;&quot;;VLOOKUP([.$A590];[Σταθμοί.$A$2:.$D$2615];3;0))">
            <text:p/>
          </table:table-cell>
          <table:table-cell table:formula="of:=IF(TRIM([.$A590])=&quot;&quot;;&quot;&quot;;VLOOKUP([.$A590];[Σταθμοί.$A$2:.$D$2615];4;0))">
            <text:p/>
          </table:table-cell>
          <table:table-cell/>
          <table:table-cell table:formula="of:=IF(TRIM([.$E590])=&quot;&quot;;&quot;&quot;;VLOOKUP([.$E590];[Μεταβλητές.$A$2:.$B$261];2;0))">
            <text:p/>
          </table:table-cell>
          <table:table-cell/>
          <table:table-cell table:formula="of:=IF(TRIM([.$G590])=&quot;&quot;;&quot;&quot;;VLOOKUP([.$G590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591])=&quot;&quot;;&quot;&quot;;VLOOKUP([.$A591];[Σταθμοί.$A$2:.$D$2615];2;0))">
            <text:p/>
          </table:table-cell>
          <table:table-cell table:formula="of:=IF(TRIM([.$A591])=&quot;&quot;;&quot;&quot;;VLOOKUP([.$A591];[Σταθμοί.$A$2:.$D$2615];3;0))">
            <text:p/>
          </table:table-cell>
          <table:table-cell table:formula="of:=IF(TRIM([.$A591])=&quot;&quot;;&quot;&quot;;VLOOKUP([.$A591];[Σταθμοί.$A$2:.$D$2615];4;0))">
            <text:p/>
          </table:table-cell>
          <table:table-cell/>
          <table:table-cell table:formula="of:=IF(TRIM([.$E591])=&quot;&quot;;&quot;&quot;;VLOOKUP([.$E591];[Μεταβλητές.$A$2:.$B$261];2;0))">
            <text:p/>
          </table:table-cell>
          <table:table-cell/>
          <table:table-cell table:formula="of:=IF(TRIM([.$G591])=&quot;&quot;;&quot;&quot;;VLOOKUP([.$G591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592])=&quot;&quot;;&quot;&quot;;VLOOKUP([.$A592];[Σταθμοί.$A$2:.$D$2615];2;0))">
            <text:p/>
          </table:table-cell>
          <table:table-cell table:formula="of:=IF(TRIM([.$A592])=&quot;&quot;;&quot;&quot;;VLOOKUP([.$A592];[Σταθμοί.$A$2:.$D$2615];3;0))">
            <text:p/>
          </table:table-cell>
          <table:table-cell table:formula="of:=IF(TRIM([.$A592])=&quot;&quot;;&quot;&quot;;VLOOKUP([.$A592];[Σταθμοί.$A$2:.$D$2615];4;0))">
            <text:p/>
          </table:table-cell>
          <table:table-cell/>
          <table:table-cell table:formula="of:=IF(TRIM([.$E592])=&quot;&quot;;&quot;&quot;;VLOOKUP([.$E592];[Μεταβλητές.$A$2:.$B$261];2;0))">
            <text:p/>
          </table:table-cell>
          <table:table-cell/>
          <table:table-cell table:formula="of:=IF(TRIM([.$G592])=&quot;&quot;;&quot;&quot;;VLOOKUP([.$G592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593])=&quot;&quot;;&quot;&quot;;VLOOKUP([.$A593];[Σταθμοί.$A$2:.$D$2615];2;0))">
            <text:p/>
          </table:table-cell>
          <table:table-cell table:formula="of:=IF(TRIM([.$A593])=&quot;&quot;;&quot;&quot;;VLOOKUP([.$A593];[Σταθμοί.$A$2:.$D$2615];3;0))">
            <text:p/>
          </table:table-cell>
          <table:table-cell table:formula="of:=IF(TRIM([.$A593])=&quot;&quot;;&quot;&quot;;VLOOKUP([.$A593];[Σταθμοί.$A$2:.$D$2615];4;0))">
            <text:p/>
          </table:table-cell>
          <table:table-cell/>
          <table:table-cell table:formula="of:=IF(TRIM([.$E593])=&quot;&quot;;&quot;&quot;;VLOOKUP([.$E593];[Μεταβλητές.$A$2:.$B$261];2;0))">
            <text:p/>
          </table:table-cell>
          <table:table-cell/>
          <table:table-cell table:formula="of:=IF(TRIM([.$G593])=&quot;&quot;;&quot;&quot;;VLOOKUP([.$G593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594])=&quot;&quot;;&quot;&quot;;VLOOKUP([.$A594];[Σταθμοί.$A$2:.$D$2615];2;0))">
            <text:p/>
          </table:table-cell>
          <table:table-cell table:formula="of:=IF(TRIM([.$A594])=&quot;&quot;;&quot;&quot;;VLOOKUP([.$A594];[Σταθμοί.$A$2:.$D$2615];3;0))">
            <text:p/>
          </table:table-cell>
          <table:table-cell table:formula="of:=IF(TRIM([.$A594])=&quot;&quot;;&quot;&quot;;VLOOKUP([.$A594];[Σταθμοί.$A$2:.$D$2615];4;0))">
            <text:p/>
          </table:table-cell>
          <table:table-cell/>
          <table:table-cell table:formula="of:=IF(TRIM([.$E594])=&quot;&quot;;&quot;&quot;;VLOOKUP([.$E594];[Μεταβλητές.$A$2:.$B$261];2;0))">
            <text:p/>
          </table:table-cell>
          <table:table-cell/>
          <table:table-cell table:formula="of:=IF(TRIM([.$G594])=&quot;&quot;;&quot;&quot;;VLOOKUP([.$G594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595])=&quot;&quot;;&quot;&quot;;VLOOKUP([.$A595];[Σταθμοί.$A$2:.$D$2615];2;0))">
            <text:p/>
          </table:table-cell>
          <table:table-cell table:formula="of:=IF(TRIM([.$A595])=&quot;&quot;;&quot;&quot;;VLOOKUP([.$A595];[Σταθμοί.$A$2:.$D$2615];3;0))">
            <text:p/>
          </table:table-cell>
          <table:table-cell table:formula="of:=IF(TRIM([.$A595])=&quot;&quot;;&quot;&quot;;VLOOKUP([.$A595];[Σταθμοί.$A$2:.$D$2615];4;0))">
            <text:p/>
          </table:table-cell>
          <table:table-cell/>
          <table:table-cell table:formula="of:=IF(TRIM([.$E595])=&quot;&quot;;&quot;&quot;;VLOOKUP([.$E595];[Μεταβλητές.$A$2:.$B$261];2;0))">
            <text:p/>
          </table:table-cell>
          <table:table-cell/>
          <table:table-cell table:formula="of:=IF(TRIM([.$G595])=&quot;&quot;;&quot;&quot;;VLOOKUP([.$G595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596])=&quot;&quot;;&quot;&quot;;VLOOKUP([.$A596];[Σταθμοί.$A$2:.$D$2615];2;0))">
            <text:p/>
          </table:table-cell>
          <table:table-cell table:formula="of:=IF(TRIM([.$A596])=&quot;&quot;;&quot;&quot;;VLOOKUP([.$A596];[Σταθμοί.$A$2:.$D$2615];3;0))">
            <text:p/>
          </table:table-cell>
          <table:table-cell table:formula="of:=IF(TRIM([.$A596])=&quot;&quot;;&quot;&quot;;VLOOKUP([.$A596];[Σταθμοί.$A$2:.$D$2615];4;0))">
            <text:p/>
          </table:table-cell>
          <table:table-cell/>
          <table:table-cell table:formula="of:=IF(TRIM([.$E596])=&quot;&quot;;&quot;&quot;;VLOOKUP([.$E596];[Μεταβλητές.$A$2:.$B$261];2;0))">
            <text:p/>
          </table:table-cell>
          <table:table-cell/>
          <table:table-cell table:formula="of:=IF(TRIM([.$G596])=&quot;&quot;;&quot;&quot;;VLOOKUP([.$G596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597])=&quot;&quot;;&quot;&quot;;VLOOKUP([.$A597];[Σταθμοί.$A$2:.$D$2615];2;0))">
            <text:p/>
          </table:table-cell>
          <table:table-cell table:formula="of:=IF(TRIM([.$A597])=&quot;&quot;;&quot;&quot;;VLOOKUP([.$A597];[Σταθμοί.$A$2:.$D$2615];3;0))">
            <text:p/>
          </table:table-cell>
          <table:table-cell table:formula="of:=IF(TRIM([.$A597])=&quot;&quot;;&quot;&quot;;VLOOKUP([.$A597];[Σταθμοί.$A$2:.$D$2615];4;0))">
            <text:p/>
          </table:table-cell>
          <table:table-cell/>
          <table:table-cell table:formula="of:=IF(TRIM([.$E597])=&quot;&quot;;&quot;&quot;;VLOOKUP([.$E597];[Μεταβλητές.$A$2:.$B$261];2;0))">
            <text:p/>
          </table:table-cell>
          <table:table-cell/>
          <table:table-cell table:formula="of:=IF(TRIM([.$G597])=&quot;&quot;;&quot;&quot;;VLOOKUP([.$G597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598])=&quot;&quot;;&quot;&quot;;VLOOKUP([.$A598];[Σταθμοί.$A$2:.$D$2615];2;0))">
            <text:p/>
          </table:table-cell>
          <table:table-cell table:formula="of:=IF(TRIM([.$A598])=&quot;&quot;;&quot;&quot;;VLOOKUP([.$A598];[Σταθμοί.$A$2:.$D$2615];3;0))">
            <text:p/>
          </table:table-cell>
          <table:table-cell table:formula="of:=IF(TRIM([.$A598])=&quot;&quot;;&quot;&quot;;VLOOKUP([.$A598];[Σταθμοί.$A$2:.$D$2615];4;0))">
            <text:p/>
          </table:table-cell>
          <table:table-cell/>
          <table:table-cell table:formula="of:=IF(TRIM([.$E598])=&quot;&quot;;&quot;&quot;;VLOOKUP([.$E598];[Μεταβλητές.$A$2:.$B$261];2;0))">
            <text:p/>
          </table:table-cell>
          <table:table-cell/>
          <table:table-cell table:formula="of:=IF(TRIM([.$G598])=&quot;&quot;;&quot;&quot;;VLOOKUP([.$G598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599])=&quot;&quot;;&quot;&quot;;VLOOKUP([.$A599];[Σταθμοί.$A$2:.$D$2615];2;0))">
            <text:p/>
          </table:table-cell>
          <table:table-cell table:formula="of:=IF(TRIM([.$A599])=&quot;&quot;;&quot;&quot;;VLOOKUP([.$A599];[Σταθμοί.$A$2:.$D$2615];3;0))">
            <text:p/>
          </table:table-cell>
          <table:table-cell table:formula="of:=IF(TRIM([.$A599])=&quot;&quot;;&quot;&quot;;VLOOKUP([.$A599];[Σταθμοί.$A$2:.$D$2615];4;0))">
            <text:p/>
          </table:table-cell>
          <table:table-cell/>
          <table:table-cell table:formula="of:=IF(TRIM([.$E599])=&quot;&quot;;&quot;&quot;;VLOOKUP([.$E599];[Μεταβλητές.$A$2:.$B$261];2;0))">
            <text:p/>
          </table:table-cell>
          <table:table-cell/>
          <table:table-cell table:formula="of:=IF(TRIM([.$G599])=&quot;&quot;;&quot;&quot;;VLOOKUP([.$G599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600])=&quot;&quot;;&quot;&quot;;VLOOKUP([.$A600];[Σταθμοί.$A$2:.$D$2615];2;0))">
            <text:p/>
          </table:table-cell>
          <table:table-cell table:formula="of:=IF(TRIM([.$A600])=&quot;&quot;;&quot;&quot;;VLOOKUP([.$A600];[Σταθμοί.$A$2:.$D$2615];3;0))">
            <text:p/>
          </table:table-cell>
          <table:table-cell table:formula="of:=IF(TRIM([.$A600])=&quot;&quot;;&quot;&quot;;VLOOKUP([.$A600];[Σταθμοί.$A$2:.$D$2615];4;0))">
            <text:p/>
          </table:table-cell>
          <table:table-cell/>
          <table:table-cell table:formula="of:=IF(TRIM([.$E600])=&quot;&quot;;&quot;&quot;;VLOOKUP([.$E600];[Μεταβλητές.$A$2:.$B$261];2;0))">
            <text:p/>
          </table:table-cell>
          <table:table-cell/>
          <table:table-cell table:formula="of:=IF(TRIM([.$G600])=&quot;&quot;;&quot;&quot;;VLOOKUP([.$G600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601])=&quot;&quot;;&quot;&quot;;VLOOKUP([.$A601];[Σταθμοί.$A$2:.$D$2615];2;0))">
            <text:p/>
          </table:table-cell>
          <table:table-cell table:formula="of:=IF(TRIM([.$A601])=&quot;&quot;;&quot;&quot;;VLOOKUP([.$A601];[Σταθμοί.$A$2:.$D$2615];3;0))">
            <text:p/>
          </table:table-cell>
          <table:table-cell table:formula="of:=IF(TRIM([.$A601])=&quot;&quot;;&quot;&quot;;VLOOKUP([.$A601];[Σταθμοί.$A$2:.$D$2615];4;0))">
            <text:p/>
          </table:table-cell>
          <table:table-cell/>
          <table:table-cell table:formula="of:=IF(TRIM([.$E601])=&quot;&quot;;&quot;&quot;;VLOOKUP([.$E601];[Μεταβλητές.$A$2:.$B$261];2;0))">
            <text:p/>
          </table:table-cell>
          <table:table-cell/>
          <table:table-cell table:formula="of:=IF(TRIM([.$G601])=&quot;&quot;;&quot;&quot;;VLOOKUP([.$G601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602])=&quot;&quot;;&quot;&quot;;VLOOKUP([.$A602];[Σταθμοί.$A$2:.$D$2615];2;0))">
            <text:p/>
          </table:table-cell>
          <table:table-cell table:formula="of:=IF(TRIM([.$A602])=&quot;&quot;;&quot;&quot;;VLOOKUP([.$A602];[Σταθμοί.$A$2:.$D$2615];3;0))">
            <text:p/>
          </table:table-cell>
          <table:table-cell table:formula="of:=IF(TRIM([.$A602])=&quot;&quot;;&quot;&quot;;VLOOKUP([.$A602];[Σταθμοί.$A$2:.$D$2615];4;0))">
            <text:p/>
          </table:table-cell>
          <table:table-cell/>
          <table:table-cell table:formula="of:=IF(TRIM([.$E602])=&quot;&quot;;&quot;&quot;;VLOOKUP([.$E602];[Μεταβλητές.$A$2:.$B$261];2;0))">
            <text:p/>
          </table:table-cell>
          <table:table-cell/>
          <table:table-cell table:formula="of:=IF(TRIM([.$G602])=&quot;&quot;;&quot;&quot;;VLOOKUP([.$G602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603])=&quot;&quot;;&quot;&quot;;VLOOKUP([.$A603];[Σταθμοί.$A$2:.$D$2615];2;0))">
            <text:p/>
          </table:table-cell>
          <table:table-cell table:formula="of:=IF(TRIM([.$A603])=&quot;&quot;;&quot;&quot;;VLOOKUP([.$A603];[Σταθμοί.$A$2:.$D$2615];3;0))">
            <text:p/>
          </table:table-cell>
          <table:table-cell table:formula="of:=IF(TRIM([.$A603])=&quot;&quot;;&quot;&quot;;VLOOKUP([.$A603];[Σταθμοί.$A$2:.$D$2615];4;0))">
            <text:p/>
          </table:table-cell>
          <table:table-cell/>
          <table:table-cell table:formula="of:=IF(TRIM([.$E603])=&quot;&quot;;&quot;&quot;;VLOOKUP([.$E603];[Μεταβλητές.$A$2:.$B$261];2;0))">
            <text:p/>
          </table:table-cell>
          <table:table-cell/>
          <table:table-cell table:formula="of:=IF(TRIM([.$G603])=&quot;&quot;;&quot;&quot;;VLOOKUP([.$G603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604])=&quot;&quot;;&quot;&quot;;VLOOKUP([.$A604];[Σταθμοί.$A$2:.$D$2615];2;0))">
            <text:p/>
          </table:table-cell>
          <table:table-cell table:formula="of:=IF(TRIM([.$A604])=&quot;&quot;;&quot;&quot;;VLOOKUP([.$A604];[Σταθμοί.$A$2:.$D$2615];3;0))">
            <text:p/>
          </table:table-cell>
          <table:table-cell table:formula="of:=IF(TRIM([.$A604])=&quot;&quot;;&quot;&quot;;VLOOKUP([.$A604];[Σταθμοί.$A$2:.$D$2615];4;0))">
            <text:p/>
          </table:table-cell>
          <table:table-cell/>
          <table:table-cell table:formula="of:=IF(TRIM([.$E604])=&quot;&quot;;&quot;&quot;;VLOOKUP([.$E604];[Μεταβλητές.$A$2:.$B$261];2;0))">
            <text:p/>
          </table:table-cell>
          <table:table-cell/>
          <table:table-cell table:formula="of:=IF(TRIM([.$G604])=&quot;&quot;;&quot;&quot;;VLOOKUP([.$G604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605])=&quot;&quot;;&quot;&quot;;VLOOKUP([.$A605];[Σταθμοί.$A$2:.$D$2615];2;0))">
            <text:p/>
          </table:table-cell>
          <table:table-cell table:formula="of:=IF(TRIM([.$A605])=&quot;&quot;;&quot;&quot;;VLOOKUP([.$A605];[Σταθμοί.$A$2:.$D$2615];3;0))">
            <text:p/>
          </table:table-cell>
          <table:table-cell table:formula="of:=IF(TRIM([.$A605])=&quot;&quot;;&quot;&quot;;VLOOKUP([.$A605];[Σταθμοί.$A$2:.$D$2615];4;0))">
            <text:p/>
          </table:table-cell>
          <table:table-cell/>
          <table:table-cell table:formula="of:=IF(TRIM([.$E605])=&quot;&quot;;&quot;&quot;;VLOOKUP([.$E605];[Μεταβλητές.$A$2:.$B$261];2;0))">
            <text:p/>
          </table:table-cell>
          <table:table-cell/>
          <table:table-cell table:formula="of:=IF(TRIM([.$G605])=&quot;&quot;;&quot;&quot;;VLOOKUP([.$G605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606])=&quot;&quot;;&quot;&quot;;VLOOKUP([.$A606];[Σταθμοί.$A$2:.$D$2615];2;0))">
            <text:p/>
          </table:table-cell>
          <table:table-cell table:formula="of:=IF(TRIM([.$A606])=&quot;&quot;;&quot;&quot;;VLOOKUP([.$A606];[Σταθμοί.$A$2:.$D$2615];3;0))">
            <text:p/>
          </table:table-cell>
          <table:table-cell table:formula="of:=IF(TRIM([.$A606])=&quot;&quot;;&quot;&quot;;VLOOKUP([.$A606];[Σταθμοί.$A$2:.$D$2615];4;0))">
            <text:p/>
          </table:table-cell>
          <table:table-cell/>
          <table:table-cell table:formula="of:=IF(TRIM([.$E606])=&quot;&quot;;&quot;&quot;;VLOOKUP([.$E606];[Μεταβλητές.$A$2:.$B$261];2;0))">
            <text:p/>
          </table:table-cell>
          <table:table-cell/>
          <table:table-cell table:formula="of:=IF(TRIM([.$G606])=&quot;&quot;;&quot;&quot;;VLOOKUP([.$G606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607])=&quot;&quot;;&quot;&quot;;VLOOKUP([.$A607];[Σταθμοί.$A$2:.$D$2615];2;0))">
            <text:p/>
          </table:table-cell>
          <table:table-cell table:formula="of:=IF(TRIM([.$A607])=&quot;&quot;;&quot;&quot;;VLOOKUP([.$A607];[Σταθμοί.$A$2:.$D$2615];3;0))">
            <text:p/>
          </table:table-cell>
          <table:table-cell table:formula="of:=IF(TRIM([.$A607])=&quot;&quot;;&quot;&quot;;VLOOKUP([.$A607];[Σταθμοί.$A$2:.$D$2615];4;0))">
            <text:p/>
          </table:table-cell>
          <table:table-cell/>
          <table:table-cell table:formula="of:=IF(TRIM([.$E607])=&quot;&quot;;&quot;&quot;;VLOOKUP([.$E607];[Μεταβλητές.$A$2:.$B$261];2;0))">
            <text:p/>
          </table:table-cell>
          <table:table-cell/>
          <table:table-cell table:formula="of:=IF(TRIM([.$G607])=&quot;&quot;;&quot;&quot;;VLOOKUP([.$G607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608])=&quot;&quot;;&quot;&quot;;VLOOKUP([.$A608];[Σταθμοί.$A$2:.$D$2615];2;0))">
            <text:p/>
          </table:table-cell>
          <table:table-cell table:formula="of:=IF(TRIM([.$A608])=&quot;&quot;;&quot;&quot;;VLOOKUP([.$A608];[Σταθμοί.$A$2:.$D$2615];3;0))">
            <text:p/>
          </table:table-cell>
          <table:table-cell table:formula="of:=IF(TRIM([.$A608])=&quot;&quot;;&quot;&quot;;VLOOKUP([.$A608];[Σταθμοί.$A$2:.$D$2615];4;0))">
            <text:p/>
          </table:table-cell>
          <table:table-cell/>
          <table:table-cell table:formula="of:=IF(TRIM([.$E608])=&quot;&quot;;&quot;&quot;;VLOOKUP([.$E608];[Μεταβλητές.$A$2:.$B$261];2;0))">
            <text:p/>
          </table:table-cell>
          <table:table-cell/>
          <table:table-cell table:formula="of:=IF(TRIM([.$G608])=&quot;&quot;;&quot;&quot;;VLOOKUP([.$G608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609])=&quot;&quot;;&quot;&quot;;VLOOKUP([.$A609];[Σταθμοί.$A$2:.$D$2615];2;0))">
            <text:p/>
          </table:table-cell>
          <table:table-cell table:formula="of:=IF(TRIM([.$A609])=&quot;&quot;;&quot;&quot;;VLOOKUP([.$A609];[Σταθμοί.$A$2:.$D$2615];3;0))">
            <text:p/>
          </table:table-cell>
          <table:table-cell table:formula="of:=IF(TRIM([.$A609])=&quot;&quot;;&quot;&quot;;VLOOKUP([.$A609];[Σταθμοί.$A$2:.$D$2615];4;0))">
            <text:p/>
          </table:table-cell>
          <table:table-cell/>
          <table:table-cell table:formula="of:=IF(TRIM([.$E609])=&quot;&quot;;&quot;&quot;;VLOOKUP([.$E609];[Μεταβλητές.$A$2:.$B$261];2;0))">
            <text:p/>
          </table:table-cell>
          <table:table-cell/>
          <table:table-cell table:formula="of:=IF(TRIM([.$G609])=&quot;&quot;;&quot;&quot;;VLOOKUP([.$G609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610])=&quot;&quot;;&quot;&quot;;VLOOKUP([.$A610];[Σταθμοί.$A$2:.$D$2615];2;0))">
            <text:p/>
          </table:table-cell>
          <table:table-cell table:formula="of:=IF(TRIM([.$A610])=&quot;&quot;;&quot;&quot;;VLOOKUP([.$A610];[Σταθμοί.$A$2:.$D$2615];3;0))">
            <text:p/>
          </table:table-cell>
          <table:table-cell table:formula="of:=IF(TRIM([.$A610])=&quot;&quot;;&quot;&quot;;VLOOKUP([.$A610];[Σταθμοί.$A$2:.$D$2615];4;0))">
            <text:p/>
          </table:table-cell>
          <table:table-cell/>
          <table:table-cell table:formula="of:=IF(TRIM([.$E610])=&quot;&quot;;&quot;&quot;;VLOOKUP([.$E610];[Μεταβλητές.$A$2:.$B$261];2;0))">
            <text:p/>
          </table:table-cell>
          <table:table-cell/>
          <table:table-cell table:formula="of:=IF(TRIM([.$G610])=&quot;&quot;;&quot;&quot;;VLOOKUP([.$G610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611])=&quot;&quot;;&quot;&quot;;VLOOKUP([.$A611];[Σταθμοί.$A$2:.$D$2615];2;0))">
            <text:p/>
          </table:table-cell>
          <table:table-cell table:formula="of:=IF(TRIM([.$A611])=&quot;&quot;;&quot;&quot;;VLOOKUP([.$A611];[Σταθμοί.$A$2:.$D$2615];3;0))">
            <text:p/>
          </table:table-cell>
          <table:table-cell table:formula="of:=IF(TRIM([.$A611])=&quot;&quot;;&quot;&quot;;VLOOKUP([.$A611];[Σταθμοί.$A$2:.$D$2615];4;0))">
            <text:p/>
          </table:table-cell>
          <table:table-cell/>
          <table:table-cell table:formula="of:=IF(TRIM([.$E611])=&quot;&quot;;&quot;&quot;;VLOOKUP([.$E611];[Μεταβλητές.$A$2:.$B$261];2;0))">
            <text:p/>
          </table:table-cell>
          <table:table-cell/>
          <table:table-cell table:formula="of:=IF(TRIM([.$G611])=&quot;&quot;;&quot;&quot;;VLOOKUP([.$G611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612])=&quot;&quot;;&quot;&quot;;VLOOKUP([.$A612];[Σταθμοί.$A$2:.$D$2615];2;0))">
            <text:p/>
          </table:table-cell>
          <table:table-cell table:formula="of:=IF(TRIM([.$A612])=&quot;&quot;;&quot;&quot;;VLOOKUP([.$A612];[Σταθμοί.$A$2:.$D$2615];3;0))">
            <text:p/>
          </table:table-cell>
          <table:table-cell table:formula="of:=IF(TRIM([.$A612])=&quot;&quot;;&quot;&quot;;VLOOKUP([.$A612];[Σταθμοί.$A$2:.$D$2615];4;0))">
            <text:p/>
          </table:table-cell>
          <table:table-cell/>
          <table:table-cell table:formula="of:=IF(TRIM([.$E612])=&quot;&quot;;&quot;&quot;;VLOOKUP([.$E612];[Μεταβλητές.$A$2:.$B$261];2;0))">
            <text:p/>
          </table:table-cell>
          <table:table-cell/>
          <table:table-cell table:formula="of:=IF(TRIM([.$G612])=&quot;&quot;;&quot;&quot;;VLOOKUP([.$G612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613])=&quot;&quot;;&quot;&quot;;VLOOKUP([.$A613];[Σταθμοί.$A$2:.$D$2615];2;0))">
            <text:p/>
          </table:table-cell>
          <table:table-cell table:formula="of:=IF(TRIM([.$A613])=&quot;&quot;;&quot;&quot;;VLOOKUP([.$A613];[Σταθμοί.$A$2:.$D$2615];3;0))">
            <text:p/>
          </table:table-cell>
          <table:table-cell table:formula="of:=IF(TRIM([.$A613])=&quot;&quot;;&quot;&quot;;VLOOKUP([.$A613];[Σταθμοί.$A$2:.$D$2615];4;0))">
            <text:p/>
          </table:table-cell>
          <table:table-cell/>
          <table:table-cell table:formula="of:=IF(TRIM([.$E613])=&quot;&quot;;&quot;&quot;;VLOOKUP([.$E613];[Μεταβλητές.$A$2:.$B$261];2;0))">
            <text:p/>
          </table:table-cell>
          <table:table-cell/>
          <table:table-cell table:formula="of:=IF(TRIM([.$G613])=&quot;&quot;;&quot;&quot;;VLOOKUP([.$G613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614])=&quot;&quot;;&quot;&quot;;VLOOKUP([.$A614];[Σταθμοί.$A$2:.$D$2615];2;0))">
            <text:p/>
          </table:table-cell>
          <table:table-cell table:formula="of:=IF(TRIM([.$A614])=&quot;&quot;;&quot;&quot;;VLOOKUP([.$A614];[Σταθμοί.$A$2:.$D$2615];3;0))">
            <text:p/>
          </table:table-cell>
          <table:table-cell table:formula="of:=IF(TRIM([.$A614])=&quot;&quot;;&quot;&quot;;VLOOKUP([.$A614];[Σταθμοί.$A$2:.$D$2615];4;0))">
            <text:p/>
          </table:table-cell>
          <table:table-cell/>
          <table:table-cell table:formula="of:=IF(TRIM([.$E614])=&quot;&quot;;&quot;&quot;;VLOOKUP([.$E614];[Μεταβλητές.$A$2:.$B$261];2;0))">
            <text:p/>
          </table:table-cell>
          <table:table-cell/>
          <table:table-cell table:formula="of:=IF(TRIM([.$G614])=&quot;&quot;;&quot;&quot;;VLOOKUP([.$G614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615])=&quot;&quot;;&quot;&quot;;VLOOKUP([.$A615];[Σταθμοί.$A$2:.$D$2615];2;0))">
            <text:p/>
          </table:table-cell>
          <table:table-cell table:formula="of:=IF(TRIM([.$A615])=&quot;&quot;;&quot;&quot;;VLOOKUP([.$A615];[Σταθμοί.$A$2:.$D$2615];3;0))">
            <text:p/>
          </table:table-cell>
          <table:table-cell table:formula="of:=IF(TRIM([.$A615])=&quot;&quot;;&quot;&quot;;VLOOKUP([.$A615];[Σταθμοί.$A$2:.$D$2615];4;0))">
            <text:p/>
          </table:table-cell>
          <table:table-cell/>
          <table:table-cell table:formula="of:=IF(TRIM([.$E615])=&quot;&quot;;&quot;&quot;;VLOOKUP([.$E615];[Μεταβλητές.$A$2:.$B$261];2;0))">
            <text:p/>
          </table:table-cell>
          <table:table-cell/>
          <table:table-cell table:formula="of:=IF(TRIM([.$G615])=&quot;&quot;;&quot;&quot;;VLOOKUP([.$G615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616])=&quot;&quot;;&quot;&quot;;VLOOKUP([.$A616];[Σταθμοί.$A$2:.$D$2615];2;0))">
            <text:p/>
          </table:table-cell>
          <table:table-cell table:formula="of:=IF(TRIM([.$A616])=&quot;&quot;;&quot;&quot;;VLOOKUP([.$A616];[Σταθμοί.$A$2:.$D$2615];3;0))">
            <text:p/>
          </table:table-cell>
          <table:table-cell table:formula="of:=IF(TRIM([.$A616])=&quot;&quot;;&quot;&quot;;VLOOKUP([.$A616];[Σταθμοί.$A$2:.$D$2615];4;0))">
            <text:p/>
          </table:table-cell>
          <table:table-cell/>
          <table:table-cell table:formula="of:=IF(TRIM([.$E616])=&quot;&quot;;&quot;&quot;;VLOOKUP([.$E616];[Μεταβλητές.$A$2:.$B$261];2;0))">
            <text:p/>
          </table:table-cell>
          <table:table-cell/>
          <table:table-cell table:formula="of:=IF(TRIM([.$G616])=&quot;&quot;;&quot;&quot;;VLOOKUP([.$G616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617])=&quot;&quot;;&quot;&quot;;VLOOKUP([.$A617];[Σταθμοί.$A$2:.$D$2615];2;0))">
            <text:p/>
          </table:table-cell>
          <table:table-cell table:formula="of:=IF(TRIM([.$A617])=&quot;&quot;;&quot;&quot;;VLOOKUP([.$A617];[Σταθμοί.$A$2:.$D$2615];3;0))">
            <text:p/>
          </table:table-cell>
          <table:table-cell table:formula="of:=IF(TRIM([.$A617])=&quot;&quot;;&quot;&quot;;VLOOKUP([.$A617];[Σταθμοί.$A$2:.$D$2615];4;0))">
            <text:p/>
          </table:table-cell>
          <table:table-cell/>
          <table:table-cell table:formula="of:=IF(TRIM([.$E617])=&quot;&quot;;&quot;&quot;;VLOOKUP([.$E617];[Μεταβλητές.$A$2:.$B$261];2;0))">
            <text:p/>
          </table:table-cell>
          <table:table-cell/>
          <table:table-cell table:formula="of:=IF(TRIM([.$G617])=&quot;&quot;;&quot;&quot;;VLOOKUP([.$G617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618])=&quot;&quot;;&quot;&quot;;VLOOKUP([.$A618];[Σταθμοί.$A$2:.$D$2615];2;0))">
            <text:p/>
          </table:table-cell>
          <table:table-cell table:formula="of:=IF(TRIM([.$A618])=&quot;&quot;;&quot;&quot;;VLOOKUP([.$A618];[Σταθμοί.$A$2:.$D$2615];3;0))">
            <text:p/>
          </table:table-cell>
          <table:table-cell table:formula="of:=IF(TRIM([.$A618])=&quot;&quot;;&quot;&quot;;VLOOKUP([.$A618];[Σταθμοί.$A$2:.$D$2615];4;0))">
            <text:p/>
          </table:table-cell>
          <table:table-cell/>
          <table:table-cell table:formula="of:=IF(TRIM([.$E618])=&quot;&quot;;&quot;&quot;;VLOOKUP([.$E618];[Μεταβλητές.$A$2:.$B$261];2;0))">
            <text:p/>
          </table:table-cell>
          <table:table-cell/>
          <table:table-cell table:formula="of:=IF(TRIM([.$G618])=&quot;&quot;;&quot;&quot;;VLOOKUP([.$G618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619])=&quot;&quot;;&quot;&quot;;VLOOKUP([.$A619];[Σταθμοί.$A$2:.$D$2615];2;0))">
            <text:p/>
          </table:table-cell>
          <table:table-cell table:formula="of:=IF(TRIM([.$A619])=&quot;&quot;;&quot;&quot;;VLOOKUP([.$A619];[Σταθμοί.$A$2:.$D$2615];3;0))">
            <text:p/>
          </table:table-cell>
          <table:table-cell table:formula="of:=IF(TRIM([.$A619])=&quot;&quot;;&quot;&quot;;VLOOKUP([.$A619];[Σταθμοί.$A$2:.$D$2615];4;0))">
            <text:p/>
          </table:table-cell>
          <table:table-cell/>
          <table:table-cell table:formula="of:=IF(TRIM([.$E619])=&quot;&quot;;&quot;&quot;;VLOOKUP([.$E619];[Μεταβλητές.$A$2:.$B$261];2;0))">
            <text:p/>
          </table:table-cell>
          <table:table-cell/>
          <table:table-cell table:formula="of:=IF(TRIM([.$G619])=&quot;&quot;;&quot;&quot;;VLOOKUP([.$G619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620])=&quot;&quot;;&quot;&quot;;VLOOKUP([.$A620];[Σταθμοί.$A$2:.$D$2615];2;0))">
            <text:p/>
          </table:table-cell>
          <table:table-cell table:formula="of:=IF(TRIM([.$A620])=&quot;&quot;;&quot;&quot;;VLOOKUP([.$A620];[Σταθμοί.$A$2:.$D$2615];3;0))">
            <text:p/>
          </table:table-cell>
          <table:table-cell table:formula="of:=IF(TRIM([.$A620])=&quot;&quot;;&quot;&quot;;VLOOKUP([.$A620];[Σταθμοί.$A$2:.$D$2615];4;0))">
            <text:p/>
          </table:table-cell>
          <table:table-cell/>
          <table:table-cell table:formula="of:=IF(TRIM([.$E620])=&quot;&quot;;&quot;&quot;;VLOOKUP([.$E620];[Μεταβλητές.$A$2:.$B$261];2;0))">
            <text:p/>
          </table:table-cell>
          <table:table-cell/>
          <table:table-cell table:formula="of:=IF(TRIM([.$G620])=&quot;&quot;;&quot;&quot;;VLOOKUP([.$G620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621])=&quot;&quot;;&quot;&quot;;VLOOKUP([.$A621];[Σταθμοί.$A$2:.$D$2615];2;0))">
            <text:p/>
          </table:table-cell>
          <table:table-cell table:formula="of:=IF(TRIM([.$A621])=&quot;&quot;;&quot;&quot;;VLOOKUP([.$A621];[Σταθμοί.$A$2:.$D$2615];3;0))">
            <text:p/>
          </table:table-cell>
          <table:table-cell table:formula="of:=IF(TRIM([.$A621])=&quot;&quot;;&quot;&quot;;VLOOKUP([.$A621];[Σταθμοί.$A$2:.$D$2615];4;0))">
            <text:p/>
          </table:table-cell>
          <table:table-cell/>
          <table:table-cell table:formula="of:=IF(TRIM([.$E621])=&quot;&quot;;&quot;&quot;;VLOOKUP([.$E621];[Μεταβλητές.$A$2:.$B$261];2;0))">
            <text:p/>
          </table:table-cell>
          <table:table-cell/>
          <table:table-cell table:formula="of:=IF(TRIM([.$G621])=&quot;&quot;;&quot;&quot;;VLOOKUP([.$G621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622])=&quot;&quot;;&quot;&quot;;VLOOKUP([.$A622];[Σταθμοί.$A$2:.$D$2615];2;0))">
            <text:p/>
          </table:table-cell>
          <table:table-cell table:formula="of:=IF(TRIM([.$A622])=&quot;&quot;;&quot;&quot;;VLOOKUP([.$A622];[Σταθμοί.$A$2:.$D$2615];3;0))">
            <text:p/>
          </table:table-cell>
          <table:table-cell table:formula="of:=IF(TRIM([.$A622])=&quot;&quot;;&quot;&quot;;VLOOKUP([.$A622];[Σταθμοί.$A$2:.$D$2615];4;0))">
            <text:p/>
          </table:table-cell>
          <table:table-cell/>
          <table:table-cell table:formula="of:=IF(TRIM([.$E622])=&quot;&quot;;&quot;&quot;;VLOOKUP([.$E622];[Μεταβλητές.$A$2:.$B$261];2;0))">
            <text:p/>
          </table:table-cell>
          <table:table-cell/>
          <table:table-cell table:formula="of:=IF(TRIM([.$G622])=&quot;&quot;;&quot;&quot;;VLOOKUP([.$G622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623])=&quot;&quot;;&quot;&quot;;VLOOKUP([.$A623];[Σταθμοί.$A$2:.$D$2615];2;0))">
            <text:p/>
          </table:table-cell>
          <table:table-cell table:formula="of:=IF(TRIM([.$A623])=&quot;&quot;;&quot;&quot;;VLOOKUP([.$A623];[Σταθμοί.$A$2:.$D$2615];3;0))">
            <text:p/>
          </table:table-cell>
          <table:table-cell table:formula="of:=IF(TRIM([.$A623])=&quot;&quot;;&quot;&quot;;VLOOKUP([.$A623];[Σταθμοί.$A$2:.$D$2615];4;0))">
            <text:p/>
          </table:table-cell>
          <table:table-cell/>
          <table:table-cell table:formula="of:=IF(TRIM([.$E623])=&quot;&quot;;&quot;&quot;;VLOOKUP([.$E623];[Μεταβλητές.$A$2:.$B$261];2;0))">
            <text:p/>
          </table:table-cell>
          <table:table-cell/>
          <table:table-cell table:formula="of:=IF(TRIM([.$G623])=&quot;&quot;;&quot;&quot;;VLOOKUP([.$G623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624])=&quot;&quot;;&quot;&quot;;VLOOKUP([.$A624];[Σταθμοί.$A$2:.$D$2615];2;0))">
            <text:p/>
          </table:table-cell>
          <table:table-cell table:formula="of:=IF(TRIM([.$A624])=&quot;&quot;;&quot;&quot;;VLOOKUP([.$A624];[Σταθμοί.$A$2:.$D$2615];3;0))">
            <text:p/>
          </table:table-cell>
          <table:table-cell table:formula="of:=IF(TRIM([.$A624])=&quot;&quot;;&quot;&quot;;VLOOKUP([.$A624];[Σταθμοί.$A$2:.$D$2615];4;0))">
            <text:p/>
          </table:table-cell>
          <table:table-cell/>
          <table:table-cell table:formula="of:=IF(TRIM([.$E624])=&quot;&quot;;&quot;&quot;;VLOOKUP([.$E624];[Μεταβλητές.$A$2:.$B$261];2;0))">
            <text:p/>
          </table:table-cell>
          <table:table-cell/>
          <table:table-cell table:formula="of:=IF(TRIM([.$G624])=&quot;&quot;;&quot;&quot;;VLOOKUP([.$G624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625])=&quot;&quot;;&quot;&quot;;VLOOKUP([.$A625];[Σταθμοί.$A$2:.$D$2615];2;0))">
            <text:p/>
          </table:table-cell>
          <table:table-cell table:formula="of:=IF(TRIM([.$A625])=&quot;&quot;;&quot;&quot;;VLOOKUP([.$A625];[Σταθμοί.$A$2:.$D$2615];3;0))">
            <text:p/>
          </table:table-cell>
          <table:table-cell table:formula="of:=IF(TRIM([.$A625])=&quot;&quot;;&quot;&quot;;VLOOKUP([.$A625];[Σταθμοί.$A$2:.$D$2615];4;0))">
            <text:p/>
          </table:table-cell>
          <table:table-cell/>
          <table:table-cell table:formula="of:=IF(TRIM([.$E625])=&quot;&quot;;&quot;&quot;;VLOOKUP([.$E625];[Μεταβλητές.$A$2:.$B$261];2;0))">
            <text:p/>
          </table:table-cell>
          <table:table-cell/>
          <table:table-cell table:formula="of:=IF(TRIM([.$G625])=&quot;&quot;;&quot;&quot;;VLOOKUP([.$G625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626])=&quot;&quot;;&quot;&quot;;VLOOKUP([.$A626];[Σταθμοί.$A$2:.$D$2615];2;0))">
            <text:p/>
          </table:table-cell>
          <table:table-cell table:formula="of:=IF(TRIM([.$A626])=&quot;&quot;;&quot;&quot;;VLOOKUP([.$A626];[Σταθμοί.$A$2:.$D$2615];3;0))">
            <text:p/>
          </table:table-cell>
          <table:table-cell table:formula="of:=IF(TRIM([.$A626])=&quot;&quot;;&quot;&quot;;VLOOKUP([.$A626];[Σταθμοί.$A$2:.$D$2615];4;0))">
            <text:p/>
          </table:table-cell>
          <table:table-cell/>
          <table:table-cell table:formula="of:=IF(TRIM([.$E626])=&quot;&quot;;&quot;&quot;;VLOOKUP([.$E626];[Μεταβλητές.$A$2:.$B$261];2;0))">
            <text:p/>
          </table:table-cell>
          <table:table-cell/>
          <table:table-cell table:formula="of:=IF(TRIM([.$G626])=&quot;&quot;;&quot;&quot;;VLOOKUP([.$G626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627])=&quot;&quot;;&quot;&quot;;VLOOKUP([.$A627];[Σταθμοί.$A$2:.$D$2615];2;0))">
            <text:p/>
          </table:table-cell>
          <table:table-cell table:formula="of:=IF(TRIM([.$A627])=&quot;&quot;;&quot;&quot;;VLOOKUP([.$A627];[Σταθμοί.$A$2:.$D$2615];3;0))">
            <text:p/>
          </table:table-cell>
          <table:table-cell table:formula="of:=IF(TRIM([.$A627])=&quot;&quot;;&quot;&quot;;VLOOKUP([.$A627];[Σταθμοί.$A$2:.$D$2615];4;0))">
            <text:p/>
          </table:table-cell>
          <table:table-cell/>
          <table:table-cell table:formula="of:=IF(TRIM([.$E627])=&quot;&quot;;&quot;&quot;;VLOOKUP([.$E627];[Μεταβλητές.$A$2:.$B$261];2;0))">
            <text:p/>
          </table:table-cell>
          <table:table-cell/>
          <table:table-cell table:formula="of:=IF(TRIM([.$G627])=&quot;&quot;;&quot;&quot;;VLOOKUP([.$G627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628])=&quot;&quot;;&quot;&quot;;VLOOKUP([.$A628];[Σταθμοί.$A$2:.$D$2615];2;0))">
            <text:p/>
          </table:table-cell>
          <table:table-cell table:formula="of:=IF(TRIM([.$A628])=&quot;&quot;;&quot;&quot;;VLOOKUP([.$A628];[Σταθμοί.$A$2:.$D$2615];3;0))">
            <text:p/>
          </table:table-cell>
          <table:table-cell table:formula="of:=IF(TRIM([.$A628])=&quot;&quot;;&quot;&quot;;VLOOKUP([.$A628];[Σταθμοί.$A$2:.$D$2615];4;0))">
            <text:p/>
          </table:table-cell>
          <table:table-cell/>
          <table:table-cell table:formula="of:=IF(TRIM([.$E628])=&quot;&quot;;&quot;&quot;;VLOOKUP([.$E628];[Μεταβλητές.$A$2:.$B$261];2;0))">
            <text:p/>
          </table:table-cell>
          <table:table-cell/>
          <table:table-cell table:formula="of:=IF(TRIM([.$G628])=&quot;&quot;;&quot;&quot;;VLOOKUP([.$G628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629])=&quot;&quot;;&quot;&quot;;VLOOKUP([.$A629];[Σταθμοί.$A$2:.$D$2615];2;0))">
            <text:p/>
          </table:table-cell>
          <table:table-cell table:formula="of:=IF(TRIM([.$A629])=&quot;&quot;;&quot;&quot;;VLOOKUP([.$A629];[Σταθμοί.$A$2:.$D$2615];3;0))">
            <text:p/>
          </table:table-cell>
          <table:table-cell table:formula="of:=IF(TRIM([.$A629])=&quot;&quot;;&quot;&quot;;VLOOKUP([.$A629];[Σταθμοί.$A$2:.$D$2615];4;0))">
            <text:p/>
          </table:table-cell>
          <table:table-cell/>
          <table:table-cell table:formula="of:=IF(TRIM([.$E629])=&quot;&quot;;&quot;&quot;;VLOOKUP([.$E629];[Μεταβλητές.$A$2:.$B$261];2;0))">
            <text:p/>
          </table:table-cell>
          <table:table-cell/>
          <table:table-cell table:formula="of:=IF(TRIM([.$G629])=&quot;&quot;;&quot;&quot;;VLOOKUP([.$G629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630])=&quot;&quot;;&quot;&quot;;VLOOKUP([.$A630];[Σταθμοί.$A$2:.$D$2615];2;0))">
            <text:p/>
          </table:table-cell>
          <table:table-cell table:formula="of:=IF(TRIM([.$A630])=&quot;&quot;;&quot;&quot;;VLOOKUP([.$A630];[Σταθμοί.$A$2:.$D$2615];3;0))">
            <text:p/>
          </table:table-cell>
          <table:table-cell table:formula="of:=IF(TRIM([.$A630])=&quot;&quot;;&quot;&quot;;VLOOKUP([.$A630];[Σταθμοί.$A$2:.$D$2615];4;0))">
            <text:p/>
          </table:table-cell>
          <table:table-cell/>
          <table:table-cell table:formula="of:=IF(TRIM([.$E630])=&quot;&quot;;&quot;&quot;;VLOOKUP([.$E630];[Μεταβλητές.$A$2:.$B$261];2;0))">
            <text:p/>
          </table:table-cell>
          <table:table-cell/>
          <table:table-cell table:formula="of:=IF(TRIM([.$G630])=&quot;&quot;;&quot;&quot;;VLOOKUP([.$G630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631])=&quot;&quot;;&quot;&quot;;VLOOKUP([.$A631];[Σταθμοί.$A$2:.$D$2615];2;0))">
            <text:p/>
          </table:table-cell>
          <table:table-cell table:formula="of:=IF(TRIM([.$A631])=&quot;&quot;;&quot;&quot;;VLOOKUP([.$A631];[Σταθμοί.$A$2:.$D$2615];3;0))">
            <text:p/>
          </table:table-cell>
          <table:table-cell table:formula="of:=IF(TRIM([.$A631])=&quot;&quot;;&quot;&quot;;VLOOKUP([.$A631];[Σταθμοί.$A$2:.$D$2615];4;0))">
            <text:p/>
          </table:table-cell>
          <table:table-cell/>
          <table:table-cell table:formula="of:=IF(TRIM([.$E631])=&quot;&quot;;&quot;&quot;;VLOOKUP([.$E631];[Μεταβλητές.$A$2:.$B$261];2;0))">
            <text:p/>
          </table:table-cell>
          <table:table-cell/>
          <table:table-cell table:formula="of:=IF(TRIM([.$G631])=&quot;&quot;;&quot;&quot;;VLOOKUP([.$G631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632])=&quot;&quot;;&quot;&quot;;VLOOKUP([.$A632];[Σταθμοί.$A$2:.$D$2615];2;0))">
            <text:p/>
          </table:table-cell>
          <table:table-cell table:formula="of:=IF(TRIM([.$A632])=&quot;&quot;;&quot;&quot;;VLOOKUP([.$A632];[Σταθμοί.$A$2:.$D$2615];3;0))">
            <text:p/>
          </table:table-cell>
          <table:table-cell table:formula="of:=IF(TRIM([.$A632])=&quot;&quot;;&quot;&quot;;VLOOKUP([.$A632];[Σταθμοί.$A$2:.$D$2615];4;0))">
            <text:p/>
          </table:table-cell>
          <table:table-cell/>
          <table:table-cell table:formula="of:=IF(TRIM([.$E632])=&quot;&quot;;&quot;&quot;;VLOOKUP([.$E632];[Μεταβλητές.$A$2:.$B$261];2;0))">
            <text:p/>
          </table:table-cell>
          <table:table-cell/>
          <table:table-cell table:formula="of:=IF(TRIM([.$G632])=&quot;&quot;;&quot;&quot;;VLOOKUP([.$G632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633])=&quot;&quot;;&quot;&quot;;VLOOKUP([.$A633];[Σταθμοί.$A$2:.$D$2615];2;0))">
            <text:p/>
          </table:table-cell>
          <table:table-cell table:formula="of:=IF(TRIM([.$A633])=&quot;&quot;;&quot;&quot;;VLOOKUP([.$A633];[Σταθμοί.$A$2:.$D$2615];3;0))">
            <text:p/>
          </table:table-cell>
          <table:table-cell table:formula="of:=IF(TRIM([.$A633])=&quot;&quot;;&quot;&quot;;VLOOKUP([.$A633];[Σταθμοί.$A$2:.$D$2615];4;0))">
            <text:p/>
          </table:table-cell>
          <table:table-cell/>
          <table:table-cell table:formula="of:=IF(TRIM([.$E633])=&quot;&quot;;&quot;&quot;;VLOOKUP([.$E633];[Μεταβλητές.$A$2:.$B$261];2;0))">
            <text:p/>
          </table:table-cell>
          <table:table-cell/>
          <table:table-cell table:formula="of:=IF(TRIM([.$G633])=&quot;&quot;;&quot;&quot;;VLOOKUP([.$G633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634])=&quot;&quot;;&quot;&quot;;VLOOKUP([.$A634];[Σταθμοί.$A$2:.$D$2615];2;0))">
            <text:p/>
          </table:table-cell>
          <table:table-cell table:formula="of:=IF(TRIM([.$A634])=&quot;&quot;;&quot;&quot;;VLOOKUP([.$A634];[Σταθμοί.$A$2:.$D$2615];3;0))">
            <text:p/>
          </table:table-cell>
          <table:table-cell table:formula="of:=IF(TRIM([.$A634])=&quot;&quot;;&quot;&quot;;VLOOKUP([.$A634];[Σταθμοί.$A$2:.$D$2615];4;0))">
            <text:p/>
          </table:table-cell>
          <table:table-cell/>
          <table:table-cell table:formula="of:=IF(TRIM([.$E634])=&quot;&quot;;&quot;&quot;;VLOOKUP([.$E634];[Μεταβλητές.$A$2:.$B$261];2;0))">
            <text:p/>
          </table:table-cell>
          <table:table-cell/>
          <table:table-cell table:formula="of:=IF(TRIM([.$G634])=&quot;&quot;;&quot;&quot;;VLOOKUP([.$G634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635])=&quot;&quot;;&quot;&quot;;VLOOKUP([.$A635];[Σταθμοί.$A$2:.$D$2615];2;0))">
            <text:p/>
          </table:table-cell>
          <table:table-cell table:formula="of:=IF(TRIM([.$A635])=&quot;&quot;;&quot;&quot;;VLOOKUP([.$A635];[Σταθμοί.$A$2:.$D$2615];3;0))">
            <text:p/>
          </table:table-cell>
          <table:table-cell table:formula="of:=IF(TRIM([.$A635])=&quot;&quot;;&quot;&quot;;VLOOKUP([.$A635];[Σταθμοί.$A$2:.$D$2615];4;0))">
            <text:p/>
          </table:table-cell>
          <table:table-cell/>
          <table:table-cell table:formula="of:=IF(TRIM([.$E635])=&quot;&quot;;&quot;&quot;;VLOOKUP([.$E635];[Μεταβλητές.$A$2:.$B$261];2;0))">
            <text:p/>
          </table:table-cell>
          <table:table-cell/>
          <table:table-cell table:formula="of:=IF(TRIM([.$G635])=&quot;&quot;;&quot;&quot;;VLOOKUP([.$G635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636])=&quot;&quot;;&quot;&quot;;VLOOKUP([.$A636];[Σταθμοί.$A$2:.$D$2615];2;0))">
            <text:p/>
          </table:table-cell>
          <table:table-cell table:formula="of:=IF(TRIM([.$A636])=&quot;&quot;;&quot;&quot;;VLOOKUP([.$A636];[Σταθμοί.$A$2:.$D$2615];3;0))">
            <text:p/>
          </table:table-cell>
          <table:table-cell table:formula="of:=IF(TRIM([.$A636])=&quot;&quot;;&quot;&quot;;VLOOKUP([.$A636];[Σταθμοί.$A$2:.$D$2615];4;0))">
            <text:p/>
          </table:table-cell>
          <table:table-cell/>
          <table:table-cell table:formula="of:=IF(TRIM([.$E636])=&quot;&quot;;&quot;&quot;;VLOOKUP([.$E636];[Μεταβλητές.$A$2:.$B$261];2;0))">
            <text:p/>
          </table:table-cell>
          <table:table-cell/>
          <table:table-cell table:formula="of:=IF(TRIM([.$G636])=&quot;&quot;;&quot;&quot;;VLOOKUP([.$G636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637])=&quot;&quot;;&quot;&quot;;VLOOKUP([.$A637];[Σταθμοί.$A$2:.$D$2615];2;0))">
            <text:p/>
          </table:table-cell>
          <table:table-cell table:formula="of:=IF(TRIM([.$A637])=&quot;&quot;;&quot;&quot;;VLOOKUP([.$A637];[Σταθμοί.$A$2:.$D$2615];3;0))">
            <text:p/>
          </table:table-cell>
          <table:table-cell table:formula="of:=IF(TRIM([.$A637])=&quot;&quot;;&quot;&quot;;VLOOKUP([.$A637];[Σταθμοί.$A$2:.$D$2615];4;0))">
            <text:p/>
          </table:table-cell>
          <table:table-cell/>
          <table:table-cell table:formula="of:=IF(TRIM([.$E637])=&quot;&quot;;&quot;&quot;;VLOOKUP([.$E637];[Μεταβλητές.$A$2:.$B$261];2;0))">
            <text:p/>
          </table:table-cell>
          <table:table-cell/>
          <table:table-cell table:formula="of:=IF(TRIM([.$G637])=&quot;&quot;;&quot;&quot;;VLOOKUP([.$G637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638])=&quot;&quot;;&quot;&quot;;VLOOKUP([.$A638];[Σταθμοί.$A$2:.$D$2615];2;0))">
            <text:p/>
          </table:table-cell>
          <table:table-cell table:formula="of:=IF(TRIM([.$A638])=&quot;&quot;;&quot;&quot;;VLOOKUP([.$A638];[Σταθμοί.$A$2:.$D$2615];3;0))">
            <text:p/>
          </table:table-cell>
          <table:table-cell table:formula="of:=IF(TRIM([.$A638])=&quot;&quot;;&quot;&quot;;VLOOKUP([.$A638];[Σταθμοί.$A$2:.$D$2615];4;0))">
            <text:p/>
          </table:table-cell>
          <table:table-cell/>
          <table:table-cell table:formula="of:=IF(TRIM([.$E638])=&quot;&quot;;&quot;&quot;;VLOOKUP([.$E638];[Μεταβλητές.$A$2:.$B$261];2;0))">
            <text:p/>
          </table:table-cell>
          <table:table-cell/>
          <table:table-cell table:formula="of:=IF(TRIM([.$G638])=&quot;&quot;;&quot;&quot;;VLOOKUP([.$G638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639])=&quot;&quot;;&quot;&quot;;VLOOKUP([.$A639];[Σταθμοί.$A$2:.$D$2615];2;0))">
            <text:p/>
          </table:table-cell>
          <table:table-cell table:formula="of:=IF(TRIM([.$A639])=&quot;&quot;;&quot;&quot;;VLOOKUP([.$A639];[Σταθμοί.$A$2:.$D$2615];3;0))">
            <text:p/>
          </table:table-cell>
          <table:table-cell table:formula="of:=IF(TRIM([.$A639])=&quot;&quot;;&quot;&quot;;VLOOKUP([.$A639];[Σταθμοί.$A$2:.$D$2615];4;0))">
            <text:p/>
          </table:table-cell>
          <table:table-cell/>
          <table:table-cell table:formula="of:=IF(TRIM([.$E639])=&quot;&quot;;&quot;&quot;;VLOOKUP([.$E639];[Μεταβλητές.$A$2:.$B$261];2;0))">
            <text:p/>
          </table:table-cell>
          <table:table-cell/>
          <table:table-cell table:formula="of:=IF(TRIM([.$G639])=&quot;&quot;;&quot;&quot;;VLOOKUP([.$G639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640])=&quot;&quot;;&quot;&quot;;VLOOKUP([.$A640];[Σταθμοί.$A$2:.$D$2615];2;0))">
            <text:p/>
          </table:table-cell>
          <table:table-cell table:formula="of:=IF(TRIM([.$A640])=&quot;&quot;;&quot;&quot;;VLOOKUP([.$A640];[Σταθμοί.$A$2:.$D$2615];3;0))">
            <text:p/>
          </table:table-cell>
          <table:table-cell table:formula="of:=IF(TRIM([.$A640])=&quot;&quot;;&quot;&quot;;VLOOKUP([.$A640];[Σταθμοί.$A$2:.$D$2615];4;0))">
            <text:p/>
          </table:table-cell>
          <table:table-cell/>
          <table:table-cell table:formula="of:=IF(TRIM([.$E640])=&quot;&quot;;&quot;&quot;;VLOOKUP([.$E640];[Μεταβλητές.$A$2:.$B$261];2;0))">
            <text:p/>
          </table:table-cell>
          <table:table-cell/>
          <table:table-cell table:formula="of:=IF(TRIM([.$G640])=&quot;&quot;;&quot;&quot;;VLOOKUP([.$G640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641])=&quot;&quot;;&quot;&quot;;VLOOKUP([.$A641];[Σταθμοί.$A$2:.$D$2615];2;0))">
            <text:p/>
          </table:table-cell>
          <table:table-cell table:formula="of:=IF(TRIM([.$A641])=&quot;&quot;;&quot;&quot;;VLOOKUP([.$A641];[Σταθμοί.$A$2:.$D$2615];3;0))">
            <text:p/>
          </table:table-cell>
          <table:table-cell table:formula="of:=IF(TRIM([.$A641])=&quot;&quot;;&quot;&quot;;VLOOKUP([.$A641];[Σταθμοί.$A$2:.$D$2615];4;0))">
            <text:p/>
          </table:table-cell>
          <table:table-cell/>
          <table:table-cell table:formula="of:=IF(TRIM([.$E641])=&quot;&quot;;&quot;&quot;;VLOOKUP([.$E641];[Μεταβλητές.$A$2:.$B$261];2;0))">
            <text:p/>
          </table:table-cell>
          <table:table-cell/>
          <table:table-cell table:formula="of:=IF(TRIM([.$G641])=&quot;&quot;;&quot;&quot;;VLOOKUP([.$G641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642])=&quot;&quot;;&quot;&quot;;VLOOKUP([.$A642];[Σταθμοί.$A$2:.$D$2615];2;0))">
            <text:p/>
          </table:table-cell>
          <table:table-cell table:formula="of:=IF(TRIM([.$A642])=&quot;&quot;;&quot;&quot;;VLOOKUP([.$A642];[Σταθμοί.$A$2:.$D$2615];3;0))">
            <text:p/>
          </table:table-cell>
          <table:table-cell table:formula="of:=IF(TRIM([.$A642])=&quot;&quot;;&quot;&quot;;VLOOKUP([.$A642];[Σταθμοί.$A$2:.$D$2615];4;0))">
            <text:p/>
          </table:table-cell>
          <table:table-cell/>
          <table:table-cell table:formula="of:=IF(TRIM([.$E642])=&quot;&quot;;&quot;&quot;;VLOOKUP([.$E642];[Μεταβλητές.$A$2:.$B$261];2;0))">
            <text:p/>
          </table:table-cell>
          <table:table-cell/>
          <table:table-cell table:formula="of:=IF(TRIM([.$G642])=&quot;&quot;;&quot;&quot;;VLOOKUP([.$G642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643])=&quot;&quot;;&quot;&quot;;VLOOKUP([.$A643];[Σταθμοί.$A$2:.$D$2615];2;0))">
            <text:p/>
          </table:table-cell>
          <table:table-cell table:formula="of:=IF(TRIM([.$A643])=&quot;&quot;;&quot;&quot;;VLOOKUP([.$A643];[Σταθμοί.$A$2:.$D$2615];3;0))">
            <text:p/>
          </table:table-cell>
          <table:table-cell table:formula="of:=IF(TRIM([.$A643])=&quot;&quot;;&quot;&quot;;VLOOKUP([.$A643];[Σταθμοί.$A$2:.$D$2615];4;0))">
            <text:p/>
          </table:table-cell>
          <table:table-cell/>
          <table:table-cell table:formula="of:=IF(TRIM([.$E643])=&quot;&quot;;&quot;&quot;;VLOOKUP([.$E643];[Μεταβλητές.$A$2:.$B$261];2;0))">
            <text:p/>
          </table:table-cell>
          <table:table-cell/>
          <table:table-cell table:formula="of:=IF(TRIM([.$G643])=&quot;&quot;;&quot;&quot;;VLOOKUP([.$G643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644])=&quot;&quot;;&quot;&quot;;VLOOKUP([.$A644];[Σταθμοί.$A$2:.$D$2615];2;0))">
            <text:p/>
          </table:table-cell>
          <table:table-cell table:formula="of:=IF(TRIM([.$A644])=&quot;&quot;;&quot;&quot;;VLOOKUP([.$A644];[Σταθμοί.$A$2:.$D$2615];3;0))">
            <text:p/>
          </table:table-cell>
          <table:table-cell table:formula="of:=IF(TRIM([.$A644])=&quot;&quot;;&quot;&quot;;VLOOKUP([.$A644];[Σταθμοί.$A$2:.$D$2615];4;0))">
            <text:p/>
          </table:table-cell>
          <table:table-cell/>
          <table:table-cell table:formula="of:=IF(TRIM([.$E644])=&quot;&quot;;&quot;&quot;;VLOOKUP([.$E644];[Μεταβλητές.$A$2:.$B$261];2;0))">
            <text:p/>
          </table:table-cell>
          <table:table-cell/>
          <table:table-cell table:formula="of:=IF(TRIM([.$G644])=&quot;&quot;;&quot;&quot;;VLOOKUP([.$G644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645])=&quot;&quot;;&quot;&quot;;VLOOKUP([.$A645];[Σταθμοί.$A$2:.$D$2615];2;0))">
            <text:p/>
          </table:table-cell>
          <table:table-cell table:formula="of:=IF(TRIM([.$A645])=&quot;&quot;;&quot;&quot;;VLOOKUP([.$A645];[Σταθμοί.$A$2:.$D$2615];3;0))">
            <text:p/>
          </table:table-cell>
          <table:table-cell table:formula="of:=IF(TRIM([.$A645])=&quot;&quot;;&quot;&quot;;VLOOKUP([.$A645];[Σταθμοί.$A$2:.$D$2615];4;0))">
            <text:p/>
          </table:table-cell>
          <table:table-cell/>
          <table:table-cell table:formula="of:=IF(TRIM([.$E645])=&quot;&quot;;&quot;&quot;;VLOOKUP([.$E645];[Μεταβλητές.$A$2:.$B$261];2;0))">
            <text:p/>
          </table:table-cell>
          <table:table-cell/>
          <table:table-cell table:formula="of:=IF(TRIM([.$G645])=&quot;&quot;;&quot;&quot;;VLOOKUP([.$G645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646])=&quot;&quot;;&quot;&quot;;VLOOKUP([.$A646];[Σταθμοί.$A$2:.$D$2615];2;0))">
            <text:p/>
          </table:table-cell>
          <table:table-cell table:formula="of:=IF(TRIM([.$A646])=&quot;&quot;;&quot;&quot;;VLOOKUP([.$A646];[Σταθμοί.$A$2:.$D$2615];3;0))">
            <text:p/>
          </table:table-cell>
          <table:table-cell table:formula="of:=IF(TRIM([.$A646])=&quot;&quot;;&quot;&quot;;VLOOKUP([.$A646];[Σταθμοί.$A$2:.$D$2615];4;0))">
            <text:p/>
          </table:table-cell>
          <table:table-cell/>
          <table:table-cell table:formula="of:=IF(TRIM([.$E646])=&quot;&quot;;&quot;&quot;;VLOOKUP([.$E646];[Μεταβλητές.$A$2:.$B$261];2;0))">
            <text:p/>
          </table:table-cell>
          <table:table-cell/>
          <table:table-cell table:formula="of:=IF(TRIM([.$G646])=&quot;&quot;;&quot;&quot;;VLOOKUP([.$G646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647])=&quot;&quot;;&quot;&quot;;VLOOKUP([.$A647];[Σταθμοί.$A$2:.$D$2615];2;0))">
            <text:p/>
          </table:table-cell>
          <table:table-cell table:formula="of:=IF(TRIM([.$A647])=&quot;&quot;;&quot;&quot;;VLOOKUP([.$A647];[Σταθμοί.$A$2:.$D$2615];3;0))">
            <text:p/>
          </table:table-cell>
          <table:table-cell table:formula="of:=IF(TRIM([.$A647])=&quot;&quot;;&quot;&quot;;VLOOKUP([.$A647];[Σταθμοί.$A$2:.$D$2615];4;0))">
            <text:p/>
          </table:table-cell>
          <table:table-cell/>
          <table:table-cell table:formula="of:=IF(TRIM([.$E647])=&quot;&quot;;&quot;&quot;;VLOOKUP([.$E647];[Μεταβλητές.$A$2:.$B$261];2;0))">
            <text:p/>
          </table:table-cell>
          <table:table-cell/>
          <table:table-cell table:formula="of:=IF(TRIM([.$G647])=&quot;&quot;;&quot;&quot;;VLOOKUP([.$G647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648])=&quot;&quot;;&quot;&quot;;VLOOKUP([.$A648];[Σταθμοί.$A$2:.$D$2615];2;0))">
            <text:p/>
          </table:table-cell>
          <table:table-cell table:formula="of:=IF(TRIM([.$A648])=&quot;&quot;;&quot;&quot;;VLOOKUP([.$A648];[Σταθμοί.$A$2:.$D$2615];3;0))">
            <text:p/>
          </table:table-cell>
          <table:table-cell table:formula="of:=IF(TRIM([.$A648])=&quot;&quot;;&quot;&quot;;VLOOKUP([.$A648];[Σταθμοί.$A$2:.$D$2615];4;0))">
            <text:p/>
          </table:table-cell>
          <table:table-cell/>
          <table:table-cell table:formula="of:=IF(TRIM([.$E648])=&quot;&quot;;&quot;&quot;;VLOOKUP([.$E648];[Μεταβλητές.$A$2:.$B$261];2;0))">
            <text:p/>
          </table:table-cell>
          <table:table-cell/>
          <table:table-cell table:formula="of:=IF(TRIM([.$G648])=&quot;&quot;;&quot;&quot;;VLOOKUP([.$G648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649])=&quot;&quot;;&quot;&quot;;VLOOKUP([.$A649];[Σταθμοί.$A$2:.$D$2615];2;0))">
            <text:p/>
          </table:table-cell>
          <table:table-cell table:formula="of:=IF(TRIM([.$A649])=&quot;&quot;;&quot;&quot;;VLOOKUP([.$A649];[Σταθμοί.$A$2:.$D$2615];3;0))">
            <text:p/>
          </table:table-cell>
          <table:table-cell table:formula="of:=IF(TRIM([.$A649])=&quot;&quot;;&quot;&quot;;VLOOKUP([.$A649];[Σταθμοί.$A$2:.$D$2615];4;0))">
            <text:p/>
          </table:table-cell>
          <table:table-cell/>
          <table:table-cell table:formula="of:=IF(TRIM([.$E649])=&quot;&quot;;&quot;&quot;;VLOOKUP([.$E649];[Μεταβλητές.$A$2:.$B$261];2;0))">
            <text:p/>
          </table:table-cell>
          <table:table-cell/>
          <table:table-cell table:formula="of:=IF(TRIM([.$G649])=&quot;&quot;;&quot;&quot;;VLOOKUP([.$G649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650])=&quot;&quot;;&quot;&quot;;VLOOKUP([.$A650];[Σταθμοί.$A$2:.$D$2615];2;0))">
            <text:p/>
          </table:table-cell>
          <table:table-cell table:formula="of:=IF(TRIM([.$A650])=&quot;&quot;;&quot;&quot;;VLOOKUP([.$A650];[Σταθμοί.$A$2:.$D$2615];3;0))">
            <text:p/>
          </table:table-cell>
          <table:table-cell table:formula="of:=IF(TRIM([.$A650])=&quot;&quot;;&quot;&quot;;VLOOKUP([.$A650];[Σταθμοί.$A$2:.$D$2615];4;0))">
            <text:p/>
          </table:table-cell>
          <table:table-cell/>
          <table:table-cell table:formula="of:=IF(TRIM([.$E650])=&quot;&quot;;&quot;&quot;;VLOOKUP([.$E650];[Μεταβλητές.$A$2:.$B$261];2;0))">
            <text:p/>
          </table:table-cell>
          <table:table-cell/>
          <table:table-cell table:formula="of:=IF(TRIM([.$G650])=&quot;&quot;;&quot;&quot;;VLOOKUP([.$G650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651])=&quot;&quot;;&quot;&quot;;VLOOKUP([.$A651];[Σταθμοί.$A$2:.$D$2615];2;0))">
            <text:p/>
          </table:table-cell>
          <table:table-cell table:formula="of:=IF(TRIM([.$A651])=&quot;&quot;;&quot;&quot;;VLOOKUP([.$A651];[Σταθμοί.$A$2:.$D$2615];3;0))">
            <text:p/>
          </table:table-cell>
          <table:table-cell table:formula="of:=IF(TRIM([.$A651])=&quot;&quot;;&quot;&quot;;VLOOKUP([.$A651];[Σταθμοί.$A$2:.$D$2615];4;0))">
            <text:p/>
          </table:table-cell>
          <table:table-cell/>
          <table:table-cell table:formula="of:=IF(TRIM([.$E651])=&quot;&quot;;&quot;&quot;;VLOOKUP([.$E651];[Μεταβλητές.$A$2:.$B$261];2;0))">
            <text:p/>
          </table:table-cell>
          <table:table-cell/>
          <table:table-cell table:formula="of:=IF(TRIM([.$G651])=&quot;&quot;;&quot;&quot;;VLOOKUP([.$G651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652])=&quot;&quot;;&quot;&quot;;VLOOKUP([.$A652];[Σταθμοί.$A$2:.$D$2615];2;0))">
            <text:p/>
          </table:table-cell>
          <table:table-cell table:formula="of:=IF(TRIM([.$A652])=&quot;&quot;;&quot;&quot;;VLOOKUP([.$A652];[Σταθμοί.$A$2:.$D$2615];3;0))">
            <text:p/>
          </table:table-cell>
          <table:table-cell table:formula="of:=IF(TRIM([.$A652])=&quot;&quot;;&quot;&quot;;VLOOKUP([.$A652];[Σταθμοί.$A$2:.$D$2615];4;0))">
            <text:p/>
          </table:table-cell>
          <table:table-cell/>
          <table:table-cell table:formula="of:=IF(TRIM([.$E652])=&quot;&quot;;&quot;&quot;;VLOOKUP([.$E652];[Μεταβλητές.$A$2:.$B$261];2;0))">
            <text:p/>
          </table:table-cell>
          <table:table-cell/>
          <table:table-cell table:formula="of:=IF(TRIM([.$G652])=&quot;&quot;;&quot;&quot;;VLOOKUP([.$G652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653])=&quot;&quot;;&quot;&quot;;VLOOKUP([.$A653];[Σταθμοί.$A$2:.$D$2615];2;0))">
            <text:p/>
          </table:table-cell>
          <table:table-cell table:formula="of:=IF(TRIM([.$A653])=&quot;&quot;;&quot;&quot;;VLOOKUP([.$A653];[Σταθμοί.$A$2:.$D$2615];3;0))">
            <text:p/>
          </table:table-cell>
          <table:table-cell table:formula="of:=IF(TRIM([.$A653])=&quot;&quot;;&quot;&quot;;VLOOKUP([.$A653];[Σταθμοί.$A$2:.$D$2615];4;0))">
            <text:p/>
          </table:table-cell>
          <table:table-cell/>
          <table:table-cell table:formula="of:=IF(TRIM([.$E653])=&quot;&quot;;&quot;&quot;;VLOOKUP([.$E653];[Μεταβλητές.$A$2:.$B$261];2;0))">
            <text:p/>
          </table:table-cell>
          <table:table-cell/>
          <table:table-cell table:formula="of:=IF(TRIM([.$G653])=&quot;&quot;;&quot;&quot;;VLOOKUP([.$G653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654])=&quot;&quot;;&quot;&quot;;VLOOKUP([.$A654];[Σταθμοί.$A$2:.$D$2615];2;0))">
            <text:p/>
          </table:table-cell>
          <table:table-cell table:formula="of:=IF(TRIM([.$A654])=&quot;&quot;;&quot;&quot;;VLOOKUP([.$A654];[Σταθμοί.$A$2:.$D$2615];3;0))">
            <text:p/>
          </table:table-cell>
          <table:table-cell table:formula="of:=IF(TRIM([.$A654])=&quot;&quot;;&quot;&quot;;VLOOKUP([.$A654];[Σταθμοί.$A$2:.$D$2615];4;0))">
            <text:p/>
          </table:table-cell>
          <table:table-cell/>
          <table:table-cell table:formula="of:=IF(TRIM([.$E654])=&quot;&quot;;&quot;&quot;;VLOOKUP([.$E654];[Μεταβλητές.$A$2:.$B$261];2;0))">
            <text:p/>
          </table:table-cell>
          <table:table-cell/>
          <table:table-cell table:formula="of:=IF(TRIM([.$G654])=&quot;&quot;;&quot;&quot;;VLOOKUP([.$G654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655])=&quot;&quot;;&quot;&quot;;VLOOKUP([.$A655];[Σταθμοί.$A$2:.$D$2615];2;0))">
            <text:p/>
          </table:table-cell>
          <table:table-cell table:formula="of:=IF(TRIM([.$A655])=&quot;&quot;;&quot;&quot;;VLOOKUP([.$A655];[Σταθμοί.$A$2:.$D$2615];3;0))">
            <text:p/>
          </table:table-cell>
          <table:table-cell table:formula="of:=IF(TRIM([.$A655])=&quot;&quot;;&quot;&quot;;VLOOKUP([.$A655];[Σταθμοί.$A$2:.$D$2615];4;0))">
            <text:p/>
          </table:table-cell>
          <table:table-cell/>
          <table:table-cell table:formula="of:=IF(TRIM([.$E655])=&quot;&quot;;&quot;&quot;;VLOOKUP([.$E655];[Μεταβλητές.$A$2:.$B$261];2;0))">
            <text:p/>
          </table:table-cell>
          <table:table-cell/>
          <table:table-cell table:formula="of:=IF(TRIM([.$G655])=&quot;&quot;;&quot;&quot;;VLOOKUP([.$G655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656])=&quot;&quot;;&quot;&quot;;VLOOKUP([.$A656];[Σταθμοί.$A$2:.$D$2615];2;0))">
            <text:p/>
          </table:table-cell>
          <table:table-cell table:formula="of:=IF(TRIM([.$A656])=&quot;&quot;;&quot;&quot;;VLOOKUP([.$A656];[Σταθμοί.$A$2:.$D$2615];3;0))">
            <text:p/>
          </table:table-cell>
          <table:table-cell table:formula="of:=IF(TRIM([.$A656])=&quot;&quot;;&quot;&quot;;VLOOKUP([.$A656];[Σταθμοί.$A$2:.$D$2615];4;0))">
            <text:p/>
          </table:table-cell>
          <table:table-cell/>
          <table:table-cell table:formula="of:=IF(TRIM([.$E656])=&quot;&quot;;&quot;&quot;;VLOOKUP([.$E656];[Μεταβλητές.$A$2:.$B$261];2;0))">
            <text:p/>
          </table:table-cell>
          <table:table-cell/>
          <table:table-cell table:formula="of:=IF(TRIM([.$G656])=&quot;&quot;;&quot;&quot;;VLOOKUP([.$G656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657])=&quot;&quot;;&quot;&quot;;VLOOKUP([.$A657];[Σταθμοί.$A$2:.$D$2615];2;0))">
            <text:p/>
          </table:table-cell>
          <table:table-cell table:formula="of:=IF(TRIM([.$A657])=&quot;&quot;;&quot;&quot;;VLOOKUP([.$A657];[Σταθμοί.$A$2:.$D$2615];3;0))">
            <text:p/>
          </table:table-cell>
          <table:table-cell table:formula="of:=IF(TRIM([.$A657])=&quot;&quot;;&quot;&quot;;VLOOKUP([.$A657];[Σταθμοί.$A$2:.$D$2615];4;0))">
            <text:p/>
          </table:table-cell>
          <table:table-cell/>
          <table:table-cell table:formula="of:=IF(TRIM([.$E657])=&quot;&quot;;&quot;&quot;;VLOOKUP([.$E657];[Μεταβλητές.$A$2:.$B$261];2;0))">
            <text:p/>
          </table:table-cell>
          <table:table-cell/>
          <table:table-cell table:formula="of:=IF(TRIM([.$G657])=&quot;&quot;;&quot;&quot;;VLOOKUP([.$G657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658])=&quot;&quot;;&quot;&quot;;VLOOKUP([.$A658];[Σταθμοί.$A$2:.$D$2615];2;0))">
            <text:p/>
          </table:table-cell>
          <table:table-cell table:formula="of:=IF(TRIM([.$A658])=&quot;&quot;;&quot;&quot;;VLOOKUP([.$A658];[Σταθμοί.$A$2:.$D$2615];3;0))">
            <text:p/>
          </table:table-cell>
          <table:table-cell table:formula="of:=IF(TRIM([.$A658])=&quot;&quot;;&quot;&quot;;VLOOKUP([.$A658];[Σταθμοί.$A$2:.$D$2615];4;0))">
            <text:p/>
          </table:table-cell>
          <table:table-cell/>
          <table:table-cell table:formula="of:=IF(TRIM([.$E658])=&quot;&quot;;&quot;&quot;;VLOOKUP([.$E658];[Μεταβλητές.$A$2:.$B$261];2;0))">
            <text:p/>
          </table:table-cell>
          <table:table-cell/>
          <table:table-cell table:formula="of:=IF(TRIM([.$G658])=&quot;&quot;;&quot;&quot;;VLOOKUP([.$G658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659])=&quot;&quot;;&quot;&quot;;VLOOKUP([.$A659];[Σταθμοί.$A$2:.$D$2615];2;0))">
            <text:p/>
          </table:table-cell>
          <table:table-cell table:formula="of:=IF(TRIM([.$A659])=&quot;&quot;;&quot;&quot;;VLOOKUP([.$A659];[Σταθμοί.$A$2:.$D$2615];3;0))">
            <text:p/>
          </table:table-cell>
          <table:table-cell table:formula="of:=IF(TRIM([.$A659])=&quot;&quot;;&quot;&quot;;VLOOKUP([.$A659];[Σταθμοί.$A$2:.$D$2615];4;0))">
            <text:p/>
          </table:table-cell>
          <table:table-cell/>
          <table:table-cell table:formula="of:=IF(TRIM([.$E659])=&quot;&quot;;&quot;&quot;;VLOOKUP([.$E659];[Μεταβλητές.$A$2:.$B$261];2;0))">
            <text:p/>
          </table:table-cell>
          <table:table-cell/>
          <table:table-cell table:formula="of:=IF(TRIM([.$G659])=&quot;&quot;;&quot;&quot;;VLOOKUP([.$G659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660])=&quot;&quot;;&quot;&quot;;VLOOKUP([.$A660];[Σταθμοί.$A$2:.$D$2615];2;0))">
            <text:p/>
          </table:table-cell>
          <table:table-cell table:formula="of:=IF(TRIM([.$A660])=&quot;&quot;;&quot;&quot;;VLOOKUP([.$A660];[Σταθμοί.$A$2:.$D$2615];3;0))">
            <text:p/>
          </table:table-cell>
          <table:table-cell table:formula="of:=IF(TRIM([.$A660])=&quot;&quot;;&quot;&quot;;VLOOKUP([.$A660];[Σταθμοί.$A$2:.$D$2615];4;0))">
            <text:p/>
          </table:table-cell>
          <table:table-cell/>
          <table:table-cell table:formula="of:=IF(TRIM([.$E660])=&quot;&quot;;&quot;&quot;;VLOOKUP([.$E660];[Μεταβλητές.$A$2:.$B$261];2;0))">
            <text:p/>
          </table:table-cell>
          <table:table-cell/>
          <table:table-cell table:formula="of:=IF(TRIM([.$G660])=&quot;&quot;;&quot;&quot;;VLOOKUP([.$G660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661])=&quot;&quot;;&quot;&quot;;VLOOKUP([.$A661];[Σταθμοί.$A$2:.$D$2615];2;0))">
            <text:p/>
          </table:table-cell>
          <table:table-cell table:formula="of:=IF(TRIM([.$A661])=&quot;&quot;;&quot;&quot;;VLOOKUP([.$A661];[Σταθμοί.$A$2:.$D$2615];3;0))">
            <text:p/>
          </table:table-cell>
          <table:table-cell table:formula="of:=IF(TRIM([.$A661])=&quot;&quot;;&quot;&quot;;VLOOKUP([.$A661];[Σταθμοί.$A$2:.$D$2615];4;0))">
            <text:p/>
          </table:table-cell>
          <table:table-cell/>
          <table:table-cell table:formula="of:=IF(TRIM([.$E661])=&quot;&quot;;&quot;&quot;;VLOOKUP([.$E661];[Μεταβλητές.$A$2:.$B$261];2;0))">
            <text:p/>
          </table:table-cell>
          <table:table-cell/>
          <table:table-cell table:formula="of:=IF(TRIM([.$G661])=&quot;&quot;;&quot;&quot;;VLOOKUP([.$G661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662])=&quot;&quot;;&quot;&quot;;VLOOKUP([.$A662];[Σταθμοί.$A$2:.$D$2615];2;0))">
            <text:p/>
          </table:table-cell>
          <table:table-cell table:formula="of:=IF(TRIM([.$A662])=&quot;&quot;;&quot;&quot;;VLOOKUP([.$A662];[Σταθμοί.$A$2:.$D$2615];3;0))">
            <text:p/>
          </table:table-cell>
          <table:table-cell table:formula="of:=IF(TRIM([.$A662])=&quot;&quot;;&quot;&quot;;VLOOKUP([.$A662];[Σταθμοί.$A$2:.$D$2615];4;0))">
            <text:p/>
          </table:table-cell>
          <table:table-cell/>
          <table:table-cell table:formula="of:=IF(TRIM([.$E662])=&quot;&quot;;&quot;&quot;;VLOOKUP([.$E662];[Μεταβλητές.$A$2:.$B$261];2;0))">
            <text:p/>
          </table:table-cell>
          <table:table-cell/>
          <table:table-cell table:formula="of:=IF(TRIM([.$G662])=&quot;&quot;;&quot;&quot;;VLOOKUP([.$G662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663])=&quot;&quot;;&quot;&quot;;VLOOKUP([.$A663];[Σταθμοί.$A$2:.$D$2615];2;0))">
            <text:p/>
          </table:table-cell>
          <table:table-cell table:formula="of:=IF(TRIM([.$A663])=&quot;&quot;;&quot;&quot;;VLOOKUP([.$A663];[Σταθμοί.$A$2:.$D$2615];3;0))">
            <text:p/>
          </table:table-cell>
          <table:table-cell table:formula="of:=IF(TRIM([.$A663])=&quot;&quot;;&quot;&quot;;VLOOKUP([.$A663];[Σταθμοί.$A$2:.$D$2615];4;0))">
            <text:p/>
          </table:table-cell>
          <table:table-cell/>
          <table:table-cell table:formula="of:=IF(TRIM([.$E663])=&quot;&quot;;&quot;&quot;;VLOOKUP([.$E663];[Μεταβλητές.$A$2:.$B$261];2;0))">
            <text:p/>
          </table:table-cell>
          <table:table-cell/>
          <table:table-cell table:formula="of:=IF(TRIM([.$G663])=&quot;&quot;;&quot;&quot;;VLOOKUP([.$G663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664])=&quot;&quot;;&quot;&quot;;VLOOKUP([.$A664];[Σταθμοί.$A$2:.$D$2615];2;0))">
            <text:p/>
          </table:table-cell>
          <table:table-cell table:formula="of:=IF(TRIM([.$A664])=&quot;&quot;;&quot;&quot;;VLOOKUP([.$A664];[Σταθμοί.$A$2:.$D$2615];3;0))">
            <text:p/>
          </table:table-cell>
          <table:table-cell table:formula="of:=IF(TRIM([.$A664])=&quot;&quot;;&quot;&quot;;VLOOKUP([.$A664];[Σταθμοί.$A$2:.$D$2615];4;0))">
            <text:p/>
          </table:table-cell>
          <table:table-cell/>
          <table:table-cell table:formula="of:=IF(TRIM([.$E664])=&quot;&quot;;&quot;&quot;;VLOOKUP([.$E664];[Μεταβλητές.$A$2:.$B$261];2;0))">
            <text:p/>
          </table:table-cell>
          <table:table-cell/>
          <table:table-cell table:formula="of:=IF(TRIM([.$G664])=&quot;&quot;;&quot;&quot;;VLOOKUP([.$G664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665])=&quot;&quot;;&quot;&quot;;VLOOKUP([.$A665];[Σταθμοί.$A$2:.$D$2615];2;0))">
            <text:p/>
          </table:table-cell>
          <table:table-cell table:formula="of:=IF(TRIM([.$A665])=&quot;&quot;;&quot;&quot;;VLOOKUP([.$A665];[Σταθμοί.$A$2:.$D$2615];3;0))">
            <text:p/>
          </table:table-cell>
          <table:table-cell table:formula="of:=IF(TRIM([.$A665])=&quot;&quot;;&quot;&quot;;VLOOKUP([.$A665];[Σταθμοί.$A$2:.$D$2615];4;0))">
            <text:p/>
          </table:table-cell>
          <table:table-cell/>
          <table:table-cell table:formula="of:=IF(TRIM([.$E665])=&quot;&quot;;&quot;&quot;;VLOOKUP([.$E665];[Μεταβλητές.$A$2:.$B$261];2;0))">
            <text:p/>
          </table:table-cell>
          <table:table-cell/>
          <table:table-cell table:formula="of:=IF(TRIM([.$G665])=&quot;&quot;;&quot;&quot;;VLOOKUP([.$G665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666])=&quot;&quot;;&quot;&quot;;VLOOKUP([.$A666];[Σταθμοί.$A$2:.$D$2615];2;0))">
            <text:p/>
          </table:table-cell>
          <table:table-cell table:formula="of:=IF(TRIM([.$A666])=&quot;&quot;;&quot;&quot;;VLOOKUP([.$A666];[Σταθμοί.$A$2:.$D$2615];3;0))">
            <text:p/>
          </table:table-cell>
          <table:table-cell table:formula="of:=IF(TRIM([.$A666])=&quot;&quot;;&quot;&quot;;VLOOKUP([.$A666];[Σταθμοί.$A$2:.$D$2615];4;0))">
            <text:p/>
          </table:table-cell>
          <table:table-cell/>
          <table:table-cell table:formula="of:=IF(TRIM([.$E666])=&quot;&quot;;&quot;&quot;;VLOOKUP([.$E666];[Μεταβλητές.$A$2:.$B$261];2;0))">
            <text:p/>
          </table:table-cell>
          <table:table-cell/>
          <table:table-cell table:formula="of:=IF(TRIM([.$G666])=&quot;&quot;;&quot;&quot;;VLOOKUP([.$G666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667])=&quot;&quot;;&quot;&quot;;VLOOKUP([.$A667];[Σταθμοί.$A$2:.$D$2615];2;0))">
            <text:p/>
          </table:table-cell>
          <table:table-cell table:formula="of:=IF(TRIM([.$A667])=&quot;&quot;;&quot;&quot;;VLOOKUP([.$A667];[Σταθμοί.$A$2:.$D$2615];3;0))">
            <text:p/>
          </table:table-cell>
          <table:table-cell table:formula="of:=IF(TRIM([.$A667])=&quot;&quot;;&quot;&quot;;VLOOKUP([.$A667];[Σταθμοί.$A$2:.$D$2615];4;0))">
            <text:p/>
          </table:table-cell>
          <table:table-cell/>
          <table:table-cell table:formula="of:=IF(TRIM([.$E667])=&quot;&quot;;&quot;&quot;;VLOOKUP([.$E667];[Μεταβλητές.$A$2:.$B$261];2;0))">
            <text:p/>
          </table:table-cell>
          <table:table-cell/>
          <table:table-cell table:formula="of:=IF(TRIM([.$G667])=&quot;&quot;;&quot;&quot;;VLOOKUP([.$G667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668])=&quot;&quot;;&quot;&quot;;VLOOKUP([.$A668];[Σταθμοί.$A$2:.$D$2615];2;0))">
            <text:p/>
          </table:table-cell>
          <table:table-cell table:formula="of:=IF(TRIM([.$A668])=&quot;&quot;;&quot;&quot;;VLOOKUP([.$A668];[Σταθμοί.$A$2:.$D$2615];3;0))">
            <text:p/>
          </table:table-cell>
          <table:table-cell table:formula="of:=IF(TRIM([.$A668])=&quot;&quot;;&quot;&quot;;VLOOKUP([.$A668];[Σταθμοί.$A$2:.$D$2615];4;0))">
            <text:p/>
          </table:table-cell>
          <table:table-cell/>
          <table:table-cell table:formula="of:=IF(TRIM([.$E668])=&quot;&quot;;&quot;&quot;;VLOOKUP([.$E668];[Μεταβλητές.$A$2:.$B$261];2;0))">
            <text:p/>
          </table:table-cell>
          <table:table-cell/>
          <table:table-cell table:formula="of:=IF(TRIM([.$G668])=&quot;&quot;;&quot;&quot;;VLOOKUP([.$G668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669])=&quot;&quot;;&quot;&quot;;VLOOKUP([.$A669];[Σταθμοί.$A$2:.$D$2615];2;0))">
            <text:p/>
          </table:table-cell>
          <table:table-cell table:formula="of:=IF(TRIM([.$A669])=&quot;&quot;;&quot;&quot;;VLOOKUP([.$A669];[Σταθμοί.$A$2:.$D$2615];3;0))">
            <text:p/>
          </table:table-cell>
          <table:table-cell table:formula="of:=IF(TRIM([.$A669])=&quot;&quot;;&quot;&quot;;VLOOKUP([.$A669];[Σταθμοί.$A$2:.$D$2615];4;0))">
            <text:p/>
          </table:table-cell>
          <table:table-cell/>
          <table:table-cell table:formula="of:=IF(TRIM([.$E669])=&quot;&quot;;&quot;&quot;;VLOOKUP([.$E669];[Μεταβλητές.$A$2:.$B$261];2;0))">
            <text:p/>
          </table:table-cell>
          <table:table-cell/>
          <table:table-cell table:formula="of:=IF(TRIM([.$G669])=&quot;&quot;;&quot;&quot;;VLOOKUP([.$G669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670])=&quot;&quot;;&quot;&quot;;VLOOKUP([.$A670];[Σταθμοί.$A$2:.$D$2615];2;0))">
            <text:p/>
          </table:table-cell>
          <table:table-cell table:formula="of:=IF(TRIM([.$A670])=&quot;&quot;;&quot;&quot;;VLOOKUP([.$A670];[Σταθμοί.$A$2:.$D$2615];3;0))">
            <text:p/>
          </table:table-cell>
          <table:table-cell table:formula="of:=IF(TRIM([.$A670])=&quot;&quot;;&quot;&quot;;VLOOKUP([.$A670];[Σταθμοί.$A$2:.$D$2615];4;0))">
            <text:p/>
          </table:table-cell>
          <table:table-cell/>
          <table:table-cell table:formula="of:=IF(TRIM([.$E670])=&quot;&quot;;&quot;&quot;;VLOOKUP([.$E670];[Μεταβλητές.$A$2:.$B$261];2;0))">
            <text:p/>
          </table:table-cell>
          <table:table-cell/>
          <table:table-cell table:formula="of:=IF(TRIM([.$G670])=&quot;&quot;;&quot;&quot;;VLOOKUP([.$G670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671])=&quot;&quot;;&quot;&quot;;VLOOKUP([.$A671];[Σταθμοί.$A$2:.$D$2615];2;0))">
            <text:p/>
          </table:table-cell>
          <table:table-cell table:formula="of:=IF(TRIM([.$A671])=&quot;&quot;;&quot;&quot;;VLOOKUP([.$A671];[Σταθμοί.$A$2:.$D$2615];3;0))">
            <text:p/>
          </table:table-cell>
          <table:table-cell table:formula="of:=IF(TRIM([.$A671])=&quot;&quot;;&quot;&quot;;VLOOKUP([.$A671];[Σταθμοί.$A$2:.$D$2615];4;0))">
            <text:p/>
          </table:table-cell>
          <table:table-cell/>
          <table:table-cell table:formula="of:=IF(TRIM([.$E671])=&quot;&quot;;&quot;&quot;;VLOOKUP([.$E671];[Μεταβλητές.$A$2:.$B$261];2;0))">
            <text:p/>
          </table:table-cell>
          <table:table-cell/>
          <table:table-cell table:formula="of:=IF(TRIM([.$G671])=&quot;&quot;;&quot;&quot;;VLOOKUP([.$G671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672])=&quot;&quot;;&quot;&quot;;VLOOKUP([.$A672];[Σταθμοί.$A$2:.$D$2615];2;0))">
            <text:p/>
          </table:table-cell>
          <table:table-cell table:formula="of:=IF(TRIM([.$A672])=&quot;&quot;;&quot;&quot;;VLOOKUP([.$A672];[Σταθμοί.$A$2:.$D$2615];3;0))">
            <text:p/>
          </table:table-cell>
          <table:table-cell table:formula="of:=IF(TRIM([.$A672])=&quot;&quot;;&quot;&quot;;VLOOKUP([.$A672];[Σταθμοί.$A$2:.$D$2615];4;0))">
            <text:p/>
          </table:table-cell>
          <table:table-cell/>
          <table:table-cell table:formula="of:=IF(TRIM([.$E672])=&quot;&quot;;&quot;&quot;;VLOOKUP([.$E672];[Μεταβλητές.$A$2:.$B$261];2;0))">
            <text:p/>
          </table:table-cell>
          <table:table-cell/>
          <table:table-cell table:formula="of:=IF(TRIM([.$G672])=&quot;&quot;;&quot;&quot;;VLOOKUP([.$G672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673])=&quot;&quot;;&quot;&quot;;VLOOKUP([.$A673];[Σταθμοί.$A$2:.$D$2615];2;0))">
            <text:p/>
          </table:table-cell>
          <table:table-cell table:formula="of:=IF(TRIM([.$A673])=&quot;&quot;;&quot;&quot;;VLOOKUP([.$A673];[Σταθμοί.$A$2:.$D$2615];3;0))">
            <text:p/>
          </table:table-cell>
          <table:table-cell table:formula="of:=IF(TRIM([.$A673])=&quot;&quot;;&quot;&quot;;VLOOKUP([.$A673];[Σταθμοί.$A$2:.$D$2615];4;0))">
            <text:p/>
          </table:table-cell>
          <table:table-cell/>
          <table:table-cell table:formula="of:=IF(TRIM([.$E673])=&quot;&quot;;&quot;&quot;;VLOOKUP([.$E673];[Μεταβλητές.$A$2:.$B$261];2;0))">
            <text:p/>
          </table:table-cell>
          <table:table-cell/>
          <table:table-cell table:formula="of:=IF(TRIM([.$G673])=&quot;&quot;;&quot;&quot;;VLOOKUP([.$G673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674])=&quot;&quot;;&quot;&quot;;VLOOKUP([.$A674];[Σταθμοί.$A$2:.$D$2615];2;0))">
            <text:p/>
          </table:table-cell>
          <table:table-cell table:formula="of:=IF(TRIM([.$A674])=&quot;&quot;;&quot;&quot;;VLOOKUP([.$A674];[Σταθμοί.$A$2:.$D$2615];3;0))">
            <text:p/>
          </table:table-cell>
          <table:table-cell table:formula="of:=IF(TRIM([.$A674])=&quot;&quot;;&quot;&quot;;VLOOKUP([.$A674];[Σταθμοί.$A$2:.$D$2615];4;0))">
            <text:p/>
          </table:table-cell>
          <table:table-cell/>
          <table:table-cell table:formula="of:=IF(TRIM([.$E674])=&quot;&quot;;&quot;&quot;;VLOOKUP([.$E674];[Μεταβλητές.$A$2:.$B$261];2;0))">
            <text:p/>
          </table:table-cell>
          <table:table-cell/>
          <table:table-cell table:formula="of:=IF(TRIM([.$G674])=&quot;&quot;;&quot;&quot;;VLOOKUP([.$G674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675])=&quot;&quot;;&quot;&quot;;VLOOKUP([.$A675];[Σταθμοί.$A$2:.$D$2615];2;0))">
            <text:p/>
          </table:table-cell>
          <table:table-cell table:formula="of:=IF(TRIM([.$A675])=&quot;&quot;;&quot;&quot;;VLOOKUP([.$A675];[Σταθμοί.$A$2:.$D$2615];3;0))">
            <text:p/>
          </table:table-cell>
          <table:table-cell table:formula="of:=IF(TRIM([.$A675])=&quot;&quot;;&quot;&quot;;VLOOKUP([.$A675];[Σταθμοί.$A$2:.$D$2615];4;0))">
            <text:p/>
          </table:table-cell>
          <table:table-cell/>
          <table:table-cell table:formula="of:=IF(TRIM([.$E675])=&quot;&quot;;&quot;&quot;;VLOOKUP([.$E675];[Μεταβλητές.$A$2:.$B$261];2;0))">
            <text:p/>
          </table:table-cell>
          <table:table-cell/>
          <table:table-cell table:formula="of:=IF(TRIM([.$G675])=&quot;&quot;;&quot;&quot;;VLOOKUP([.$G675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676])=&quot;&quot;;&quot;&quot;;VLOOKUP([.$A676];[Σταθμοί.$A$2:.$D$2615];2;0))">
            <text:p/>
          </table:table-cell>
          <table:table-cell table:formula="of:=IF(TRIM([.$A676])=&quot;&quot;;&quot;&quot;;VLOOKUP([.$A676];[Σταθμοί.$A$2:.$D$2615];3;0))">
            <text:p/>
          </table:table-cell>
          <table:table-cell table:formula="of:=IF(TRIM([.$A676])=&quot;&quot;;&quot;&quot;;VLOOKUP([.$A676];[Σταθμοί.$A$2:.$D$2615];4;0))">
            <text:p/>
          </table:table-cell>
          <table:table-cell/>
          <table:table-cell table:formula="of:=IF(TRIM([.$E676])=&quot;&quot;;&quot;&quot;;VLOOKUP([.$E676];[Μεταβλητές.$A$2:.$B$261];2;0))">
            <text:p/>
          </table:table-cell>
          <table:table-cell/>
          <table:table-cell table:formula="of:=IF(TRIM([.$G676])=&quot;&quot;;&quot;&quot;;VLOOKUP([.$G676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677])=&quot;&quot;;&quot;&quot;;VLOOKUP([.$A677];[Σταθμοί.$A$2:.$D$2615];2;0))">
            <text:p/>
          </table:table-cell>
          <table:table-cell table:formula="of:=IF(TRIM([.$A677])=&quot;&quot;;&quot;&quot;;VLOOKUP([.$A677];[Σταθμοί.$A$2:.$D$2615];3;0))">
            <text:p/>
          </table:table-cell>
          <table:table-cell table:formula="of:=IF(TRIM([.$A677])=&quot;&quot;;&quot;&quot;;VLOOKUP([.$A677];[Σταθμοί.$A$2:.$D$2615];4;0))">
            <text:p/>
          </table:table-cell>
          <table:table-cell/>
          <table:table-cell table:formula="of:=IF(TRIM([.$E677])=&quot;&quot;;&quot;&quot;;VLOOKUP([.$E677];[Μεταβλητές.$A$2:.$B$261];2;0))">
            <text:p/>
          </table:table-cell>
          <table:table-cell/>
          <table:table-cell table:formula="of:=IF(TRIM([.$G677])=&quot;&quot;;&quot;&quot;;VLOOKUP([.$G677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678])=&quot;&quot;;&quot;&quot;;VLOOKUP([.$A678];[Σταθμοί.$A$2:.$D$2615];2;0))">
            <text:p/>
          </table:table-cell>
          <table:table-cell table:formula="of:=IF(TRIM([.$A678])=&quot;&quot;;&quot;&quot;;VLOOKUP([.$A678];[Σταθμοί.$A$2:.$D$2615];3;0))">
            <text:p/>
          </table:table-cell>
          <table:table-cell table:formula="of:=IF(TRIM([.$A678])=&quot;&quot;;&quot;&quot;;VLOOKUP([.$A678];[Σταθμοί.$A$2:.$D$2615];4;0))">
            <text:p/>
          </table:table-cell>
          <table:table-cell/>
          <table:table-cell table:formula="of:=IF(TRIM([.$E678])=&quot;&quot;;&quot;&quot;;VLOOKUP([.$E678];[Μεταβλητές.$A$2:.$B$261];2;0))">
            <text:p/>
          </table:table-cell>
          <table:table-cell/>
          <table:table-cell table:formula="of:=IF(TRIM([.$G678])=&quot;&quot;;&quot;&quot;;VLOOKUP([.$G678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679])=&quot;&quot;;&quot;&quot;;VLOOKUP([.$A679];[Σταθμοί.$A$2:.$D$2615];2;0))">
            <text:p/>
          </table:table-cell>
          <table:table-cell table:formula="of:=IF(TRIM([.$A679])=&quot;&quot;;&quot;&quot;;VLOOKUP([.$A679];[Σταθμοί.$A$2:.$D$2615];3;0))">
            <text:p/>
          </table:table-cell>
          <table:table-cell table:formula="of:=IF(TRIM([.$A679])=&quot;&quot;;&quot;&quot;;VLOOKUP([.$A679];[Σταθμοί.$A$2:.$D$2615];4;0))">
            <text:p/>
          </table:table-cell>
          <table:table-cell/>
          <table:table-cell table:formula="of:=IF(TRIM([.$E679])=&quot;&quot;;&quot;&quot;;VLOOKUP([.$E679];[Μεταβλητές.$A$2:.$B$261];2;0))">
            <text:p/>
          </table:table-cell>
          <table:table-cell/>
          <table:table-cell table:formula="of:=IF(TRIM([.$G679])=&quot;&quot;;&quot;&quot;;VLOOKUP([.$G679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680])=&quot;&quot;;&quot;&quot;;VLOOKUP([.$A680];[Σταθμοί.$A$2:.$D$2615];2;0))">
            <text:p/>
          </table:table-cell>
          <table:table-cell table:formula="of:=IF(TRIM([.$A680])=&quot;&quot;;&quot;&quot;;VLOOKUP([.$A680];[Σταθμοί.$A$2:.$D$2615];3;0))">
            <text:p/>
          </table:table-cell>
          <table:table-cell table:formula="of:=IF(TRIM([.$A680])=&quot;&quot;;&quot;&quot;;VLOOKUP([.$A680];[Σταθμοί.$A$2:.$D$2615];4;0))">
            <text:p/>
          </table:table-cell>
          <table:table-cell/>
          <table:table-cell table:formula="of:=IF(TRIM([.$E680])=&quot;&quot;;&quot;&quot;;VLOOKUP([.$E680];[Μεταβλητές.$A$2:.$B$261];2;0))">
            <text:p/>
          </table:table-cell>
          <table:table-cell/>
          <table:table-cell table:formula="of:=IF(TRIM([.$G680])=&quot;&quot;;&quot;&quot;;VLOOKUP([.$G680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681])=&quot;&quot;;&quot;&quot;;VLOOKUP([.$A681];[Σταθμοί.$A$2:.$D$2615];2;0))">
            <text:p/>
          </table:table-cell>
          <table:table-cell table:formula="of:=IF(TRIM([.$A681])=&quot;&quot;;&quot;&quot;;VLOOKUP([.$A681];[Σταθμοί.$A$2:.$D$2615];3;0))">
            <text:p/>
          </table:table-cell>
          <table:table-cell table:formula="of:=IF(TRIM([.$A681])=&quot;&quot;;&quot;&quot;;VLOOKUP([.$A681];[Σταθμοί.$A$2:.$D$2615];4;0))">
            <text:p/>
          </table:table-cell>
          <table:table-cell/>
          <table:table-cell table:formula="of:=IF(TRIM([.$E681])=&quot;&quot;;&quot;&quot;;VLOOKUP([.$E681];[Μεταβλητές.$A$2:.$B$261];2;0))">
            <text:p/>
          </table:table-cell>
          <table:table-cell/>
          <table:table-cell table:formula="of:=IF(TRIM([.$G681])=&quot;&quot;;&quot;&quot;;VLOOKUP([.$G681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682])=&quot;&quot;;&quot;&quot;;VLOOKUP([.$A682];[Σταθμοί.$A$2:.$D$2615];2;0))">
            <text:p/>
          </table:table-cell>
          <table:table-cell table:formula="of:=IF(TRIM([.$A682])=&quot;&quot;;&quot;&quot;;VLOOKUP([.$A682];[Σταθμοί.$A$2:.$D$2615];3;0))">
            <text:p/>
          </table:table-cell>
          <table:table-cell table:formula="of:=IF(TRIM([.$A682])=&quot;&quot;;&quot;&quot;;VLOOKUP([.$A682];[Σταθμοί.$A$2:.$D$2615];4;0))">
            <text:p/>
          </table:table-cell>
          <table:table-cell/>
          <table:table-cell table:formula="of:=IF(TRIM([.$E682])=&quot;&quot;;&quot;&quot;;VLOOKUP([.$E682];[Μεταβλητές.$A$2:.$B$261];2;0))">
            <text:p/>
          </table:table-cell>
          <table:table-cell/>
          <table:table-cell table:formula="of:=IF(TRIM([.$G682])=&quot;&quot;;&quot;&quot;;VLOOKUP([.$G682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683])=&quot;&quot;;&quot;&quot;;VLOOKUP([.$A683];[Σταθμοί.$A$2:.$D$2615];2;0))">
            <text:p/>
          </table:table-cell>
          <table:table-cell table:formula="of:=IF(TRIM([.$A683])=&quot;&quot;;&quot;&quot;;VLOOKUP([.$A683];[Σταθμοί.$A$2:.$D$2615];3;0))">
            <text:p/>
          </table:table-cell>
          <table:table-cell table:formula="of:=IF(TRIM([.$A683])=&quot;&quot;;&quot;&quot;;VLOOKUP([.$A683];[Σταθμοί.$A$2:.$D$2615];4;0))">
            <text:p/>
          </table:table-cell>
          <table:table-cell/>
          <table:table-cell table:formula="of:=IF(TRIM([.$E683])=&quot;&quot;;&quot;&quot;;VLOOKUP([.$E683];[Μεταβλητές.$A$2:.$B$261];2;0))">
            <text:p/>
          </table:table-cell>
          <table:table-cell/>
          <table:table-cell table:formula="of:=IF(TRIM([.$G683])=&quot;&quot;;&quot;&quot;;VLOOKUP([.$G683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684])=&quot;&quot;;&quot;&quot;;VLOOKUP([.$A684];[Σταθμοί.$A$2:.$D$2615];2;0))">
            <text:p/>
          </table:table-cell>
          <table:table-cell table:formula="of:=IF(TRIM([.$A684])=&quot;&quot;;&quot;&quot;;VLOOKUP([.$A684];[Σταθμοί.$A$2:.$D$2615];3;0))">
            <text:p/>
          </table:table-cell>
          <table:table-cell table:formula="of:=IF(TRIM([.$A684])=&quot;&quot;;&quot;&quot;;VLOOKUP([.$A684];[Σταθμοί.$A$2:.$D$2615];4;0))">
            <text:p/>
          </table:table-cell>
          <table:table-cell/>
          <table:table-cell table:formula="of:=IF(TRIM([.$E684])=&quot;&quot;;&quot;&quot;;VLOOKUP([.$E684];[Μεταβλητές.$A$2:.$B$261];2;0))">
            <text:p/>
          </table:table-cell>
          <table:table-cell/>
          <table:table-cell table:formula="of:=IF(TRIM([.$G684])=&quot;&quot;;&quot;&quot;;VLOOKUP([.$G684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685])=&quot;&quot;;&quot;&quot;;VLOOKUP([.$A685];[Σταθμοί.$A$2:.$D$2615];2;0))">
            <text:p/>
          </table:table-cell>
          <table:table-cell table:formula="of:=IF(TRIM([.$A685])=&quot;&quot;;&quot;&quot;;VLOOKUP([.$A685];[Σταθμοί.$A$2:.$D$2615];3;0))">
            <text:p/>
          </table:table-cell>
          <table:table-cell table:formula="of:=IF(TRIM([.$A685])=&quot;&quot;;&quot;&quot;;VLOOKUP([.$A685];[Σταθμοί.$A$2:.$D$2615];4;0))">
            <text:p/>
          </table:table-cell>
          <table:table-cell/>
          <table:table-cell table:formula="of:=IF(TRIM([.$E685])=&quot;&quot;;&quot;&quot;;VLOOKUP([.$E685];[Μεταβλητές.$A$2:.$B$261];2;0))">
            <text:p/>
          </table:table-cell>
          <table:table-cell/>
          <table:table-cell table:formula="of:=IF(TRIM([.$G685])=&quot;&quot;;&quot;&quot;;VLOOKUP([.$G685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686])=&quot;&quot;;&quot;&quot;;VLOOKUP([.$A686];[Σταθμοί.$A$2:.$D$2615];2;0))">
            <text:p/>
          </table:table-cell>
          <table:table-cell table:formula="of:=IF(TRIM([.$A686])=&quot;&quot;;&quot;&quot;;VLOOKUP([.$A686];[Σταθμοί.$A$2:.$D$2615];3;0))">
            <text:p/>
          </table:table-cell>
          <table:table-cell table:formula="of:=IF(TRIM([.$A686])=&quot;&quot;;&quot;&quot;;VLOOKUP([.$A686];[Σταθμοί.$A$2:.$D$2615];4;0))">
            <text:p/>
          </table:table-cell>
          <table:table-cell/>
          <table:table-cell table:formula="of:=IF(TRIM([.$E686])=&quot;&quot;;&quot;&quot;;VLOOKUP([.$E686];[Μεταβλητές.$A$2:.$B$261];2;0))">
            <text:p/>
          </table:table-cell>
          <table:table-cell/>
          <table:table-cell table:formula="of:=IF(TRIM([.$G686])=&quot;&quot;;&quot;&quot;;VLOOKUP([.$G686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687])=&quot;&quot;;&quot;&quot;;VLOOKUP([.$A687];[Σταθμοί.$A$2:.$D$2615];2;0))">
            <text:p/>
          </table:table-cell>
          <table:table-cell table:formula="of:=IF(TRIM([.$A687])=&quot;&quot;;&quot;&quot;;VLOOKUP([.$A687];[Σταθμοί.$A$2:.$D$2615];3;0))">
            <text:p/>
          </table:table-cell>
          <table:table-cell table:formula="of:=IF(TRIM([.$A687])=&quot;&quot;;&quot;&quot;;VLOOKUP([.$A687];[Σταθμοί.$A$2:.$D$2615];4;0))">
            <text:p/>
          </table:table-cell>
          <table:table-cell/>
          <table:table-cell table:formula="of:=IF(TRIM([.$E687])=&quot;&quot;;&quot;&quot;;VLOOKUP([.$E687];[Μεταβλητές.$A$2:.$B$261];2;0))">
            <text:p/>
          </table:table-cell>
          <table:table-cell/>
          <table:table-cell table:formula="of:=IF(TRIM([.$G687])=&quot;&quot;;&quot;&quot;;VLOOKUP([.$G687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688])=&quot;&quot;;&quot;&quot;;VLOOKUP([.$A688];[Σταθμοί.$A$2:.$D$2615];2;0))">
            <text:p/>
          </table:table-cell>
          <table:table-cell table:formula="of:=IF(TRIM([.$A688])=&quot;&quot;;&quot;&quot;;VLOOKUP([.$A688];[Σταθμοί.$A$2:.$D$2615];3;0))">
            <text:p/>
          </table:table-cell>
          <table:table-cell table:formula="of:=IF(TRIM([.$A688])=&quot;&quot;;&quot;&quot;;VLOOKUP([.$A688];[Σταθμοί.$A$2:.$D$2615];4;0))">
            <text:p/>
          </table:table-cell>
          <table:table-cell/>
          <table:table-cell table:formula="of:=IF(TRIM([.$E688])=&quot;&quot;;&quot;&quot;;VLOOKUP([.$E688];[Μεταβλητές.$A$2:.$B$261];2;0))">
            <text:p/>
          </table:table-cell>
          <table:table-cell/>
          <table:table-cell table:formula="of:=IF(TRIM([.$G688])=&quot;&quot;;&quot;&quot;;VLOOKUP([.$G688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689])=&quot;&quot;;&quot;&quot;;VLOOKUP([.$A689];[Σταθμοί.$A$2:.$D$2615];2;0))">
            <text:p/>
          </table:table-cell>
          <table:table-cell table:formula="of:=IF(TRIM([.$A689])=&quot;&quot;;&quot;&quot;;VLOOKUP([.$A689];[Σταθμοί.$A$2:.$D$2615];3;0))">
            <text:p/>
          </table:table-cell>
          <table:table-cell table:formula="of:=IF(TRIM([.$A689])=&quot;&quot;;&quot;&quot;;VLOOKUP([.$A689];[Σταθμοί.$A$2:.$D$2615];4;0))">
            <text:p/>
          </table:table-cell>
          <table:table-cell/>
          <table:table-cell table:formula="of:=IF(TRIM([.$E689])=&quot;&quot;;&quot;&quot;;VLOOKUP([.$E689];[Μεταβλητές.$A$2:.$B$261];2;0))">
            <text:p/>
          </table:table-cell>
          <table:table-cell/>
          <table:table-cell table:formula="of:=IF(TRIM([.$G689])=&quot;&quot;;&quot;&quot;;VLOOKUP([.$G689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690])=&quot;&quot;;&quot;&quot;;VLOOKUP([.$A690];[Σταθμοί.$A$2:.$D$2615];2;0))">
            <text:p/>
          </table:table-cell>
          <table:table-cell table:formula="of:=IF(TRIM([.$A690])=&quot;&quot;;&quot;&quot;;VLOOKUP([.$A690];[Σταθμοί.$A$2:.$D$2615];3;0))">
            <text:p/>
          </table:table-cell>
          <table:table-cell table:formula="of:=IF(TRIM([.$A690])=&quot;&quot;;&quot;&quot;;VLOOKUP([.$A690];[Σταθμοί.$A$2:.$D$2615];4;0))">
            <text:p/>
          </table:table-cell>
          <table:table-cell/>
          <table:table-cell table:formula="of:=IF(TRIM([.$E690])=&quot;&quot;;&quot;&quot;;VLOOKUP([.$E690];[Μεταβλητές.$A$2:.$B$261];2;0))">
            <text:p/>
          </table:table-cell>
          <table:table-cell/>
          <table:table-cell table:formula="of:=IF(TRIM([.$G690])=&quot;&quot;;&quot;&quot;;VLOOKUP([.$G690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691])=&quot;&quot;;&quot;&quot;;VLOOKUP([.$A691];[Σταθμοί.$A$2:.$D$2615];2;0))">
            <text:p/>
          </table:table-cell>
          <table:table-cell table:formula="of:=IF(TRIM([.$A691])=&quot;&quot;;&quot;&quot;;VLOOKUP([.$A691];[Σταθμοί.$A$2:.$D$2615];3;0))">
            <text:p/>
          </table:table-cell>
          <table:table-cell table:formula="of:=IF(TRIM([.$A691])=&quot;&quot;;&quot;&quot;;VLOOKUP([.$A691];[Σταθμοί.$A$2:.$D$2615];4;0))">
            <text:p/>
          </table:table-cell>
          <table:table-cell/>
          <table:table-cell table:formula="of:=IF(TRIM([.$E691])=&quot;&quot;;&quot;&quot;;VLOOKUP([.$E691];[Μεταβλητές.$A$2:.$B$261];2;0))">
            <text:p/>
          </table:table-cell>
          <table:table-cell/>
          <table:table-cell table:formula="of:=IF(TRIM([.$G691])=&quot;&quot;;&quot;&quot;;VLOOKUP([.$G691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692])=&quot;&quot;;&quot;&quot;;VLOOKUP([.$A692];[Σταθμοί.$A$2:.$D$2615];2;0))">
            <text:p/>
          </table:table-cell>
          <table:table-cell table:formula="of:=IF(TRIM([.$A692])=&quot;&quot;;&quot;&quot;;VLOOKUP([.$A692];[Σταθμοί.$A$2:.$D$2615];3;0))">
            <text:p/>
          </table:table-cell>
          <table:table-cell table:formula="of:=IF(TRIM([.$A692])=&quot;&quot;;&quot;&quot;;VLOOKUP([.$A692];[Σταθμοί.$A$2:.$D$2615];4;0))">
            <text:p/>
          </table:table-cell>
          <table:table-cell/>
          <table:table-cell table:formula="of:=IF(TRIM([.$E692])=&quot;&quot;;&quot;&quot;;VLOOKUP([.$E692];[Μεταβλητές.$A$2:.$B$261];2;0))">
            <text:p/>
          </table:table-cell>
          <table:table-cell/>
          <table:table-cell table:formula="of:=IF(TRIM([.$G692])=&quot;&quot;;&quot;&quot;;VLOOKUP([.$G692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693])=&quot;&quot;;&quot;&quot;;VLOOKUP([.$A693];[Σταθμοί.$A$2:.$D$2615];2;0))">
            <text:p/>
          </table:table-cell>
          <table:table-cell table:formula="of:=IF(TRIM([.$A693])=&quot;&quot;;&quot;&quot;;VLOOKUP([.$A693];[Σταθμοί.$A$2:.$D$2615];3;0))">
            <text:p/>
          </table:table-cell>
          <table:table-cell table:formula="of:=IF(TRIM([.$A693])=&quot;&quot;;&quot;&quot;;VLOOKUP([.$A693];[Σταθμοί.$A$2:.$D$2615];4;0))">
            <text:p/>
          </table:table-cell>
          <table:table-cell/>
          <table:table-cell table:formula="of:=IF(TRIM([.$E693])=&quot;&quot;;&quot;&quot;;VLOOKUP([.$E693];[Μεταβλητές.$A$2:.$B$261];2;0))">
            <text:p/>
          </table:table-cell>
          <table:table-cell/>
          <table:table-cell table:formula="of:=IF(TRIM([.$G693])=&quot;&quot;;&quot;&quot;;VLOOKUP([.$G693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694])=&quot;&quot;;&quot;&quot;;VLOOKUP([.$A694];[Σταθμοί.$A$2:.$D$2615];2;0))">
            <text:p/>
          </table:table-cell>
          <table:table-cell table:formula="of:=IF(TRIM([.$A694])=&quot;&quot;;&quot;&quot;;VLOOKUP([.$A694];[Σταθμοί.$A$2:.$D$2615];3;0))">
            <text:p/>
          </table:table-cell>
          <table:table-cell table:formula="of:=IF(TRIM([.$A694])=&quot;&quot;;&quot;&quot;;VLOOKUP([.$A694];[Σταθμοί.$A$2:.$D$2615];4;0))">
            <text:p/>
          </table:table-cell>
          <table:table-cell/>
          <table:table-cell table:formula="of:=IF(TRIM([.$E694])=&quot;&quot;;&quot;&quot;;VLOOKUP([.$E694];[Μεταβλητές.$A$2:.$B$261];2;0))">
            <text:p/>
          </table:table-cell>
          <table:table-cell/>
          <table:table-cell table:formula="of:=IF(TRIM([.$G694])=&quot;&quot;;&quot;&quot;;VLOOKUP([.$G694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695])=&quot;&quot;;&quot;&quot;;VLOOKUP([.$A695];[Σταθμοί.$A$2:.$D$2615];2;0))">
            <text:p/>
          </table:table-cell>
          <table:table-cell table:formula="of:=IF(TRIM([.$A695])=&quot;&quot;;&quot;&quot;;VLOOKUP([.$A695];[Σταθμοί.$A$2:.$D$2615];3;0))">
            <text:p/>
          </table:table-cell>
          <table:table-cell table:formula="of:=IF(TRIM([.$A695])=&quot;&quot;;&quot;&quot;;VLOOKUP([.$A695];[Σταθμοί.$A$2:.$D$2615];4;0))">
            <text:p/>
          </table:table-cell>
          <table:table-cell/>
          <table:table-cell table:formula="of:=IF(TRIM([.$E695])=&quot;&quot;;&quot;&quot;;VLOOKUP([.$E695];[Μεταβλητές.$A$2:.$B$261];2;0))">
            <text:p/>
          </table:table-cell>
          <table:table-cell/>
          <table:table-cell table:formula="of:=IF(TRIM([.$G695])=&quot;&quot;;&quot;&quot;;VLOOKUP([.$G695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696])=&quot;&quot;;&quot;&quot;;VLOOKUP([.$A696];[Σταθμοί.$A$2:.$D$2615];2;0))">
            <text:p/>
          </table:table-cell>
          <table:table-cell table:formula="of:=IF(TRIM([.$A696])=&quot;&quot;;&quot;&quot;;VLOOKUP([.$A696];[Σταθμοί.$A$2:.$D$2615];3;0))">
            <text:p/>
          </table:table-cell>
          <table:table-cell table:formula="of:=IF(TRIM([.$A696])=&quot;&quot;;&quot;&quot;;VLOOKUP([.$A696];[Σταθμοί.$A$2:.$D$2615];4;0))">
            <text:p/>
          </table:table-cell>
          <table:table-cell/>
          <table:table-cell table:formula="of:=IF(TRIM([.$E696])=&quot;&quot;;&quot;&quot;;VLOOKUP([.$E696];[Μεταβλητές.$A$2:.$B$261];2;0))">
            <text:p/>
          </table:table-cell>
          <table:table-cell/>
          <table:table-cell table:formula="of:=IF(TRIM([.$G696])=&quot;&quot;;&quot;&quot;;VLOOKUP([.$G696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697])=&quot;&quot;;&quot;&quot;;VLOOKUP([.$A697];[Σταθμοί.$A$2:.$D$2615];2;0))">
            <text:p/>
          </table:table-cell>
          <table:table-cell table:formula="of:=IF(TRIM([.$A697])=&quot;&quot;;&quot;&quot;;VLOOKUP([.$A697];[Σταθμοί.$A$2:.$D$2615];3;0))">
            <text:p/>
          </table:table-cell>
          <table:table-cell table:formula="of:=IF(TRIM([.$A697])=&quot;&quot;;&quot;&quot;;VLOOKUP([.$A697];[Σταθμοί.$A$2:.$D$2615];4;0))">
            <text:p/>
          </table:table-cell>
          <table:table-cell/>
          <table:table-cell table:formula="of:=IF(TRIM([.$E697])=&quot;&quot;;&quot;&quot;;VLOOKUP([.$E697];[Μεταβλητές.$A$2:.$B$261];2;0))">
            <text:p/>
          </table:table-cell>
          <table:table-cell/>
          <table:table-cell table:formula="of:=IF(TRIM([.$G697])=&quot;&quot;;&quot;&quot;;VLOOKUP([.$G697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698])=&quot;&quot;;&quot;&quot;;VLOOKUP([.$A698];[Σταθμοί.$A$2:.$D$2615];2;0))">
            <text:p/>
          </table:table-cell>
          <table:table-cell table:formula="of:=IF(TRIM([.$A698])=&quot;&quot;;&quot;&quot;;VLOOKUP([.$A698];[Σταθμοί.$A$2:.$D$2615];3;0))">
            <text:p/>
          </table:table-cell>
          <table:table-cell table:formula="of:=IF(TRIM([.$A698])=&quot;&quot;;&quot;&quot;;VLOOKUP([.$A698];[Σταθμοί.$A$2:.$D$2615];4;0))">
            <text:p/>
          </table:table-cell>
          <table:table-cell/>
          <table:table-cell table:formula="of:=IF(TRIM([.$E698])=&quot;&quot;;&quot;&quot;;VLOOKUP([.$E698];[Μεταβλητές.$A$2:.$B$261];2;0))">
            <text:p/>
          </table:table-cell>
          <table:table-cell/>
          <table:table-cell table:formula="of:=IF(TRIM([.$G698])=&quot;&quot;;&quot;&quot;;VLOOKUP([.$G698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699])=&quot;&quot;;&quot;&quot;;VLOOKUP([.$A699];[Σταθμοί.$A$2:.$D$2615];2;0))">
            <text:p/>
          </table:table-cell>
          <table:table-cell table:formula="of:=IF(TRIM([.$A699])=&quot;&quot;;&quot;&quot;;VLOOKUP([.$A699];[Σταθμοί.$A$2:.$D$2615];3;0))">
            <text:p/>
          </table:table-cell>
          <table:table-cell table:formula="of:=IF(TRIM([.$A699])=&quot;&quot;;&quot;&quot;;VLOOKUP([.$A699];[Σταθμοί.$A$2:.$D$2615];4;0))">
            <text:p/>
          </table:table-cell>
          <table:table-cell/>
          <table:table-cell table:formula="of:=IF(TRIM([.$E699])=&quot;&quot;;&quot;&quot;;VLOOKUP([.$E699];[Μεταβλητές.$A$2:.$B$261];2;0))">
            <text:p/>
          </table:table-cell>
          <table:table-cell/>
          <table:table-cell table:formula="of:=IF(TRIM([.$G699])=&quot;&quot;;&quot;&quot;;VLOOKUP([.$G699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700])=&quot;&quot;;&quot;&quot;;VLOOKUP([.$A700];[Σταθμοί.$A$2:.$D$2615];2;0))">
            <text:p/>
          </table:table-cell>
          <table:table-cell table:formula="of:=IF(TRIM([.$A700])=&quot;&quot;;&quot;&quot;;VLOOKUP([.$A700];[Σταθμοί.$A$2:.$D$2615];3;0))">
            <text:p/>
          </table:table-cell>
          <table:table-cell table:formula="of:=IF(TRIM([.$A700])=&quot;&quot;;&quot;&quot;;VLOOKUP([.$A700];[Σταθμοί.$A$2:.$D$2615];4;0))">
            <text:p/>
          </table:table-cell>
          <table:table-cell/>
          <table:table-cell table:formula="of:=IF(TRIM([.$E700])=&quot;&quot;;&quot;&quot;;VLOOKUP([.$E700];[Μεταβλητές.$A$2:.$B$261];2;0))">
            <text:p/>
          </table:table-cell>
          <table:table-cell/>
          <table:table-cell table:formula="of:=IF(TRIM([.$G700])=&quot;&quot;;&quot;&quot;;VLOOKUP([.$G700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701])=&quot;&quot;;&quot;&quot;;VLOOKUP([.$A701];[Σταθμοί.$A$2:.$D$2615];2;0))">
            <text:p/>
          </table:table-cell>
          <table:table-cell table:formula="of:=IF(TRIM([.$A701])=&quot;&quot;;&quot;&quot;;VLOOKUP([.$A701];[Σταθμοί.$A$2:.$D$2615];3;0))">
            <text:p/>
          </table:table-cell>
          <table:table-cell table:formula="of:=IF(TRIM([.$A701])=&quot;&quot;;&quot;&quot;;VLOOKUP([.$A701];[Σταθμοί.$A$2:.$D$2615];4;0))">
            <text:p/>
          </table:table-cell>
          <table:table-cell/>
          <table:table-cell table:formula="of:=IF(TRIM([.$E701])=&quot;&quot;;&quot;&quot;;VLOOKUP([.$E701];[Μεταβλητές.$A$2:.$B$261];2;0))">
            <text:p/>
          </table:table-cell>
          <table:table-cell/>
          <table:table-cell table:formula="of:=IF(TRIM([.$G701])=&quot;&quot;;&quot;&quot;;VLOOKUP([.$G701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702])=&quot;&quot;;&quot;&quot;;VLOOKUP([.$A702];[Σταθμοί.$A$2:.$D$2615];2;0))">
            <text:p/>
          </table:table-cell>
          <table:table-cell table:formula="of:=IF(TRIM([.$A702])=&quot;&quot;;&quot;&quot;;VLOOKUP([.$A702];[Σταθμοί.$A$2:.$D$2615];3;0))">
            <text:p/>
          </table:table-cell>
          <table:table-cell table:formula="of:=IF(TRIM([.$A702])=&quot;&quot;;&quot;&quot;;VLOOKUP([.$A702];[Σταθμοί.$A$2:.$D$2615];4;0))">
            <text:p/>
          </table:table-cell>
          <table:table-cell/>
          <table:table-cell table:formula="of:=IF(TRIM([.$E702])=&quot;&quot;;&quot;&quot;;VLOOKUP([.$E702];[Μεταβλητές.$A$2:.$B$261];2;0))">
            <text:p/>
          </table:table-cell>
          <table:table-cell/>
          <table:table-cell table:formula="of:=IF(TRIM([.$G702])=&quot;&quot;;&quot;&quot;;VLOOKUP([.$G702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703])=&quot;&quot;;&quot;&quot;;VLOOKUP([.$A703];[Σταθμοί.$A$2:.$D$2615];2;0))">
            <text:p/>
          </table:table-cell>
          <table:table-cell table:formula="of:=IF(TRIM([.$A703])=&quot;&quot;;&quot;&quot;;VLOOKUP([.$A703];[Σταθμοί.$A$2:.$D$2615];3;0))">
            <text:p/>
          </table:table-cell>
          <table:table-cell table:formula="of:=IF(TRIM([.$A703])=&quot;&quot;;&quot;&quot;;VLOOKUP([.$A703];[Σταθμοί.$A$2:.$D$2615];4;0))">
            <text:p/>
          </table:table-cell>
          <table:table-cell/>
          <table:table-cell table:formula="of:=IF(TRIM([.$E703])=&quot;&quot;;&quot;&quot;;VLOOKUP([.$E703];[Μεταβλητές.$A$2:.$B$261];2;0))">
            <text:p/>
          </table:table-cell>
          <table:table-cell/>
          <table:table-cell table:formula="of:=IF(TRIM([.$G703])=&quot;&quot;;&quot;&quot;;VLOOKUP([.$G703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704])=&quot;&quot;;&quot;&quot;;VLOOKUP([.$A704];[Σταθμοί.$A$2:.$D$2615];2;0))">
            <text:p/>
          </table:table-cell>
          <table:table-cell table:formula="of:=IF(TRIM([.$A704])=&quot;&quot;;&quot;&quot;;VLOOKUP([.$A704];[Σταθμοί.$A$2:.$D$2615];3;0))">
            <text:p/>
          </table:table-cell>
          <table:table-cell table:formula="of:=IF(TRIM([.$A704])=&quot;&quot;;&quot;&quot;;VLOOKUP([.$A704];[Σταθμοί.$A$2:.$D$2615];4;0))">
            <text:p/>
          </table:table-cell>
          <table:table-cell/>
          <table:table-cell table:formula="of:=IF(TRIM([.$E704])=&quot;&quot;;&quot;&quot;;VLOOKUP([.$E704];[Μεταβλητές.$A$2:.$B$261];2;0))">
            <text:p/>
          </table:table-cell>
          <table:table-cell/>
          <table:table-cell table:formula="of:=IF(TRIM([.$G704])=&quot;&quot;;&quot;&quot;;VLOOKUP([.$G704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705])=&quot;&quot;;&quot;&quot;;VLOOKUP([.$A705];[Σταθμοί.$A$2:.$D$2615];2;0))">
            <text:p/>
          </table:table-cell>
          <table:table-cell table:formula="of:=IF(TRIM([.$A705])=&quot;&quot;;&quot;&quot;;VLOOKUP([.$A705];[Σταθμοί.$A$2:.$D$2615];3;0))">
            <text:p/>
          </table:table-cell>
          <table:table-cell table:formula="of:=IF(TRIM([.$A705])=&quot;&quot;;&quot;&quot;;VLOOKUP([.$A705];[Σταθμοί.$A$2:.$D$2615];4;0))">
            <text:p/>
          </table:table-cell>
          <table:table-cell/>
          <table:table-cell table:formula="of:=IF(TRIM([.$E705])=&quot;&quot;;&quot;&quot;;VLOOKUP([.$E705];[Μεταβλητές.$A$2:.$B$261];2;0))">
            <text:p/>
          </table:table-cell>
          <table:table-cell/>
          <table:table-cell table:formula="of:=IF(TRIM([.$G705])=&quot;&quot;;&quot;&quot;;VLOOKUP([.$G705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706])=&quot;&quot;;&quot;&quot;;VLOOKUP([.$A706];[Σταθμοί.$A$2:.$D$2615];2;0))">
            <text:p/>
          </table:table-cell>
          <table:table-cell table:formula="of:=IF(TRIM([.$A706])=&quot;&quot;;&quot;&quot;;VLOOKUP([.$A706];[Σταθμοί.$A$2:.$D$2615];3;0))">
            <text:p/>
          </table:table-cell>
          <table:table-cell table:formula="of:=IF(TRIM([.$A706])=&quot;&quot;;&quot;&quot;;VLOOKUP([.$A706];[Σταθμοί.$A$2:.$D$2615];4;0))">
            <text:p/>
          </table:table-cell>
          <table:table-cell/>
          <table:table-cell table:formula="of:=IF(TRIM([.$E706])=&quot;&quot;;&quot;&quot;;VLOOKUP([.$E706];[Μεταβλητές.$A$2:.$B$261];2;0))">
            <text:p/>
          </table:table-cell>
          <table:table-cell/>
          <table:table-cell table:formula="of:=IF(TRIM([.$G706])=&quot;&quot;;&quot;&quot;;VLOOKUP([.$G706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707])=&quot;&quot;;&quot;&quot;;VLOOKUP([.$A707];[Σταθμοί.$A$2:.$D$2615];2;0))">
            <text:p/>
          </table:table-cell>
          <table:table-cell table:formula="of:=IF(TRIM([.$A707])=&quot;&quot;;&quot;&quot;;VLOOKUP([.$A707];[Σταθμοί.$A$2:.$D$2615];3;0))">
            <text:p/>
          </table:table-cell>
          <table:table-cell table:formula="of:=IF(TRIM([.$A707])=&quot;&quot;;&quot;&quot;;VLOOKUP([.$A707];[Σταθμοί.$A$2:.$D$2615];4;0))">
            <text:p/>
          </table:table-cell>
          <table:table-cell/>
          <table:table-cell table:formula="of:=IF(TRIM([.$E707])=&quot;&quot;;&quot;&quot;;VLOOKUP([.$E707];[Μεταβλητές.$A$2:.$B$261];2;0))">
            <text:p/>
          </table:table-cell>
          <table:table-cell/>
          <table:table-cell table:formula="of:=IF(TRIM([.$G707])=&quot;&quot;;&quot;&quot;;VLOOKUP([.$G707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708])=&quot;&quot;;&quot;&quot;;VLOOKUP([.$A708];[Σταθμοί.$A$2:.$D$2615];2;0))">
            <text:p/>
          </table:table-cell>
          <table:table-cell table:formula="of:=IF(TRIM([.$A708])=&quot;&quot;;&quot;&quot;;VLOOKUP([.$A708];[Σταθμοί.$A$2:.$D$2615];3;0))">
            <text:p/>
          </table:table-cell>
          <table:table-cell table:formula="of:=IF(TRIM([.$A708])=&quot;&quot;;&quot;&quot;;VLOOKUP([.$A708];[Σταθμοί.$A$2:.$D$2615];4;0))">
            <text:p/>
          </table:table-cell>
          <table:table-cell/>
          <table:table-cell table:formula="of:=IF(TRIM([.$E708])=&quot;&quot;;&quot;&quot;;VLOOKUP([.$E708];[Μεταβλητές.$A$2:.$B$261];2;0))">
            <text:p/>
          </table:table-cell>
          <table:table-cell/>
          <table:table-cell table:formula="of:=IF(TRIM([.$G708])=&quot;&quot;;&quot;&quot;;VLOOKUP([.$G708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709])=&quot;&quot;;&quot;&quot;;VLOOKUP([.$A709];[Σταθμοί.$A$2:.$D$2615];2;0))">
            <text:p/>
          </table:table-cell>
          <table:table-cell table:formula="of:=IF(TRIM([.$A709])=&quot;&quot;;&quot;&quot;;VLOOKUP([.$A709];[Σταθμοί.$A$2:.$D$2615];3;0))">
            <text:p/>
          </table:table-cell>
          <table:table-cell table:formula="of:=IF(TRIM([.$A709])=&quot;&quot;;&quot;&quot;;VLOOKUP([.$A709];[Σταθμοί.$A$2:.$D$2615];4;0))">
            <text:p/>
          </table:table-cell>
          <table:table-cell/>
          <table:table-cell table:formula="of:=IF(TRIM([.$E709])=&quot;&quot;;&quot;&quot;;VLOOKUP([.$E709];[Μεταβλητές.$A$2:.$B$261];2;0))">
            <text:p/>
          </table:table-cell>
          <table:table-cell/>
          <table:table-cell table:formula="of:=IF(TRIM([.$G709])=&quot;&quot;;&quot;&quot;;VLOOKUP([.$G709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710])=&quot;&quot;;&quot;&quot;;VLOOKUP([.$A710];[Σταθμοί.$A$2:.$D$2615];2;0))">
            <text:p/>
          </table:table-cell>
          <table:table-cell table:formula="of:=IF(TRIM([.$A710])=&quot;&quot;;&quot;&quot;;VLOOKUP([.$A710];[Σταθμοί.$A$2:.$D$2615];3;0))">
            <text:p/>
          </table:table-cell>
          <table:table-cell table:formula="of:=IF(TRIM([.$A710])=&quot;&quot;;&quot;&quot;;VLOOKUP([.$A710];[Σταθμοί.$A$2:.$D$2615];4;0))">
            <text:p/>
          </table:table-cell>
          <table:table-cell/>
          <table:table-cell table:formula="of:=IF(TRIM([.$E710])=&quot;&quot;;&quot;&quot;;VLOOKUP([.$E710];[Μεταβλητές.$A$2:.$B$261];2;0))">
            <text:p/>
          </table:table-cell>
          <table:table-cell/>
          <table:table-cell table:formula="of:=IF(TRIM([.$G710])=&quot;&quot;;&quot;&quot;;VLOOKUP([.$G710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711])=&quot;&quot;;&quot;&quot;;VLOOKUP([.$A711];[Σταθμοί.$A$2:.$D$2615];2;0))">
            <text:p/>
          </table:table-cell>
          <table:table-cell table:formula="of:=IF(TRIM([.$A711])=&quot;&quot;;&quot;&quot;;VLOOKUP([.$A711];[Σταθμοί.$A$2:.$D$2615];3;0))">
            <text:p/>
          </table:table-cell>
          <table:table-cell table:formula="of:=IF(TRIM([.$A711])=&quot;&quot;;&quot;&quot;;VLOOKUP([.$A711];[Σταθμοί.$A$2:.$D$2615];4;0))">
            <text:p/>
          </table:table-cell>
          <table:table-cell/>
          <table:table-cell table:formula="of:=IF(TRIM([.$E711])=&quot;&quot;;&quot;&quot;;VLOOKUP([.$E711];[Μεταβλητές.$A$2:.$B$261];2;0))">
            <text:p/>
          </table:table-cell>
          <table:table-cell/>
          <table:table-cell table:formula="of:=IF(TRIM([.$G711])=&quot;&quot;;&quot;&quot;;VLOOKUP([.$G711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712])=&quot;&quot;;&quot;&quot;;VLOOKUP([.$A712];[Σταθμοί.$A$2:.$D$2615];2;0))">
            <text:p/>
          </table:table-cell>
          <table:table-cell table:formula="of:=IF(TRIM([.$A712])=&quot;&quot;;&quot;&quot;;VLOOKUP([.$A712];[Σταθμοί.$A$2:.$D$2615];3;0))">
            <text:p/>
          </table:table-cell>
          <table:table-cell table:formula="of:=IF(TRIM([.$A712])=&quot;&quot;;&quot;&quot;;VLOOKUP([.$A712];[Σταθμοί.$A$2:.$D$2615];4;0))">
            <text:p/>
          </table:table-cell>
          <table:table-cell/>
          <table:table-cell table:formula="of:=IF(TRIM([.$E712])=&quot;&quot;;&quot;&quot;;VLOOKUP([.$E712];[Μεταβλητές.$A$2:.$B$261];2;0))">
            <text:p/>
          </table:table-cell>
          <table:table-cell/>
          <table:table-cell table:formula="of:=IF(TRIM([.$G712])=&quot;&quot;;&quot;&quot;;VLOOKUP([.$G712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713])=&quot;&quot;;&quot;&quot;;VLOOKUP([.$A713];[Σταθμοί.$A$2:.$D$2615];2;0))">
            <text:p/>
          </table:table-cell>
          <table:table-cell table:formula="of:=IF(TRIM([.$A713])=&quot;&quot;;&quot;&quot;;VLOOKUP([.$A713];[Σταθμοί.$A$2:.$D$2615];3;0))">
            <text:p/>
          </table:table-cell>
          <table:table-cell table:formula="of:=IF(TRIM([.$A713])=&quot;&quot;;&quot;&quot;;VLOOKUP([.$A713];[Σταθμοί.$A$2:.$D$2615];4;0))">
            <text:p/>
          </table:table-cell>
          <table:table-cell/>
          <table:table-cell table:formula="of:=IF(TRIM([.$E713])=&quot;&quot;;&quot;&quot;;VLOOKUP([.$E713];[Μεταβλητές.$A$2:.$B$261];2;0))">
            <text:p/>
          </table:table-cell>
          <table:table-cell/>
          <table:table-cell table:formula="of:=IF(TRIM([.$G713])=&quot;&quot;;&quot;&quot;;VLOOKUP([.$G713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714])=&quot;&quot;;&quot;&quot;;VLOOKUP([.$A714];[Σταθμοί.$A$2:.$D$2615];2;0))">
            <text:p/>
          </table:table-cell>
          <table:table-cell table:formula="of:=IF(TRIM([.$A714])=&quot;&quot;;&quot;&quot;;VLOOKUP([.$A714];[Σταθμοί.$A$2:.$D$2615];3;0))">
            <text:p/>
          </table:table-cell>
          <table:table-cell table:formula="of:=IF(TRIM([.$A714])=&quot;&quot;;&quot;&quot;;VLOOKUP([.$A714];[Σταθμοί.$A$2:.$D$2615];4;0))">
            <text:p/>
          </table:table-cell>
          <table:table-cell/>
          <table:table-cell table:formula="of:=IF(TRIM([.$E714])=&quot;&quot;;&quot;&quot;;VLOOKUP([.$E714];[Μεταβλητές.$A$2:.$B$261];2;0))">
            <text:p/>
          </table:table-cell>
          <table:table-cell/>
          <table:table-cell table:formula="of:=IF(TRIM([.$G714])=&quot;&quot;;&quot;&quot;;VLOOKUP([.$G714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715])=&quot;&quot;;&quot;&quot;;VLOOKUP([.$A715];[Σταθμοί.$A$2:.$D$2615];2;0))">
            <text:p/>
          </table:table-cell>
          <table:table-cell table:formula="of:=IF(TRIM([.$A715])=&quot;&quot;;&quot;&quot;;VLOOKUP([.$A715];[Σταθμοί.$A$2:.$D$2615];3;0))">
            <text:p/>
          </table:table-cell>
          <table:table-cell table:formula="of:=IF(TRIM([.$A715])=&quot;&quot;;&quot;&quot;;VLOOKUP([.$A715];[Σταθμοί.$A$2:.$D$2615];4;0))">
            <text:p/>
          </table:table-cell>
          <table:table-cell/>
          <table:table-cell table:formula="of:=IF(TRIM([.$E715])=&quot;&quot;;&quot;&quot;;VLOOKUP([.$E715];[Μεταβλητές.$A$2:.$B$261];2;0))">
            <text:p/>
          </table:table-cell>
          <table:table-cell/>
          <table:table-cell table:formula="of:=IF(TRIM([.$G715])=&quot;&quot;;&quot;&quot;;VLOOKUP([.$G715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716])=&quot;&quot;;&quot;&quot;;VLOOKUP([.$A716];[Σταθμοί.$A$2:.$D$2615];2;0))">
            <text:p/>
          </table:table-cell>
          <table:table-cell table:formula="of:=IF(TRIM([.$A716])=&quot;&quot;;&quot;&quot;;VLOOKUP([.$A716];[Σταθμοί.$A$2:.$D$2615];3;0))">
            <text:p/>
          </table:table-cell>
          <table:table-cell table:formula="of:=IF(TRIM([.$A716])=&quot;&quot;;&quot;&quot;;VLOOKUP([.$A716];[Σταθμοί.$A$2:.$D$2615];4;0))">
            <text:p/>
          </table:table-cell>
          <table:table-cell/>
          <table:table-cell table:formula="of:=IF(TRIM([.$E716])=&quot;&quot;;&quot;&quot;;VLOOKUP([.$E716];[Μεταβλητές.$A$2:.$B$261];2;0))">
            <text:p/>
          </table:table-cell>
          <table:table-cell/>
          <table:table-cell table:formula="of:=IF(TRIM([.$G716])=&quot;&quot;;&quot;&quot;;VLOOKUP([.$G716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717])=&quot;&quot;;&quot;&quot;;VLOOKUP([.$A717];[Σταθμοί.$A$2:.$D$2615];2;0))">
            <text:p/>
          </table:table-cell>
          <table:table-cell table:formula="of:=IF(TRIM([.$A717])=&quot;&quot;;&quot;&quot;;VLOOKUP([.$A717];[Σταθμοί.$A$2:.$D$2615];3;0))">
            <text:p/>
          </table:table-cell>
          <table:table-cell table:formula="of:=IF(TRIM([.$A717])=&quot;&quot;;&quot;&quot;;VLOOKUP([.$A717];[Σταθμοί.$A$2:.$D$2615];4;0))">
            <text:p/>
          </table:table-cell>
          <table:table-cell/>
          <table:table-cell table:formula="of:=IF(TRIM([.$E717])=&quot;&quot;;&quot;&quot;;VLOOKUP([.$E717];[Μεταβλητές.$A$2:.$B$261];2;0))">
            <text:p/>
          </table:table-cell>
          <table:table-cell/>
          <table:table-cell table:formula="of:=IF(TRIM([.$G717])=&quot;&quot;;&quot;&quot;;VLOOKUP([.$G717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718])=&quot;&quot;;&quot;&quot;;VLOOKUP([.$A718];[Σταθμοί.$A$2:.$D$2615];2;0))">
            <text:p/>
          </table:table-cell>
          <table:table-cell table:formula="of:=IF(TRIM([.$A718])=&quot;&quot;;&quot;&quot;;VLOOKUP([.$A718];[Σταθμοί.$A$2:.$D$2615];3;0))">
            <text:p/>
          </table:table-cell>
          <table:table-cell table:formula="of:=IF(TRIM([.$A718])=&quot;&quot;;&quot;&quot;;VLOOKUP([.$A718];[Σταθμοί.$A$2:.$D$2615];4;0))">
            <text:p/>
          </table:table-cell>
          <table:table-cell/>
          <table:table-cell table:formula="of:=IF(TRIM([.$E718])=&quot;&quot;;&quot;&quot;;VLOOKUP([.$E718];[Μεταβλητές.$A$2:.$B$261];2;0))">
            <text:p/>
          </table:table-cell>
          <table:table-cell/>
          <table:table-cell table:formula="of:=IF(TRIM([.$G718])=&quot;&quot;;&quot;&quot;;VLOOKUP([.$G718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719])=&quot;&quot;;&quot;&quot;;VLOOKUP([.$A719];[Σταθμοί.$A$2:.$D$2615];2;0))">
            <text:p/>
          </table:table-cell>
          <table:table-cell table:formula="of:=IF(TRIM([.$A719])=&quot;&quot;;&quot;&quot;;VLOOKUP([.$A719];[Σταθμοί.$A$2:.$D$2615];3;0))">
            <text:p/>
          </table:table-cell>
          <table:table-cell table:formula="of:=IF(TRIM([.$A719])=&quot;&quot;;&quot;&quot;;VLOOKUP([.$A719];[Σταθμοί.$A$2:.$D$2615];4;0))">
            <text:p/>
          </table:table-cell>
          <table:table-cell/>
          <table:table-cell table:formula="of:=IF(TRIM([.$E719])=&quot;&quot;;&quot;&quot;;VLOOKUP([.$E719];[Μεταβλητές.$A$2:.$B$261];2;0))">
            <text:p/>
          </table:table-cell>
          <table:table-cell/>
          <table:table-cell table:formula="of:=IF(TRIM([.$G719])=&quot;&quot;;&quot;&quot;;VLOOKUP([.$G719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720])=&quot;&quot;;&quot;&quot;;VLOOKUP([.$A720];[Σταθμοί.$A$2:.$D$2615];2;0))">
            <text:p/>
          </table:table-cell>
          <table:table-cell table:formula="of:=IF(TRIM([.$A720])=&quot;&quot;;&quot;&quot;;VLOOKUP([.$A720];[Σταθμοί.$A$2:.$D$2615];3;0))">
            <text:p/>
          </table:table-cell>
          <table:table-cell table:formula="of:=IF(TRIM([.$A720])=&quot;&quot;;&quot;&quot;;VLOOKUP([.$A720];[Σταθμοί.$A$2:.$D$2615];4;0))">
            <text:p/>
          </table:table-cell>
          <table:table-cell/>
          <table:table-cell table:formula="of:=IF(TRIM([.$E720])=&quot;&quot;;&quot;&quot;;VLOOKUP([.$E720];[Μεταβλητές.$A$2:.$B$261];2;0))">
            <text:p/>
          </table:table-cell>
          <table:table-cell/>
          <table:table-cell table:formula="of:=IF(TRIM([.$G720])=&quot;&quot;;&quot;&quot;;VLOOKUP([.$G720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721])=&quot;&quot;;&quot;&quot;;VLOOKUP([.$A721];[Σταθμοί.$A$2:.$D$2615];2;0))">
            <text:p/>
          </table:table-cell>
          <table:table-cell table:formula="of:=IF(TRIM([.$A721])=&quot;&quot;;&quot;&quot;;VLOOKUP([.$A721];[Σταθμοί.$A$2:.$D$2615];3;0))">
            <text:p/>
          </table:table-cell>
          <table:table-cell table:formula="of:=IF(TRIM([.$A721])=&quot;&quot;;&quot;&quot;;VLOOKUP([.$A721];[Σταθμοί.$A$2:.$D$2615];4;0))">
            <text:p/>
          </table:table-cell>
          <table:table-cell/>
          <table:table-cell table:formula="of:=IF(TRIM([.$E721])=&quot;&quot;;&quot;&quot;;VLOOKUP([.$E721];[Μεταβλητές.$A$2:.$B$261];2;0))">
            <text:p/>
          </table:table-cell>
          <table:table-cell/>
          <table:table-cell table:formula="of:=IF(TRIM([.$G721])=&quot;&quot;;&quot;&quot;;VLOOKUP([.$G721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722])=&quot;&quot;;&quot;&quot;;VLOOKUP([.$A722];[Σταθμοί.$A$2:.$D$2615];2;0))">
            <text:p/>
          </table:table-cell>
          <table:table-cell table:formula="of:=IF(TRIM([.$A722])=&quot;&quot;;&quot;&quot;;VLOOKUP([.$A722];[Σταθμοί.$A$2:.$D$2615];3;0))">
            <text:p/>
          </table:table-cell>
          <table:table-cell table:formula="of:=IF(TRIM([.$A722])=&quot;&quot;;&quot;&quot;;VLOOKUP([.$A722];[Σταθμοί.$A$2:.$D$2615];4;0))">
            <text:p/>
          </table:table-cell>
          <table:table-cell/>
          <table:table-cell table:formula="of:=IF(TRIM([.$E722])=&quot;&quot;;&quot;&quot;;VLOOKUP([.$E722];[Μεταβλητές.$A$2:.$B$261];2;0))">
            <text:p/>
          </table:table-cell>
          <table:table-cell/>
          <table:table-cell table:formula="of:=IF(TRIM([.$G722])=&quot;&quot;;&quot;&quot;;VLOOKUP([.$G722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723])=&quot;&quot;;&quot;&quot;;VLOOKUP([.$A723];[Σταθμοί.$A$2:.$D$2615];2;0))">
            <text:p/>
          </table:table-cell>
          <table:table-cell table:formula="of:=IF(TRIM([.$A723])=&quot;&quot;;&quot;&quot;;VLOOKUP([.$A723];[Σταθμοί.$A$2:.$D$2615];3;0))">
            <text:p/>
          </table:table-cell>
          <table:table-cell table:formula="of:=IF(TRIM([.$A723])=&quot;&quot;;&quot;&quot;;VLOOKUP([.$A723];[Σταθμοί.$A$2:.$D$2615];4;0))">
            <text:p/>
          </table:table-cell>
          <table:table-cell/>
          <table:table-cell table:formula="of:=IF(TRIM([.$E723])=&quot;&quot;;&quot;&quot;;VLOOKUP([.$E723];[Μεταβλητές.$A$2:.$B$261];2;0))">
            <text:p/>
          </table:table-cell>
          <table:table-cell/>
          <table:table-cell table:formula="of:=IF(TRIM([.$G723])=&quot;&quot;;&quot;&quot;;VLOOKUP([.$G723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724])=&quot;&quot;;&quot;&quot;;VLOOKUP([.$A724];[Σταθμοί.$A$2:.$D$2615];2;0))">
            <text:p/>
          </table:table-cell>
          <table:table-cell table:formula="of:=IF(TRIM([.$A724])=&quot;&quot;;&quot;&quot;;VLOOKUP([.$A724];[Σταθμοί.$A$2:.$D$2615];3;0))">
            <text:p/>
          </table:table-cell>
          <table:table-cell table:formula="of:=IF(TRIM([.$A724])=&quot;&quot;;&quot;&quot;;VLOOKUP([.$A724];[Σταθμοί.$A$2:.$D$2615];4;0))">
            <text:p/>
          </table:table-cell>
          <table:table-cell/>
          <table:table-cell table:formula="of:=IF(TRIM([.$E724])=&quot;&quot;;&quot;&quot;;VLOOKUP([.$E724];[Μεταβλητές.$A$2:.$B$261];2;0))">
            <text:p/>
          </table:table-cell>
          <table:table-cell/>
          <table:table-cell table:formula="of:=IF(TRIM([.$G724])=&quot;&quot;;&quot;&quot;;VLOOKUP([.$G724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725])=&quot;&quot;;&quot;&quot;;VLOOKUP([.$A725];[Σταθμοί.$A$2:.$D$2615];2;0))">
            <text:p/>
          </table:table-cell>
          <table:table-cell table:formula="of:=IF(TRIM([.$A725])=&quot;&quot;;&quot;&quot;;VLOOKUP([.$A725];[Σταθμοί.$A$2:.$D$2615];3;0))">
            <text:p/>
          </table:table-cell>
          <table:table-cell table:formula="of:=IF(TRIM([.$A725])=&quot;&quot;;&quot;&quot;;VLOOKUP([.$A725];[Σταθμοί.$A$2:.$D$2615];4;0))">
            <text:p/>
          </table:table-cell>
          <table:table-cell/>
          <table:table-cell table:formula="of:=IF(TRIM([.$E725])=&quot;&quot;;&quot;&quot;;VLOOKUP([.$E725];[Μεταβλητές.$A$2:.$B$261];2;0))">
            <text:p/>
          </table:table-cell>
          <table:table-cell/>
          <table:table-cell table:formula="of:=IF(TRIM([.$G725])=&quot;&quot;;&quot;&quot;;VLOOKUP([.$G725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726])=&quot;&quot;;&quot;&quot;;VLOOKUP([.$A726];[Σταθμοί.$A$2:.$D$2615];2;0))">
            <text:p/>
          </table:table-cell>
          <table:table-cell table:formula="of:=IF(TRIM([.$A726])=&quot;&quot;;&quot;&quot;;VLOOKUP([.$A726];[Σταθμοί.$A$2:.$D$2615];3;0))">
            <text:p/>
          </table:table-cell>
          <table:table-cell table:formula="of:=IF(TRIM([.$A726])=&quot;&quot;;&quot;&quot;;VLOOKUP([.$A726];[Σταθμοί.$A$2:.$D$2615];4;0))">
            <text:p/>
          </table:table-cell>
          <table:table-cell/>
          <table:table-cell table:formula="of:=IF(TRIM([.$E726])=&quot;&quot;;&quot;&quot;;VLOOKUP([.$E726];[Μεταβλητές.$A$2:.$B$261];2;0))">
            <text:p/>
          </table:table-cell>
          <table:table-cell/>
          <table:table-cell table:formula="of:=IF(TRIM([.$G726])=&quot;&quot;;&quot;&quot;;VLOOKUP([.$G726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727])=&quot;&quot;;&quot;&quot;;VLOOKUP([.$A727];[Σταθμοί.$A$2:.$D$2615];2;0))">
            <text:p/>
          </table:table-cell>
          <table:table-cell table:formula="of:=IF(TRIM([.$A727])=&quot;&quot;;&quot;&quot;;VLOOKUP([.$A727];[Σταθμοί.$A$2:.$D$2615];3;0))">
            <text:p/>
          </table:table-cell>
          <table:table-cell table:formula="of:=IF(TRIM([.$A727])=&quot;&quot;;&quot;&quot;;VLOOKUP([.$A727];[Σταθμοί.$A$2:.$D$2615];4;0))">
            <text:p/>
          </table:table-cell>
          <table:table-cell/>
          <table:table-cell table:formula="of:=IF(TRIM([.$E727])=&quot;&quot;;&quot;&quot;;VLOOKUP([.$E727];[Μεταβλητές.$A$2:.$B$261];2;0))">
            <text:p/>
          </table:table-cell>
          <table:table-cell/>
          <table:table-cell table:formula="of:=IF(TRIM([.$G727])=&quot;&quot;;&quot;&quot;;VLOOKUP([.$G727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728])=&quot;&quot;;&quot;&quot;;VLOOKUP([.$A728];[Σταθμοί.$A$2:.$D$2615];2;0))">
            <text:p/>
          </table:table-cell>
          <table:table-cell table:formula="of:=IF(TRIM([.$A728])=&quot;&quot;;&quot;&quot;;VLOOKUP([.$A728];[Σταθμοί.$A$2:.$D$2615];3;0))">
            <text:p/>
          </table:table-cell>
          <table:table-cell table:formula="of:=IF(TRIM([.$A728])=&quot;&quot;;&quot;&quot;;VLOOKUP([.$A728];[Σταθμοί.$A$2:.$D$2615];4;0))">
            <text:p/>
          </table:table-cell>
          <table:table-cell/>
          <table:table-cell table:formula="of:=IF(TRIM([.$E728])=&quot;&quot;;&quot;&quot;;VLOOKUP([.$E728];[Μεταβλητές.$A$2:.$B$261];2;0))">
            <text:p/>
          </table:table-cell>
          <table:table-cell/>
          <table:table-cell table:formula="of:=IF(TRIM([.$G728])=&quot;&quot;;&quot;&quot;;VLOOKUP([.$G728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729])=&quot;&quot;;&quot;&quot;;VLOOKUP([.$A729];[Σταθμοί.$A$2:.$D$2615];2;0))">
            <text:p/>
          </table:table-cell>
          <table:table-cell table:formula="of:=IF(TRIM([.$A729])=&quot;&quot;;&quot;&quot;;VLOOKUP([.$A729];[Σταθμοί.$A$2:.$D$2615];3;0))">
            <text:p/>
          </table:table-cell>
          <table:table-cell table:formula="of:=IF(TRIM([.$A729])=&quot;&quot;;&quot;&quot;;VLOOKUP([.$A729];[Σταθμοί.$A$2:.$D$2615];4;0))">
            <text:p/>
          </table:table-cell>
          <table:table-cell/>
          <table:table-cell table:formula="of:=IF(TRIM([.$E729])=&quot;&quot;;&quot;&quot;;VLOOKUP([.$E729];[Μεταβλητές.$A$2:.$B$261];2;0))">
            <text:p/>
          </table:table-cell>
          <table:table-cell/>
          <table:table-cell table:formula="of:=IF(TRIM([.$G729])=&quot;&quot;;&quot;&quot;;VLOOKUP([.$G729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730])=&quot;&quot;;&quot;&quot;;VLOOKUP([.$A730];[Σταθμοί.$A$2:.$D$2615];2;0))">
            <text:p/>
          </table:table-cell>
          <table:table-cell table:formula="of:=IF(TRIM([.$A730])=&quot;&quot;;&quot;&quot;;VLOOKUP([.$A730];[Σταθμοί.$A$2:.$D$2615];3;0))">
            <text:p/>
          </table:table-cell>
          <table:table-cell table:formula="of:=IF(TRIM([.$A730])=&quot;&quot;;&quot;&quot;;VLOOKUP([.$A730];[Σταθμοί.$A$2:.$D$2615];4;0))">
            <text:p/>
          </table:table-cell>
          <table:table-cell/>
          <table:table-cell table:formula="of:=IF(TRIM([.$E730])=&quot;&quot;;&quot;&quot;;VLOOKUP([.$E730];[Μεταβλητές.$A$2:.$B$261];2;0))">
            <text:p/>
          </table:table-cell>
          <table:table-cell/>
          <table:table-cell table:formula="of:=IF(TRIM([.$G730])=&quot;&quot;;&quot;&quot;;VLOOKUP([.$G730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731])=&quot;&quot;;&quot;&quot;;VLOOKUP([.$A731];[Σταθμοί.$A$2:.$D$2615];2;0))">
            <text:p/>
          </table:table-cell>
          <table:table-cell table:formula="of:=IF(TRIM([.$A731])=&quot;&quot;;&quot;&quot;;VLOOKUP([.$A731];[Σταθμοί.$A$2:.$D$2615];3;0))">
            <text:p/>
          </table:table-cell>
          <table:table-cell table:formula="of:=IF(TRIM([.$A731])=&quot;&quot;;&quot;&quot;;VLOOKUP([.$A731];[Σταθμοί.$A$2:.$D$2615];4;0))">
            <text:p/>
          </table:table-cell>
          <table:table-cell/>
          <table:table-cell table:formula="of:=IF(TRIM([.$E731])=&quot;&quot;;&quot;&quot;;VLOOKUP([.$E731];[Μεταβλητές.$A$2:.$B$261];2;0))">
            <text:p/>
          </table:table-cell>
          <table:table-cell/>
          <table:table-cell table:formula="of:=IF(TRIM([.$G731])=&quot;&quot;;&quot;&quot;;VLOOKUP([.$G731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732])=&quot;&quot;;&quot;&quot;;VLOOKUP([.$A732];[Σταθμοί.$A$2:.$D$2615];2;0))">
            <text:p/>
          </table:table-cell>
          <table:table-cell table:formula="of:=IF(TRIM([.$A732])=&quot;&quot;;&quot;&quot;;VLOOKUP([.$A732];[Σταθμοί.$A$2:.$D$2615];3;0))">
            <text:p/>
          </table:table-cell>
          <table:table-cell table:formula="of:=IF(TRIM([.$A732])=&quot;&quot;;&quot;&quot;;VLOOKUP([.$A732];[Σταθμοί.$A$2:.$D$2615];4;0))">
            <text:p/>
          </table:table-cell>
          <table:table-cell/>
          <table:table-cell table:formula="of:=IF(TRIM([.$E732])=&quot;&quot;;&quot;&quot;;VLOOKUP([.$E732];[Μεταβλητές.$A$2:.$B$261];2;0))">
            <text:p/>
          </table:table-cell>
          <table:table-cell/>
          <table:table-cell table:formula="of:=IF(TRIM([.$G732])=&quot;&quot;;&quot;&quot;;VLOOKUP([.$G732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733])=&quot;&quot;;&quot;&quot;;VLOOKUP([.$A733];[Σταθμοί.$A$2:.$D$2615];2;0))">
            <text:p/>
          </table:table-cell>
          <table:table-cell table:formula="of:=IF(TRIM([.$A733])=&quot;&quot;;&quot;&quot;;VLOOKUP([.$A733];[Σταθμοί.$A$2:.$D$2615];3;0))">
            <text:p/>
          </table:table-cell>
          <table:table-cell table:formula="of:=IF(TRIM([.$A733])=&quot;&quot;;&quot;&quot;;VLOOKUP([.$A733];[Σταθμοί.$A$2:.$D$2615];4;0))">
            <text:p/>
          </table:table-cell>
          <table:table-cell/>
          <table:table-cell table:formula="of:=IF(TRIM([.$E733])=&quot;&quot;;&quot;&quot;;VLOOKUP([.$E733];[Μεταβλητές.$A$2:.$B$261];2;0))">
            <text:p/>
          </table:table-cell>
          <table:table-cell/>
          <table:table-cell table:formula="of:=IF(TRIM([.$G733])=&quot;&quot;;&quot;&quot;;VLOOKUP([.$G733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734])=&quot;&quot;;&quot;&quot;;VLOOKUP([.$A734];[Σταθμοί.$A$2:.$D$2615];2;0))">
            <text:p/>
          </table:table-cell>
          <table:table-cell table:formula="of:=IF(TRIM([.$A734])=&quot;&quot;;&quot;&quot;;VLOOKUP([.$A734];[Σταθμοί.$A$2:.$D$2615];3;0))">
            <text:p/>
          </table:table-cell>
          <table:table-cell table:formula="of:=IF(TRIM([.$A734])=&quot;&quot;;&quot;&quot;;VLOOKUP([.$A734];[Σταθμοί.$A$2:.$D$2615];4;0))">
            <text:p/>
          </table:table-cell>
          <table:table-cell/>
          <table:table-cell table:formula="of:=IF(TRIM([.$E734])=&quot;&quot;;&quot;&quot;;VLOOKUP([.$E734];[Μεταβλητές.$A$2:.$B$261];2;0))">
            <text:p/>
          </table:table-cell>
          <table:table-cell/>
          <table:table-cell table:formula="of:=IF(TRIM([.$G734])=&quot;&quot;;&quot;&quot;;VLOOKUP([.$G734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735])=&quot;&quot;;&quot;&quot;;VLOOKUP([.$A735];[Σταθμοί.$A$2:.$D$2615];2;0))">
            <text:p/>
          </table:table-cell>
          <table:table-cell table:formula="of:=IF(TRIM([.$A735])=&quot;&quot;;&quot;&quot;;VLOOKUP([.$A735];[Σταθμοί.$A$2:.$D$2615];3;0))">
            <text:p/>
          </table:table-cell>
          <table:table-cell table:formula="of:=IF(TRIM([.$A735])=&quot;&quot;;&quot;&quot;;VLOOKUP([.$A735];[Σταθμοί.$A$2:.$D$2615];4;0))">
            <text:p/>
          </table:table-cell>
          <table:table-cell/>
          <table:table-cell table:formula="of:=IF(TRIM([.$E735])=&quot;&quot;;&quot;&quot;;VLOOKUP([.$E735];[Μεταβλητές.$A$2:.$B$261];2;0))">
            <text:p/>
          </table:table-cell>
          <table:table-cell/>
          <table:table-cell table:formula="of:=IF(TRIM([.$G735])=&quot;&quot;;&quot;&quot;;VLOOKUP([.$G735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736])=&quot;&quot;;&quot;&quot;;VLOOKUP([.$A736];[Σταθμοί.$A$2:.$D$2615];2;0))">
            <text:p/>
          </table:table-cell>
          <table:table-cell table:formula="of:=IF(TRIM([.$A736])=&quot;&quot;;&quot;&quot;;VLOOKUP([.$A736];[Σταθμοί.$A$2:.$D$2615];3;0))">
            <text:p/>
          </table:table-cell>
          <table:table-cell table:formula="of:=IF(TRIM([.$A736])=&quot;&quot;;&quot;&quot;;VLOOKUP([.$A736];[Σταθμοί.$A$2:.$D$2615];4;0))">
            <text:p/>
          </table:table-cell>
          <table:table-cell/>
          <table:table-cell table:formula="of:=IF(TRIM([.$E736])=&quot;&quot;;&quot;&quot;;VLOOKUP([.$E736];[Μεταβλητές.$A$2:.$B$261];2;0))">
            <text:p/>
          </table:table-cell>
          <table:table-cell/>
          <table:table-cell table:formula="of:=IF(TRIM([.$G736])=&quot;&quot;;&quot;&quot;;VLOOKUP([.$G736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737])=&quot;&quot;;&quot;&quot;;VLOOKUP([.$A737];[Σταθμοί.$A$2:.$D$2615];2;0))">
            <text:p/>
          </table:table-cell>
          <table:table-cell table:formula="of:=IF(TRIM([.$A737])=&quot;&quot;;&quot;&quot;;VLOOKUP([.$A737];[Σταθμοί.$A$2:.$D$2615];3;0))">
            <text:p/>
          </table:table-cell>
          <table:table-cell table:formula="of:=IF(TRIM([.$A737])=&quot;&quot;;&quot;&quot;;VLOOKUP([.$A737];[Σταθμοί.$A$2:.$D$2615];4;0))">
            <text:p/>
          </table:table-cell>
          <table:table-cell/>
          <table:table-cell table:formula="of:=IF(TRIM([.$E737])=&quot;&quot;;&quot;&quot;;VLOOKUP([.$E737];[Μεταβλητές.$A$2:.$B$261];2;0))">
            <text:p/>
          </table:table-cell>
          <table:table-cell/>
          <table:table-cell table:formula="of:=IF(TRIM([.$G737])=&quot;&quot;;&quot;&quot;;VLOOKUP([.$G737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738])=&quot;&quot;;&quot;&quot;;VLOOKUP([.$A738];[Σταθμοί.$A$2:.$D$2615];2;0))">
            <text:p/>
          </table:table-cell>
          <table:table-cell table:formula="of:=IF(TRIM([.$A738])=&quot;&quot;;&quot;&quot;;VLOOKUP([.$A738];[Σταθμοί.$A$2:.$D$2615];3;0))">
            <text:p/>
          </table:table-cell>
          <table:table-cell table:formula="of:=IF(TRIM([.$A738])=&quot;&quot;;&quot;&quot;;VLOOKUP([.$A738];[Σταθμοί.$A$2:.$D$2615];4;0))">
            <text:p/>
          </table:table-cell>
          <table:table-cell/>
          <table:table-cell table:formula="of:=IF(TRIM([.$E738])=&quot;&quot;;&quot;&quot;;VLOOKUP([.$E738];[Μεταβλητές.$A$2:.$B$261];2;0))">
            <text:p/>
          </table:table-cell>
          <table:table-cell/>
          <table:table-cell table:formula="of:=IF(TRIM([.$G738])=&quot;&quot;;&quot;&quot;;VLOOKUP([.$G738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739])=&quot;&quot;;&quot;&quot;;VLOOKUP([.$A739];[Σταθμοί.$A$2:.$D$2615];2;0))">
            <text:p/>
          </table:table-cell>
          <table:table-cell table:formula="of:=IF(TRIM([.$A739])=&quot;&quot;;&quot;&quot;;VLOOKUP([.$A739];[Σταθμοί.$A$2:.$D$2615];3;0))">
            <text:p/>
          </table:table-cell>
          <table:table-cell table:formula="of:=IF(TRIM([.$A739])=&quot;&quot;;&quot;&quot;;VLOOKUP([.$A739];[Σταθμοί.$A$2:.$D$2615];4;0))">
            <text:p/>
          </table:table-cell>
          <table:table-cell/>
          <table:table-cell table:formula="of:=IF(TRIM([.$E739])=&quot;&quot;;&quot;&quot;;VLOOKUP([.$E739];[Μεταβλητές.$A$2:.$B$261];2;0))">
            <text:p/>
          </table:table-cell>
          <table:table-cell/>
          <table:table-cell table:formula="of:=IF(TRIM([.$G739])=&quot;&quot;;&quot;&quot;;VLOOKUP([.$G739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740])=&quot;&quot;;&quot;&quot;;VLOOKUP([.$A740];[Σταθμοί.$A$2:.$D$2615];2;0))">
            <text:p/>
          </table:table-cell>
          <table:table-cell table:formula="of:=IF(TRIM([.$A740])=&quot;&quot;;&quot;&quot;;VLOOKUP([.$A740];[Σταθμοί.$A$2:.$D$2615];3;0))">
            <text:p/>
          </table:table-cell>
          <table:table-cell table:formula="of:=IF(TRIM([.$A740])=&quot;&quot;;&quot;&quot;;VLOOKUP([.$A740];[Σταθμοί.$A$2:.$D$2615];4;0))">
            <text:p/>
          </table:table-cell>
          <table:table-cell/>
          <table:table-cell table:formula="of:=IF(TRIM([.$E740])=&quot;&quot;;&quot;&quot;;VLOOKUP([.$E740];[Μεταβλητές.$A$2:.$B$261];2;0))">
            <text:p/>
          </table:table-cell>
          <table:table-cell/>
          <table:table-cell table:formula="of:=IF(TRIM([.$G740])=&quot;&quot;;&quot;&quot;;VLOOKUP([.$G740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741])=&quot;&quot;;&quot;&quot;;VLOOKUP([.$A741];[Σταθμοί.$A$2:.$D$2615];2;0))">
            <text:p/>
          </table:table-cell>
          <table:table-cell table:formula="of:=IF(TRIM([.$A741])=&quot;&quot;;&quot;&quot;;VLOOKUP([.$A741];[Σταθμοί.$A$2:.$D$2615];3;0))">
            <text:p/>
          </table:table-cell>
          <table:table-cell table:formula="of:=IF(TRIM([.$A741])=&quot;&quot;;&quot;&quot;;VLOOKUP([.$A741];[Σταθμοί.$A$2:.$D$2615];4;0))">
            <text:p/>
          </table:table-cell>
          <table:table-cell/>
          <table:table-cell table:formula="of:=IF(TRIM([.$E741])=&quot;&quot;;&quot;&quot;;VLOOKUP([.$E741];[Μεταβλητές.$A$2:.$B$261];2;0))">
            <text:p/>
          </table:table-cell>
          <table:table-cell/>
          <table:table-cell table:formula="of:=IF(TRIM([.$G741])=&quot;&quot;;&quot;&quot;;VLOOKUP([.$G741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742])=&quot;&quot;;&quot;&quot;;VLOOKUP([.$A742];[Σταθμοί.$A$2:.$D$2615];2;0))">
            <text:p/>
          </table:table-cell>
          <table:table-cell table:formula="of:=IF(TRIM([.$A742])=&quot;&quot;;&quot;&quot;;VLOOKUP([.$A742];[Σταθμοί.$A$2:.$D$2615];3;0))">
            <text:p/>
          </table:table-cell>
          <table:table-cell table:formula="of:=IF(TRIM([.$A742])=&quot;&quot;;&quot;&quot;;VLOOKUP([.$A742];[Σταθμοί.$A$2:.$D$2615];4;0))">
            <text:p/>
          </table:table-cell>
          <table:table-cell/>
          <table:table-cell table:formula="of:=IF(TRIM([.$E742])=&quot;&quot;;&quot;&quot;;VLOOKUP([.$E742];[Μεταβλητές.$A$2:.$B$261];2;0))">
            <text:p/>
          </table:table-cell>
          <table:table-cell/>
          <table:table-cell table:formula="of:=IF(TRIM([.$G742])=&quot;&quot;;&quot;&quot;;VLOOKUP([.$G742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743])=&quot;&quot;;&quot;&quot;;VLOOKUP([.$A743];[Σταθμοί.$A$2:.$D$2615];2;0))">
            <text:p/>
          </table:table-cell>
          <table:table-cell table:formula="of:=IF(TRIM([.$A743])=&quot;&quot;;&quot;&quot;;VLOOKUP([.$A743];[Σταθμοί.$A$2:.$D$2615];3;0))">
            <text:p/>
          </table:table-cell>
          <table:table-cell table:formula="of:=IF(TRIM([.$A743])=&quot;&quot;;&quot;&quot;;VLOOKUP([.$A743];[Σταθμοί.$A$2:.$D$2615];4;0))">
            <text:p/>
          </table:table-cell>
          <table:table-cell/>
          <table:table-cell table:formula="of:=IF(TRIM([.$E743])=&quot;&quot;;&quot;&quot;;VLOOKUP([.$E743];[Μεταβλητές.$A$2:.$B$261];2;0))">
            <text:p/>
          </table:table-cell>
          <table:table-cell/>
          <table:table-cell table:formula="of:=IF(TRIM([.$G743])=&quot;&quot;;&quot;&quot;;VLOOKUP([.$G743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744])=&quot;&quot;;&quot;&quot;;VLOOKUP([.$A744];[Σταθμοί.$A$2:.$D$2615];2;0))">
            <text:p/>
          </table:table-cell>
          <table:table-cell table:formula="of:=IF(TRIM([.$A744])=&quot;&quot;;&quot;&quot;;VLOOKUP([.$A744];[Σταθμοί.$A$2:.$D$2615];3;0))">
            <text:p/>
          </table:table-cell>
          <table:table-cell table:formula="of:=IF(TRIM([.$A744])=&quot;&quot;;&quot;&quot;;VLOOKUP([.$A744];[Σταθμοί.$A$2:.$D$2615];4;0))">
            <text:p/>
          </table:table-cell>
          <table:table-cell/>
          <table:table-cell table:formula="of:=IF(TRIM([.$E744])=&quot;&quot;;&quot;&quot;;VLOOKUP([.$E744];[Μεταβλητές.$A$2:.$B$261];2;0))">
            <text:p/>
          </table:table-cell>
          <table:table-cell/>
          <table:table-cell table:formula="of:=IF(TRIM([.$G744])=&quot;&quot;;&quot;&quot;;VLOOKUP([.$G744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745])=&quot;&quot;;&quot;&quot;;VLOOKUP([.$A745];[Σταθμοί.$A$2:.$D$2615];2;0))">
            <text:p/>
          </table:table-cell>
          <table:table-cell table:formula="of:=IF(TRIM([.$A745])=&quot;&quot;;&quot;&quot;;VLOOKUP([.$A745];[Σταθμοί.$A$2:.$D$2615];3;0))">
            <text:p/>
          </table:table-cell>
          <table:table-cell table:formula="of:=IF(TRIM([.$A745])=&quot;&quot;;&quot;&quot;;VLOOKUP([.$A745];[Σταθμοί.$A$2:.$D$2615];4;0))">
            <text:p/>
          </table:table-cell>
          <table:table-cell/>
          <table:table-cell table:formula="of:=IF(TRIM([.$E745])=&quot;&quot;;&quot;&quot;;VLOOKUP([.$E745];[Μεταβλητές.$A$2:.$B$261];2;0))">
            <text:p/>
          </table:table-cell>
          <table:table-cell/>
          <table:table-cell table:formula="of:=IF(TRIM([.$G745])=&quot;&quot;;&quot;&quot;;VLOOKUP([.$G745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746])=&quot;&quot;;&quot;&quot;;VLOOKUP([.$A746];[Σταθμοί.$A$2:.$D$2615];2;0))">
            <text:p/>
          </table:table-cell>
          <table:table-cell table:formula="of:=IF(TRIM([.$A746])=&quot;&quot;;&quot;&quot;;VLOOKUP([.$A746];[Σταθμοί.$A$2:.$D$2615];3;0))">
            <text:p/>
          </table:table-cell>
          <table:table-cell table:formula="of:=IF(TRIM([.$A746])=&quot;&quot;;&quot;&quot;;VLOOKUP([.$A746];[Σταθμοί.$A$2:.$D$2615];4;0))">
            <text:p/>
          </table:table-cell>
          <table:table-cell/>
          <table:table-cell table:formula="of:=IF(TRIM([.$E746])=&quot;&quot;;&quot;&quot;;VLOOKUP([.$E746];[Μεταβλητές.$A$2:.$B$261];2;0))">
            <text:p/>
          </table:table-cell>
          <table:table-cell/>
          <table:table-cell table:formula="of:=IF(TRIM([.$G746])=&quot;&quot;;&quot;&quot;;VLOOKUP([.$G746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747])=&quot;&quot;;&quot;&quot;;VLOOKUP([.$A747];[Σταθμοί.$A$2:.$D$2615];2;0))">
            <text:p/>
          </table:table-cell>
          <table:table-cell table:formula="of:=IF(TRIM([.$A747])=&quot;&quot;;&quot;&quot;;VLOOKUP([.$A747];[Σταθμοί.$A$2:.$D$2615];3;0))">
            <text:p/>
          </table:table-cell>
          <table:table-cell table:formula="of:=IF(TRIM([.$A747])=&quot;&quot;;&quot;&quot;;VLOOKUP([.$A747];[Σταθμοί.$A$2:.$D$2615];4;0))">
            <text:p/>
          </table:table-cell>
          <table:table-cell/>
          <table:table-cell table:formula="of:=IF(TRIM([.$E747])=&quot;&quot;;&quot;&quot;;VLOOKUP([.$E747];[Μεταβλητές.$A$2:.$B$261];2;0))">
            <text:p/>
          </table:table-cell>
          <table:table-cell/>
          <table:table-cell table:formula="of:=IF(TRIM([.$G747])=&quot;&quot;;&quot;&quot;;VLOOKUP([.$G747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748])=&quot;&quot;;&quot;&quot;;VLOOKUP([.$A748];[Σταθμοί.$A$2:.$D$2615];2;0))">
            <text:p/>
          </table:table-cell>
          <table:table-cell table:formula="of:=IF(TRIM([.$A748])=&quot;&quot;;&quot;&quot;;VLOOKUP([.$A748];[Σταθμοί.$A$2:.$D$2615];3;0))">
            <text:p/>
          </table:table-cell>
          <table:table-cell table:formula="of:=IF(TRIM([.$A748])=&quot;&quot;;&quot;&quot;;VLOOKUP([.$A748];[Σταθμοί.$A$2:.$D$2615];4;0))">
            <text:p/>
          </table:table-cell>
          <table:table-cell/>
          <table:table-cell table:formula="of:=IF(TRIM([.$E748])=&quot;&quot;;&quot;&quot;;VLOOKUP([.$E748];[Μεταβλητές.$A$2:.$B$261];2;0))">
            <text:p/>
          </table:table-cell>
          <table:table-cell/>
          <table:table-cell table:formula="of:=IF(TRIM([.$G748])=&quot;&quot;;&quot;&quot;;VLOOKUP([.$G748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749])=&quot;&quot;;&quot;&quot;;VLOOKUP([.$A749];[Σταθμοί.$A$2:.$D$2615];2;0))">
            <text:p/>
          </table:table-cell>
          <table:table-cell table:formula="of:=IF(TRIM([.$A749])=&quot;&quot;;&quot;&quot;;VLOOKUP([.$A749];[Σταθμοί.$A$2:.$D$2615];3;0))">
            <text:p/>
          </table:table-cell>
          <table:table-cell table:formula="of:=IF(TRIM([.$A749])=&quot;&quot;;&quot;&quot;;VLOOKUP([.$A749];[Σταθμοί.$A$2:.$D$2615];4;0))">
            <text:p/>
          </table:table-cell>
          <table:table-cell/>
          <table:table-cell table:formula="of:=IF(TRIM([.$E749])=&quot;&quot;;&quot;&quot;;VLOOKUP([.$E749];[Μεταβλητές.$A$2:.$B$261];2;0))">
            <text:p/>
          </table:table-cell>
          <table:table-cell/>
          <table:table-cell table:formula="of:=IF(TRIM([.$G749])=&quot;&quot;;&quot;&quot;;VLOOKUP([.$G749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750])=&quot;&quot;;&quot;&quot;;VLOOKUP([.$A750];[Σταθμοί.$A$2:.$D$2615];2;0))">
            <text:p/>
          </table:table-cell>
          <table:table-cell table:formula="of:=IF(TRIM([.$A750])=&quot;&quot;;&quot;&quot;;VLOOKUP([.$A750];[Σταθμοί.$A$2:.$D$2615];3;0))">
            <text:p/>
          </table:table-cell>
          <table:table-cell table:formula="of:=IF(TRIM([.$A750])=&quot;&quot;;&quot;&quot;;VLOOKUP([.$A750];[Σταθμοί.$A$2:.$D$2615];4;0))">
            <text:p/>
          </table:table-cell>
          <table:table-cell/>
          <table:table-cell table:formula="of:=IF(TRIM([.$E750])=&quot;&quot;;&quot;&quot;;VLOOKUP([.$E750];[Μεταβλητές.$A$2:.$B$261];2;0))">
            <text:p/>
          </table:table-cell>
          <table:table-cell/>
          <table:table-cell table:formula="of:=IF(TRIM([.$G750])=&quot;&quot;;&quot;&quot;;VLOOKUP([.$G750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751])=&quot;&quot;;&quot;&quot;;VLOOKUP([.$A751];[Σταθμοί.$A$2:.$D$2615];2;0))">
            <text:p/>
          </table:table-cell>
          <table:table-cell table:formula="of:=IF(TRIM([.$A751])=&quot;&quot;;&quot;&quot;;VLOOKUP([.$A751];[Σταθμοί.$A$2:.$D$2615];3;0))">
            <text:p/>
          </table:table-cell>
          <table:table-cell table:formula="of:=IF(TRIM([.$A751])=&quot;&quot;;&quot;&quot;;VLOOKUP([.$A751];[Σταθμοί.$A$2:.$D$2615];4;0))">
            <text:p/>
          </table:table-cell>
          <table:table-cell/>
          <table:table-cell table:formula="of:=IF(TRIM([.$E751])=&quot;&quot;;&quot;&quot;;VLOOKUP([.$E751];[Μεταβλητές.$A$2:.$B$261];2;0))">
            <text:p/>
          </table:table-cell>
          <table:table-cell/>
          <table:table-cell table:formula="of:=IF(TRIM([.$G751])=&quot;&quot;;&quot;&quot;;VLOOKUP([.$G751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752])=&quot;&quot;;&quot;&quot;;VLOOKUP([.$A752];[Σταθμοί.$A$2:.$D$2615];2;0))">
            <text:p/>
          </table:table-cell>
          <table:table-cell table:formula="of:=IF(TRIM([.$A752])=&quot;&quot;;&quot;&quot;;VLOOKUP([.$A752];[Σταθμοί.$A$2:.$D$2615];3;0))">
            <text:p/>
          </table:table-cell>
          <table:table-cell table:formula="of:=IF(TRIM([.$A752])=&quot;&quot;;&quot;&quot;;VLOOKUP([.$A752];[Σταθμοί.$A$2:.$D$2615];4;0))">
            <text:p/>
          </table:table-cell>
          <table:table-cell/>
          <table:table-cell table:formula="of:=IF(TRIM([.$E752])=&quot;&quot;;&quot;&quot;;VLOOKUP([.$E752];[Μεταβλητές.$A$2:.$B$261];2;0))">
            <text:p/>
          </table:table-cell>
          <table:table-cell/>
          <table:table-cell table:formula="of:=IF(TRIM([.$G752])=&quot;&quot;;&quot;&quot;;VLOOKUP([.$G752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753])=&quot;&quot;;&quot;&quot;;VLOOKUP([.$A753];[Σταθμοί.$A$2:.$D$2615];2;0))">
            <text:p/>
          </table:table-cell>
          <table:table-cell table:formula="of:=IF(TRIM([.$A753])=&quot;&quot;;&quot;&quot;;VLOOKUP([.$A753];[Σταθμοί.$A$2:.$D$2615];3;0))">
            <text:p/>
          </table:table-cell>
          <table:table-cell table:formula="of:=IF(TRIM([.$A753])=&quot;&quot;;&quot;&quot;;VLOOKUP([.$A753];[Σταθμοί.$A$2:.$D$2615];4;0))">
            <text:p/>
          </table:table-cell>
          <table:table-cell/>
          <table:table-cell table:formula="of:=IF(TRIM([.$E753])=&quot;&quot;;&quot;&quot;;VLOOKUP([.$E753];[Μεταβλητές.$A$2:.$B$261];2;0))">
            <text:p/>
          </table:table-cell>
          <table:table-cell/>
          <table:table-cell table:formula="of:=IF(TRIM([.$G753])=&quot;&quot;;&quot;&quot;;VLOOKUP([.$G753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754])=&quot;&quot;;&quot;&quot;;VLOOKUP([.$A754];[Σταθμοί.$A$2:.$D$2615];2;0))">
            <text:p/>
          </table:table-cell>
          <table:table-cell table:formula="of:=IF(TRIM([.$A754])=&quot;&quot;;&quot;&quot;;VLOOKUP([.$A754];[Σταθμοί.$A$2:.$D$2615];3;0))">
            <text:p/>
          </table:table-cell>
          <table:table-cell table:formula="of:=IF(TRIM([.$A754])=&quot;&quot;;&quot;&quot;;VLOOKUP([.$A754];[Σταθμοί.$A$2:.$D$2615];4;0))">
            <text:p/>
          </table:table-cell>
          <table:table-cell/>
          <table:table-cell table:formula="of:=IF(TRIM([.$E754])=&quot;&quot;;&quot;&quot;;VLOOKUP([.$E754];[Μεταβλητές.$A$2:.$B$261];2;0))">
            <text:p/>
          </table:table-cell>
          <table:table-cell/>
          <table:table-cell table:formula="of:=IF(TRIM([.$G754])=&quot;&quot;;&quot;&quot;;VLOOKUP([.$G754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755])=&quot;&quot;;&quot;&quot;;VLOOKUP([.$A755];[Σταθμοί.$A$2:.$D$2615];2;0))">
            <text:p/>
          </table:table-cell>
          <table:table-cell table:formula="of:=IF(TRIM([.$A755])=&quot;&quot;;&quot;&quot;;VLOOKUP([.$A755];[Σταθμοί.$A$2:.$D$2615];3;0))">
            <text:p/>
          </table:table-cell>
          <table:table-cell table:formula="of:=IF(TRIM([.$A755])=&quot;&quot;;&quot;&quot;;VLOOKUP([.$A755];[Σταθμοί.$A$2:.$D$2615];4;0))">
            <text:p/>
          </table:table-cell>
          <table:table-cell/>
          <table:table-cell table:formula="of:=IF(TRIM([.$E755])=&quot;&quot;;&quot;&quot;;VLOOKUP([.$E755];[Μεταβλητές.$A$2:.$B$261];2;0))">
            <text:p/>
          </table:table-cell>
          <table:table-cell/>
          <table:table-cell table:formula="of:=IF(TRIM([.$G755])=&quot;&quot;;&quot;&quot;;VLOOKUP([.$G755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756])=&quot;&quot;;&quot;&quot;;VLOOKUP([.$A756];[Σταθμοί.$A$2:.$D$2615];2;0))">
            <text:p/>
          </table:table-cell>
          <table:table-cell table:formula="of:=IF(TRIM([.$A756])=&quot;&quot;;&quot;&quot;;VLOOKUP([.$A756];[Σταθμοί.$A$2:.$D$2615];3;0))">
            <text:p/>
          </table:table-cell>
          <table:table-cell table:formula="of:=IF(TRIM([.$A756])=&quot;&quot;;&quot;&quot;;VLOOKUP([.$A756];[Σταθμοί.$A$2:.$D$2615];4;0))">
            <text:p/>
          </table:table-cell>
          <table:table-cell/>
          <table:table-cell table:formula="of:=IF(TRIM([.$E756])=&quot;&quot;;&quot;&quot;;VLOOKUP([.$E756];[Μεταβλητές.$A$2:.$B$261];2;0))">
            <text:p/>
          </table:table-cell>
          <table:table-cell/>
          <table:table-cell table:formula="of:=IF(TRIM([.$G756])=&quot;&quot;;&quot;&quot;;VLOOKUP([.$G756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757])=&quot;&quot;;&quot;&quot;;VLOOKUP([.$A757];[Σταθμοί.$A$2:.$D$2615];2;0))">
            <text:p/>
          </table:table-cell>
          <table:table-cell table:formula="of:=IF(TRIM([.$A757])=&quot;&quot;;&quot;&quot;;VLOOKUP([.$A757];[Σταθμοί.$A$2:.$D$2615];3;0))">
            <text:p/>
          </table:table-cell>
          <table:table-cell table:formula="of:=IF(TRIM([.$A757])=&quot;&quot;;&quot;&quot;;VLOOKUP([.$A757];[Σταθμοί.$A$2:.$D$2615];4;0))">
            <text:p/>
          </table:table-cell>
          <table:table-cell/>
          <table:table-cell table:formula="of:=IF(TRIM([.$E757])=&quot;&quot;;&quot;&quot;;VLOOKUP([.$E757];[Μεταβλητές.$A$2:.$B$261];2;0))">
            <text:p/>
          </table:table-cell>
          <table:table-cell/>
          <table:table-cell table:formula="of:=IF(TRIM([.$G757])=&quot;&quot;;&quot;&quot;;VLOOKUP([.$G757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758])=&quot;&quot;;&quot;&quot;;VLOOKUP([.$A758];[Σταθμοί.$A$2:.$D$2615];2;0))">
            <text:p/>
          </table:table-cell>
          <table:table-cell table:formula="of:=IF(TRIM([.$A758])=&quot;&quot;;&quot;&quot;;VLOOKUP([.$A758];[Σταθμοί.$A$2:.$D$2615];3;0))">
            <text:p/>
          </table:table-cell>
          <table:table-cell table:formula="of:=IF(TRIM([.$A758])=&quot;&quot;;&quot;&quot;;VLOOKUP([.$A758];[Σταθμοί.$A$2:.$D$2615];4;0))">
            <text:p/>
          </table:table-cell>
          <table:table-cell/>
          <table:table-cell table:formula="of:=IF(TRIM([.$E758])=&quot;&quot;;&quot;&quot;;VLOOKUP([.$E758];[Μεταβλητές.$A$2:.$B$261];2;0))">
            <text:p/>
          </table:table-cell>
          <table:table-cell/>
          <table:table-cell table:formula="of:=IF(TRIM([.$G758])=&quot;&quot;;&quot;&quot;;VLOOKUP([.$G758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759])=&quot;&quot;;&quot;&quot;;VLOOKUP([.$A759];[Σταθμοί.$A$2:.$D$2615];2;0))">
            <text:p/>
          </table:table-cell>
          <table:table-cell table:formula="of:=IF(TRIM([.$A759])=&quot;&quot;;&quot;&quot;;VLOOKUP([.$A759];[Σταθμοί.$A$2:.$D$2615];3;0))">
            <text:p/>
          </table:table-cell>
          <table:table-cell table:formula="of:=IF(TRIM([.$A759])=&quot;&quot;;&quot;&quot;;VLOOKUP([.$A759];[Σταθμοί.$A$2:.$D$2615];4;0))">
            <text:p/>
          </table:table-cell>
          <table:table-cell/>
          <table:table-cell table:formula="of:=IF(TRIM([.$E759])=&quot;&quot;;&quot;&quot;;VLOOKUP([.$E759];[Μεταβλητές.$A$2:.$B$261];2;0))">
            <text:p/>
          </table:table-cell>
          <table:table-cell/>
          <table:table-cell table:formula="of:=IF(TRIM([.$G759])=&quot;&quot;;&quot;&quot;;VLOOKUP([.$G759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760])=&quot;&quot;;&quot;&quot;;VLOOKUP([.$A760];[Σταθμοί.$A$2:.$D$2615];2;0))">
            <text:p/>
          </table:table-cell>
          <table:table-cell table:formula="of:=IF(TRIM([.$A760])=&quot;&quot;;&quot;&quot;;VLOOKUP([.$A760];[Σταθμοί.$A$2:.$D$2615];3;0))">
            <text:p/>
          </table:table-cell>
          <table:table-cell table:formula="of:=IF(TRIM([.$A760])=&quot;&quot;;&quot;&quot;;VLOOKUP([.$A760];[Σταθμοί.$A$2:.$D$2615];4;0))">
            <text:p/>
          </table:table-cell>
          <table:table-cell/>
          <table:table-cell table:formula="of:=IF(TRIM([.$E760])=&quot;&quot;;&quot;&quot;;VLOOKUP([.$E760];[Μεταβλητές.$A$2:.$B$261];2;0))">
            <text:p/>
          </table:table-cell>
          <table:table-cell/>
          <table:table-cell table:formula="of:=IF(TRIM([.$G760])=&quot;&quot;;&quot;&quot;;VLOOKUP([.$G760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761])=&quot;&quot;;&quot;&quot;;VLOOKUP([.$A761];[Σταθμοί.$A$2:.$D$2615];2;0))">
            <text:p/>
          </table:table-cell>
          <table:table-cell table:formula="of:=IF(TRIM([.$A761])=&quot;&quot;;&quot;&quot;;VLOOKUP([.$A761];[Σταθμοί.$A$2:.$D$2615];3;0))">
            <text:p/>
          </table:table-cell>
          <table:table-cell table:formula="of:=IF(TRIM([.$A761])=&quot;&quot;;&quot;&quot;;VLOOKUP([.$A761];[Σταθμοί.$A$2:.$D$2615];4;0))">
            <text:p/>
          </table:table-cell>
          <table:table-cell/>
          <table:table-cell table:formula="of:=IF(TRIM([.$E761])=&quot;&quot;;&quot;&quot;;VLOOKUP([.$E761];[Μεταβλητές.$A$2:.$B$261];2;0))">
            <text:p/>
          </table:table-cell>
          <table:table-cell/>
          <table:table-cell table:formula="of:=IF(TRIM([.$G761])=&quot;&quot;;&quot;&quot;;VLOOKUP([.$G761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762])=&quot;&quot;;&quot;&quot;;VLOOKUP([.$A762];[Σταθμοί.$A$2:.$D$2615];2;0))">
            <text:p/>
          </table:table-cell>
          <table:table-cell table:formula="of:=IF(TRIM([.$A762])=&quot;&quot;;&quot;&quot;;VLOOKUP([.$A762];[Σταθμοί.$A$2:.$D$2615];3;0))">
            <text:p/>
          </table:table-cell>
          <table:table-cell table:formula="of:=IF(TRIM([.$A762])=&quot;&quot;;&quot;&quot;;VLOOKUP([.$A762];[Σταθμοί.$A$2:.$D$2615];4;0))">
            <text:p/>
          </table:table-cell>
          <table:table-cell/>
          <table:table-cell table:formula="of:=IF(TRIM([.$E762])=&quot;&quot;;&quot;&quot;;VLOOKUP([.$E762];[Μεταβλητές.$A$2:.$B$261];2;0))">
            <text:p/>
          </table:table-cell>
          <table:table-cell/>
          <table:table-cell table:formula="of:=IF(TRIM([.$G762])=&quot;&quot;;&quot;&quot;;VLOOKUP([.$G762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763])=&quot;&quot;;&quot;&quot;;VLOOKUP([.$A763];[Σταθμοί.$A$2:.$D$2615];2;0))">
            <text:p/>
          </table:table-cell>
          <table:table-cell table:formula="of:=IF(TRIM([.$A763])=&quot;&quot;;&quot;&quot;;VLOOKUP([.$A763];[Σταθμοί.$A$2:.$D$2615];3;0))">
            <text:p/>
          </table:table-cell>
          <table:table-cell table:formula="of:=IF(TRIM([.$A763])=&quot;&quot;;&quot;&quot;;VLOOKUP([.$A763];[Σταθμοί.$A$2:.$D$2615];4;0))">
            <text:p/>
          </table:table-cell>
          <table:table-cell/>
          <table:table-cell table:formula="of:=IF(TRIM([.$E763])=&quot;&quot;;&quot;&quot;;VLOOKUP([.$E763];[Μεταβλητές.$A$2:.$B$261];2;0))">
            <text:p/>
          </table:table-cell>
          <table:table-cell/>
          <table:table-cell table:formula="of:=IF(TRIM([.$G763])=&quot;&quot;;&quot;&quot;;VLOOKUP([.$G763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764])=&quot;&quot;;&quot;&quot;;VLOOKUP([.$A764];[Σταθμοί.$A$2:.$D$2615];2;0))">
            <text:p/>
          </table:table-cell>
          <table:table-cell table:formula="of:=IF(TRIM([.$A764])=&quot;&quot;;&quot;&quot;;VLOOKUP([.$A764];[Σταθμοί.$A$2:.$D$2615];3;0))">
            <text:p/>
          </table:table-cell>
          <table:table-cell table:formula="of:=IF(TRIM([.$A764])=&quot;&quot;;&quot;&quot;;VLOOKUP([.$A764];[Σταθμοί.$A$2:.$D$2615];4;0))">
            <text:p/>
          </table:table-cell>
          <table:table-cell/>
          <table:table-cell table:formula="of:=IF(TRIM([.$E764])=&quot;&quot;;&quot;&quot;;VLOOKUP([.$E764];[Μεταβλητές.$A$2:.$B$261];2;0))">
            <text:p/>
          </table:table-cell>
          <table:table-cell/>
          <table:table-cell table:formula="of:=IF(TRIM([.$G764])=&quot;&quot;;&quot;&quot;;VLOOKUP([.$G764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765])=&quot;&quot;;&quot;&quot;;VLOOKUP([.$A765];[Σταθμοί.$A$2:.$D$2615];2;0))">
            <text:p/>
          </table:table-cell>
          <table:table-cell table:formula="of:=IF(TRIM([.$A765])=&quot;&quot;;&quot;&quot;;VLOOKUP([.$A765];[Σταθμοί.$A$2:.$D$2615];3;0))">
            <text:p/>
          </table:table-cell>
          <table:table-cell table:formula="of:=IF(TRIM([.$A765])=&quot;&quot;;&quot;&quot;;VLOOKUP([.$A765];[Σταθμοί.$A$2:.$D$2615];4;0))">
            <text:p/>
          </table:table-cell>
          <table:table-cell/>
          <table:table-cell table:formula="of:=IF(TRIM([.$E765])=&quot;&quot;;&quot;&quot;;VLOOKUP([.$E765];[Μεταβλητές.$A$2:.$B$261];2;0))">
            <text:p/>
          </table:table-cell>
          <table:table-cell/>
          <table:table-cell table:formula="of:=IF(TRIM([.$G765])=&quot;&quot;;&quot;&quot;;VLOOKUP([.$G765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766])=&quot;&quot;;&quot;&quot;;VLOOKUP([.$A766];[Σταθμοί.$A$2:.$D$2615];2;0))">
            <text:p/>
          </table:table-cell>
          <table:table-cell table:formula="of:=IF(TRIM([.$A766])=&quot;&quot;;&quot;&quot;;VLOOKUP([.$A766];[Σταθμοί.$A$2:.$D$2615];3;0))">
            <text:p/>
          </table:table-cell>
          <table:table-cell table:formula="of:=IF(TRIM([.$A766])=&quot;&quot;;&quot;&quot;;VLOOKUP([.$A766];[Σταθμοί.$A$2:.$D$2615];4;0))">
            <text:p/>
          </table:table-cell>
          <table:table-cell/>
          <table:table-cell table:formula="of:=IF(TRIM([.$E766])=&quot;&quot;;&quot;&quot;;VLOOKUP([.$E766];[Μεταβλητές.$A$2:.$B$261];2;0))">
            <text:p/>
          </table:table-cell>
          <table:table-cell/>
          <table:table-cell table:formula="of:=IF(TRIM([.$G766])=&quot;&quot;;&quot;&quot;;VLOOKUP([.$G766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767])=&quot;&quot;;&quot;&quot;;VLOOKUP([.$A767];[Σταθμοί.$A$2:.$D$2615];2;0))">
            <text:p/>
          </table:table-cell>
          <table:table-cell table:formula="of:=IF(TRIM([.$A767])=&quot;&quot;;&quot;&quot;;VLOOKUP([.$A767];[Σταθμοί.$A$2:.$D$2615];3;0))">
            <text:p/>
          </table:table-cell>
          <table:table-cell table:formula="of:=IF(TRIM([.$A767])=&quot;&quot;;&quot;&quot;;VLOOKUP([.$A767];[Σταθμοί.$A$2:.$D$2615];4;0))">
            <text:p/>
          </table:table-cell>
          <table:table-cell/>
          <table:table-cell table:formula="of:=IF(TRIM([.$E767])=&quot;&quot;;&quot;&quot;;VLOOKUP([.$E767];[Μεταβλητές.$A$2:.$B$261];2;0))">
            <text:p/>
          </table:table-cell>
          <table:table-cell/>
          <table:table-cell table:formula="of:=IF(TRIM([.$G767])=&quot;&quot;;&quot;&quot;;VLOOKUP([.$G767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768])=&quot;&quot;;&quot;&quot;;VLOOKUP([.$A768];[Σταθμοί.$A$2:.$D$2615];2;0))">
            <text:p/>
          </table:table-cell>
          <table:table-cell table:formula="of:=IF(TRIM([.$A768])=&quot;&quot;;&quot;&quot;;VLOOKUP([.$A768];[Σταθμοί.$A$2:.$D$2615];3;0))">
            <text:p/>
          </table:table-cell>
          <table:table-cell table:formula="of:=IF(TRIM([.$A768])=&quot;&quot;;&quot;&quot;;VLOOKUP([.$A768];[Σταθμοί.$A$2:.$D$2615];4;0))">
            <text:p/>
          </table:table-cell>
          <table:table-cell/>
          <table:table-cell table:formula="of:=IF(TRIM([.$E768])=&quot;&quot;;&quot;&quot;;VLOOKUP([.$E768];[Μεταβλητές.$A$2:.$B$261];2;0))">
            <text:p/>
          </table:table-cell>
          <table:table-cell/>
          <table:table-cell table:formula="of:=IF(TRIM([.$G768])=&quot;&quot;;&quot;&quot;;VLOOKUP([.$G768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769])=&quot;&quot;;&quot;&quot;;VLOOKUP([.$A769];[Σταθμοί.$A$2:.$D$2615];2;0))">
            <text:p/>
          </table:table-cell>
          <table:table-cell table:formula="of:=IF(TRIM([.$A769])=&quot;&quot;;&quot;&quot;;VLOOKUP([.$A769];[Σταθμοί.$A$2:.$D$2615];3;0))">
            <text:p/>
          </table:table-cell>
          <table:table-cell table:formula="of:=IF(TRIM([.$A769])=&quot;&quot;;&quot;&quot;;VLOOKUP([.$A769];[Σταθμοί.$A$2:.$D$2615];4;0))">
            <text:p/>
          </table:table-cell>
          <table:table-cell/>
          <table:table-cell table:formula="of:=IF(TRIM([.$E769])=&quot;&quot;;&quot;&quot;;VLOOKUP([.$E769];[Μεταβλητές.$A$2:.$B$261];2;0))">
            <text:p/>
          </table:table-cell>
          <table:table-cell/>
          <table:table-cell table:formula="of:=IF(TRIM([.$G769])=&quot;&quot;;&quot;&quot;;VLOOKUP([.$G769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770])=&quot;&quot;;&quot;&quot;;VLOOKUP([.$A770];[Σταθμοί.$A$2:.$D$2615];2;0))">
            <text:p/>
          </table:table-cell>
          <table:table-cell table:formula="of:=IF(TRIM([.$A770])=&quot;&quot;;&quot;&quot;;VLOOKUP([.$A770];[Σταθμοί.$A$2:.$D$2615];3;0))">
            <text:p/>
          </table:table-cell>
          <table:table-cell table:formula="of:=IF(TRIM([.$A770])=&quot;&quot;;&quot;&quot;;VLOOKUP([.$A770];[Σταθμοί.$A$2:.$D$2615];4;0))">
            <text:p/>
          </table:table-cell>
          <table:table-cell/>
          <table:table-cell table:formula="of:=IF(TRIM([.$E770])=&quot;&quot;;&quot;&quot;;VLOOKUP([.$E770];[Μεταβλητές.$A$2:.$B$261];2;0))">
            <text:p/>
          </table:table-cell>
          <table:table-cell/>
          <table:table-cell table:formula="of:=IF(TRIM([.$G770])=&quot;&quot;;&quot;&quot;;VLOOKUP([.$G770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771])=&quot;&quot;;&quot;&quot;;VLOOKUP([.$A771];[Σταθμοί.$A$2:.$D$2615];2;0))">
            <text:p/>
          </table:table-cell>
          <table:table-cell table:formula="of:=IF(TRIM([.$A771])=&quot;&quot;;&quot;&quot;;VLOOKUP([.$A771];[Σταθμοί.$A$2:.$D$2615];3;0))">
            <text:p/>
          </table:table-cell>
          <table:table-cell table:formula="of:=IF(TRIM([.$A771])=&quot;&quot;;&quot;&quot;;VLOOKUP([.$A771];[Σταθμοί.$A$2:.$D$2615];4;0))">
            <text:p/>
          </table:table-cell>
          <table:table-cell/>
          <table:table-cell table:formula="of:=IF(TRIM([.$E771])=&quot;&quot;;&quot;&quot;;VLOOKUP([.$E771];[Μεταβλητές.$A$2:.$B$261];2;0))">
            <text:p/>
          </table:table-cell>
          <table:table-cell/>
          <table:table-cell table:formula="of:=IF(TRIM([.$G771])=&quot;&quot;;&quot;&quot;;VLOOKUP([.$G771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772])=&quot;&quot;;&quot;&quot;;VLOOKUP([.$A772];[Σταθμοί.$A$2:.$D$2615];2;0))">
            <text:p/>
          </table:table-cell>
          <table:table-cell table:formula="of:=IF(TRIM([.$A772])=&quot;&quot;;&quot;&quot;;VLOOKUP([.$A772];[Σταθμοί.$A$2:.$D$2615];3;0))">
            <text:p/>
          </table:table-cell>
          <table:table-cell table:formula="of:=IF(TRIM([.$A772])=&quot;&quot;;&quot;&quot;;VLOOKUP([.$A772];[Σταθμοί.$A$2:.$D$2615];4;0))">
            <text:p/>
          </table:table-cell>
          <table:table-cell/>
          <table:table-cell table:formula="of:=IF(TRIM([.$E772])=&quot;&quot;;&quot;&quot;;VLOOKUP([.$E772];[Μεταβλητές.$A$2:.$B$261];2;0))">
            <text:p/>
          </table:table-cell>
          <table:table-cell/>
          <table:table-cell table:formula="of:=IF(TRIM([.$G772])=&quot;&quot;;&quot;&quot;;VLOOKUP([.$G772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773])=&quot;&quot;;&quot;&quot;;VLOOKUP([.$A773];[Σταθμοί.$A$2:.$D$2615];2;0))">
            <text:p/>
          </table:table-cell>
          <table:table-cell table:formula="of:=IF(TRIM([.$A773])=&quot;&quot;;&quot;&quot;;VLOOKUP([.$A773];[Σταθμοί.$A$2:.$D$2615];3;0))">
            <text:p/>
          </table:table-cell>
          <table:table-cell table:formula="of:=IF(TRIM([.$A773])=&quot;&quot;;&quot;&quot;;VLOOKUP([.$A773];[Σταθμοί.$A$2:.$D$2615];4;0))">
            <text:p/>
          </table:table-cell>
          <table:table-cell/>
          <table:table-cell table:formula="of:=IF(TRIM([.$E773])=&quot;&quot;;&quot;&quot;;VLOOKUP([.$E773];[Μεταβλητές.$A$2:.$B$261];2;0))">
            <text:p/>
          </table:table-cell>
          <table:table-cell/>
          <table:table-cell table:formula="of:=IF(TRIM([.$G773])=&quot;&quot;;&quot;&quot;;VLOOKUP([.$G773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774])=&quot;&quot;;&quot;&quot;;VLOOKUP([.$A774];[Σταθμοί.$A$2:.$D$2615];2;0))">
            <text:p/>
          </table:table-cell>
          <table:table-cell table:formula="of:=IF(TRIM([.$A774])=&quot;&quot;;&quot;&quot;;VLOOKUP([.$A774];[Σταθμοί.$A$2:.$D$2615];3;0))">
            <text:p/>
          </table:table-cell>
          <table:table-cell table:formula="of:=IF(TRIM([.$A774])=&quot;&quot;;&quot;&quot;;VLOOKUP([.$A774];[Σταθμοί.$A$2:.$D$2615];4;0))">
            <text:p/>
          </table:table-cell>
          <table:table-cell/>
          <table:table-cell table:formula="of:=IF(TRIM([.$E774])=&quot;&quot;;&quot;&quot;;VLOOKUP([.$E774];[Μεταβλητές.$A$2:.$B$261];2;0))">
            <text:p/>
          </table:table-cell>
          <table:table-cell/>
          <table:table-cell table:formula="of:=IF(TRIM([.$G774])=&quot;&quot;;&quot;&quot;;VLOOKUP([.$G774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775])=&quot;&quot;;&quot;&quot;;VLOOKUP([.$A775];[Σταθμοί.$A$2:.$D$2615];2;0))">
            <text:p/>
          </table:table-cell>
          <table:table-cell table:formula="of:=IF(TRIM([.$A775])=&quot;&quot;;&quot;&quot;;VLOOKUP([.$A775];[Σταθμοί.$A$2:.$D$2615];3;0))">
            <text:p/>
          </table:table-cell>
          <table:table-cell table:formula="of:=IF(TRIM([.$A775])=&quot;&quot;;&quot;&quot;;VLOOKUP([.$A775];[Σταθμοί.$A$2:.$D$2615];4;0))">
            <text:p/>
          </table:table-cell>
          <table:table-cell/>
          <table:table-cell table:formula="of:=IF(TRIM([.$E775])=&quot;&quot;;&quot;&quot;;VLOOKUP([.$E775];[Μεταβλητές.$A$2:.$B$261];2;0))">
            <text:p/>
          </table:table-cell>
          <table:table-cell/>
          <table:table-cell table:formula="of:=IF(TRIM([.$G775])=&quot;&quot;;&quot;&quot;;VLOOKUP([.$G775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776])=&quot;&quot;;&quot;&quot;;VLOOKUP([.$A776];[Σταθμοί.$A$2:.$D$2615];2;0))">
            <text:p/>
          </table:table-cell>
          <table:table-cell table:formula="of:=IF(TRIM([.$A776])=&quot;&quot;;&quot;&quot;;VLOOKUP([.$A776];[Σταθμοί.$A$2:.$D$2615];3;0))">
            <text:p/>
          </table:table-cell>
          <table:table-cell table:formula="of:=IF(TRIM([.$A776])=&quot;&quot;;&quot;&quot;;VLOOKUP([.$A776];[Σταθμοί.$A$2:.$D$2615];4;0))">
            <text:p/>
          </table:table-cell>
          <table:table-cell/>
          <table:table-cell table:formula="of:=IF(TRIM([.$E776])=&quot;&quot;;&quot;&quot;;VLOOKUP([.$E776];[Μεταβλητές.$A$2:.$B$261];2;0))">
            <text:p/>
          </table:table-cell>
          <table:table-cell/>
          <table:table-cell table:formula="of:=IF(TRIM([.$G776])=&quot;&quot;;&quot;&quot;;VLOOKUP([.$G776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777])=&quot;&quot;;&quot;&quot;;VLOOKUP([.$A777];[Σταθμοί.$A$2:.$D$2615];2;0))">
            <text:p/>
          </table:table-cell>
          <table:table-cell table:formula="of:=IF(TRIM([.$A777])=&quot;&quot;;&quot;&quot;;VLOOKUP([.$A777];[Σταθμοί.$A$2:.$D$2615];3;0))">
            <text:p/>
          </table:table-cell>
          <table:table-cell table:formula="of:=IF(TRIM([.$A777])=&quot;&quot;;&quot;&quot;;VLOOKUP([.$A777];[Σταθμοί.$A$2:.$D$2615];4;0))">
            <text:p/>
          </table:table-cell>
          <table:table-cell/>
          <table:table-cell table:formula="of:=IF(TRIM([.$E777])=&quot;&quot;;&quot;&quot;;VLOOKUP([.$E777];[Μεταβλητές.$A$2:.$B$261];2;0))">
            <text:p/>
          </table:table-cell>
          <table:table-cell/>
          <table:table-cell table:formula="of:=IF(TRIM([.$G777])=&quot;&quot;;&quot;&quot;;VLOOKUP([.$G777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778])=&quot;&quot;;&quot;&quot;;VLOOKUP([.$A778];[Σταθμοί.$A$2:.$D$2615];2;0))">
            <text:p/>
          </table:table-cell>
          <table:table-cell table:formula="of:=IF(TRIM([.$A778])=&quot;&quot;;&quot;&quot;;VLOOKUP([.$A778];[Σταθμοί.$A$2:.$D$2615];3;0))">
            <text:p/>
          </table:table-cell>
          <table:table-cell table:formula="of:=IF(TRIM([.$A778])=&quot;&quot;;&quot;&quot;;VLOOKUP([.$A778];[Σταθμοί.$A$2:.$D$2615];4;0))">
            <text:p/>
          </table:table-cell>
          <table:table-cell/>
          <table:table-cell table:formula="of:=IF(TRIM([.$E778])=&quot;&quot;;&quot;&quot;;VLOOKUP([.$E778];[Μεταβλητές.$A$2:.$B$261];2;0))">
            <text:p/>
          </table:table-cell>
          <table:table-cell/>
          <table:table-cell table:formula="of:=IF(TRIM([.$G778])=&quot;&quot;;&quot;&quot;;VLOOKUP([.$G778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779])=&quot;&quot;;&quot;&quot;;VLOOKUP([.$A779];[Σταθμοί.$A$2:.$D$2615];2;0))">
            <text:p/>
          </table:table-cell>
          <table:table-cell table:formula="of:=IF(TRIM([.$A779])=&quot;&quot;;&quot;&quot;;VLOOKUP([.$A779];[Σταθμοί.$A$2:.$D$2615];3;0))">
            <text:p/>
          </table:table-cell>
          <table:table-cell table:formula="of:=IF(TRIM([.$A779])=&quot;&quot;;&quot;&quot;;VLOOKUP([.$A779];[Σταθμοί.$A$2:.$D$2615];4;0))">
            <text:p/>
          </table:table-cell>
          <table:table-cell/>
          <table:table-cell table:formula="of:=IF(TRIM([.$E779])=&quot;&quot;;&quot;&quot;;VLOOKUP([.$E779];[Μεταβλητές.$A$2:.$B$261];2;0))">
            <text:p/>
          </table:table-cell>
          <table:table-cell/>
          <table:table-cell table:formula="of:=IF(TRIM([.$G779])=&quot;&quot;;&quot;&quot;;VLOOKUP([.$G779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780])=&quot;&quot;;&quot;&quot;;VLOOKUP([.$A780];[Σταθμοί.$A$2:.$D$2615];2;0))">
            <text:p/>
          </table:table-cell>
          <table:table-cell table:formula="of:=IF(TRIM([.$A780])=&quot;&quot;;&quot;&quot;;VLOOKUP([.$A780];[Σταθμοί.$A$2:.$D$2615];3;0))">
            <text:p/>
          </table:table-cell>
          <table:table-cell table:formula="of:=IF(TRIM([.$A780])=&quot;&quot;;&quot;&quot;;VLOOKUP([.$A780];[Σταθμοί.$A$2:.$D$2615];4;0))">
            <text:p/>
          </table:table-cell>
          <table:table-cell/>
          <table:table-cell table:formula="of:=IF(TRIM([.$E780])=&quot;&quot;;&quot;&quot;;VLOOKUP([.$E780];[Μεταβλητές.$A$2:.$B$261];2;0))">
            <text:p/>
          </table:table-cell>
          <table:table-cell/>
          <table:table-cell table:formula="of:=IF(TRIM([.$G780])=&quot;&quot;;&quot;&quot;;VLOOKUP([.$G780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781])=&quot;&quot;;&quot;&quot;;VLOOKUP([.$A781];[Σταθμοί.$A$2:.$D$2615];2;0))">
            <text:p/>
          </table:table-cell>
          <table:table-cell table:formula="of:=IF(TRIM([.$A781])=&quot;&quot;;&quot;&quot;;VLOOKUP([.$A781];[Σταθμοί.$A$2:.$D$2615];3;0))">
            <text:p/>
          </table:table-cell>
          <table:table-cell table:formula="of:=IF(TRIM([.$A781])=&quot;&quot;;&quot;&quot;;VLOOKUP([.$A781];[Σταθμοί.$A$2:.$D$2615];4;0))">
            <text:p/>
          </table:table-cell>
          <table:table-cell/>
          <table:table-cell table:formula="of:=IF(TRIM([.$E781])=&quot;&quot;;&quot;&quot;;VLOOKUP([.$E781];[Μεταβλητές.$A$2:.$B$261];2;0))">
            <text:p/>
          </table:table-cell>
          <table:table-cell/>
          <table:table-cell table:formula="of:=IF(TRIM([.$G781])=&quot;&quot;;&quot;&quot;;VLOOKUP([.$G781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782])=&quot;&quot;;&quot;&quot;;VLOOKUP([.$A782];[Σταθμοί.$A$2:.$D$2615];2;0))">
            <text:p/>
          </table:table-cell>
          <table:table-cell table:formula="of:=IF(TRIM([.$A782])=&quot;&quot;;&quot;&quot;;VLOOKUP([.$A782];[Σταθμοί.$A$2:.$D$2615];3;0))">
            <text:p/>
          </table:table-cell>
          <table:table-cell table:formula="of:=IF(TRIM([.$A782])=&quot;&quot;;&quot;&quot;;VLOOKUP([.$A782];[Σταθμοί.$A$2:.$D$2615];4;0))">
            <text:p/>
          </table:table-cell>
          <table:table-cell/>
          <table:table-cell table:formula="of:=IF(TRIM([.$E782])=&quot;&quot;;&quot;&quot;;VLOOKUP([.$E782];[Μεταβλητές.$A$2:.$B$261];2;0))">
            <text:p/>
          </table:table-cell>
          <table:table-cell/>
          <table:table-cell table:formula="of:=IF(TRIM([.$G782])=&quot;&quot;;&quot;&quot;;VLOOKUP([.$G782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783])=&quot;&quot;;&quot;&quot;;VLOOKUP([.$A783];[Σταθμοί.$A$2:.$D$2615];2;0))">
            <text:p/>
          </table:table-cell>
          <table:table-cell table:formula="of:=IF(TRIM([.$A783])=&quot;&quot;;&quot;&quot;;VLOOKUP([.$A783];[Σταθμοί.$A$2:.$D$2615];3;0))">
            <text:p/>
          </table:table-cell>
          <table:table-cell table:formula="of:=IF(TRIM([.$A783])=&quot;&quot;;&quot;&quot;;VLOOKUP([.$A783];[Σταθμοί.$A$2:.$D$2615];4;0))">
            <text:p/>
          </table:table-cell>
          <table:table-cell/>
          <table:table-cell table:formula="of:=IF(TRIM([.$E783])=&quot;&quot;;&quot;&quot;;VLOOKUP([.$E783];[Μεταβλητές.$A$2:.$B$261];2;0))">
            <text:p/>
          </table:table-cell>
          <table:table-cell/>
          <table:table-cell table:formula="of:=IF(TRIM([.$G783])=&quot;&quot;;&quot;&quot;;VLOOKUP([.$G783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784])=&quot;&quot;;&quot;&quot;;VLOOKUP([.$A784];[Σταθμοί.$A$2:.$D$2615];2;0))">
            <text:p/>
          </table:table-cell>
          <table:table-cell table:formula="of:=IF(TRIM([.$A784])=&quot;&quot;;&quot;&quot;;VLOOKUP([.$A784];[Σταθμοί.$A$2:.$D$2615];3;0))">
            <text:p/>
          </table:table-cell>
          <table:table-cell table:formula="of:=IF(TRIM([.$A784])=&quot;&quot;;&quot;&quot;;VLOOKUP([.$A784];[Σταθμοί.$A$2:.$D$2615];4;0))">
            <text:p/>
          </table:table-cell>
          <table:table-cell/>
          <table:table-cell table:formula="of:=IF(TRIM([.$E784])=&quot;&quot;;&quot;&quot;;VLOOKUP([.$E784];[Μεταβλητές.$A$2:.$B$261];2;0))">
            <text:p/>
          </table:table-cell>
          <table:table-cell/>
          <table:table-cell table:formula="of:=IF(TRIM([.$G784])=&quot;&quot;;&quot;&quot;;VLOOKUP([.$G784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785])=&quot;&quot;;&quot;&quot;;VLOOKUP([.$A785];[Σταθμοί.$A$2:.$D$2615];2;0))">
            <text:p/>
          </table:table-cell>
          <table:table-cell table:formula="of:=IF(TRIM([.$A785])=&quot;&quot;;&quot;&quot;;VLOOKUP([.$A785];[Σταθμοί.$A$2:.$D$2615];3;0))">
            <text:p/>
          </table:table-cell>
          <table:table-cell table:formula="of:=IF(TRIM([.$A785])=&quot;&quot;;&quot;&quot;;VLOOKUP([.$A785];[Σταθμοί.$A$2:.$D$2615];4;0))">
            <text:p/>
          </table:table-cell>
          <table:table-cell/>
          <table:table-cell table:formula="of:=IF(TRIM([.$E785])=&quot;&quot;;&quot;&quot;;VLOOKUP([.$E785];[Μεταβλητές.$A$2:.$B$261];2;0))">
            <text:p/>
          </table:table-cell>
          <table:table-cell/>
          <table:table-cell table:formula="of:=IF(TRIM([.$G785])=&quot;&quot;;&quot;&quot;;VLOOKUP([.$G785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786])=&quot;&quot;;&quot;&quot;;VLOOKUP([.$A786];[Σταθμοί.$A$2:.$D$2615];2;0))">
            <text:p/>
          </table:table-cell>
          <table:table-cell table:formula="of:=IF(TRIM([.$A786])=&quot;&quot;;&quot;&quot;;VLOOKUP([.$A786];[Σταθμοί.$A$2:.$D$2615];3;0))">
            <text:p/>
          </table:table-cell>
          <table:table-cell table:formula="of:=IF(TRIM([.$A786])=&quot;&quot;;&quot;&quot;;VLOOKUP([.$A786];[Σταθμοί.$A$2:.$D$2615];4;0))">
            <text:p/>
          </table:table-cell>
          <table:table-cell/>
          <table:table-cell table:formula="of:=IF(TRIM([.$E786])=&quot;&quot;;&quot;&quot;;VLOOKUP([.$E786];[Μεταβλητές.$A$2:.$B$261];2;0))">
            <text:p/>
          </table:table-cell>
          <table:table-cell/>
          <table:table-cell table:formula="of:=IF(TRIM([.$G786])=&quot;&quot;;&quot;&quot;;VLOOKUP([.$G786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787])=&quot;&quot;;&quot;&quot;;VLOOKUP([.$A787];[Σταθμοί.$A$2:.$D$2615];2;0))">
            <text:p/>
          </table:table-cell>
          <table:table-cell table:formula="of:=IF(TRIM([.$A787])=&quot;&quot;;&quot;&quot;;VLOOKUP([.$A787];[Σταθμοί.$A$2:.$D$2615];3;0))">
            <text:p/>
          </table:table-cell>
          <table:table-cell table:formula="of:=IF(TRIM([.$A787])=&quot;&quot;;&quot;&quot;;VLOOKUP([.$A787];[Σταθμοί.$A$2:.$D$2615];4;0))">
            <text:p/>
          </table:table-cell>
          <table:table-cell/>
          <table:table-cell table:formula="of:=IF(TRIM([.$E787])=&quot;&quot;;&quot;&quot;;VLOOKUP([.$E787];[Μεταβλητές.$A$2:.$B$261];2;0))">
            <text:p/>
          </table:table-cell>
          <table:table-cell/>
          <table:table-cell table:formula="of:=IF(TRIM([.$G787])=&quot;&quot;;&quot;&quot;;VLOOKUP([.$G787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788])=&quot;&quot;;&quot;&quot;;VLOOKUP([.$A788];[Σταθμοί.$A$2:.$D$2615];2;0))">
            <text:p/>
          </table:table-cell>
          <table:table-cell table:formula="of:=IF(TRIM([.$A788])=&quot;&quot;;&quot;&quot;;VLOOKUP([.$A788];[Σταθμοί.$A$2:.$D$2615];3;0))">
            <text:p/>
          </table:table-cell>
          <table:table-cell table:formula="of:=IF(TRIM([.$A788])=&quot;&quot;;&quot;&quot;;VLOOKUP([.$A788];[Σταθμοί.$A$2:.$D$2615];4;0))">
            <text:p/>
          </table:table-cell>
          <table:table-cell/>
          <table:table-cell table:formula="of:=IF(TRIM([.$E788])=&quot;&quot;;&quot;&quot;;VLOOKUP([.$E788];[Μεταβλητές.$A$2:.$B$261];2;0))">
            <text:p/>
          </table:table-cell>
          <table:table-cell/>
          <table:table-cell table:formula="of:=IF(TRIM([.$G788])=&quot;&quot;;&quot;&quot;;VLOOKUP([.$G788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789])=&quot;&quot;;&quot;&quot;;VLOOKUP([.$A789];[Σταθμοί.$A$2:.$D$2615];2;0))">
            <text:p/>
          </table:table-cell>
          <table:table-cell table:formula="of:=IF(TRIM([.$A789])=&quot;&quot;;&quot;&quot;;VLOOKUP([.$A789];[Σταθμοί.$A$2:.$D$2615];3;0))">
            <text:p/>
          </table:table-cell>
          <table:table-cell table:formula="of:=IF(TRIM([.$A789])=&quot;&quot;;&quot;&quot;;VLOOKUP([.$A789];[Σταθμοί.$A$2:.$D$2615];4;0))">
            <text:p/>
          </table:table-cell>
          <table:table-cell/>
          <table:table-cell table:formula="of:=IF(TRIM([.$E789])=&quot;&quot;;&quot;&quot;;VLOOKUP([.$E789];[Μεταβλητές.$A$2:.$B$261];2;0))">
            <text:p/>
          </table:table-cell>
          <table:table-cell/>
          <table:table-cell table:formula="of:=IF(TRIM([.$G789])=&quot;&quot;;&quot;&quot;;VLOOKUP([.$G789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790])=&quot;&quot;;&quot;&quot;;VLOOKUP([.$A790];[Σταθμοί.$A$2:.$D$2615];2;0))">
            <text:p/>
          </table:table-cell>
          <table:table-cell table:formula="of:=IF(TRIM([.$A790])=&quot;&quot;;&quot;&quot;;VLOOKUP([.$A790];[Σταθμοί.$A$2:.$D$2615];3;0))">
            <text:p/>
          </table:table-cell>
          <table:table-cell table:formula="of:=IF(TRIM([.$A790])=&quot;&quot;;&quot;&quot;;VLOOKUP([.$A790];[Σταθμοί.$A$2:.$D$2615];4;0))">
            <text:p/>
          </table:table-cell>
          <table:table-cell/>
          <table:table-cell table:formula="of:=IF(TRIM([.$E790])=&quot;&quot;;&quot;&quot;;VLOOKUP([.$E790];[Μεταβλητές.$A$2:.$B$261];2;0))">
            <text:p/>
          </table:table-cell>
          <table:table-cell/>
          <table:table-cell table:formula="of:=IF(TRIM([.$G790])=&quot;&quot;;&quot;&quot;;VLOOKUP([.$G790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791])=&quot;&quot;;&quot;&quot;;VLOOKUP([.$A791];[Σταθμοί.$A$2:.$D$2615];2;0))">
            <text:p/>
          </table:table-cell>
          <table:table-cell table:formula="of:=IF(TRIM([.$A791])=&quot;&quot;;&quot;&quot;;VLOOKUP([.$A791];[Σταθμοί.$A$2:.$D$2615];3;0))">
            <text:p/>
          </table:table-cell>
          <table:table-cell table:formula="of:=IF(TRIM([.$A791])=&quot;&quot;;&quot;&quot;;VLOOKUP([.$A791];[Σταθμοί.$A$2:.$D$2615];4;0))">
            <text:p/>
          </table:table-cell>
          <table:table-cell/>
          <table:table-cell table:formula="of:=IF(TRIM([.$E791])=&quot;&quot;;&quot;&quot;;VLOOKUP([.$E791];[Μεταβλητές.$A$2:.$B$261];2;0))">
            <text:p/>
          </table:table-cell>
          <table:table-cell/>
          <table:table-cell table:formula="of:=IF(TRIM([.$G791])=&quot;&quot;;&quot;&quot;;VLOOKUP([.$G791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792])=&quot;&quot;;&quot;&quot;;VLOOKUP([.$A792];[Σταθμοί.$A$2:.$D$2615];2;0))">
            <text:p/>
          </table:table-cell>
          <table:table-cell table:formula="of:=IF(TRIM([.$A792])=&quot;&quot;;&quot;&quot;;VLOOKUP([.$A792];[Σταθμοί.$A$2:.$D$2615];3;0))">
            <text:p/>
          </table:table-cell>
          <table:table-cell table:formula="of:=IF(TRIM([.$A792])=&quot;&quot;;&quot;&quot;;VLOOKUP([.$A792];[Σταθμοί.$A$2:.$D$2615];4;0))">
            <text:p/>
          </table:table-cell>
          <table:table-cell/>
          <table:table-cell table:formula="of:=IF(TRIM([.$E792])=&quot;&quot;;&quot;&quot;;VLOOKUP([.$E792];[Μεταβλητές.$A$2:.$B$261];2;0))">
            <text:p/>
          </table:table-cell>
          <table:table-cell/>
          <table:table-cell table:formula="of:=IF(TRIM([.$G792])=&quot;&quot;;&quot;&quot;;VLOOKUP([.$G792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793])=&quot;&quot;;&quot;&quot;;VLOOKUP([.$A793];[Σταθμοί.$A$2:.$D$2615];2;0))">
            <text:p/>
          </table:table-cell>
          <table:table-cell table:formula="of:=IF(TRIM([.$A793])=&quot;&quot;;&quot;&quot;;VLOOKUP([.$A793];[Σταθμοί.$A$2:.$D$2615];3;0))">
            <text:p/>
          </table:table-cell>
          <table:table-cell table:formula="of:=IF(TRIM([.$A793])=&quot;&quot;;&quot;&quot;;VLOOKUP([.$A793];[Σταθμοί.$A$2:.$D$2615];4;0))">
            <text:p/>
          </table:table-cell>
          <table:table-cell/>
          <table:table-cell table:formula="of:=IF(TRIM([.$E793])=&quot;&quot;;&quot;&quot;;VLOOKUP([.$E793];[Μεταβλητές.$A$2:.$B$261];2;0))">
            <text:p/>
          </table:table-cell>
          <table:table-cell/>
          <table:table-cell table:formula="of:=IF(TRIM([.$G793])=&quot;&quot;;&quot;&quot;;VLOOKUP([.$G793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794])=&quot;&quot;;&quot;&quot;;VLOOKUP([.$A794];[Σταθμοί.$A$2:.$D$2615];2;0))">
            <text:p/>
          </table:table-cell>
          <table:table-cell table:formula="of:=IF(TRIM([.$A794])=&quot;&quot;;&quot;&quot;;VLOOKUP([.$A794];[Σταθμοί.$A$2:.$D$2615];3;0))">
            <text:p/>
          </table:table-cell>
          <table:table-cell table:formula="of:=IF(TRIM([.$A794])=&quot;&quot;;&quot;&quot;;VLOOKUP([.$A794];[Σταθμοί.$A$2:.$D$2615];4;0))">
            <text:p/>
          </table:table-cell>
          <table:table-cell/>
          <table:table-cell table:formula="of:=IF(TRIM([.$E794])=&quot;&quot;;&quot;&quot;;VLOOKUP([.$E794];[Μεταβλητές.$A$2:.$B$261];2;0))">
            <text:p/>
          </table:table-cell>
          <table:table-cell/>
          <table:table-cell table:formula="of:=IF(TRIM([.$G794])=&quot;&quot;;&quot;&quot;;VLOOKUP([.$G794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795])=&quot;&quot;;&quot;&quot;;VLOOKUP([.$A795];[Σταθμοί.$A$2:.$D$2615];2;0))">
            <text:p/>
          </table:table-cell>
          <table:table-cell table:formula="of:=IF(TRIM([.$A795])=&quot;&quot;;&quot;&quot;;VLOOKUP([.$A795];[Σταθμοί.$A$2:.$D$2615];3;0))">
            <text:p/>
          </table:table-cell>
          <table:table-cell table:formula="of:=IF(TRIM([.$A795])=&quot;&quot;;&quot;&quot;;VLOOKUP([.$A795];[Σταθμοί.$A$2:.$D$2615];4;0))">
            <text:p/>
          </table:table-cell>
          <table:table-cell/>
          <table:table-cell table:formula="of:=IF(TRIM([.$E795])=&quot;&quot;;&quot;&quot;;VLOOKUP([.$E795];[Μεταβλητές.$A$2:.$B$261];2;0))">
            <text:p/>
          </table:table-cell>
          <table:table-cell/>
          <table:table-cell table:formula="of:=IF(TRIM([.$G795])=&quot;&quot;;&quot;&quot;;VLOOKUP([.$G795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796])=&quot;&quot;;&quot;&quot;;VLOOKUP([.$A796];[Σταθμοί.$A$2:.$D$2615];2;0))">
            <text:p/>
          </table:table-cell>
          <table:table-cell table:formula="of:=IF(TRIM([.$A796])=&quot;&quot;;&quot;&quot;;VLOOKUP([.$A796];[Σταθμοί.$A$2:.$D$2615];3;0))">
            <text:p/>
          </table:table-cell>
          <table:table-cell table:formula="of:=IF(TRIM([.$A796])=&quot;&quot;;&quot;&quot;;VLOOKUP([.$A796];[Σταθμοί.$A$2:.$D$2615];4;0))">
            <text:p/>
          </table:table-cell>
          <table:table-cell/>
          <table:table-cell table:formula="of:=IF(TRIM([.$E796])=&quot;&quot;;&quot;&quot;;VLOOKUP([.$E796];[Μεταβλητές.$A$2:.$B$261];2;0))">
            <text:p/>
          </table:table-cell>
          <table:table-cell/>
          <table:table-cell table:formula="of:=IF(TRIM([.$G796])=&quot;&quot;;&quot;&quot;;VLOOKUP([.$G796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797])=&quot;&quot;;&quot;&quot;;VLOOKUP([.$A797];[Σταθμοί.$A$2:.$D$2615];2;0))">
            <text:p/>
          </table:table-cell>
          <table:table-cell table:formula="of:=IF(TRIM([.$A797])=&quot;&quot;;&quot;&quot;;VLOOKUP([.$A797];[Σταθμοί.$A$2:.$D$2615];3;0))">
            <text:p/>
          </table:table-cell>
          <table:table-cell table:formula="of:=IF(TRIM([.$A797])=&quot;&quot;;&quot;&quot;;VLOOKUP([.$A797];[Σταθμοί.$A$2:.$D$2615];4;0))">
            <text:p/>
          </table:table-cell>
          <table:table-cell/>
          <table:table-cell table:formula="of:=IF(TRIM([.$E797])=&quot;&quot;;&quot;&quot;;VLOOKUP([.$E797];[Μεταβλητές.$A$2:.$B$261];2;0))">
            <text:p/>
          </table:table-cell>
          <table:table-cell/>
          <table:table-cell table:formula="of:=IF(TRIM([.$G797])=&quot;&quot;;&quot;&quot;;VLOOKUP([.$G797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798])=&quot;&quot;;&quot;&quot;;VLOOKUP([.$A798];[Σταθμοί.$A$2:.$D$2615];2;0))">
            <text:p/>
          </table:table-cell>
          <table:table-cell table:formula="of:=IF(TRIM([.$A798])=&quot;&quot;;&quot;&quot;;VLOOKUP([.$A798];[Σταθμοί.$A$2:.$D$2615];3;0))">
            <text:p/>
          </table:table-cell>
          <table:table-cell table:formula="of:=IF(TRIM([.$A798])=&quot;&quot;;&quot;&quot;;VLOOKUP([.$A798];[Σταθμοί.$A$2:.$D$2615];4;0))">
            <text:p/>
          </table:table-cell>
          <table:table-cell/>
          <table:table-cell table:formula="of:=IF(TRIM([.$E798])=&quot;&quot;;&quot;&quot;;VLOOKUP([.$E798];[Μεταβλητές.$A$2:.$B$261];2;0))">
            <text:p/>
          </table:table-cell>
          <table:table-cell/>
          <table:table-cell table:formula="of:=IF(TRIM([.$G798])=&quot;&quot;;&quot;&quot;;VLOOKUP([.$G798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799])=&quot;&quot;;&quot;&quot;;VLOOKUP([.$A799];[Σταθμοί.$A$2:.$D$2615];2;0))">
            <text:p/>
          </table:table-cell>
          <table:table-cell table:formula="of:=IF(TRIM([.$A799])=&quot;&quot;;&quot;&quot;;VLOOKUP([.$A799];[Σταθμοί.$A$2:.$D$2615];3;0))">
            <text:p/>
          </table:table-cell>
          <table:table-cell table:formula="of:=IF(TRIM([.$A799])=&quot;&quot;;&quot;&quot;;VLOOKUP([.$A799];[Σταθμοί.$A$2:.$D$2615];4;0))">
            <text:p/>
          </table:table-cell>
          <table:table-cell/>
          <table:table-cell table:formula="of:=IF(TRIM([.$E799])=&quot;&quot;;&quot;&quot;;VLOOKUP([.$E799];[Μεταβλητές.$A$2:.$B$261];2;0))">
            <text:p/>
          </table:table-cell>
          <table:table-cell/>
          <table:table-cell table:formula="of:=IF(TRIM([.$G799])=&quot;&quot;;&quot;&quot;;VLOOKUP([.$G799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800])=&quot;&quot;;&quot;&quot;;VLOOKUP([.$A800];[Σταθμοί.$A$2:.$D$2615];2;0))">
            <text:p/>
          </table:table-cell>
          <table:table-cell table:formula="of:=IF(TRIM([.$A800])=&quot;&quot;;&quot;&quot;;VLOOKUP([.$A800];[Σταθμοί.$A$2:.$D$2615];3;0))">
            <text:p/>
          </table:table-cell>
          <table:table-cell table:formula="of:=IF(TRIM([.$A800])=&quot;&quot;;&quot;&quot;;VLOOKUP([.$A800];[Σταθμοί.$A$2:.$D$2615];4;0))">
            <text:p/>
          </table:table-cell>
          <table:table-cell/>
          <table:table-cell table:formula="of:=IF(TRIM([.$E800])=&quot;&quot;;&quot;&quot;;VLOOKUP([.$E800];[Μεταβλητές.$A$2:.$B$261];2;0))">
            <text:p/>
          </table:table-cell>
          <table:table-cell/>
          <table:table-cell table:formula="of:=IF(TRIM([.$G800])=&quot;&quot;;&quot;&quot;;VLOOKUP([.$G800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801])=&quot;&quot;;&quot;&quot;;VLOOKUP([.$A801];[Σταθμοί.$A$2:.$D$2615];2;0))">
            <text:p/>
          </table:table-cell>
          <table:table-cell table:formula="of:=IF(TRIM([.$A801])=&quot;&quot;;&quot;&quot;;VLOOKUP([.$A801];[Σταθμοί.$A$2:.$D$2615];3;0))">
            <text:p/>
          </table:table-cell>
          <table:table-cell table:formula="of:=IF(TRIM([.$A801])=&quot;&quot;;&quot;&quot;;VLOOKUP([.$A801];[Σταθμοί.$A$2:.$D$2615];4;0))">
            <text:p/>
          </table:table-cell>
          <table:table-cell/>
          <table:table-cell table:formula="of:=IF(TRIM([.$E801])=&quot;&quot;;&quot;&quot;;VLOOKUP([.$E801];[Μεταβλητές.$A$2:.$B$261];2;0))">
            <text:p/>
          </table:table-cell>
          <table:table-cell/>
          <table:table-cell table:formula="of:=IF(TRIM([.$G801])=&quot;&quot;;&quot;&quot;;VLOOKUP([.$G801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802])=&quot;&quot;;&quot;&quot;;VLOOKUP([.$A802];[Σταθμοί.$A$2:.$D$2615];2;0))">
            <text:p/>
          </table:table-cell>
          <table:table-cell table:formula="of:=IF(TRIM([.$A802])=&quot;&quot;;&quot;&quot;;VLOOKUP([.$A802];[Σταθμοί.$A$2:.$D$2615];3;0))">
            <text:p/>
          </table:table-cell>
          <table:table-cell table:formula="of:=IF(TRIM([.$A802])=&quot;&quot;;&quot;&quot;;VLOOKUP([.$A802];[Σταθμοί.$A$2:.$D$2615];4;0))">
            <text:p/>
          </table:table-cell>
          <table:table-cell/>
          <table:table-cell table:formula="of:=IF(TRIM([.$E802])=&quot;&quot;;&quot;&quot;;VLOOKUP([.$E802];[Μεταβλητές.$A$2:.$B$261];2;0))">
            <text:p/>
          </table:table-cell>
          <table:table-cell/>
          <table:table-cell table:formula="of:=IF(TRIM([.$G802])=&quot;&quot;;&quot;&quot;;VLOOKUP([.$G802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803])=&quot;&quot;;&quot;&quot;;VLOOKUP([.$A803];[Σταθμοί.$A$2:.$D$2615];2;0))">
            <text:p/>
          </table:table-cell>
          <table:table-cell table:formula="of:=IF(TRIM([.$A803])=&quot;&quot;;&quot;&quot;;VLOOKUP([.$A803];[Σταθμοί.$A$2:.$D$2615];3;0))">
            <text:p/>
          </table:table-cell>
          <table:table-cell table:formula="of:=IF(TRIM([.$A803])=&quot;&quot;;&quot;&quot;;VLOOKUP([.$A803];[Σταθμοί.$A$2:.$D$2615];4;0))">
            <text:p/>
          </table:table-cell>
          <table:table-cell/>
          <table:table-cell table:formula="of:=IF(TRIM([.$E803])=&quot;&quot;;&quot;&quot;;VLOOKUP([.$E803];[Μεταβλητές.$A$2:.$B$261];2;0))">
            <text:p/>
          </table:table-cell>
          <table:table-cell/>
          <table:table-cell table:formula="of:=IF(TRIM([.$G803])=&quot;&quot;;&quot;&quot;;VLOOKUP([.$G803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804])=&quot;&quot;;&quot;&quot;;VLOOKUP([.$A804];[Σταθμοί.$A$2:.$D$2615];2;0))">
            <text:p/>
          </table:table-cell>
          <table:table-cell table:formula="of:=IF(TRIM([.$A804])=&quot;&quot;;&quot;&quot;;VLOOKUP([.$A804];[Σταθμοί.$A$2:.$D$2615];3;0))">
            <text:p/>
          </table:table-cell>
          <table:table-cell table:formula="of:=IF(TRIM([.$A804])=&quot;&quot;;&quot;&quot;;VLOOKUP([.$A804];[Σταθμοί.$A$2:.$D$2615];4;0))">
            <text:p/>
          </table:table-cell>
          <table:table-cell/>
          <table:table-cell table:formula="of:=IF(TRIM([.$E804])=&quot;&quot;;&quot;&quot;;VLOOKUP([.$E804];[Μεταβλητές.$A$2:.$B$261];2;0))">
            <text:p/>
          </table:table-cell>
          <table:table-cell/>
          <table:table-cell table:formula="of:=IF(TRIM([.$G804])=&quot;&quot;;&quot;&quot;;VLOOKUP([.$G804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805])=&quot;&quot;;&quot;&quot;;VLOOKUP([.$A805];[Σταθμοί.$A$2:.$D$2615];2;0))">
            <text:p/>
          </table:table-cell>
          <table:table-cell table:formula="of:=IF(TRIM([.$A805])=&quot;&quot;;&quot;&quot;;VLOOKUP([.$A805];[Σταθμοί.$A$2:.$D$2615];3;0))">
            <text:p/>
          </table:table-cell>
          <table:table-cell table:formula="of:=IF(TRIM([.$A805])=&quot;&quot;;&quot;&quot;;VLOOKUP([.$A805];[Σταθμοί.$A$2:.$D$2615];4;0))">
            <text:p/>
          </table:table-cell>
          <table:table-cell/>
          <table:table-cell table:formula="of:=IF(TRIM([.$E805])=&quot;&quot;;&quot;&quot;;VLOOKUP([.$E805];[Μεταβλητές.$A$2:.$B$261];2;0))">
            <text:p/>
          </table:table-cell>
          <table:table-cell/>
          <table:table-cell table:formula="of:=IF(TRIM([.$G805])=&quot;&quot;;&quot;&quot;;VLOOKUP([.$G805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806])=&quot;&quot;;&quot;&quot;;VLOOKUP([.$A806];[Σταθμοί.$A$2:.$D$2615];2;0))">
            <text:p/>
          </table:table-cell>
          <table:table-cell table:formula="of:=IF(TRIM([.$A806])=&quot;&quot;;&quot;&quot;;VLOOKUP([.$A806];[Σταθμοί.$A$2:.$D$2615];3;0))">
            <text:p/>
          </table:table-cell>
          <table:table-cell table:formula="of:=IF(TRIM([.$A806])=&quot;&quot;;&quot;&quot;;VLOOKUP([.$A806];[Σταθμοί.$A$2:.$D$2615];4;0))">
            <text:p/>
          </table:table-cell>
          <table:table-cell/>
          <table:table-cell table:formula="of:=IF(TRIM([.$E806])=&quot;&quot;;&quot;&quot;;VLOOKUP([.$E806];[Μεταβλητές.$A$2:.$B$261];2;0))">
            <text:p/>
          </table:table-cell>
          <table:table-cell/>
          <table:table-cell table:formula="of:=IF(TRIM([.$G806])=&quot;&quot;;&quot;&quot;;VLOOKUP([.$G806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807])=&quot;&quot;;&quot;&quot;;VLOOKUP([.$A807];[Σταθμοί.$A$2:.$D$2615];2;0))">
            <text:p/>
          </table:table-cell>
          <table:table-cell table:formula="of:=IF(TRIM([.$A807])=&quot;&quot;;&quot;&quot;;VLOOKUP([.$A807];[Σταθμοί.$A$2:.$D$2615];3;0))">
            <text:p/>
          </table:table-cell>
          <table:table-cell table:formula="of:=IF(TRIM([.$A807])=&quot;&quot;;&quot;&quot;;VLOOKUP([.$A807];[Σταθμοί.$A$2:.$D$2615];4;0))">
            <text:p/>
          </table:table-cell>
          <table:table-cell/>
          <table:table-cell table:formula="of:=IF(TRIM([.$E807])=&quot;&quot;;&quot;&quot;;VLOOKUP([.$E807];[Μεταβλητές.$A$2:.$B$261];2;0))">
            <text:p/>
          </table:table-cell>
          <table:table-cell/>
          <table:table-cell table:formula="of:=IF(TRIM([.$G807])=&quot;&quot;;&quot;&quot;;VLOOKUP([.$G807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808])=&quot;&quot;;&quot;&quot;;VLOOKUP([.$A808];[Σταθμοί.$A$2:.$D$2615];2;0))">
            <text:p/>
          </table:table-cell>
          <table:table-cell table:formula="of:=IF(TRIM([.$A808])=&quot;&quot;;&quot;&quot;;VLOOKUP([.$A808];[Σταθμοί.$A$2:.$D$2615];3;0))">
            <text:p/>
          </table:table-cell>
          <table:table-cell table:formula="of:=IF(TRIM([.$A808])=&quot;&quot;;&quot;&quot;;VLOOKUP([.$A808];[Σταθμοί.$A$2:.$D$2615];4;0))">
            <text:p/>
          </table:table-cell>
          <table:table-cell/>
          <table:table-cell table:formula="of:=IF(TRIM([.$E808])=&quot;&quot;;&quot;&quot;;VLOOKUP([.$E808];[Μεταβλητές.$A$2:.$B$261];2;0))">
            <text:p/>
          </table:table-cell>
          <table:table-cell/>
          <table:table-cell table:formula="of:=IF(TRIM([.$G808])=&quot;&quot;;&quot;&quot;;VLOOKUP([.$G808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809])=&quot;&quot;;&quot;&quot;;VLOOKUP([.$A809];[Σταθμοί.$A$2:.$D$2615];2;0))">
            <text:p/>
          </table:table-cell>
          <table:table-cell table:formula="of:=IF(TRIM([.$A809])=&quot;&quot;;&quot;&quot;;VLOOKUP([.$A809];[Σταθμοί.$A$2:.$D$2615];3;0))">
            <text:p/>
          </table:table-cell>
          <table:table-cell table:formula="of:=IF(TRIM([.$A809])=&quot;&quot;;&quot;&quot;;VLOOKUP([.$A809];[Σταθμοί.$A$2:.$D$2615];4;0))">
            <text:p/>
          </table:table-cell>
          <table:table-cell/>
          <table:table-cell table:formula="of:=IF(TRIM([.$E809])=&quot;&quot;;&quot;&quot;;VLOOKUP([.$E809];[Μεταβλητές.$A$2:.$B$261];2;0))">
            <text:p/>
          </table:table-cell>
          <table:table-cell/>
          <table:table-cell table:formula="of:=IF(TRIM([.$G809])=&quot;&quot;;&quot;&quot;;VLOOKUP([.$G809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810])=&quot;&quot;;&quot;&quot;;VLOOKUP([.$A810];[Σταθμοί.$A$2:.$D$2615];2;0))">
            <text:p/>
          </table:table-cell>
          <table:table-cell table:formula="of:=IF(TRIM([.$A810])=&quot;&quot;;&quot;&quot;;VLOOKUP([.$A810];[Σταθμοί.$A$2:.$D$2615];3;0))">
            <text:p/>
          </table:table-cell>
          <table:table-cell table:formula="of:=IF(TRIM([.$A810])=&quot;&quot;;&quot;&quot;;VLOOKUP([.$A810];[Σταθμοί.$A$2:.$D$2615];4;0))">
            <text:p/>
          </table:table-cell>
          <table:table-cell/>
          <table:table-cell table:formula="of:=IF(TRIM([.$E810])=&quot;&quot;;&quot;&quot;;VLOOKUP([.$E810];[Μεταβλητές.$A$2:.$B$261];2;0))">
            <text:p/>
          </table:table-cell>
          <table:table-cell/>
          <table:table-cell table:formula="of:=IF(TRIM([.$G810])=&quot;&quot;;&quot;&quot;;VLOOKUP([.$G810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811])=&quot;&quot;;&quot;&quot;;VLOOKUP([.$A811];[Σταθμοί.$A$2:.$D$2615];2;0))">
            <text:p/>
          </table:table-cell>
          <table:table-cell table:formula="of:=IF(TRIM([.$A811])=&quot;&quot;;&quot;&quot;;VLOOKUP([.$A811];[Σταθμοί.$A$2:.$D$2615];3;0))">
            <text:p/>
          </table:table-cell>
          <table:table-cell table:formula="of:=IF(TRIM([.$A811])=&quot;&quot;;&quot;&quot;;VLOOKUP([.$A811];[Σταθμοί.$A$2:.$D$2615];4;0))">
            <text:p/>
          </table:table-cell>
          <table:table-cell/>
          <table:table-cell table:formula="of:=IF(TRIM([.$E811])=&quot;&quot;;&quot;&quot;;VLOOKUP([.$E811];[Μεταβλητές.$A$2:.$B$261];2;0))">
            <text:p/>
          </table:table-cell>
          <table:table-cell/>
          <table:table-cell table:formula="of:=IF(TRIM([.$G811])=&quot;&quot;;&quot;&quot;;VLOOKUP([.$G811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812])=&quot;&quot;;&quot;&quot;;VLOOKUP([.$A812];[Σταθμοί.$A$2:.$D$2615];2;0))">
            <text:p/>
          </table:table-cell>
          <table:table-cell table:formula="of:=IF(TRIM([.$A812])=&quot;&quot;;&quot;&quot;;VLOOKUP([.$A812];[Σταθμοί.$A$2:.$D$2615];3;0))">
            <text:p/>
          </table:table-cell>
          <table:table-cell table:formula="of:=IF(TRIM([.$A812])=&quot;&quot;;&quot;&quot;;VLOOKUP([.$A812];[Σταθμοί.$A$2:.$D$2615];4;0))">
            <text:p/>
          </table:table-cell>
          <table:table-cell/>
          <table:table-cell table:formula="of:=IF(TRIM([.$E812])=&quot;&quot;;&quot;&quot;;VLOOKUP([.$E812];[Μεταβλητές.$A$2:.$B$261];2;0))">
            <text:p/>
          </table:table-cell>
          <table:table-cell/>
          <table:table-cell table:formula="of:=IF(TRIM([.$G812])=&quot;&quot;;&quot;&quot;;VLOOKUP([.$G812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813])=&quot;&quot;;&quot;&quot;;VLOOKUP([.$A813];[Σταθμοί.$A$2:.$D$2615];2;0))">
            <text:p/>
          </table:table-cell>
          <table:table-cell table:formula="of:=IF(TRIM([.$A813])=&quot;&quot;;&quot;&quot;;VLOOKUP([.$A813];[Σταθμοί.$A$2:.$D$2615];3;0))">
            <text:p/>
          </table:table-cell>
          <table:table-cell table:formula="of:=IF(TRIM([.$A813])=&quot;&quot;;&quot;&quot;;VLOOKUP([.$A813];[Σταθμοί.$A$2:.$D$2615];4;0))">
            <text:p/>
          </table:table-cell>
          <table:table-cell/>
          <table:table-cell table:formula="of:=IF(TRIM([.$E813])=&quot;&quot;;&quot;&quot;;VLOOKUP([.$E813];[Μεταβλητές.$A$2:.$B$261];2;0))">
            <text:p/>
          </table:table-cell>
          <table:table-cell/>
          <table:table-cell table:formula="of:=IF(TRIM([.$G813])=&quot;&quot;;&quot;&quot;;VLOOKUP([.$G813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814])=&quot;&quot;;&quot;&quot;;VLOOKUP([.$A814];[Σταθμοί.$A$2:.$D$2615];2;0))">
            <text:p/>
          </table:table-cell>
          <table:table-cell table:formula="of:=IF(TRIM([.$A814])=&quot;&quot;;&quot;&quot;;VLOOKUP([.$A814];[Σταθμοί.$A$2:.$D$2615];3;0))">
            <text:p/>
          </table:table-cell>
          <table:table-cell table:formula="of:=IF(TRIM([.$A814])=&quot;&quot;;&quot;&quot;;VLOOKUP([.$A814];[Σταθμοί.$A$2:.$D$2615];4;0))">
            <text:p/>
          </table:table-cell>
          <table:table-cell/>
          <table:table-cell table:formula="of:=IF(TRIM([.$E814])=&quot;&quot;;&quot;&quot;;VLOOKUP([.$E814];[Μεταβλητές.$A$2:.$B$261];2;0))">
            <text:p/>
          </table:table-cell>
          <table:table-cell/>
          <table:table-cell table:formula="of:=IF(TRIM([.$G814])=&quot;&quot;;&quot;&quot;;VLOOKUP([.$G814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815])=&quot;&quot;;&quot;&quot;;VLOOKUP([.$A815];[Σταθμοί.$A$2:.$D$2615];2;0))">
            <text:p/>
          </table:table-cell>
          <table:table-cell table:formula="of:=IF(TRIM([.$A815])=&quot;&quot;;&quot;&quot;;VLOOKUP([.$A815];[Σταθμοί.$A$2:.$D$2615];3;0))">
            <text:p/>
          </table:table-cell>
          <table:table-cell table:formula="of:=IF(TRIM([.$A815])=&quot;&quot;;&quot;&quot;;VLOOKUP([.$A815];[Σταθμοί.$A$2:.$D$2615];4;0))">
            <text:p/>
          </table:table-cell>
          <table:table-cell/>
          <table:table-cell table:formula="of:=IF(TRIM([.$E815])=&quot;&quot;;&quot;&quot;;VLOOKUP([.$E815];[Μεταβλητές.$A$2:.$B$261];2;0))">
            <text:p/>
          </table:table-cell>
          <table:table-cell/>
          <table:table-cell table:formula="of:=IF(TRIM([.$G815])=&quot;&quot;;&quot;&quot;;VLOOKUP([.$G815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816])=&quot;&quot;;&quot;&quot;;VLOOKUP([.$A816];[Σταθμοί.$A$2:.$D$2615];2;0))">
            <text:p/>
          </table:table-cell>
          <table:table-cell table:formula="of:=IF(TRIM([.$A816])=&quot;&quot;;&quot;&quot;;VLOOKUP([.$A816];[Σταθμοί.$A$2:.$D$2615];3;0))">
            <text:p/>
          </table:table-cell>
          <table:table-cell table:formula="of:=IF(TRIM([.$A816])=&quot;&quot;;&quot;&quot;;VLOOKUP([.$A816];[Σταθμοί.$A$2:.$D$2615];4;0))">
            <text:p/>
          </table:table-cell>
          <table:table-cell/>
          <table:table-cell table:formula="of:=IF(TRIM([.$E816])=&quot;&quot;;&quot;&quot;;VLOOKUP([.$E816];[Μεταβλητές.$A$2:.$B$261];2;0))">
            <text:p/>
          </table:table-cell>
          <table:table-cell/>
          <table:table-cell table:formula="of:=IF(TRIM([.$G816])=&quot;&quot;;&quot;&quot;;VLOOKUP([.$G816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817])=&quot;&quot;;&quot;&quot;;VLOOKUP([.$A817];[Σταθμοί.$A$2:.$D$2615];2;0))">
            <text:p/>
          </table:table-cell>
          <table:table-cell table:formula="of:=IF(TRIM([.$A817])=&quot;&quot;;&quot;&quot;;VLOOKUP([.$A817];[Σταθμοί.$A$2:.$D$2615];3;0))">
            <text:p/>
          </table:table-cell>
          <table:table-cell table:formula="of:=IF(TRIM([.$A817])=&quot;&quot;;&quot;&quot;;VLOOKUP([.$A817];[Σταθμοί.$A$2:.$D$2615];4;0))">
            <text:p/>
          </table:table-cell>
          <table:table-cell/>
          <table:table-cell table:formula="of:=IF(TRIM([.$E817])=&quot;&quot;;&quot;&quot;;VLOOKUP([.$E817];[Μεταβλητές.$A$2:.$B$261];2;0))">
            <text:p/>
          </table:table-cell>
          <table:table-cell/>
          <table:table-cell table:formula="of:=IF(TRIM([.$G817])=&quot;&quot;;&quot;&quot;;VLOOKUP([.$G817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818])=&quot;&quot;;&quot;&quot;;VLOOKUP([.$A818];[Σταθμοί.$A$2:.$D$2615];2;0))">
            <text:p/>
          </table:table-cell>
          <table:table-cell table:formula="of:=IF(TRIM([.$A818])=&quot;&quot;;&quot;&quot;;VLOOKUP([.$A818];[Σταθμοί.$A$2:.$D$2615];3;0))">
            <text:p/>
          </table:table-cell>
          <table:table-cell table:formula="of:=IF(TRIM([.$A818])=&quot;&quot;;&quot;&quot;;VLOOKUP([.$A818];[Σταθμοί.$A$2:.$D$2615];4;0))">
            <text:p/>
          </table:table-cell>
          <table:table-cell/>
          <table:table-cell table:formula="of:=IF(TRIM([.$E818])=&quot;&quot;;&quot;&quot;;VLOOKUP([.$E818];[Μεταβλητές.$A$2:.$B$261];2;0))">
            <text:p/>
          </table:table-cell>
          <table:table-cell/>
          <table:table-cell table:formula="of:=IF(TRIM([.$G818])=&quot;&quot;;&quot;&quot;;VLOOKUP([.$G818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819])=&quot;&quot;;&quot;&quot;;VLOOKUP([.$A819];[Σταθμοί.$A$2:.$D$2615];2;0))">
            <text:p/>
          </table:table-cell>
          <table:table-cell table:formula="of:=IF(TRIM([.$A819])=&quot;&quot;;&quot;&quot;;VLOOKUP([.$A819];[Σταθμοί.$A$2:.$D$2615];3;0))">
            <text:p/>
          </table:table-cell>
          <table:table-cell table:formula="of:=IF(TRIM([.$A819])=&quot;&quot;;&quot;&quot;;VLOOKUP([.$A819];[Σταθμοί.$A$2:.$D$2615];4;0))">
            <text:p/>
          </table:table-cell>
          <table:table-cell/>
          <table:table-cell table:formula="of:=IF(TRIM([.$E819])=&quot;&quot;;&quot;&quot;;VLOOKUP([.$E819];[Μεταβλητές.$A$2:.$B$261];2;0))">
            <text:p/>
          </table:table-cell>
          <table:table-cell/>
          <table:table-cell table:formula="of:=IF(TRIM([.$G819])=&quot;&quot;;&quot;&quot;;VLOOKUP([.$G819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820])=&quot;&quot;;&quot;&quot;;VLOOKUP([.$A820];[Σταθμοί.$A$2:.$D$2615];2;0))">
            <text:p/>
          </table:table-cell>
          <table:table-cell table:formula="of:=IF(TRIM([.$A820])=&quot;&quot;;&quot;&quot;;VLOOKUP([.$A820];[Σταθμοί.$A$2:.$D$2615];3;0))">
            <text:p/>
          </table:table-cell>
          <table:table-cell table:formula="of:=IF(TRIM([.$A820])=&quot;&quot;;&quot;&quot;;VLOOKUP([.$A820];[Σταθμοί.$A$2:.$D$2615];4;0))">
            <text:p/>
          </table:table-cell>
          <table:table-cell/>
          <table:table-cell table:formula="of:=IF(TRIM([.$E820])=&quot;&quot;;&quot;&quot;;VLOOKUP([.$E820];[Μεταβλητές.$A$2:.$B$261];2;0))">
            <text:p/>
          </table:table-cell>
          <table:table-cell/>
          <table:table-cell table:formula="of:=IF(TRIM([.$G820])=&quot;&quot;;&quot;&quot;;VLOOKUP([.$G820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821])=&quot;&quot;;&quot;&quot;;VLOOKUP([.$A821];[Σταθμοί.$A$2:.$D$2615];2;0))">
            <text:p/>
          </table:table-cell>
          <table:table-cell table:formula="of:=IF(TRIM([.$A821])=&quot;&quot;;&quot;&quot;;VLOOKUP([.$A821];[Σταθμοί.$A$2:.$D$2615];3;0))">
            <text:p/>
          </table:table-cell>
          <table:table-cell table:formula="of:=IF(TRIM([.$A821])=&quot;&quot;;&quot;&quot;;VLOOKUP([.$A821];[Σταθμοί.$A$2:.$D$2615];4;0))">
            <text:p/>
          </table:table-cell>
          <table:table-cell/>
          <table:table-cell table:formula="of:=IF(TRIM([.$E821])=&quot;&quot;;&quot;&quot;;VLOOKUP([.$E821];[Μεταβλητές.$A$2:.$B$261];2;0))">
            <text:p/>
          </table:table-cell>
          <table:table-cell/>
          <table:table-cell table:formula="of:=IF(TRIM([.$G821])=&quot;&quot;;&quot;&quot;;VLOOKUP([.$G821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822])=&quot;&quot;;&quot;&quot;;VLOOKUP([.$A822];[Σταθμοί.$A$2:.$D$2615];2;0))">
            <text:p/>
          </table:table-cell>
          <table:table-cell table:formula="of:=IF(TRIM([.$A822])=&quot;&quot;;&quot;&quot;;VLOOKUP([.$A822];[Σταθμοί.$A$2:.$D$2615];3;0))">
            <text:p/>
          </table:table-cell>
          <table:table-cell table:formula="of:=IF(TRIM([.$A822])=&quot;&quot;;&quot;&quot;;VLOOKUP([.$A822];[Σταθμοί.$A$2:.$D$2615];4;0))">
            <text:p/>
          </table:table-cell>
          <table:table-cell/>
          <table:table-cell table:formula="of:=IF(TRIM([.$E822])=&quot;&quot;;&quot;&quot;;VLOOKUP([.$E822];[Μεταβλητές.$A$2:.$B$261];2;0))">
            <text:p/>
          </table:table-cell>
          <table:table-cell/>
          <table:table-cell table:formula="of:=IF(TRIM([.$G822])=&quot;&quot;;&quot;&quot;;VLOOKUP([.$G822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823])=&quot;&quot;;&quot;&quot;;VLOOKUP([.$A823];[Σταθμοί.$A$2:.$D$2615];2;0))">
            <text:p/>
          </table:table-cell>
          <table:table-cell table:formula="of:=IF(TRIM([.$A823])=&quot;&quot;;&quot;&quot;;VLOOKUP([.$A823];[Σταθμοί.$A$2:.$D$2615];3;0))">
            <text:p/>
          </table:table-cell>
          <table:table-cell table:formula="of:=IF(TRIM([.$A823])=&quot;&quot;;&quot;&quot;;VLOOKUP([.$A823];[Σταθμοί.$A$2:.$D$2615];4;0))">
            <text:p/>
          </table:table-cell>
          <table:table-cell/>
          <table:table-cell table:formula="of:=IF(TRIM([.$E823])=&quot;&quot;;&quot;&quot;;VLOOKUP([.$E823];[Μεταβλητές.$A$2:.$B$261];2;0))">
            <text:p/>
          </table:table-cell>
          <table:table-cell/>
          <table:table-cell table:formula="of:=IF(TRIM([.$G823])=&quot;&quot;;&quot;&quot;;VLOOKUP([.$G823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824])=&quot;&quot;;&quot;&quot;;VLOOKUP([.$A824];[Σταθμοί.$A$2:.$D$2615];2;0))">
            <text:p/>
          </table:table-cell>
          <table:table-cell table:formula="of:=IF(TRIM([.$A824])=&quot;&quot;;&quot;&quot;;VLOOKUP([.$A824];[Σταθμοί.$A$2:.$D$2615];3;0))">
            <text:p/>
          </table:table-cell>
          <table:table-cell table:formula="of:=IF(TRIM([.$A824])=&quot;&quot;;&quot;&quot;;VLOOKUP([.$A824];[Σταθμοί.$A$2:.$D$2615];4;0))">
            <text:p/>
          </table:table-cell>
          <table:table-cell/>
          <table:table-cell table:formula="of:=IF(TRIM([.$E824])=&quot;&quot;;&quot;&quot;;VLOOKUP([.$E824];[Μεταβλητές.$A$2:.$B$261];2;0))">
            <text:p/>
          </table:table-cell>
          <table:table-cell/>
          <table:table-cell table:formula="of:=IF(TRIM([.$G824])=&quot;&quot;;&quot;&quot;;VLOOKUP([.$G824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825])=&quot;&quot;;&quot;&quot;;VLOOKUP([.$A825];[Σταθμοί.$A$2:.$D$2615];2;0))">
            <text:p/>
          </table:table-cell>
          <table:table-cell table:formula="of:=IF(TRIM([.$A825])=&quot;&quot;;&quot;&quot;;VLOOKUP([.$A825];[Σταθμοί.$A$2:.$D$2615];3;0))">
            <text:p/>
          </table:table-cell>
          <table:table-cell table:formula="of:=IF(TRIM([.$A825])=&quot;&quot;;&quot;&quot;;VLOOKUP([.$A825];[Σταθμοί.$A$2:.$D$2615];4;0))">
            <text:p/>
          </table:table-cell>
          <table:table-cell/>
          <table:table-cell table:formula="of:=IF(TRIM([.$E825])=&quot;&quot;;&quot;&quot;;VLOOKUP([.$E825];[Μεταβλητές.$A$2:.$B$261];2;0))">
            <text:p/>
          </table:table-cell>
          <table:table-cell/>
          <table:table-cell table:formula="of:=IF(TRIM([.$G825])=&quot;&quot;;&quot;&quot;;VLOOKUP([.$G825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826])=&quot;&quot;;&quot;&quot;;VLOOKUP([.$A826];[Σταθμοί.$A$2:.$D$2615];2;0))">
            <text:p/>
          </table:table-cell>
          <table:table-cell table:formula="of:=IF(TRIM([.$A826])=&quot;&quot;;&quot;&quot;;VLOOKUP([.$A826];[Σταθμοί.$A$2:.$D$2615];3;0))">
            <text:p/>
          </table:table-cell>
          <table:table-cell table:formula="of:=IF(TRIM([.$A826])=&quot;&quot;;&quot;&quot;;VLOOKUP([.$A826];[Σταθμοί.$A$2:.$D$2615];4;0))">
            <text:p/>
          </table:table-cell>
          <table:table-cell/>
          <table:table-cell table:formula="of:=IF(TRIM([.$E826])=&quot;&quot;;&quot;&quot;;VLOOKUP([.$E826];[Μεταβλητές.$A$2:.$B$261];2;0))">
            <text:p/>
          </table:table-cell>
          <table:table-cell/>
          <table:table-cell table:formula="of:=IF(TRIM([.$G826])=&quot;&quot;;&quot;&quot;;VLOOKUP([.$G826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827])=&quot;&quot;;&quot;&quot;;VLOOKUP([.$A827];[Σταθμοί.$A$2:.$D$2615];2;0))">
            <text:p/>
          </table:table-cell>
          <table:table-cell table:formula="of:=IF(TRIM([.$A827])=&quot;&quot;;&quot;&quot;;VLOOKUP([.$A827];[Σταθμοί.$A$2:.$D$2615];3;0))">
            <text:p/>
          </table:table-cell>
          <table:table-cell table:formula="of:=IF(TRIM([.$A827])=&quot;&quot;;&quot;&quot;;VLOOKUP([.$A827];[Σταθμοί.$A$2:.$D$2615];4;0))">
            <text:p/>
          </table:table-cell>
          <table:table-cell/>
          <table:table-cell table:formula="of:=IF(TRIM([.$E827])=&quot;&quot;;&quot;&quot;;VLOOKUP([.$E827];[Μεταβλητές.$A$2:.$B$261];2;0))">
            <text:p/>
          </table:table-cell>
          <table:table-cell/>
          <table:table-cell table:formula="of:=IF(TRIM([.$G827])=&quot;&quot;;&quot;&quot;;VLOOKUP([.$G827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828])=&quot;&quot;;&quot;&quot;;VLOOKUP([.$A828];[Σταθμοί.$A$2:.$D$2615];2;0))">
            <text:p/>
          </table:table-cell>
          <table:table-cell table:formula="of:=IF(TRIM([.$A828])=&quot;&quot;;&quot;&quot;;VLOOKUP([.$A828];[Σταθμοί.$A$2:.$D$2615];3;0))">
            <text:p/>
          </table:table-cell>
          <table:table-cell table:formula="of:=IF(TRIM([.$A828])=&quot;&quot;;&quot;&quot;;VLOOKUP([.$A828];[Σταθμοί.$A$2:.$D$2615];4;0))">
            <text:p/>
          </table:table-cell>
          <table:table-cell/>
          <table:table-cell table:formula="of:=IF(TRIM([.$E828])=&quot;&quot;;&quot;&quot;;VLOOKUP([.$E828];[Μεταβλητές.$A$2:.$B$261];2;0))">
            <text:p/>
          </table:table-cell>
          <table:table-cell/>
          <table:table-cell table:formula="of:=IF(TRIM([.$G828])=&quot;&quot;;&quot;&quot;;VLOOKUP([.$G828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829])=&quot;&quot;;&quot;&quot;;VLOOKUP([.$A829];[Σταθμοί.$A$2:.$D$2615];2;0))">
            <text:p/>
          </table:table-cell>
          <table:table-cell table:formula="of:=IF(TRIM([.$A829])=&quot;&quot;;&quot;&quot;;VLOOKUP([.$A829];[Σταθμοί.$A$2:.$D$2615];3;0))">
            <text:p/>
          </table:table-cell>
          <table:table-cell table:formula="of:=IF(TRIM([.$A829])=&quot;&quot;;&quot;&quot;;VLOOKUP([.$A829];[Σταθμοί.$A$2:.$D$2615];4;0))">
            <text:p/>
          </table:table-cell>
          <table:table-cell/>
          <table:table-cell table:formula="of:=IF(TRIM([.$E829])=&quot;&quot;;&quot;&quot;;VLOOKUP([.$E829];[Μεταβλητές.$A$2:.$B$261];2;0))">
            <text:p/>
          </table:table-cell>
          <table:table-cell/>
          <table:table-cell table:formula="of:=IF(TRIM([.$G829])=&quot;&quot;;&quot;&quot;;VLOOKUP([.$G829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830])=&quot;&quot;;&quot;&quot;;VLOOKUP([.$A830];[Σταθμοί.$A$2:.$D$2615];2;0))">
            <text:p/>
          </table:table-cell>
          <table:table-cell table:formula="of:=IF(TRIM([.$A830])=&quot;&quot;;&quot;&quot;;VLOOKUP([.$A830];[Σταθμοί.$A$2:.$D$2615];3;0))">
            <text:p/>
          </table:table-cell>
          <table:table-cell table:formula="of:=IF(TRIM([.$A830])=&quot;&quot;;&quot;&quot;;VLOOKUP([.$A830];[Σταθμοί.$A$2:.$D$2615];4;0))">
            <text:p/>
          </table:table-cell>
          <table:table-cell/>
          <table:table-cell table:formula="of:=IF(TRIM([.$E830])=&quot;&quot;;&quot;&quot;;VLOOKUP([.$E830];[Μεταβλητές.$A$2:.$B$261];2;0))">
            <text:p/>
          </table:table-cell>
          <table:table-cell/>
          <table:table-cell table:formula="of:=IF(TRIM([.$G830])=&quot;&quot;;&quot;&quot;;VLOOKUP([.$G830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831])=&quot;&quot;;&quot;&quot;;VLOOKUP([.$A831];[Σταθμοί.$A$2:.$D$2615];2;0))">
            <text:p/>
          </table:table-cell>
          <table:table-cell table:formula="of:=IF(TRIM([.$A831])=&quot;&quot;;&quot;&quot;;VLOOKUP([.$A831];[Σταθμοί.$A$2:.$D$2615];3;0))">
            <text:p/>
          </table:table-cell>
          <table:table-cell table:formula="of:=IF(TRIM([.$A831])=&quot;&quot;;&quot;&quot;;VLOOKUP([.$A831];[Σταθμοί.$A$2:.$D$2615];4;0))">
            <text:p/>
          </table:table-cell>
          <table:table-cell/>
          <table:table-cell table:formula="of:=IF(TRIM([.$E831])=&quot;&quot;;&quot;&quot;;VLOOKUP([.$E831];[Μεταβλητές.$A$2:.$B$261];2;0))">
            <text:p/>
          </table:table-cell>
          <table:table-cell/>
          <table:table-cell table:formula="of:=IF(TRIM([.$G831])=&quot;&quot;;&quot;&quot;;VLOOKUP([.$G831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832])=&quot;&quot;;&quot;&quot;;VLOOKUP([.$A832];[Σταθμοί.$A$2:.$D$2615];2;0))">
            <text:p/>
          </table:table-cell>
          <table:table-cell table:formula="of:=IF(TRIM([.$A832])=&quot;&quot;;&quot;&quot;;VLOOKUP([.$A832];[Σταθμοί.$A$2:.$D$2615];3;0))">
            <text:p/>
          </table:table-cell>
          <table:table-cell table:formula="of:=IF(TRIM([.$A832])=&quot;&quot;;&quot;&quot;;VLOOKUP([.$A832];[Σταθμοί.$A$2:.$D$2615];4;0))">
            <text:p/>
          </table:table-cell>
          <table:table-cell/>
          <table:table-cell table:formula="of:=IF(TRIM([.$E832])=&quot;&quot;;&quot;&quot;;VLOOKUP([.$E832];[Μεταβλητές.$A$2:.$B$261];2;0))">
            <text:p/>
          </table:table-cell>
          <table:table-cell/>
          <table:table-cell table:formula="of:=IF(TRIM([.$G832])=&quot;&quot;;&quot;&quot;;VLOOKUP([.$G832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833])=&quot;&quot;;&quot;&quot;;VLOOKUP([.$A833];[Σταθμοί.$A$2:.$D$2615];2;0))">
            <text:p/>
          </table:table-cell>
          <table:table-cell table:formula="of:=IF(TRIM([.$A833])=&quot;&quot;;&quot;&quot;;VLOOKUP([.$A833];[Σταθμοί.$A$2:.$D$2615];3;0))">
            <text:p/>
          </table:table-cell>
          <table:table-cell table:formula="of:=IF(TRIM([.$A833])=&quot;&quot;;&quot;&quot;;VLOOKUP([.$A833];[Σταθμοί.$A$2:.$D$2615];4;0))">
            <text:p/>
          </table:table-cell>
          <table:table-cell/>
          <table:table-cell table:formula="of:=IF(TRIM([.$E833])=&quot;&quot;;&quot;&quot;;VLOOKUP([.$E833];[Μεταβλητές.$A$2:.$B$261];2;0))">
            <text:p/>
          </table:table-cell>
          <table:table-cell/>
          <table:table-cell table:formula="of:=IF(TRIM([.$G833])=&quot;&quot;;&quot;&quot;;VLOOKUP([.$G833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834])=&quot;&quot;;&quot;&quot;;VLOOKUP([.$A834];[Σταθμοί.$A$2:.$D$2615];2;0))">
            <text:p/>
          </table:table-cell>
          <table:table-cell table:formula="of:=IF(TRIM([.$A834])=&quot;&quot;;&quot;&quot;;VLOOKUP([.$A834];[Σταθμοί.$A$2:.$D$2615];3;0))">
            <text:p/>
          </table:table-cell>
          <table:table-cell table:formula="of:=IF(TRIM([.$A834])=&quot;&quot;;&quot;&quot;;VLOOKUP([.$A834];[Σταθμοί.$A$2:.$D$2615];4;0))">
            <text:p/>
          </table:table-cell>
          <table:table-cell/>
          <table:table-cell table:formula="of:=IF(TRIM([.$E834])=&quot;&quot;;&quot;&quot;;VLOOKUP([.$E834];[Μεταβλητές.$A$2:.$B$261];2;0))">
            <text:p/>
          </table:table-cell>
          <table:table-cell/>
          <table:table-cell table:formula="of:=IF(TRIM([.$G834])=&quot;&quot;;&quot;&quot;;VLOOKUP([.$G834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835])=&quot;&quot;;&quot;&quot;;VLOOKUP([.$A835];[Σταθμοί.$A$2:.$D$2615];2;0))">
            <text:p/>
          </table:table-cell>
          <table:table-cell table:formula="of:=IF(TRIM([.$A835])=&quot;&quot;;&quot;&quot;;VLOOKUP([.$A835];[Σταθμοί.$A$2:.$D$2615];3;0))">
            <text:p/>
          </table:table-cell>
          <table:table-cell table:formula="of:=IF(TRIM([.$A835])=&quot;&quot;;&quot;&quot;;VLOOKUP([.$A835];[Σταθμοί.$A$2:.$D$2615];4;0))">
            <text:p/>
          </table:table-cell>
          <table:table-cell/>
          <table:table-cell table:formula="of:=IF(TRIM([.$E835])=&quot;&quot;;&quot;&quot;;VLOOKUP([.$E835];[Μεταβλητές.$A$2:.$B$261];2;0))">
            <text:p/>
          </table:table-cell>
          <table:table-cell/>
          <table:table-cell table:formula="of:=IF(TRIM([.$G835])=&quot;&quot;;&quot;&quot;;VLOOKUP([.$G835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836])=&quot;&quot;;&quot;&quot;;VLOOKUP([.$A836];[Σταθμοί.$A$2:.$D$2615];2;0))">
            <text:p/>
          </table:table-cell>
          <table:table-cell table:formula="of:=IF(TRIM([.$A836])=&quot;&quot;;&quot;&quot;;VLOOKUP([.$A836];[Σταθμοί.$A$2:.$D$2615];3;0))">
            <text:p/>
          </table:table-cell>
          <table:table-cell table:formula="of:=IF(TRIM([.$A836])=&quot;&quot;;&quot;&quot;;VLOOKUP([.$A836];[Σταθμοί.$A$2:.$D$2615];4;0))">
            <text:p/>
          </table:table-cell>
          <table:table-cell/>
          <table:table-cell table:formula="of:=IF(TRIM([.$E836])=&quot;&quot;;&quot;&quot;;VLOOKUP([.$E836];[Μεταβλητές.$A$2:.$B$261];2;0))">
            <text:p/>
          </table:table-cell>
          <table:table-cell/>
          <table:table-cell table:formula="of:=IF(TRIM([.$G836])=&quot;&quot;;&quot;&quot;;VLOOKUP([.$G836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837])=&quot;&quot;;&quot;&quot;;VLOOKUP([.$A837];[Σταθμοί.$A$2:.$D$2615];2;0))">
            <text:p/>
          </table:table-cell>
          <table:table-cell table:formula="of:=IF(TRIM([.$A837])=&quot;&quot;;&quot;&quot;;VLOOKUP([.$A837];[Σταθμοί.$A$2:.$D$2615];3;0))">
            <text:p/>
          </table:table-cell>
          <table:table-cell table:formula="of:=IF(TRIM([.$A837])=&quot;&quot;;&quot;&quot;;VLOOKUP([.$A837];[Σταθμοί.$A$2:.$D$2615];4;0))">
            <text:p/>
          </table:table-cell>
          <table:table-cell/>
          <table:table-cell table:formula="of:=IF(TRIM([.$E837])=&quot;&quot;;&quot;&quot;;VLOOKUP([.$E837];[Μεταβλητές.$A$2:.$B$261];2;0))">
            <text:p/>
          </table:table-cell>
          <table:table-cell/>
          <table:table-cell table:formula="of:=IF(TRIM([.$G837])=&quot;&quot;;&quot;&quot;;VLOOKUP([.$G837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838])=&quot;&quot;;&quot;&quot;;VLOOKUP([.$A838];[Σταθμοί.$A$2:.$D$2615];2;0))">
            <text:p/>
          </table:table-cell>
          <table:table-cell table:formula="of:=IF(TRIM([.$A838])=&quot;&quot;;&quot;&quot;;VLOOKUP([.$A838];[Σταθμοί.$A$2:.$D$2615];3;0))">
            <text:p/>
          </table:table-cell>
          <table:table-cell table:formula="of:=IF(TRIM([.$A838])=&quot;&quot;;&quot;&quot;;VLOOKUP([.$A838];[Σταθμοί.$A$2:.$D$2615];4;0))">
            <text:p/>
          </table:table-cell>
          <table:table-cell/>
          <table:table-cell table:formula="of:=IF(TRIM([.$E838])=&quot;&quot;;&quot;&quot;;VLOOKUP([.$E838];[Μεταβλητές.$A$2:.$B$261];2;0))">
            <text:p/>
          </table:table-cell>
          <table:table-cell/>
          <table:table-cell table:formula="of:=IF(TRIM([.$G838])=&quot;&quot;;&quot;&quot;;VLOOKUP([.$G838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839])=&quot;&quot;;&quot;&quot;;VLOOKUP([.$A839];[Σταθμοί.$A$2:.$D$2615];2;0))">
            <text:p/>
          </table:table-cell>
          <table:table-cell table:formula="of:=IF(TRIM([.$A839])=&quot;&quot;;&quot;&quot;;VLOOKUP([.$A839];[Σταθμοί.$A$2:.$D$2615];3;0))">
            <text:p/>
          </table:table-cell>
          <table:table-cell table:formula="of:=IF(TRIM([.$A839])=&quot;&quot;;&quot;&quot;;VLOOKUP([.$A839];[Σταθμοί.$A$2:.$D$2615];4;0))">
            <text:p/>
          </table:table-cell>
          <table:table-cell/>
          <table:table-cell table:formula="of:=IF(TRIM([.$E839])=&quot;&quot;;&quot;&quot;;VLOOKUP([.$E839];[Μεταβλητές.$A$2:.$B$261];2;0))">
            <text:p/>
          </table:table-cell>
          <table:table-cell/>
          <table:table-cell table:formula="of:=IF(TRIM([.$G839])=&quot;&quot;;&quot;&quot;;VLOOKUP([.$G839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840])=&quot;&quot;;&quot;&quot;;VLOOKUP([.$A840];[Σταθμοί.$A$2:.$D$2615];2;0))">
            <text:p/>
          </table:table-cell>
          <table:table-cell table:formula="of:=IF(TRIM([.$A840])=&quot;&quot;;&quot;&quot;;VLOOKUP([.$A840];[Σταθμοί.$A$2:.$D$2615];3;0))">
            <text:p/>
          </table:table-cell>
          <table:table-cell table:formula="of:=IF(TRIM([.$A840])=&quot;&quot;;&quot;&quot;;VLOOKUP([.$A840];[Σταθμοί.$A$2:.$D$2615];4;0))">
            <text:p/>
          </table:table-cell>
          <table:table-cell/>
          <table:table-cell table:formula="of:=IF(TRIM([.$E840])=&quot;&quot;;&quot;&quot;;VLOOKUP([.$E840];[Μεταβλητές.$A$2:.$B$261];2;0))">
            <text:p/>
          </table:table-cell>
          <table:table-cell/>
          <table:table-cell table:formula="of:=IF(TRIM([.$G840])=&quot;&quot;;&quot;&quot;;VLOOKUP([.$G840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841])=&quot;&quot;;&quot;&quot;;VLOOKUP([.$A841];[Σταθμοί.$A$2:.$D$2615];2;0))">
            <text:p/>
          </table:table-cell>
          <table:table-cell table:formula="of:=IF(TRIM([.$A841])=&quot;&quot;;&quot;&quot;;VLOOKUP([.$A841];[Σταθμοί.$A$2:.$D$2615];3;0))">
            <text:p/>
          </table:table-cell>
          <table:table-cell table:formula="of:=IF(TRIM([.$A841])=&quot;&quot;;&quot;&quot;;VLOOKUP([.$A841];[Σταθμοί.$A$2:.$D$2615];4;0))">
            <text:p/>
          </table:table-cell>
          <table:table-cell/>
          <table:table-cell table:formula="of:=IF(TRIM([.$E841])=&quot;&quot;;&quot;&quot;;VLOOKUP([.$E841];[Μεταβλητές.$A$2:.$B$261];2;0))">
            <text:p/>
          </table:table-cell>
          <table:table-cell/>
          <table:table-cell table:formula="of:=IF(TRIM([.$G841])=&quot;&quot;;&quot;&quot;;VLOOKUP([.$G841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842])=&quot;&quot;;&quot;&quot;;VLOOKUP([.$A842];[Σταθμοί.$A$2:.$D$2615];2;0))">
            <text:p/>
          </table:table-cell>
          <table:table-cell table:formula="of:=IF(TRIM([.$A842])=&quot;&quot;;&quot;&quot;;VLOOKUP([.$A842];[Σταθμοί.$A$2:.$D$2615];3;0))">
            <text:p/>
          </table:table-cell>
          <table:table-cell table:formula="of:=IF(TRIM([.$A842])=&quot;&quot;;&quot;&quot;;VLOOKUP([.$A842];[Σταθμοί.$A$2:.$D$2615];4;0))">
            <text:p/>
          </table:table-cell>
          <table:table-cell/>
          <table:table-cell table:formula="of:=IF(TRIM([.$E842])=&quot;&quot;;&quot;&quot;;VLOOKUP([.$E842];[Μεταβλητές.$A$2:.$B$261];2;0))">
            <text:p/>
          </table:table-cell>
          <table:table-cell/>
          <table:table-cell table:formula="of:=IF(TRIM([.$G842])=&quot;&quot;;&quot;&quot;;VLOOKUP([.$G842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843])=&quot;&quot;;&quot;&quot;;VLOOKUP([.$A843];[Σταθμοί.$A$2:.$D$2615];2;0))">
            <text:p/>
          </table:table-cell>
          <table:table-cell table:formula="of:=IF(TRIM([.$A843])=&quot;&quot;;&quot;&quot;;VLOOKUP([.$A843];[Σταθμοί.$A$2:.$D$2615];3;0))">
            <text:p/>
          </table:table-cell>
          <table:table-cell table:formula="of:=IF(TRIM([.$A843])=&quot;&quot;;&quot;&quot;;VLOOKUP([.$A843];[Σταθμοί.$A$2:.$D$2615];4;0))">
            <text:p/>
          </table:table-cell>
          <table:table-cell/>
          <table:table-cell table:formula="of:=IF(TRIM([.$E843])=&quot;&quot;;&quot;&quot;;VLOOKUP([.$E843];[Μεταβλητές.$A$2:.$B$261];2;0))">
            <text:p/>
          </table:table-cell>
          <table:table-cell/>
          <table:table-cell table:formula="of:=IF(TRIM([.$G843])=&quot;&quot;;&quot;&quot;;VLOOKUP([.$G843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844])=&quot;&quot;;&quot;&quot;;VLOOKUP([.$A844];[Σταθμοί.$A$2:.$D$2615];2;0))">
            <text:p/>
          </table:table-cell>
          <table:table-cell table:formula="of:=IF(TRIM([.$A844])=&quot;&quot;;&quot;&quot;;VLOOKUP([.$A844];[Σταθμοί.$A$2:.$D$2615];3;0))">
            <text:p/>
          </table:table-cell>
          <table:table-cell table:formula="of:=IF(TRIM([.$A844])=&quot;&quot;;&quot;&quot;;VLOOKUP([.$A844];[Σταθμοί.$A$2:.$D$2615];4;0))">
            <text:p/>
          </table:table-cell>
          <table:table-cell/>
          <table:table-cell table:formula="of:=IF(TRIM([.$E844])=&quot;&quot;;&quot;&quot;;VLOOKUP([.$E844];[Μεταβλητές.$A$2:.$B$261];2;0))">
            <text:p/>
          </table:table-cell>
          <table:table-cell/>
          <table:table-cell table:formula="of:=IF(TRIM([.$G844])=&quot;&quot;;&quot;&quot;;VLOOKUP([.$G844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845])=&quot;&quot;;&quot;&quot;;VLOOKUP([.$A845];[Σταθμοί.$A$2:.$D$2615];2;0))">
            <text:p/>
          </table:table-cell>
          <table:table-cell table:formula="of:=IF(TRIM([.$A845])=&quot;&quot;;&quot;&quot;;VLOOKUP([.$A845];[Σταθμοί.$A$2:.$D$2615];3;0))">
            <text:p/>
          </table:table-cell>
          <table:table-cell table:formula="of:=IF(TRIM([.$A845])=&quot;&quot;;&quot;&quot;;VLOOKUP([.$A845];[Σταθμοί.$A$2:.$D$2615];4;0))">
            <text:p/>
          </table:table-cell>
          <table:table-cell/>
          <table:table-cell table:formula="of:=IF(TRIM([.$E845])=&quot;&quot;;&quot;&quot;;VLOOKUP([.$E845];[Μεταβλητές.$A$2:.$B$261];2;0))">
            <text:p/>
          </table:table-cell>
          <table:table-cell/>
          <table:table-cell table:formula="of:=IF(TRIM([.$G845])=&quot;&quot;;&quot;&quot;;VLOOKUP([.$G845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846])=&quot;&quot;;&quot;&quot;;VLOOKUP([.$A846];[Σταθμοί.$A$2:.$D$2615];2;0))">
            <text:p/>
          </table:table-cell>
          <table:table-cell table:formula="of:=IF(TRIM([.$A846])=&quot;&quot;;&quot;&quot;;VLOOKUP([.$A846];[Σταθμοί.$A$2:.$D$2615];3;0))">
            <text:p/>
          </table:table-cell>
          <table:table-cell table:formula="of:=IF(TRIM([.$A846])=&quot;&quot;;&quot;&quot;;VLOOKUP([.$A846];[Σταθμοί.$A$2:.$D$2615];4;0))">
            <text:p/>
          </table:table-cell>
          <table:table-cell/>
          <table:table-cell table:formula="of:=IF(TRIM([.$E846])=&quot;&quot;;&quot;&quot;;VLOOKUP([.$E846];[Μεταβλητές.$A$2:.$B$261];2;0))">
            <text:p/>
          </table:table-cell>
          <table:table-cell/>
          <table:table-cell table:formula="of:=IF(TRIM([.$G846])=&quot;&quot;;&quot;&quot;;VLOOKUP([.$G846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847])=&quot;&quot;;&quot;&quot;;VLOOKUP([.$A847];[Σταθμοί.$A$2:.$D$2615];2;0))">
            <text:p/>
          </table:table-cell>
          <table:table-cell table:formula="of:=IF(TRIM([.$A847])=&quot;&quot;;&quot;&quot;;VLOOKUP([.$A847];[Σταθμοί.$A$2:.$D$2615];3;0))">
            <text:p/>
          </table:table-cell>
          <table:table-cell table:formula="of:=IF(TRIM([.$A847])=&quot;&quot;;&quot;&quot;;VLOOKUP([.$A847];[Σταθμοί.$A$2:.$D$2615];4;0))">
            <text:p/>
          </table:table-cell>
          <table:table-cell/>
          <table:table-cell table:formula="of:=IF(TRIM([.$E847])=&quot;&quot;;&quot;&quot;;VLOOKUP([.$E847];[Μεταβλητές.$A$2:.$B$261];2;0))">
            <text:p/>
          </table:table-cell>
          <table:table-cell/>
          <table:table-cell table:formula="of:=IF(TRIM([.$G847])=&quot;&quot;;&quot;&quot;;VLOOKUP([.$G847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848])=&quot;&quot;;&quot;&quot;;VLOOKUP([.$A848];[Σταθμοί.$A$2:.$D$2615];2;0))">
            <text:p/>
          </table:table-cell>
          <table:table-cell table:formula="of:=IF(TRIM([.$A848])=&quot;&quot;;&quot;&quot;;VLOOKUP([.$A848];[Σταθμοί.$A$2:.$D$2615];3;0))">
            <text:p/>
          </table:table-cell>
          <table:table-cell table:formula="of:=IF(TRIM([.$A848])=&quot;&quot;;&quot;&quot;;VLOOKUP([.$A848];[Σταθμοί.$A$2:.$D$2615];4;0))">
            <text:p/>
          </table:table-cell>
          <table:table-cell/>
          <table:table-cell table:formula="of:=IF(TRIM([.$E848])=&quot;&quot;;&quot;&quot;;VLOOKUP([.$E848];[Μεταβλητές.$A$2:.$B$261];2;0))">
            <text:p/>
          </table:table-cell>
          <table:table-cell/>
          <table:table-cell table:formula="of:=IF(TRIM([.$G848])=&quot;&quot;;&quot;&quot;;VLOOKUP([.$G848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849])=&quot;&quot;;&quot;&quot;;VLOOKUP([.$A849];[Σταθμοί.$A$2:.$D$2615];2;0))">
            <text:p/>
          </table:table-cell>
          <table:table-cell table:formula="of:=IF(TRIM([.$A849])=&quot;&quot;;&quot;&quot;;VLOOKUP([.$A849];[Σταθμοί.$A$2:.$D$2615];3;0))">
            <text:p/>
          </table:table-cell>
          <table:table-cell table:formula="of:=IF(TRIM([.$A849])=&quot;&quot;;&quot;&quot;;VLOOKUP([.$A849];[Σταθμοί.$A$2:.$D$2615];4;0))">
            <text:p/>
          </table:table-cell>
          <table:table-cell/>
          <table:table-cell table:formula="of:=IF(TRIM([.$E849])=&quot;&quot;;&quot;&quot;;VLOOKUP([.$E849];[Μεταβλητές.$A$2:.$B$261];2;0))">
            <text:p/>
          </table:table-cell>
          <table:table-cell/>
          <table:table-cell table:formula="of:=IF(TRIM([.$G849])=&quot;&quot;;&quot;&quot;;VLOOKUP([.$G849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850])=&quot;&quot;;&quot;&quot;;VLOOKUP([.$A850];[Σταθμοί.$A$2:.$D$2615];2;0))">
            <text:p/>
          </table:table-cell>
          <table:table-cell table:formula="of:=IF(TRIM([.$A850])=&quot;&quot;;&quot;&quot;;VLOOKUP([.$A850];[Σταθμοί.$A$2:.$D$2615];3;0))">
            <text:p/>
          </table:table-cell>
          <table:table-cell table:formula="of:=IF(TRIM([.$A850])=&quot;&quot;;&quot;&quot;;VLOOKUP([.$A850];[Σταθμοί.$A$2:.$D$2615];4;0))">
            <text:p/>
          </table:table-cell>
          <table:table-cell/>
          <table:table-cell table:formula="of:=IF(TRIM([.$E850])=&quot;&quot;;&quot;&quot;;VLOOKUP([.$E850];[Μεταβλητές.$A$2:.$B$261];2;0))">
            <text:p/>
          </table:table-cell>
          <table:table-cell/>
          <table:table-cell table:formula="of:=IF(TRIM([.$G850])=&quot;&quot;;&quot;&quot;;VLOOKUP([.$G850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851])=&quot;&quot;;&quot;&quot;;VLOOKUP([.$A851];[Σταθμοί.$A$2:.$D$2615];2;0))">
            <text:p/>
          </table:table-cell>
          <table:table-cell table:formula="of:=IF(TRIM([.$A851])=&quot;&quot;;&quot;&quot;;VLOOKUP([.$A851];[Σταθμοί.$A$2:.$D$2615];3;0))">
            <text:p/>
          </table:table-cell>
          <table:table-cell table:formula="of:=IF(TRIM([.$A851])=&quot;&quot;;&quot;&quot;;VLOOKUP([.$A851];[Σταθμοί.$A$2:.$D$2615];4;0))">
            <text:p/>
          </table:table-cell>
          <table:table-cell/>
          <table:table-cell table:formula="of:=IF(TRIM([.$E851])=&quot;&quot;;&quot;&quot;;VLOOKUP([.$E851];[Μεταβλητές.$A$2:.$B$261];2;0))">
            <text:p/>
          </table:table-cell>
          <table:table-cell/>
          <table:table-cell table:formula="of:=IF(TRIM([.$G851])=&quot;&quot;;&quot;&quot;;VLOOKUP([.$G851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852])=&quot;&quot;;&quot;&quot;;VLOOKUP([.$A852];[Σταθμοί.$A$2:.$D$2615];2;0))">
            <text:p/>
          </table:table-cell>
          <table:table-cell table:formula="of:=IF(TRIM([.$A852])=&quot;&quot;;&quot;&quot;;VLOOKUP([.$A852];[Σταθμοί.$A$2:.$D$2615];3;0))">
            <text:p/>
          </table:table-cell>
          <table:table-cell table:formula="of:=IF(TRIM([.$A852])=&quot;&quot;;&quot;&quot;;VLOOKUP([.$A852];[Σταθμοί.$A$2:.$D$2615];4;0))">
            <text:p/>
          </table:table-cell>
          <table:table-cell/>
          <table:table-cell table:formula="of:=IF(TRIM([.$E852])=&quot;&quot;;&quot;&quot;;VLOOKUP([.$E852];[Μεταβλητές.$A$2:.$B$261];2;0))">
            <text:p/>
          </table:table-cell>
          <table:table-cell/>
          <table:table-cell table:formula="of:=IF(TRIM([.$G852])=&quot;&quot;;&quot;&quot;;VLOOKUP([.$G852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853])=&quot;&quot;;&quot;&quot;;VLOOKUP([.$A853];[Σταθμοί.$A$2:.$D$2615];2;0))">
            <text:p/>
          </table:table-cell>
          <table:table-cell table:formula="of:=IF(TRIM([.$A853])=&quot;&quot;;&quot;&quot;;VLOOKUP([.$A853];[Σταθμοί.$A$2:.$D$2615];3;0))">
            <text:p/>
          </table:table-cell>
          <table:table-cell table:formula="of:=IF(TRIM([.$A853])=&quot;&quot;;&quot;&quot;;VLOOKUP([.$A853];[Σταθμοί.$A$2:.$D$2615];4;0))">
            <text:p/>
          </table:table-cell>
          <table:table-cell/>
          <table:table-cell table:formula="of:=IF(TRIM([.$E853])=&quot;&quot;;&quot;&quot;;VLOOKUP([.$E853];[Μεταβλητές.$A$2:.$B$261];2;0))">
            <text:p/>
          </table:table-cell>
          <table:table-cell/>
          <table:table-cell table:formula="of:=IF(TRIM([.$G853])=&quot;&quot;;&quot;&quot;;VLOOKUP([.$G853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854])=&quot;&quot;;&quot;&quot;;VLOOKUP([.$A854];[Σταθμοί.$A$2:.$D$2615];2;0))">
            <text:p/>
          </table:table-cell>
          <table:table-cell table:formula="of:=IF(TRIM([.$A854])=&quot;&quot;;&quot;&quot;;VLOOKUP([.$A854];[Σταθμοί.$A$2:.$D$2615];3;0))">
            <text:p/>
          </table:table-cell>
          <table:table-cell table:formula="of:=IF(TRIM([.$A854])=&quot;&quot;;&quot;&quot;;VLOOKUP([.$A854];[Σταθμοί.$A$2:.$D$2615];4;0))">
            <text:p/>
          </table:table-cell>
          <table:table-cell/>
          <table:table-cell table:formula="of:=IF(TRIM([.$E854])=&quot;&quot;;&quot;&quot;;VLOOKUP([.$E854];[Μεταβλητές.$A$2:.$B$261];2;0))">
            <text:p/>
          </table:table-cell>
          <table:table-cell/>
          <table:table-cell table:formula="of:=IF(TRIM([.$G854])=&quot;&quot;;&quot;&quot;;VLOOKUP([.$G854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855])=&quot;&quot;;&quot;&quot;;VLOOKUP([.$A855];[Σταθμοί.$A$2:.$D$2615];2;0))">
            <text:p/>
          </table:table-cell>
          <table:table-cell table:formula="of:=IF(TRIM([.$A855])=&quot;&quot;;&quot;&quot;;VLOOKUP([.$A855];[Σταθμοί.$A$2:.$D$2615];3;0))">
            <text:p/>
          </table:table-cell>
          <table:table-cell table:formula="of:=IF(TRIM([.$A855])=&quot;&quot;;&quot;&quot;;VLOOKUP([.$A855];[Σταθμοί.$A$2:.$D$2615];4;0))">
            <text:p/>
          </table:table-cell>
          <table:table-cell/>
          <table:table-cell table:formula="of:=IF(TRIM([.$E855])=&quot;&quot;;&quot;&quot;;VLOOKUP([.$E855];[Μεταβλητές.$A$2:.$B$261];2;0))">
            <text:p/>
          </table:table-cell>
          <table:table-cell/>
          <table:table-cell table:formula="of:=IF(TRIM([.$G855])=&quot;&quot;;&quot;&quot;;VLOOKUP([.$G855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856])=&quot;&quot;;&quot;&quot;;VLOOKUP([.$A856];[Σταθμοί.$A$2:.$D$2615];2;0))">
            <text:p/>
          </table:table-cell>
          <table:table-cell table:formula="of:=IF(TRIM([.$A856])=&quot;&quot;;&quot;&quot;;VLOOKUP([.$A856];[Σταθμοί.$A$2:.$D$2615];3;0))">
            <text:p/>
          </table:table-cell>
          <table:table-cell table:formula="of:=IF(TRIM([.$A856])=&quot;&quot;;&quot;&quot;;VLOOKUP([.$A856];[Σταθμοί.$A$2:.$D$2615];4;0))">
            <text:p/>
          </table:table-cell>
          <table:table-cell/>
          <table:table-cell table:formula="of:=IF(TRIM([.$E856])=&quot;&quot;;&quot;&quot;;VLOOKUP([.$E856];[Μεταβλητές.$A$2:.$B$261];2;0))">
            <text:p/>
          </table:table-cell>
          <table:table-cell/>
          <table:table-cell table:formula="of:=IF(TRIM([.$G856])=&quot;&quot;;&quot;&quot;;VLOOKUP([.$G856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857])=&quot;&quot;;&quot;&quot;;VLOOKUP([.$A857];[Σταθμοί.$A$2:.$D$2615];2;0))">
            <text:p/>
          </table:table-cell>
          <table:table-cell table:formula="of:=IF(TRIM([.$A857])=&quot;&quot;;&quot;&quot;;VLOOKUP([.$A857];[Σταθμοί.$A$2:.$D$2615];3;0))">
            <text:p/>
          </table:table-cell>
          <table:table-cell table:formula="of:=IF(TRIM([.$A857])=&quot;&quot;;&quot;&quot;;VLOOKUP([.$A857];[Σταθμοί.$A$2:.$D$2615];4;0))">
            <text:p/>
          </table:table-cell>
          <table:table-cell/>
          <table:table-cell table:formula="of:=IF(TRIM([.$E857])=&quot;&quot;;&quot;&quot;;VLOOKUP([.$E857];[Μεταβλητές.$A$2:.$B$261];2;0))">
            <text:p/>
          </table:table-cell>
          <table:table-cell/>
          <table:table-cell table:formula="of:=IF(TRIM([.$G857])=&quot;&quot;;&quot;&quot;;VLOOKUP([.$G857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858])=&quot;&quot;;&quot;&quot;;VLOOKUP([.$A858];[Σταθμοί.$A$2:.$D$2615];2;0))">
            <text:p/>
          </table:table-cell>
          <table:table-cell table:formula="of:=IF(TRIM([.$A858])=&quot;&quot;;&quot;&quot;;VLOOKUP([.$A858];[Σταθμοί.$A$2:.$D$2615];3;0))">
            <text:p/>
          </table:table-cell>
          <table:table-cell table:formula="of:=IF(TRIM([.$A858])=&quot;&quot;;&quot;&quot;;VLOOKUP([.$A858];[Σταθμοί.$A$2:.$D$2615];4;0))">
            <text:p/>
          </table:table-cell>
          <table:table-cell/>
          <table:table-cell table:formula="of:=IF(TRIM([.$E858])=&quot;&quot;;&quot;&quot;;VLOOKUP([.$E858];[Μεταβλητές.$A$2:.$B$261];2;0))">
            <text:p/>
          </table:table-cell>
          <table:table-cell/>
          <table:table-cell table:formula="of:=IF(TRIM([.$G858])=&quot;&quot;;&quot;&quot;;VLOOKUP([.$G858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859])=&quot;&quot;;&quot;&quot;;VLOOKUP([.$A859];[Σταθμοί.$A$2:.$D$2615];2;0))">
            <text:p/>
          </table:table-cell>
          <table:table-cell table:formula="of:=IF(TRIM([.$A859])=&quot;&quot;;&quot;&quot;;VLOOKUP([.$A859];[Σταθμοί.$A$2:.$D$2615];3;0))">
            <text:p/>
          </table:table-cell>
          <table:table-cell table:formula="of:=IF(TRIM([.$A859])=&quot;&quot;;&quot;&quot;;VLOOKUP([.$A859];[Σταθμοί.$A$2:.$D$2615];4;0))">
            <text:p/>
          </table:table-cell>
          <table:table-cell/>
          <table:table-cell table:formula="of:=IF(TRIM([.$E859])=&quot;&quot;;&quot;&quot;;VLOOKUP([.$E859];[Μεταβλητές.$A$2:.$B$261];2;0))">
            <text:p/>
          </table:table-cell>
          <table:table-cell/>
          <table:table-cell table:formula="of:=IF(TRIM([.$G859])=&quot;&quot;;&quot;&quot;;VLOOKUP([.$G859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860])=&quot;&quot;;&quot;&quot;;VLOOKUP([.$A860];[Σταθμοί.$A$2:.$D$2615];2;0))">
            <text:p/>
          </table:table-cell>
          <table:table-cell table:formula="of:=IF(TRIM([.$A860])=&quot;&quot;;&quot;&quot;;VLOOKUP([.$A860];[Σταθμοί.$A$2:.$D$2615];3;0))">
            <text:p/>
          </table:table-cell>
          <table:table-cell table:formula="of:=IF(TRIM([.$A860])=&quot;&quot;;&quot;&quot;;VLOOKUP([.$A860];[Σταθμοί.$A$2:.$D$2615];4;0))">
            <text:p/>
          </table:table-cell>
          <table:table-cell/>
          <table:table-cell table:formula="of:=IF(TRIM([.$E860])=&quot;&quot;;&quot;&quot;;VLOOKUP([.$E860];[Μεταβλητές.$A$2:.$B$261];2;0))">
            <text:p/>
          </table:table-cell>
          <table:table-cell/>
          <table:table-cell table:formula="of:=IF(TRIM([.$G860])=&quot;&quot;;&quot;&quot;;VLOOKUP([.$G860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861])=&quot;&quot;;&quot;&quot;;VLOOKUP([.$A861];[Σταθμοί.$A$2:.$D$2615];2;0))">
            <text:p/>
          </table:table-cell>
          <table:table-cell table:formula="of:=IF(TRIM([.$A861])=&quot;&quot;;&quot;&quot;;VLOOKUP([.$A861];[Σταθμοί.$A$2:.$D$2615];3;0))">
            <text:p/>
          </table:table-cell>
          <table:table-cell table:formula="of:=IF(TRIM([.$A861])=&quot;&quot;;&quot;&quot;;VLOOKUP([.$A861];[Σταθμοί.$A$2:.$D$2615];4;0))">
            <text:p/>
          </table:table-cell>
          <table:table-cell/>
          <table:table-cell table:formula="of:=IF(TRIM([.$E861])=&quot;&quot;;&quot;&quot;;VLOOKUP([.$E861];[Μεταβλητές.$A$2:.$B$261];2;0))">
            <text:p/>
          </table:table-cell>
          <table:table-cell/>
          <table:table-cell table:formula="of:=IF(TRIM([.$G861])=&quot;&quot;;&quot;&quot;;VLOOKUP([.$G861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862])=&quot;&quot;;&quot;&quot;;VLOOKUP([.$A862];[Σταθμοί.$A$2:.$D$2615];2;0))">
            <text:p/>
          </table:table-cell>
          <table:table-cell table:formula="of:=IF(TRIM([.$A862])=&quot;&quot;;&quot;&quot;;VLOOKUP([.$A862];[Σταθμοί.$A$2:.$D$2615];3;0))">
            <text:p/>
          </table:table-cell>
          <table:table-cell table:formula="of:=IF(TRIM([.$A862])=&quot;&quot;;&quot;&quot;;VLOOKUP([.$A862];[Σταθμοί.$A$2:.$D$2615];4;0))">
            <text:p/>
          </table:table-cell>
          <table:table-cell/>
          <table:table-cell table:formula="of:=IF(TRIM([.$E862])=&quot;&quot;;&quot;&quot;;VLOOKUP([.$E862];[Μεταβλητές.$A$2:.$B$261];2;0))">
            <text:p/>
          </table:table-cell>
          <table:table-cell/>
          <table:table-cell table:formula="of:=IF(TRIM([.$G862])=&quot;&quot;;&quot;&quot;;VLOOKUP([.$G862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863])=&quot;&quot;;&quot;&quot;;VLOOKUP([.$A863];[Σταθμοί.$A$2:.$D$2615];2;0))">
            <text:p/>
          </table:table-cell>
          <table:table-cell table:formula="of:=IF(TRIM([.$A863])=&quot;&quot;;&quot;&quot;;VLOOKUP([.$A863];[Σταθμοί.$A$2:.$D$2615];3;0))">
            <text:p/>
          </table:table-cell>
          <table:table-cell table:formula="of:=IF(TRIM([.$A863])=&quot;&quot;;&quot;&quot;;VLOOKUP([.$A863];[Σταθμοί.$A$2:.$D$2615];4;0))">
            <text:p/>
          </table:table-cell>
          <table:table-cell/>
          <table:table-cell table:formula="of:=IF(TRIM([.$E863])=&quot;&quot;;&quot;&quot;;VLOOKUP([.$E863];[Μεταβλητές.$A$2:.$B$261];2;0))">
            <text:p/>
          </table:table-cell>
          <table:table-cell/>
          <table:table-cell table:formula="of:=IF(TRIM([.$G863])=&quot;&quot;;&quot;&quot;;VLOOKUP([.$G863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864])=&quot;&quot;;&quot;&quot;;VLOOKUP([.$A864];[Σταθμοί.$A$2:.$D$2615];2;0))">
            <text:p/>
          </table:table-cell>
          <table:table-cell table:formula="of:=IF(TRIM([.$A864])=&quot;&quot;;&quot;&quot;;VLOOKUP([.$A864];[Σταθμοί.$A$2:.$D$2615];3;0))">
            <text:p/>
          </table:table-cell>
          <table:table-cell table:formula="of:=IF(TRIM([.$A864])=&quot;&quot;;&quot;&quot;;VLOOKUP([.$A864];[Σταθμοί.$A$2:.$D$2615];4;0))">
            <text:p/>
          </table:table-cell>
          <table:table-cell/>
          <table:table-cell table:formula="of:=IF(TRIM([.$E864])=&quot;&quot;;&quot;&quot;;VLOOKUP([.$E864];[Μεταβλητές.$A$2:.$B$261];2;0))">
            <text:p/>
          </table:table-cell>
          <table:table-cell/>
          <table:table-cell table:formula="of:=IF(TRIM([.$G864])=&quot;&quot;;&quot;&quot;;VLOOKUP([.$G864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865])=&quot;&quot;;&quot;&quot;;VLOOKUP([.$A865];[Σταθμοί.$A$2:.$D$2615];2;0))">
            <text:p/>
          </table:table-cell>
          <table:table-cell table:formula="of:=IF(TRIM([.$A865])=&quot;&quot;;&quot;&quot;;VLOOKUP([.$A865];[Σταθμοί.$A$2:.$D$2615];3;0))">
            <text:p/>
          </table:table-cell>
          <table:table-cell table:formula="of:=IF(TRIM([.$A865])=&quot;&quot;;&quot;&quot;;VLOOKUP([.$A865];[Σταθμοί.$A$2:.$D$2615];4;0))">
            <text:p/>
          </table:table-cell>
          <table:table-cell/>
          <table:table-cell table:formula="of:=IF(TRIM([.$E865])=&quot;&quot;;&quot;&quot;;VLOOKUP([.$E865];[Μεταβλητές.$A$2:.$B$261];2;0))">
            <text:p/>
          </table:table-cell>
          <table:table-cell/>
          <table:table-cell table:formula="of:=IF(TRIM([.$G865])=&quot;&quot;;&quot;&quot;;VLOOKUP([.$G865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866])=&quot;&quot;;&quot;&quot;;VLOOKUP([.$A866];[Σταθμοί.$A$2:.$D$2615];2;0))">
            <text:p/>
          </table:table-cell>
          <table:table-cell table:formula="of:=IF(TRIM([.$A866])=&quot;&quot;;&quot;&quot;;VLOOKUP([.$A866];[Σταθμοί.$A$2:.$D$2615];3;0))">
            <text:p/>
          </table:table-cell>
          <table:table-cell table:formula="of:=IF(TRIM([.$A866])=&quot;&quot;;&quot;&quot;;VLOOKUP([.$A866];[Σταθμοί.$A$2:.$D$2615];4;0))">
            <text:p/>
          </table:table-cell>
          <table:table-cell/>
          <table:table-cell table:formula="of:=IF(TRIM([.$E866])=&quot;&quot;;&quot;&quot;;VLOOKUP([.$E866];[Μεταβλητές.$A$2:.$B$261];2;0))">
            <text:p/>
          </table:table-cell>
          <table:table-cell/>
          <table:table-cell table:formula="of:=IF(TRIM([.$G866])=&quot;&quot;;&quot;&quot;;VLOOKUP([.$G866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867])=&quot;&quot;;&quot;&quot;;VLOOKUP([.$A867];[Σταθμοί.$A$2:.$D$2615];2;0))">
            <text:p/>
          </table:table-cell>
          <table:table-cell table:formula="of:=IF(TRIM([.$A867])=&quot;&quot;;&quot;&quot;;VLOOKUP([.$A867];[Σταθμοί.$A$2:.$D$2615];3;0))">
            <text:p/>
          </table:table-cell>
          <table:table-cell table:formula="of:=IF(TRIM([.$A867])=&quot;&quot;;&quot;&quot;;VLOOKUP([.$A867];[Σταθμοί.$A$2:.$D$2615];4;0))">
            <text:p/>
          </table:table-cell>
          <table:table-cell/>
          <table:table-cell table:formula="of:=IF(TRIM([.$E867])=&quot;&quot;;&quot;&quot;;VLOOKUP([.$E867];[Μεταβλητές.$A$2:.$B$261];2;0))">
            <text:p/>
          </table:table-cell>
          <table:table-cell/>
          <table:table-cell table:formula="of:=IF(TRIM([.$G867])=&quot;&quot;;&quot;&quot;;VLOOKUP([.$G867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868])=&quot;&quot;;&quot;&quot;;VLOOKUP([.$A868];[Σταθμοί.$A$2:.$D$2615];2;0))">
            <text:p/>
          </table:table-cell>
          <table:table-cell table:formula="of:=IF(TRIM([.$A868])=&quot;&quot;;&quot;&quot;;VLOOKUP([.$A868];[Σταθμοί.$A$2:.$D$2615];3;0))">
            <text:p/>
          </table:table-cell>
          <table:table-cell table:formula="of:=IF(TRIM([.$A868])=&quot;&quot;;&quot;&quot;;VLOOKUP([.$A868];[Σταθμοί.$A$2:.$D$2615];4;0))">
            <text:p/>
          </table:table-cell>
          <table:table-cell/>
          <table:table-cell table:formula="of:=IF(TRIM([.$E868])=&quot;&quot;;&quot;&quot;;VLOOKUP([.$E868];[Μεταβλητές.$A$2:.$B$261];2;0))">
            <text:p/>
          </table:table-cell>
          <table:table-cell/>
          <table:table-cell table:formula="of:=IF(TRIM([.$G868])=&quot;&quot;;&quot;&quot;;VLOOKUP([.$G868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869])=&quot;&quot;;&quot;&quot;;VLOOKUP([.$A869];[Σταθμοί.$A$2:.$D$2615];2;0))">
            <text:p/>
          </table:table-cell>
          <table:table-cell table:formula="of:=IF(TRIM([.$A869])=&quot;&quot;;&quot;&quot;;VLOOKUP([.$A869];[Σταθμοί.$A$2:.$D$2615];3;0))">
            <text:p/>
          </table:table-cell>
          <table:table-cell table:formula="of:=IF(TRIM([.$A869])=&quot;&quot;;&quot;&quot;;VLOOKUP([.$A869];[Σταθμοί.$A$2:.$D$2615];4;0))">
            <text:p/>
          </table:table-cell>
          <table:table-cell/>
          <table:table-cell table:formula="of:=IF(TRIM([.$E869])=&quot;&quot;;&quot;&quot;;VLOOKUP([.$E869];[Μεταβλητές.$A$2:.$B$261];2;0))">
            <text:p/>
          </table:table-cell>
          <table:table-cell/>
          <table:table-cell table:formula="of:=IF(TRIM([.$G869])=&quot;&quot;;&quot;&quot;;VLOOKUP([.$G869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870])=&quot;&quot;;&quot;&quot;;VLOOKUP([.$A870];[Σταθμοί.$A$2:.$D$2615];2;0))">
            <text:p/>
          </table:table-cell>
          <table:table-cell table:formula="of:=IF(TRIM([.$A870])=&quot;&quot;;&quot;&quot;;VLOOKUP([.$A870];[Σταθμοί.$A$2:.$D$2615];3;0))">
            <text:p/>
          </table:table-cell>
          <table:table-cell table:formula="of:=IF(TRIM([.$A870])=&quot;&quot;;&quot;&quot;;VLOOKUP([.$A870];[Σταθμοί.$A$2:.$D$2615];4;0))">
            <text:p/>
          </table:table-cell>
          <table:table-cell/>
          <table:table-cell table:formula="of:=IF(TRIM([.$E870])=&quot;&quot;;&quot;&quot;;VLOOKUP([.$E870];[Μεταβλητές.$A$2:.$B$261];2;0))">
            <text:p/>
          </table:table-cell>
          <table:table-cell/>
          <table:table-cell table:formula="of:=IF(TRIM([.$G870])=&quot;&quot;;&quot;&quot;;VLOOKUP([.$G870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871])=&quot;&quot;;&quot;&quot;;VLOOKUP([.$A871];[Σταθμοί.$A$2:.$D$2615];2;0))">
            <text:p/>
          </table:table-cell>
          <table:table-cell table:formula="of:=IF(TRIM([.$A871])=&quot;&quot;;&quot;&quot;;VLOOKUP([.$A871];[Σταθμοί.$A$2:.$D$2615];3;0))">
            <text:p/>
          </table:table-cell>
          <table:table-cell table:formula="of:=IF(TRIM([.$A871])=&quot;&quot;;&quot;&quot;;VLOOKUP([.$A871];[Σταθμοί.$A$2:.$D$2615];4;0))">
            <text:p/>
          </table:table-cell>
          <table:table-cell/>
          <table:table-cell table:formula="of:=IF(TRIM([.$E871])=&quot;&quot;;&quot;&quot;;VLOOKUP([.$E871];[Μεταβλητές.$A$2:.$B$261];2;0))">
            <text:p/>
          </table:table-cell>
          <table:table-cell/>
          <table:table-cell table:formula="of:=IF(TRIM([.$G871])=&quot;&quot;;&quot;&quot;;VLOOKUP([.$G871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872])=&quot;&quot;;&quot;&quot;;VLOOKUP([.$A872];[Σταθμοί.$A$2:.$D$2615];2;0))">
            <text:p/>
          </table:table-cell>
          <table:table-cell table:formula="of:=IF(TRIM([.$A872])=&quot;&quot;;&quot;&quot;;VLOOKUP([.$A872];[Σταθμοί.$A$2:.$D$2615];3;0))">
            <text:p/>
          </table:table-cell>
          <table:table-cell table:formula="of:=IF(TRIM([.$A872])=&quot;&quot;;&quot;&quot;;VLOOKUP([.$A872];[Σταθμοί.$A$2:.$D$2615];4;0))">
            <text:p/>
          </table:table-cell>
          <table:table-cell/>
          <table:table-cell table:formula="of:=IF(TRIM([.$E872])=&quot;&quot;;&quot;&quot;;VLOOKUP([.$E872];[Μεταβλητές.$A$2:.$B$261];2;0))">
            <text:p/>
          </table:table-cell>
          <table:table-cell/>
          <table:table-cell table:formula="of:=IF(TRIM([.$G872])=&quot;&quot;;&quot;&quot;;VLOOKUP([.$G872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873])=&quot;&quot;;&quot;&quot;;VLOOKUP([.$A873];[Σταθμοί.$A$2:.$D$2615];2;0))">
            <text:p/>
          </table:table-cell>
          <table:table-cell table:formula="of:=IF(TRIM([.$A873])=&quot;&quot;;&quot;&quot;;VLOOKUP([.$A873];[Σταθμοί.$A$2:.$D$2615];3;0))">
            <text:p/>
          </table:table-cell>
          <table:table-cell table:formula="of:=IF(TRIM([.$A873])=&quot;&quot;;&quot;&quot;;VLOOKUP([.$A873];[Σταθμοί.$A$2:.$D$2615];4;0))">
            <text:p/>
          </table:table-cell>
          <table:table-cell/>
          <table:table-cell table:formula="of:=IF(TRIM([.$E873])=&quot;&quot;;&quot;&quot;;VLOOKUP([.$E873];[Μεταβλητές.$A$2:.$B$261];2;0))">
            <text:p/>
          </table:table-cell>
          <table:table-cell/>
          <table:table-cell table:formula="of:=IF(TRIM([.$G873])=&quot;&quot;;&quot;&quot;;VLOOKUP([.$G873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874])=&quot;&quot;;&quot;&quot;;VLOOKUP([.$A874];[Σταθμοί.$A$2:.$D$2615];2;0))">
            <text:p/>
          </table:table-cell>
          <table:table-cell table:formula="of:=IF(TRIM([.$A874])=&quot;&quot;;&quot;&quot;;VLOOKUP([.$A874];[Σταθμοί.$A$2:.$D$2615];3;0))">
            <text:p/>
          </table:table-cell>
          <table:table-cell table:formula="of:=IF(TRIM([.$A874])=&quot;&quot;;&quot;&quot;;VLOOKUP([.$A874];[Σταθμοί.$A$2:.$D$2615];4;0))">
            <text:p/>
          </table:table-cell>
          <table:table-cell/>
          <table:table-cell table:formula="of:=IF(TRIM([.$E874])=&quot;&quot;;&quot;&quot;;VLOOKUP([.$E874];[Μεταβλητές.$A$2:.$B$261];2;0))">
            <text:p/>
          </table:table-cell>
          <table:table-cell/>
          <table:table-cell table:formula="of:=IF(TRIM([.$G874])=&quot;&quot;;&quot;&quot;;VLOOKUP([.$G874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875])=&quot;&quot;;&quot;&quot;;VLOOKUP([.$A875];[Σταθμοί.$A$2:.$D$2615];2;0))">
            <text:p/>
          </table:table-cell>
          <table:table-cell table:formula="of:=IF(TRIM([.$A875])=&quot;&quot;;&quot;&quot;;VLOOKUP([.$A875];[Σταθμοί.$A$2:.$D$2615];3;0))">
            <text:p/>
          </table:table-cell>
          <table:table-cell table:formula="of:=IF(TRIM([.$A875])=&quot;&quot;;&quot;&quot;;VLOOKUP([.$A875];[Σταθμοί.$A$2:.$D$2615];4;0))">
            <text:p/>
          </table:table-cell>
          <table:table-cell/>
          <table:table-cell table:formula="of:=IF(TRIM([.$E875])=&quot;&quot;;&quot;&quot;;VLOOKUP([.$E875];[Μεταβλητές.$A$2:.$B$261];2;0))">
            <text:p/>
          </table:table-cell>
          <table:table-cell/>
          <table:table-cell table:formula="of:=IF(TRIM([.$G875])=&quot;&quot;;&quot;&quot;;VLOOKUP([.$G875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876])=&quot;&quot;;&quot;&quot;;VLOOKUP([.$A876];[Σταθμοί.$A$2:.$D$2615];2;0))">
            <text:p/>
          </table:table-cell>
          <table:table-cell table:formula="of:=IF(TRIM([.$A876])=&quot;&quot;;&quot;&quot;;VLOOKUP([.$A876];[Σταθμοί.$A$2:.$D$2615];3;0))">
            <text:p/>
          </table:table-cell>
          <table:table-cell table:formula="of:=IF(TRIM([.$A876])=&quot;&quot;;&quot;&quot;;VLOOKUP([.$A876];[Σταθμοί.$A$2:.$D$2615];4;0))">
            <text:p/>
          </table:table-cell>
          <table:table-cell/>
          <table:table-cell table:formula="of:=IF(TRIM([.$E876])=&quot;&quot;;&quot;&quot;;VLOOKUP([.$E876];[Μεταβλητές.$A$2:.$B$261];2;0))">
            <text:p/>
          </table:table-cell>
          <table:table-cell/>
          <table:table-cell table:formula="of:=IF(TRIM([.$G876])=&quot;&quot;;&quot;&quot;;VLOOKUP([.$G876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877])=&quot;&quot;;&quot;&quot;;VLOOKUP([.$A877];[Σταθμοί.$A$2:.$D$2615];2;0))">
            <text:p/>
          </table:table-cell>
          <table:table-cell table:formula="of:=IF(TRIM([.$A877])=&quot;&quot;;&quot;&quot;;VLOOKUP([.$A877];[Σταθμοί.$A$2:.$D$2615];3;0))">
            <text:p/>
          </table:table-cell>
          <table:table-cell table:formula="of:=IF(TRIM([.$A877])=&quot;&quot;;&quot;&quot;;VLOOKUP([.$A877];[Σταθμοί.$A$2:.$D$2615];4;0))">
            <text:p/>
          </table:table-cell>
          <table:table-cell/>
          <table:table-cell table:formula="of:=IF(TRIM([.$E877])=&quot;&quot;;&quot;&quot;;VLOOKUP([.$E877];[Μεταβλητές.$A$2:.$B$261];2;0))">
            <text:p/>
          </table:table-cell>
          <table:table-cell/>
          <table:table-cell table:formula="of:=IF(TRIM([.$G877])=&quot;&quot;;&quot;&quot;;VLOOKUP([.$G877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878])=&quot;&quot;;&quot;&quot;;VLOOKUP([.$A878];[Σταθμοί.$A$2:.$D$2615];2;0))">
            <text:p/>
          </table:table-cell>
          <table:table-cell table:formula="of:=IF(TRIM([.$A878])=&quot;&quot;;&quot;&quot;;VLOOKUP([.$A878];[Σταθμοί.$A$2:.$D$2615];3;0))">
            <text:p/>
          </table:table-cell>
          <table:table-cell table:formula="of:=IF(TRIM([.$A878])=&quot;&quot;;&quot;&quot;;VLOOKUP([.$A878];[Σταθμοί.$A$2:.$D$2615];4;0))">
            <text:p/>
          </table:table-cell>
          <table:table-cell/>
          <table:table-cell table:formula="of:=IF(TRIM([.$E878])=&quot;&quot;;&quot;&quot;;VLOOKUP([.$E878];[Μεταβλητές.$A$2:.$B$261];2;0))">
            <text:p/>
          </table:table-cell>
          <table:table-cell/>
          <table:table-cell table:formula="of:=IF(TRIM([.$G878])=&quot;&quot;;&quot;&quot;;VLOOKUP([.$G878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879])=&quot;&quot;;&quot;&quot;;VLOOKUP([.$A879];[Σταθμοί.$A$2:.$D$2615];2;0))">
            <text:p/>
          </table:table-cell>
          <table:table-cell table:formula="of:=IF(TRIM([.$A879])=&quot;&quot;;&quot;&quot;;VLOOKUP([.$A879];[Σταθμοί.$A$2:.$D$2615];3;0))">
            <text:p/>
          </table:table-cell>
          <table:table-cell table:formula="of:=IF(TRIM([.$A879])=&quot;&quot;;&quot;&quot;;VLOOKUP([.$A879];[Σταθμοί.$A$2:.$D$2615];4;0))">
            <text:p/>
          </table:table-cell>
          <table:table-cell/>
          <table:table-cell table:formula="of:=IF(TRIM([.$E879])=&quot;&quot;;&quot;&quot;;VLOOKUP([.$E879];[Μεταβλητές.$A$2:.$B$261];2;0))">
            <text:p/>
          </table:table-cell>
          <table:table-cell/>
          <table:table-cell table:formula="of:=IF(TRIM([.$G879])=&quot;&quot;;&quot;&quot;;VLOOKUP([.$G879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880])=&quot;&quot;;&quot;&quot;;VLOOKUP([.$A880];[Σταθμοί.$A$2:.$D$2615];2;0))">
            <text:p/>
          </table:table-cell>
          <table:table-cell table:formula="of:=IF(TRIM([.$A880])=&quot;&quot;;&quot;&quot;;VLOOKUP([.$A880];[Σταθμοί.$A$2:.$D$2615];3;0))">
            <text:p/>
          </table:table-cell>
          <table:table-cell table:formula="of:=IF(TRIM([.$A880])=&quot;&quot;;&quot;&quot;;VLOOKUP([.$A880];[Σταθμοί.$A$2:.$D$2615];4;0))">
            <text:p/>
          </table:table-cell>
          <table:table-cell/>
          <table:table-cell table:formula="of:=IF(TRIM([.$E880])=&quot;&quot;;&quot;&quot;;VLOOKUP([.$E880];[Μεταβλητές.$A$2:.$B$261];2;0))">
            <text:p/>
          </table:table-cell>
          <table:table-cell/>
          <table:table-cell table:formula="of:=IF(TRIM([.$G880])=&quot;&quot;;&quot;&quot;;VLOOKUP([.$G880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881])=&quot;&quot;;&quot;&quot;;VLOOKUP([.$A881];[Σταθμοί.$A$2:.$D$2615];2;0))">
            <text:p/>
          </table:table-cell>
          <table:table-cell table:formula="of:=IF(TRIM([.$A881])=&quot;&quot;;&quot;&quot;;VLOOKUP([.$A881];[Σταθμοί.$A$2:.$D$2615];3;0))">
            <text:p/>
          </table:table-cell>
          <table:table-cell table:formula="of:=IF(TRIM([.$A881])=&quot;&quot;;&quot;&quot;;VLOOKUP([.$A881];[Σταθμοί.$A$2:.$D$2615];4;0))">
            <text:p/>
          </table:table-cell>
          <table:table-cell/>
          <table:table-cell table:formula="of:=IF(TRIM([.$E881])=&quot;&quot;;&quot;&quot;;VLOOKUP([.$E881];[Μεταβλητές.$A$2:.$B$261];2;0))">
            <text:p/>
          </table:table-cell>
          <table:table-cell/>
          <table:table-cell table:formula="of:=IF(TRIM([.$G881])=&quot;&quot;;&quot;&quot;;VLOOKUP([.$G881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882])=&quot;&quot;;&quot;&quot;;VLOOKUP([.$A882];[Σταθμοί.$A$2:.$D$2615];2;0))">
            <text:p/>
          </table:table-cell>
          <table:table-cell table:formula="of:=IF(TRIM([.$A882])=&quot;&quot;;&quot;&quot;;VLOOKUP([.$A882];[Σταθμοί.$A$2:.$D$2615];3;0))">
            <text:p/>
          </table:table-cell>
          <table:table-cell table:formula="of:=IF(TRIM([.$A882])=&quot;&quot;;&quot;&quot;;VLOOKUP([.$A882];[Σταθμοί.$A$2:.$D$2615];4;0))">
            <text:p/>
          </table:table-cell>
          <table:table-cell/>
          <table:table-cell table:formula="of:=IF(TRIM([.$E882])=&quot;&quot;;&quot;&quot;;VLOOKUP([.$E882];[Μεταβλητές.$A$2:.$B$261];2;0))">
            <text:p/>
          </table:table-cell>
          <table:table-cell/>
          <table:table-cell table:formula="of:=IF(TRIM([.$G882])=&quot;&quot;;&quot;&quot;;VLOOKUP([.$G882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883])=&quot;&quot;;&quot;&quot;;VLOOKUP([.$A883];[Σταθμοί.$A$2:.$D$2615];2;0))">
            <text:p/>
          </table:table-cell>
          <table:table-cell table:formula="of:=IF(TRIM([.$A883])=&quot;&quot;;&quot;&quot;;VLOOKUP([.$A883];[Σταθμοί.$A$2:.$D$2615];3;0))">
            <text:p/>
          </table:table-cell>
          <table:table-cell table:formula="of:=IF(TRIM([.$A883])=&quot;&quot;;&quot;&quot;;VLOOKUP([.$A883];[Σταθμοί.$A$2:.$D$2615];4;0))">
            <text:p/>
          </table:table-cell>
          <table:table-cell/>
          <table:table-cell table:formula="of:=IF(TRIM([.$E883])=&quot;&quot;;&quot;&quot;;VLOOKUP([.$E883];[Μεταβλητές.$A$2:.$B$261];2;0))">
            <text:p/>
          </table:table-cell>
          <table:table-cell/>
          <table:table-cell table:formula="of:=IF(TRIM([.$G883])=&quot;&quot;;&quot;&quot;;VLOOKUP([.$G883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884])=&quot;&quot;;&quot;&quot;;VLOOKUP([.$A884];[Σταθμοί.$A$2:.$D$2615];2;0))">
            <text:p/>
          </table:table-cell>
          <table:table-cell table:formula="of:=IF(TRIM([.$A884])=&quot;&quot;;&quot;&quot;;VLOOKUP([.$A884];[Σταθμοί.$A$2:.$D$2615];3;0))">
            <text:p/>
          </table:table-cell>
          <table:table-cell table:formula="of:=IF(TRIM([.$A884])=&quot;&quot;;&quot;&quot;;VLOOKUP([.$A884];[Σταθμοί.$A$2:.$D$2615];4;0))">
            <text:p/>
          </table:table-cell>
          <table:table-cell/>
          <table:table-cell table:formula="of:=IF(TRIM([.$E884])=&quot;&quot;;&quot;&quot;;VLOOKUP([.$E884];[Μεταβλητές.$A$2:.$B$261];2;0))">
            <text:p/>
          </table:table-cell>
          <table:table-cell/>
          <table:table-cell table:formula="of:=IF(TRIM([.$G884])=&quot;&quot;;&quot;&quot;;VLOOKUP([.$G884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885])=&quot;&quot;;&quot;&quot;;VLOOKUP([.$A885];[Σταθμοί.$A$2:.$D$2615];2;0))">
            <text:p/>
          </table:table-cell>
          <table:table-cell table:formula="of:=IF(TRIM([.$A885])=&quot;&quot;;&quot;&quot;;VLOOKUP([.$A885];[Σταθμοί.$A$2:.$D$2615];3;0))">
            <text:p/>
          </table:table-cell>
          <table:table-cell table:formula="of:=IF(TRIM([.$A885])=&quot;&quot;;&quot;&quot;;VLOOKUP([.$A885];[Σταθμοί.$A$2:.$D$2615];4;0))">
            <text:p/>
          </table:table-cell>
          <table:table-cell/>
          <table:table-cell table:formula="of:=IF(TRIM([.$E885])=&quot;&quot;;&quot;&quot;;VLOOKUP([.$E885];[Μεταβλητές.$A$2:.$B$261];2;0))">
            <text:p/>
          </table:table-cell>
          <table:table-cell/>
          <table:table-cell table:formula="of:=IF(TRIM([.$G885])=&quot;&quot;;&quot;&quot;;VLOOKUP([.$G885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886])=&quot;&quot;;&quot;&quot;;VLOOKUP([.$A886];[Σταθμοί.$A$2:.$D$2615];2;0))">
            <text:p/>
          </table:table-cell>
          <table:table-cell table:formula="of:=IF(TRIM([.$A886])=&quot;&quot;;&quot;&quot;;VLOOKUP([.$A886];[Σταθμοί.$A$2:.$D$2615];3;0))">
            <text:p/>
          </table:table-cell>
          <table:table-cell table:formula="of:=IF(TRIM([.$A886])=&quot;&quot;;&quot;&quot;;VLOOKUP([.$A886];[Σταθμοί.$A$2:.$D$2615];4;0))">
            <text:p/>
          </table:table-cell>
          <table:table-cell/>
          <table:table-cell table:formula="of:=IF(TRIM([.$E886])=&quot;&quot;;&quot;&quot;;VLOOKUP([.$E886];[Μεταβλητές.$A$2:.$B$261];2;0))">
            <text:p/>
          </table:table-cell>
          <table:table-cell/>
          <table:table-cell table:formula="of:=IF(TRIM([.$G886])=&quot;&quot;;&quot;&quot;;VLOOKUP([.$G886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887])=&quot;&quot;;&quot;&quot;;VLOOKUP([.$A887];[Σταθμοί.$A$2:.$D$2615];2;0))">
            <text:p/>
          </table:table-cell>
          <table:table-cell table:formula="of:=IF(TRIM([.$A887])=&quot;&quot;;&quot;&quot;;VLOOKUP([.$A887];[Σταθμοί.$A$2:.$D$2615];3;0))">
            <text:p/>
          </table:table-cell>
          <table:table-cell table:formula="of:=IF(TRIM([.$A887])=&quot;&quot;;&quot;&quot;;VLOOKUP([.$A887];[Σταθμοί.$A$2:.$D$2615];4;0))">
            <text:p/>
          </table:table-cell>
          <table:table-cell/>
          <table:table-cell table:formula="of:=IF(TRIM([.$E887])=&quot;&quot;;&quot;&quot;;VLOOKUP([.$E887];[Μεταβλητές.$A$2:.$B$261];2;0))">
            <text:p/>
          </table:table-cell>
          <table:table-cell/>
          <table:table-cell table:formula="of:=IF(TRIM([.$G887])=&quot;&quot;;&quot;&quot;;VLOOKUP([.$G887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888])=&quot;&quot;;&quot;&quot;;VLOOKUP([.$A888];[Σταθμοί.$A$2:.$D$2615];2;0))">
            <text:p/>
          </table:table-cell>
          <table:table-cell table:formula="of:=IF(TRIM([.$A888])=&quot;&quot;;&quot;&quot;;VLOOKUP([.$A888];[Σταθμοί.$A$2:.$D$2615];3;0))">
            <text:p/>
          </table:table-cell>
          <table:table-cell table:formula="of:=IF(TRIM([.$A888])=&quot;&quot;;&quot;&quot;;VLOOKUP([.$A888];[Σταθμοί.$A$2:.$D$2615];4;0))">
            <text:p/>
          </table:table-cell>
          <table:table-cell/>
          <table:table-cell table:formula="of:=IF(TRIM([.$E888])=&quot;&quot;;&quot;&quot;;VLOOKUP([.$E888];[Μεταβλητές.$A$2:.$B$261];2;0))">
            <text:p/>
          </table:table-cell>
          <table:table-cell/>
          <table:table-cell table:formula="of:=IF(TRIM([.$G888])=&quot;&quot;;&quot;&quot;;VLOOKUP([.$G888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889])=&quot;&quot;;&quot;&quot;;VLOOKUP([.$A889];[Σταθμοί.$A$2:.$D$2615];2;0))">
            <text:p/>
          </table:table-cell>
          <table:table-cell table:formula="of:=IF(TRIM([.$A889])=&quot;&quot;;&quot;&quot;;VLOOKUP([.$A889];[Σταθμοί.$A$2:.$D$2615];3;0))">
            <text:p/>
          </table:table-cell>
          <table:table-cell table:formula="of:=IF(TRIM([.$A889])=&quot;&quot;;&quot;&quot;;VLOOKUP([.$A889];[Σταθμοί.$A$2:.$D$2615];4;0))">
            <text:p/>
          </table:table-cell>
          <table:table-cell/>
          <table:table-cell table:formula="of:=IF(TRIM([.$E889])=&quot;&quot;;&quot;&quot;;VLOOKUP([.$E889];[Μεταβλητές.$A$2:.$B$261];2;0))">
            <text:p/>
          </table:table-cell>
          <table:table-cell/>
          <table:table-cell table:formula="of:=IF(TRIM([.$G889])=&quot;&quot;;&quot;&quot;;VLOOKUP([.$G889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890])=&quot;&quot;;&quot;&quot;;VLOOKUP([.$A890];[Σταθμοί.$A$2:.$D$2615];2;0))">
            <text:p/>
          </table:table-cell>
          <table:table-cell table:formula="of:=IF(TRIM([.$A890])=&quot;&quot;;&quot;&quot;;VLOOKUP([.$A890];[Σταθμοί.$A$2:.$D$2615];3;0))">
            <text:p/>
          </table:table-cell>
          <table:table-cell table:formula="of:=IF(TRIM([.$A890])=&quot;&quot;;&quot;&quot;;VLOOKUP([.$A890];[Σταθμοί.$A$2:.$D$2615];4;0))">
            <text:p/>
          </table:table-cell>
          <table:table-cell/>
          <table:table-cell table:formula="of:=IF(TRIM([.$E890])=&quot;&quot;;&quot;&quot;;VLOOKUP([.$E890];[Μεταβλητές.$A$2:.$B$261];2;0))">
            <text:p/>
          </table:table-cell>
          <table:table-cell/>
          <table:table-cell table:formula="of:=IF(TRIM([.$G890])=&quot;&quot;;&quot;&quot;;VLOOKUP([.$G890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891])=&quot;&quot;;&quot;&quot;;VLOOKUP([.$A891];[Σταθμοί.$A$2:.$D$2615];2;0))">
            <text:p/>
          </table:table-cell>
          <table:table-cell table:formula="of:=IF(TRIM([.$A891])=&quot;&quot;;&quot;&quot;;VLOOKUP([.$A891];[Σταθμοί.$A$2:.$D$2615];3;0))">
            <text:p/>
          </table:table-cell>
          <table:table-cell table:formula="of:=IF(TRIM([.$A891])=&quot;&quot;;&quot;&quot;;VLOOKUP([.$A891];[Σταθμοί.$A$2:.$D$2615];4;0))">
            <text:p/>
          </table:table-cell>
          <table:table-cell/>
          <table:table-cell table:formula="of:=IF(TRIM([.$E891])=&quot;&quot;;&quot;&quot;;VLOOKUP([.$E891];[Μεταβλητές.$A$2:.$B$261];2;0))">
            <text:p/>
          </table:table-cell>
          <table:table-cell/>
          <table:table-cell table:formula="of:=IF(TRIM([.$G891])=&quot;&quot;;&quot;&quot;;VLOOKUP([.$G891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892])=&quot;&quot;;&quot;&quot;;VLOOKUP([.$A892];[Σταθμοί.$A$2:.$D$2615];2;0))">
            <text:p/>
          </table:table-cell>
          <table:table-cell table:formula="of:=IF(TRIM([.$A892])=&quot;&quot;;&quot;&quot;;VLOOKUP([.$A892];[Σταθμοί.$A$2:.$D$2615];3;0))">
            <text:p/>
          </table:table-cell>
          <table:table-cell table:formula="of:=IF(TRIM([.$A892])=&quot;&quot;;&quot;&quot;;VLOOKUP([.$A892];[Σταθμοί.$A$2:.$D$2615];4;0))">
            <text:p/>
          </table:table-cell>
          <table:table-cell/>
          <table:table-cell table:formula="of:=IF(TRIM([.$E892])=&quot;&quot;;&quot;&quot;;VLOOKUP([.$E892];[Μεταβλητές.$A$2:.$B$261];2;0))">
            <text:p/>
          </table:table-cell>
          <table:table-cell/>
          <table:table-cell table:formula="of:=IF(TRIM([.$G892])=&quot;&quot;;&quot;&quot;;VLOOKUP([.$G892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893])=&quot;&quot;;&quot;&quot;;VLOOKUP([.$A893];[Σταθμοί.$A$2:.$D$2615];2;0))">
            <text:p/>
          </table:table-cell>
          <table:table-cell table:formula="of:=IF(TRIM([.$A893])=&quot;&quot;;&quot;&quot;;VLOOKUP([.$A893];[Σταθμοί.$A$2:.$D$2615];3;0))">
            <text:p/>
          </table:table-cell>
          <table:table-cell table:formula="of:=IF(TRIM([.$A893])=&quot;&quot;;&quot;&quot;;VLOOKUP([.$A893];[Σταθμοί.$A$2:.$D$2615];4;0))">
            <text:p/>
          </table:table-cell>
          <table:table-cell/>
          <table:table-cell table:formula="of:=IF(TRIM([.$E893])=&quot;&quot;;&quot;&quot;;VLOOKUP([.$E893];[Μεταβλητές.$A$2:.$B$261];2;0))">
            <text:p/>
          </table:table-cell>
          <table:table-cell/>
          <table:table-cell table:formula="of:=IF(TRIM([.$G893])=&quot;&quot;;&quot;&quot;;VLOOKUP([.$G893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894])=&quot;&quot;;&quot;&quot;;VLOOKUP([.$A894];[Σταθμοί.$A$2:.$D$2615];2;0))">
            <text:p/>
          </table:table-cell>
          <table:table-cell table:formula="of:=IF(TRIM([.$A894])=&quot;&quot;;&quot;&quot;;VLOOKUP([.$A894];[Σταθμοί.$A$2:.$D$2615];3;0))">
            <text:p/>
          </table:table-cell>
          <table:table-cell table:formula="of:=IF(TRIM([.$A894])=&quot;&quot;;&quot;&quot;;VLOOKUP([.$A894];[Σταθμοί.$A$2:.$D$2615];4;0))">
            <text:p/>
          </table:table-cell>
          <table:table-cell/>
          <table:table-cell table:formula="of:=IF(TRIM([.$E894])=&quot;&quot;;&quot;&quot;;VLOOKUP([.$E894];[Μεταβλητές.$A$2:.$B$261];2;0))">
            <text:p/>
          </table:table-cell>
          <table:table-cell/>
          <table:table-cell table:formula="of:=IF(TRIM([.$G894])=&quot;&quot;;&quot;&quot;;VLOOKUP([.$G894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895])=&quot;&quot;;&quot;&quot;;VLOOKUP([.$A895];[Σταθμοί.$A$2:.$D$2615];2;0))">
            <text:p/>
          </table:table-cell>
          <table:table-cell table:formula="of:=IF(TRIM([.$A895])=&quot;&quot;;&quot;&quot;;VLOOKUP([.$A895];[Σταθμοί.$A$2:.$D$2615];3;0))">
            <text:p/>
          </table:table-cell>
          <table:table-cell table:formula="of:=IF(TRIM([.$A895])=&quot;&quot;;&quot;&quot;;VLOOKUP([.$A895];[Σταθμοί.$A$2:.$D$2615];4;0))">
            <text:p/>
          </table:table-cell>
          <table:table-cell/>
          <table:table-cell table:formula="of:=IF(TRIM([.$E895])=&quot;&quot;;&quot;&quot;;VLOOKUP([.$E895];[Μεταβλητές.$A$2:.$B$261];2;0))">
            <text:p/>
          </table:table-cell>
          <table:table-cell/>
          <table:table-cell table:formula="of:=IF(TRIM([.$G895])=&quot;&quot;;&quot;&quot;;VLOOKUP([.$G895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896])=&quot;&quot;;&quot;&quot;;VLOOKUP([.$A896];[Σταθμοί.$A$2:.$D$2615];2;0))">
            <text:p/>
          </table:table-cell>
          <table:table-cell table:formula="of:=IF(TRIM([.$A896])=&quot;&quot;;&quot;&quot;;VLOOKUP([.$A896];[Σταθμοί.$A$2:.$D$2615];3;0))">
            <text:p/>
          </table:table-cell>
          <table:table-cell table:formula="of:=IF(TRIM([.$A896])=&quot;&quot;;&quot;&quot;;VLOOKUP([.$A896];[Σταθμοί.$A$2:.$D$2615];4;0))">
            <text:p/>
          </table:table-cell>
          <table:table-cell/>
          <table:table-cell table:formula="of:=IF(TRIM([.$E896])=&quot;&quot;;&quot;&quot;;VLOOKUP([.$E896];[Μεταβλητές.$A$2:.$B$261];2;0))">
            <text:p/>
          </table:table-cell>
          <table:table-cell/>
          <table:table-cell table:formula="of:=IF(TRIM([.$G896])=&quot;&quot;;&quot;&quot;;VLOOKUP([.$G896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897])=&quot;&quot;;&quot;&quot;;VLOOKUP([.$A897];[Σταθμοί.$A$2:.$D$2615];2;0))">
            <text:p/>
          </table:table-cell>
          <table:table-cell table:formula="of:=IF(TRIM([.$A897])=&quot;&quot;;&quot;&quot;;VLOOKUP([.$A897];[Σταθμοί.$A$2:.$D$2615];3;0))">
            <text:p/>
          </table:table-cell>
          <table:table-cell table:formula="of:=IF(TRIM([.$A897])=&quot;&quot;;&quot;&quot;;VLOOKUP([.$A897];[Σταθμοί.$A$2:.$D$2615];4;0))">
            <text:p/>
          </table:table-cell>
          <table:table-cell/>
          <table:table-cell table:formula="of:=IF(TRIM([.$E897])=&quot;&quot;;&quot;&quot;;VLOOKUP([.$E897];[Μεταβλητές.$A$2:.$B$261];2;0))">
            <text:p/>
          </table:table-cell>
          <table:table-cell/>
          <table:table-cell table:formula="of:=IF(TRIM([.$G897])=&quot;&quot;;&quot;&quot;;VLOOKUP([.$G897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898])=&quot;&quot;;&quot;&quot;;VLOOKUP([.$A898];[Σταθμοί.$A$2:.$D$2615];2;0))">
            <text:p/>
          </table:table-cell>
          <table:table-cell table:formula="of:=IF(TRIM([.$A898])=&quot;&quot;;&quot;&quot;;VLOOKUP([.$A898];[Σταθμοί.$A$2:.$D$2615];3;0))">
            <text:p/>
          </table:table-cell>
          <table:table-cell table:formula="of:=IF(TRIM([.$A898])=&quot;&quot;;&quot;&quot;;VLOOKUP([.$A898];[Σταθμοί.$A$2:.$D$2615];4;0))">
            <text:p/>
          </table:table-cell>
          <table:table-cell/>
          <table:table-cell table:formula="of:=IF(TRIM([.$E898])=&quot;&quot;;&quot;&quot;;VLOOKUP([.$E898];[Μεταβλητές.$A$2:.$B$261];2;0))">
            <text:p/>
          </table:table-cell>
          <table:table-cell/>
          <table:table-cell table:formula="of:=IF(TRIM([.$G898])=&quot;&quot;;&quot;&quot;;VLOOKUP([.$G898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899])=&quot;&quot;;&quot;&quot;;VLOOKUP([.$A899];[Σταθμοί.$A$2:.$D$2615];2;0))">
            <text:p/>
          </table:table-cell>
          <table:table-cell table:formula="of:=IF(TRIM([.$A899])=&quot;&quot;;&quot;&quot;;VLOOKUP([.$A899];[Σταθμοί.$A$2:.$D$2615];3;0))">
            <text:p/>
          </table:table-cell>
          <table:table-cell table:formula="of:=IF(TRIM([.$A899])=&quot;&quot;;&quot;&quot;;VLOOKUP([.$A899];[Σταθμοί.$A$2:.$D$2615];4;0))">
            <text:p/>
          </table:table-cell>
          <table:table-cell/>
          <table:table-cell table:formula="of:=IF(TRIM([.$E899])=&quot;&quot;;&quot;&quot;;VLOOKUP([.$E899];[Μεταβλητές.$A$2:.$B$261];2;0))">
            <text:p/>
          </table:table-cell>
          <table:table-cell/>
          <table:table-cell table:formula="of:=IF(TRIM([.$G899])=&quot;&quot;;&quot;&quot;;VLOOKUP([.$G899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900])=&quot;&quot;;&quot;&quot;;VLOOKUP([.$A900];[Σταθμοί.$A$2:.$D$2615];2;0))">
            <text:p/>
          </table:table-cell>
          <table:table-cell table:formula="of:=IF(TRIM([.$A900])=&quot;&quot;;&quot;&quot;;VLOOKUP([.$A900];[Σταθμοί.$A$2:.$D$2615];3;0))">
            <text:p/>
          </table:table-cell>
          <table:table-cell table:formula="of:=IF(TRIM([.$A900])=&quot;&quot;;&quot;&quot;;VLOOKUP([.$A900];[Σταθμοί.$A$2:.$D$2615];4;0))">
            <text:p/>
          </table:table-cell>
          <table:table-cell/>
          <table:table-cell table:formula="of:=IF(TRIM([.$E900])=&quot;&quot;;&quot;&quot;;VLOOKUP([.$E900];[Μεταβλητές.$A$2:.$B$261];2;0))">
            <text:p/>
          </table:table-cell>
          <table:table-cell/>
          <table:table-cell table:formula="of:=IF(TRIM([.$G900])=&quot;&quot;;&quot;&quot;;VLOOKUP([.$G900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901])=&quot;&quot;;&quot;&quot;;VLOOKUP([.$A901];[Σταθμοί.$A$2:.$D$2615];2;0))">
            <text:p/>
          </table:table-cell>
          <table:table-cell table:formula="of:=IF(TRIM([.$A901])=&quot;&quot;;&quot;&quot;;VLOOKUP([.$A901];[Σταθμοί.$A$2:.$D$2615];3;0))">
            <text:p/>
          </table:table-cell>
          <table:table-cell table:formula="of:=IF(TRIM([.$A901])=&quot;&quot;;&quot;&quot;;VLOOKUP([.$A901];[Σταθμοί.$A$2:.$D$2615];4;0))">
            <text:p/>
          </table:table-cell>
          <table:table-cell/>
          <table:table-cell table:formula="of:=IF(TRIM([.$E901])=&quot;&quot;;&quot;&quot;;VLOOKUP([.$E901];[Μεταβλητές.$A$2:.$B$261];2;0))">
            <text:p/>
          </table:table-cell>
          <table:table-cell/>
          <table:table-cell table:formula="of:=IF(TRIM([.$G901])=&quot;&quot;;&quot;&quot;;VLOOKUP([.$G901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902])=&quot;&quot;;&quot;&quot;;VLOOKUP([.$A902];[Σταθμοί.$A$2:.$D$2615];2;0))">
            <text:p/>
          </table:table-cell>
          <table:table-cell table:formula="of:=IF(TRIM([.$A902])=&quot;&quot;;&quot;&quot;;VLOOKUP([.$A902];[Σταθμοί.$A$2:.$D$2615];3;0))">
            <text:p/>
          </table:table-cell>
          <table:table-cell table:formula="of:=IF(TRIM([.$A902])=&quot;&quot;;&quot;&quot;;VLOOKUP([.$A902];[Σταθμοί.$A$2:.$D$2615];4;0))">
            <text:p/>
          </table:table-cell>
          <table:table-cell/>
          <table:table-cell table:formula="of:=IF(TRIM([.$E902])=&quot;&quot;;&quot;&quot;;VLOOKUP([.$E902];[Μεταβλητές.$A$2:.$B$261];2;0))">
            <text:p/>
          </table:table-cell>
          <table:table-cell/>
          <table:table-cell table:formula="of:=IF(TRIM([.$G902])=&quot;&quot;;&quot;&quot;;VLOOKUP([.$G902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903])=&quot;&quot;;&quot;&quot;;VLOOKUP([.$A903];[Σταθμοί.$A$2:.$D$2615];2;0))">
            <text:p/>
          </table:table-cell>
          <table:table-cell table:formula="of:=IF(TRIM([.$A903])=&quot;&quot;;&quot;&quot;;VLOOKUP([.$A903];[Σταθμοί.$A$2:.$D$2615];3;0))">
            <text:p/>
          </table:table-cell>
          <table:table-cell table:formula="of:=IF(TRIM([.$A903])=&quot;&quot;;&quot;&quot;;VLOOKUP([.$A903];[Σταθμοί.$A$2:.$D$2615];4;0))">
            <text:p/>
          </table:table-cell>
          <table:table-cell/>
          <table:table-cell table:formula="of:=IF(TRIM([.$E903])=&quot;&quot;;&quot;&quot;;VLOOKUP([.$E903];[Μεταβλητές.$A$2:.$B$261];2;0))">
            <text:p/>
          </table:table-cell>
          <table:table-cell/>
          <table:table-cell table:formula="of:=IF(TRIM([.$G903])=&quot;&quot;;&quot;&quot;;VLOOKUP([.$G903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904])=&quot;&quot;;&quot;&quot;;VLOOKUP([.$A904];[Σταθμοί.$A$2:.$D$2615];2;0))">
            <text:p/>
          </table:table-cell>
          <table:table-cell table:formula="of:=IF(TRIM([.$A904])=&quot;&quot;;&quot;&quot;;VLOOKUP([.$A904];[Σταθμοί.$A$2:.$D$2615];3;0))">
            <text:p/>
          </table:table-cell>
          <table:table-cell table:formula="of:=IF(TRIM([.$A904])=&quot;&quot;;&quot;&quot;;VLOOKUP([.$A904];[Σταθμοί.$A$2:.$D$2615];4;0))">
            <text:p/>
          </table:table-cell>
          <table:table-cell/>
          <table:table-cell table:formula="of:=IF(TRIM([.$E904])=&quot;&quot;;&quot;&quot;;VLOOKUP([.$E904];[Μεταβλητές.$A$2:.$B$261];2;0))">
            <text:p/>
          </table:table-cell>
          <table:table-cell/>
          <table:table-cell table:formula="of:=IF(TRIM([.$G904])=&quot;&quot;;&quot;&quot;;VLOOKUP([.$G904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905])=&quot;&quot;;&quot;&quot;;VLOOKUP([.$A905];[Σταθμοί.$A$2:.$D$2615];2;0))">
            <text:p/>
          </table:table-cell>
          <table:table-cell table:formula="of:=IF(TRIM([.$A905])=&quot;&quot;;&quot;&quot;;VLOOKUP([.$A905];[Σταθμοί.$A$2:.$D$2615];3;0))">
            <text:p/>
          </table:table-cell>
          <table:table-cell table:formula="of:=IF(TRIM([.$A905])=&quot;&quot;;&quot;&quot;;VLOOKUP([.$A905];[Σταθμοί.$A$2:.$D$2615];4;0))">
            <text:p/>
          </table:table-cell>
          <table:table-cell/>
          <table:table-cell table:formula="of:=IF(TRIM([.$E905])=&quot;&quot;;&quot;&quot;;VLOOKUP([.$E905];[Μεταβλητές.$A$2:.$B$261];2;0))">
            <text:p/>
          </table:table-cell>
          <table:table-cell/>
          <table:table-cell table:formula="of:=IF(TRIM([.$G905])=&quot;&quot;;&quot;&quot;;VLOOKUP([.$G905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906])=&quot;&quot;;&quot;&quot;;VLOOKUP([.$A906];[Σταθμοί.$A$2:.$D$2615];2;0))">
            <text:p/>
          </table:table-cell>
          <table:table-cell table:formula="of:=IF(TRIM([.$A906])=&quot;&quot;;&quot;&quot;;VLOOKUP([.$A906];[Σταθμοί.$A$2:.$D$2615];3;0))">
            <text:p/>
          </table:table-cell>
          <table:table-cell table:formula="of:=IF(TRIM([.$A906])=&quot;&quot;;&quot;&quot;;VLOOKUP([.$A906];[Σταθμοί.$A$2:.$D$2615];4;0))">
            <text:p/>
          </table:table-cell>
          <table:table-cell/>
          <table:table-cell table:formula="of:=IF(TRIM([.$E906])=&quot;&quot;;&quot;&quot;;VLOOKUP([.$E906];[Μεταβλητές.$A$2:.$B$261];2;0))">
            <text:p/>
          </table:table-cell>
          <table:table-cell/>
          <table:table-cell table:formula="of:=IF(TRIM([.$G906])=&quot;&quot;;&quot;&quot;;VLOOKUP([.$G906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907])=&quot;&quot;;&quot;&quot;;VLOOKUP([.$A907];[Σταθμοί.$A$2:.$D$2615];2;0))">
            <text:p/>
          </table:table-cell>
          <table:table-cell table:formula="of:=IF(TRIM([.$A907])=&quot;&quot;;&quot;&quot;;VLOOKUP([.$A907];[Σταθμοί.$A$2:.$D$2615];3;0))">
            <text:p/>
          </table:table-cell>
          <table:table-cell table:formula="of:=IF(TRIM([.$A907])=&quot;&quot;;&quot;&quot;;VLOOKUP([.$A907];[Σταθμοί.$A$2:.$D$2615];4;0))">
            <text:p/>
          </table:table-cell>
          <table:table-cell/>
          <table:table-cell table:formula="of:=IF(TRIM([.$E907])=&quot;&quot;;&quot;&quot;;VLOOKUP([.$E907];[Μεταβλητές.$A$2:.$B$261];2;0))">
            <text:p/>
          </table:table-cell>
          <table:table-cell/>
          <table:table-cell table:formula="of:=IF(TRIM([.$G907])=&quot;&quot;;&quot;&quot;;VLOOKUP([.$G907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908])=&quot;&quot;;&quot;&quot;;VLOOKUP([.$A908];[Σταθμοί.$A$2:.$D$2615];2;0))">
            <text:p/>
          </table:table-cell>
          <table:table-cell table:formula="of:=IF(TRIM([.$A908])=&quot;&quot;;&quot;&quot;;VLOOKUP([.$A908];[Σταθμοί.$A$2:.$D$2615];3;0))">
            <text:p/>
          </table:table-cell>
          <table:table-cell table:formula="of:=IF(TRIM([.$A908])=&quot;&quot;;&quot;&quot;;VLOOKUP([.$A908];[Σταθμοί.$A$2:.$D$2615];4;0))">
            <text:p/>
          </table:table-cell>
          <table:table-cell/>
          <table:table-cell table:formula="of:=IF(TRIM([.$E908])=&quot;&quot;;&quot;&quot;;VLOOKUP([.$E908];[Μεταβλητές.$A$2:.$B$261];2;0))">
            <text:p/>
          </table:table-cell>
          <table:table-cell/>
          <table:table-cell table:formula="of:=IF(TRIM([.$G908])=&quot;&quot;;&quot;&quot;;VLOOKUP([.$G908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909])=&quot;&quot;;&quot;&quot;;VLOOKUP([.$A909];[Σταθμοί.$A$2:.$D$2615];2;0))">
            <text:p/>
          </table:table-cell>
          <table:table-cell table:formula="of:=IF(TRIM([.$A909])=&quot;&quot;;&quot;&quot;;VLOOKUP([.$A909];[Σταθμοί.$A$2:.$D$2615];3;0))">
            <text:p/>
          </table:table-cell>
          <table:table-cell table:formula="of:=IF(TRIM([.$A909])=&quot;&quot;;&quot;&quot;;VLOOKUP([.$A909];[Σταθμοί.$A$2:.$D$2615];4;0))">
            <text:p/>
          </table:table-cell>
          <table:table-cell/>
          <table:table-cell table:formula="of:=IF(TRIM([.$E909])=&quot;&quot;;&quot;&quot;;VLOOKUP([.$E909];[Μεταβλητές.$A$2:.$B$261];2;0))">
            <text:p/>
          </table:table-cell>
          <table:table-cell/>
          <table:table-cell table:formula="of:=IF(TRIM([.$G909])=&quot;&quot;;&quot;&quot;;VLOOKUP([.$G909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910])=&quot;&quot;;&quot;&quot;;VLOOKUP([.$A910];[Σταθμοί.$A$2:.$D$2615];2;0))">
            <text:p/>
          </table:table-cell>
          <table:table-cell table:formula="of:=IF(TRIM([.$A910])=&quot;&quot;;&quot;&quot;;VLOOKUP([.$A910];[Σταθμοί.$A$2:.$D$2615];3;0))">
            <text:p/>
          </table:table-cell>
          <table:table-cell table:formula="of:=IF(TRIM([.$A910])=&quot;&quot;;&quot;&quot;;VLOOKUP([.$A910];[Σταθμοί.$A$2:.$D$2615];4;0))">
            <text:p/>
          </table:table-cell>
          <table:table-cell/>
          <table:table-cell table:formula="of:=IF(TRIM([.$E910])=&quot;&quot;;&quot;&quot;;VLOOKUP([.$E910];[Μεταβλητές.$A$2:.$B$261];2;0))">
            <text:p/>
          </table:table-cell>
          <table:table-cell/>
          <table:table-cell table:formula="of:=IF(TRIM([.$G910])=&quot;&quot;;&quot;&quot;;VLOOKUP([.$G910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911])=&quot;&quot;;&quot;&quot;;VLOOKUP([.$A911];[Σταθμοί.$A$2:.$D$2615];2;0))">
            <text:p/>
          </table:table-cell>
          <table:table-cell table:formula="of:=IF(TRIM([.$A911])=&quot;&quot;;&quot;&quot;;VLOOKUP([.$A911];[Σταθμοί.$A$2:.$D$2615];3;0))">
            <text:p/>
          </table:table-cell>
          <table:table-cell table:formula="of:=IF(TRIM([.$A911])=&quot;&quot;;&quot;&quot;;VLOOKUP([.$A911];[Σταθμοί.$A$2:.$D$2615];4;0))">
            <text:p/>
          </table:table-cell>
          <table:table-cell/>
          <table:table-cell table:formula="of:=IF(TRIM([.$E911])=&quot;&quot;;&quot;&quot;;VLOOKUP([.$E911];[Μεταβλητές.$A$2:.$B$261];2;0))">
            <text:p/>
          </table:table-cell>
          <table:table-cell/>
          <table:table-cell table:formula="of:=IF(TRIM([.$G911])=&quot;&quot;;&quot;&quot;;VLOOKUP([.$G911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912])=&quot;&quot;;&quot;&quot;;VLOOKUP([.$A912];[Σταθμοί.$A$2:.$D$2615];2;0))">
            <text:p/>
          </table:table-cell>
          <table:table-cell table:formula="of:=IF(TRIM([.$A912])=&quot;&quot;;&quot;&quot;;VLOOKUP([.$A912];[Σταθμοί.$A$2:.$D$2615];3;0))">
            <text:p/>
          </table:table-cell>
          <table:table-cell table:formula="of:=IF(TRIM([.$A912])=&quot;&quot;;&quot;&quot;;VLOOKUP([.$A912];[Σταθμοί.$A$2:.$D$2615];4;0))">
            <text:p/>
          </table:table-cell>
          <table:table-cell/>
          <table:table-cell table:formula="of:=IF(TRIM([.$E912])=&quot;&quot;;&quot;&quot;;VLOOKUP([.$E912];[Μεταβλητές.$A$2:.$B$261];2;0))">
            <text:p/>
          </table:table-cell>
          <table:table-cell/>
          <table:table-cell table:formula="of:=IF(TRIM([.$G912])=&quot;&quot;;&quot;&quot;;VLOOKUP([.$G912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913])=&quot;&quot;;&quot;&quot;;VLOOKUP([.$A913];[Σταθμοί.$A$2:.$D$2615];2;0))">
            <text:p/>
          </table:table-cell>
          <table:table-cell table:formula="of:=IF(TRIM([.$A913])=&quot;&quot;;&quot;&quot;;VLOOKUP([.$A913];[Σταθμοί.$A$2:.$D$2615];3;0))">
            <text:p/>
          </table:table-cell>
          <table:table-cell table:formula="of:=IF(TRIM([.$A913])=&quot;&quot;;&quot;&quot;;VLOOKUP([.$A913];[Σταθμοί.$A$2:.$D$2615];4;0))">
            <text:p/>
          </table:table-cell>
          <table:table-cell/>
          <table:table-cell table:formula="of:=IF(TRIM([.$E913])=&quot;&quot;;&quot;&quot;;VLOOKUP([.$E913];[Μεταβλητές.$A$2:.$B$261];2;0))">
            <text:p/>
          </table:table-cell>
          <table:table-cell/>
          <table:table-cell table:formula="of:=IF(TRIM([.$G913])=&quot;&quot;;&quot;&quot;;VLOOKUP([.$G913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914])=&quot;&quot;;&quot;&quot;;VLOOKUP([.$A914];[Σταθμοί.$A$2:.$D$2615];2;0))">
            <text:p/>
          </table:table-cell>
          <table:table-cell table:formula="of:=IF(TRIM([.$A914])=&quot;&quot;;&quot;&quot;;VLOOKUP([.$A914];[Σταθμοί.$A$2:.$D$2615];3;0))">
            <text:p/>
          </table:table-cell>
          <table:table-cell table:formula="of:=IF(TRIM([.$A914])=&quot;&quot;;&quot;&quot;;VLOOKUP([.$A914];[Σταθμοί.$A$2:.$D$2615];4;0))">
            <text:p/>
          </table:table-cell>
          <table:table-cell/>
          <table:table-cell table:formula="of:=IF(TRIM([.$E914])=&quot;&quot;;&quot;&quot;;VLOOKUP([.$E914];[Μεταβλητές.$A$2:.$B$261];2;0))">
            <text:p/>
          </table:table-cell>
          <table:table-cell/>
          <table:table-cell table:formula="of:=IF(TRIM([.$G914])=&quot;&quot;;&quot;&quot;;VLOOKUP([.$G914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915])=&quot;&quot;;&quot;&quot;;VLOOKUP([.$A915];[Σταθμοί.$A$2:.$D$2615];2;0))">
            <text:p/>
          </table:table-cell>
          <table:table-cell table:formula="of:=IF(TRIM([.$A915])=&quot;&quot;;&quot;&quot;;VLOOKUP([.$A915];[Σταθμοί.$A$2:.$D$2615];3;0))">
            <text:p/>
          </table:table-cell>
          <table:table-cell table:formula="of:=IF(TRIM([.$A915])=&quot;&quot;;&quot;&quot;;VLOOKUP([.$A915];[Σταθμοί.$A$2:.$D$2615];4;0))">
            <text:p/>
          </table:table-cell>
          <table:table-cell/>
          <table:table-cell table:formula="of:=IF(TRIM([.$E915])=&quot;&quot;;&quot;&quot;;VLOOKUP([.$E915];[Μεταβλητές.$A$2:.$B$261];2;0))">
            <text:p/>
          </table:table-cell>
          <table:table-cell/>
          <table:table-cell table:formula="of:=IF(TRIM([.$G915])=&quot;&quot;;&quot;&quot;;VLOOKUP([.$G915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916])=&quot;&quot;;&quot;&quot;;VLOOKUP([.$A916];[Σταθμοί.$A$2:.$D$2615];2;0))">
            <text:p/>
          </table:table-cell>
          <table:table-cell table:formula="of:=IF(TRIM([.$A916])=&quot;&quot;;&quot;&quot;;VLOOKUP([.$A916];[Σταθμοί.$A$2:.$D$2615];3;0))">
            <text:p/>
          </table:table-cell>
          <table:table-cell table:formula="of:=IF(TRIM([.$A916])=&quot;&quot;;&quot;&quot;;VLOOKUP([.$A916];[Σταθμοί.$A$2:.$D$2615];4;0))">
            <text:p/>
          </table:table-cell>
          <table:table-cell/>
          <table:table-cell table:formula="of:=IF(TRIM([.$E916])=&quot;&quot;;&quot;&quot;;VLOOKUP([.$E916];[Μεταβλητές.$A$2:.$B$261];2;0))">
            <text:p/>
          </table:table-cell>
          <table:table-cell/>
          <table:table-cell table:formula="of:=IF(TRIM([.$G916])=&quot;&quot;;&quot;&quot;;VLOOKUP([.$G916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917])=&quot;&quot;;&quot;&quot;;VLOOKUP([.$A917];[Σταθμοί.$A$2:.$D$2615];2;0))">
            <text:p/>
          </table:table-cell>
          <table:table-cell table:formula="of:=IF(TRIM([.$A917])=&quot;&quot;;&quot;&quot;;VLOOKUP([.$A917];[Σταθμοί.$A$2:.$D$2615];3;0))">
            <text:p/>
          </table:table-cell>
          <table:table-cell table:formula="of:=IF(TRIM([.$A917])=&quot;&quot;;&quot;&quot;;VLOOKUP([.$A917];[Σταθμοί.$A$2:.$D$2615];4;0))">
            <text:p/>
          </table:table-cell>
          <table:table-cell/>
          <table:table-cell table:formula="of:=IF(TRIM([.$E917])=&quot;&quot;;&quot;&quot;;VLOOKUP([.$E917];[Μεταβλητές.$A$2:.$B$261];2;0))">
            <text:p/>
          </table:table-cell>
          <table:table-cell/>
          <table:table-cell table:formula="of:=IF(TRIM([.$G917])=&quot;&quot;;&quot;&quot;;VLOOKUP([.$G917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918])=&quot;&quot;;&quot;&quot;;VLOOKUP([.$A918];[Σταθμοί.$A$2:.$D$2615];2;0))">
            <text:p/>
          </table:table-cell>
          <table:table-cell table:formula="of:=IF(TRIM([.$A918])=&quot;&quot;;&quot;&quot;;VLOOKUP([.$A918];[Σταθμοί.$A$2:.$D$2615];3;0))">
            <text:p/>
          </table:table-cell>
          <table:table-cell table:formula="of:=IF(TRIM([.$A918])=&quot;&quot;;&quot;&quot;;VLOOKUP([.$A918];[Σταθμοί.$A$2:.$D$2615];4;0))">
            <text:p/>
          </table:table-cell>
          <table:table-cell/>
          <table:table-cell table:formula="of:=IF(TRIM([.$E918])=&quot;&quot;;&quot;&quot;;VLOOKUP([.$E918];[Μεταβλητές.$A$2:.$B$261];2;0))">
            <text:p/>
          </table:table-cell>
          <table:table-cell/>
          <table:table-cell table:formula="of:=IF(TRIM([.$G918])=&quot;&quot;;&quot;&quot;;VLOOKUP([.$G918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919])=&quot;&quot;;&quot;&quot;;VLOOKUP([.$A919];[Σταθμοί.$A$2:.$D$2615];2;0))">
            <text:p/>
          </table:table-cell>
          <table:table-cell table:formula="of:=IF(TRIM([.$A919])=&quot;&quot;;&quot;&quot;;VLOOKUP([.$A919];[Σταθμοί.$A$2:.$D$2615];3;0))">
            <text:p/>
          </table:table-cell>
          <table:table-cell table:formula="of:=IF(TRIM([.$A919])=&quot;&quot;;&quot;&quot;;VLOOKUP([.$A919];[Σταθμοί.$A$2:.$D$2615];4;0))">
            <text:p/>
          </table:table-cell>
          <table:table-cell/>
          <table:table-cell table:formula="of:=IF(TRIM([.$E919])=&quot;&quot;;&quot;&quot;;VLOOKUP([.$E919];[Μεταβλητές.$A$2:.$B$261];2;0))">
            <text:p/>
          </table:table-cell>
          <table:table-cell/>
          <table:table-cell table:formula="of:=IF(TRIM([.$G919])=&quot;&quot;;&quot;&quot;;VLOOKUP([.$G919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920])=&quot;&quot;;&quot;&quot;;VLOOKUP([.$A920];[Σταθμοί.$A$2:.$D$2615];2;0))">
            <text:p/>
          </table:table-cell>
          <table:table-cell table:formula="of:=IF(TRIM([.$A920])=&quot;&quot;;&quot;&quot;;VLOOKUP([.$A920];[Σταθμοί.$A$2:.$D$2615];3;0))">
            <text:p/>
          </table:table-cell>
          <table:table-cell table:formula="of:=IF(TRIM([.$A920])=&quot;&quot;;&quot;&quot;;VLOOKUP([.$A920];[Σταθμοί.$A$2:.$D$2615];4;0))">
            <text:p/>
          </table:table-cell>
          <table:table-cell/>
          <table:table-cell table:formula="of:=IF(TRIM([.$E920])=&quot;&quot;;&quot;&quot;;VLOOKUP([.$E920];[Μεταβλητές.$A$2:.$B$261];2;0))">
            <text:p/>
          </table:table-cell>
          <table:table-cell/>
          <table:table-cell table:formula="of:=IF(TRIM([.$G920])=&quot;&quot;;&quot;&quot;;VLOOKUP([.$G920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921])=&quot;&quot;;&quot;&quot;;VLOOKUP([.$A921];[Σταθμοί.$A$2:.$D$2615];2;0))">
            <text:p/>
          </table:table-cell>
          <table:table-cell table:formula="of:=IF(TRIM([.$A921])=&quot;&quot;;&quot;&quot;;VLOOKUP([.$A921];[Σταθμοί.$A$2:.$D$2615];3;0))">
            <text:p/>
          </table:table-cell>
          <table:table-cell table:formula="of:=IF(TRIM([.$A921])=&quot;&quot;;&quot;&quot;;VLOOKUP([.$A921];[Σταθμοί.$A$2:.$D$2615];4;0))">
            <text:p/>
          </table:table-cell>
          <table:table-cell/>
          <table:table-cell table:formula="of:=IF(TRIM([.$E921])=&quot;&quot;;&quot;&quot;;VLOOKUP([.$E921];[Μεταβλητές.$A$2:.$B$261];2;0))">
            <text:p/>
          </table:table-cell>
          <table:table-cell/>
          <table:table-cell table:formula="of:=IF(TRIM([.$G921])=&quot;&quot;;&quot;&quot;;VLOOKUP([.$G921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922])=&quot;&quot;;&quot;&quot;;VLOOKUP([.$A922];[Σταθμοί.$A$2:.$D$2615];2;0))">
            <text:p/>
          </table:table-cell>
          <table:table-cell table:formula="of:=IF(TRIM([.$A922])=&quot;&quot;;&quot;&quot;;VLOOKUP([.$A922];[Σταθμοί.$A$2:.$D$2615];3;0))">
            <text:p/>
          </table:table-cell>
          <table:table-cell table:formula="of:=IF(TRIM([.$A922])=&quot;&quot;;&quot;&quot;;VLOOKUP([.$A922];[Σταθμοί.$A$2:.$D$2615];4;0))">
            <text:p/>
          </table:table-cell>
          <table:table-cell/>
          <table:table-cell table:formula="of:=IF(TRIM([.$E922])=&quot;&quot;;&quot;&quot;;VLOOKUP([.$E922];[Μεταβλητές.$A$2:.$B$261];2;0))">
            <text:p/>
          </table:table-cell>
          <table:table-cell/>
          <table:table-cell table:formula="of:=IF(TRIM([.$G922])=&quot;&quot;;&quot;&quot;;VLOOKUP([.$G922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923])=&quot;&quot;;&quot;&quot;;VLOOKUP([.$A923];[Σταθμοί.$A$2:.$D$2615];2;0))">
            <text:p/>
          </table:table-cell>
          <table:table-cell table:formula="of:=IF(TRIM([.$A923])=&quot;&quot;;&quot;&quot;;VLOOKUP([.$A923];[Σταθμοί.$A$2:.$D$2615];3;0))">
            <text:p/>
          </table:table-cell>
          <table:table-cell table:formula="of:=IF(TRIM([.$A923])=&quot;&quot;;&quot;&quot;;VLOOKUP([.$A923];[Σταθμοί.$A$2:.$D$2615];4;0))">
            <text:p/>
          </table:table-cell>
          <table:table-cell/>
          <table:table-cell table:formula="of:=IF(TRIM([.$E923])=&quot;&quot;;&quot;&quot;;VLOOKUP([.$E923];[Μεταβλητές.$A$2:.$B$261];2;0))">
            <text:p/>
          </table:table-cell>
          <table:table-cell/>
          <table:table-cell table:formula="of:=IF(TRIM([.$G923])=&quot;&quot;;&quot;&quot;;VLOOKUP([.$G923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924])=&quot;&quot;;&quot;&quot;;VLOOKUP([.$A924];[Σταθμοί.$A$2:.$D$2615];2;0))">
            <text:p/>
          </table:table-cell>
          <table:table-cell table:formula="of:=IF(TRIM([.$A924])=&quot;&quot;;&quot;&quot;;VLOOKUP([.$A924];[Σταθμοί.$A$2:.$D$2615];3;0))">
            <text:p/>
          </table:table-cell>
          <table:table-cell table:formula="of:=IF(TRIM([.$A924])=&quot;&quot;;&quot;&quot;;VLOOKUP([.$A924];[Σταθμοί.$A$2:.$D$2615];4;0))">
            <text:p/>
          </table:table-cell>
          <table:table-cell/>
          <table:table-cell table:formula="of:=IF(TRIM([.$E924])=&quot;&quot;;&quot;&quot;;VLOOKUP([.$E924];[Μεταβλητές.$A$2:.$B$261];2;0))">
            <text:p/>
          </table:table-cell>
          <table:table-cell/>
          <table:table-cell table:formula="of:=IF(TRIM([.$G924])=&quot;&quot;;&quot;&quot;;VLOOKUP([.$G924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925])=&quot;&quot;;&quot;&quot;;VLOOKUP([.$A925];[Σταθμοί.$A$2:.$D$2615];2;0))">
            <text:p/>
          </table:table-cell>
          <table:table-cell table:formula="of:=IF(TRIM([.$A925])=&quot;&quot;;&quot;&quot;;VLOOKUP([.$A925];[Σταθμοί.$A$2:.$D$2615];3;0))">
            <text:p/>
          </table:table-cell>
          <table:table-cell table:formula="of:=IF(TRIM([.$A925])=&quot;&quot;;&quot;&quot;;VLOOKUP([.$A925];[Σταθμοί.$A$2:.$D$2615];4;0))">
            <text:p/>
          </table:table-cell>
          <table:table-cell/>
          <table:table-cell table:formula="of:=IF(TRIM([.$E925])=&quot;&quot;;&quot;&quot;;VLOOKUP([.$E925];[Μεταβλητές.$A$2:.$B$261];2;0))">
            <text:p/>
          </table:table-cell>
          <table:table-cell/>
          <table:table-cell table:formula="of:=IF(TRIM([.$G925])=&quot;&quot;;&quot;&quot;;VLOOKUP([.$G925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926])=&quot;&quot;;&quot;&quot;;VLOOKUP([.$A926];[Σταθμοί.$A$2:.$D$2615];2;0))">
            <text:p/>
          </table:table-cell>
          <table:table-cell table:formula="of:=IF(TRIM([.$A926])=&quot;&quot;;&quot;&quot;;VLOOKUP([.$A926];[Σταθμοί.$A$2:.$D$2615];3;0))">
            <text:p/>
          </table:table-cell>
          <table:table-cell table:formula="of:=IF(TRIM([.$A926])=&quot;&quot;;&quot;&quot;;VLOOKUP([.$A926];[Σταθμοί.$A$2:.$D$2615];4;0))">
            <text:p/>
          </table:table-cell>
          <table:table-cell/>
          <table:table-cell table:formula="of:=IF(TRIM([.$E926])=&quot;&quot;;&quot;&quot;;VLOOKUP([.$E926];[Μεταβλητές.$A$2:.$B$261];2;0))">
            <text:p/>
          </table:table-cell>
          <table:table-cell/>
          <table:table-cell table:formula="of:=IF(TRIM([.$G926])=&quot;&quot;;&quot;&quot;;VLOOKUP([.$G926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927])=&quot;&quot;;&quot;&quot;;VLOOKUP([.$A927];[Σταθμοί.$A$2:.$D$2615];2;0))">
            <text:p/>
          </table:table-cell>
          <table:table-cell table:formula="of:=IF(TRIM([.$A927])=&quot;&quot;;&quot;&quot;;VLOOKUP([.$A927];[Σταθμοί.$A$2:.$D$2615];3;0))">
            <text:p/>
          </table:table-cell>
          <table:table-cell table:formula="of:=IF(TRIM([.$A927])=&quot;&quot;;&quot;&quot;;VLOOKUP([.$A927];[Σταθμοί.$A$2:.$D$2615];4;0))">
            <text:p/>
          </table:table-cell>
          <table:table-cell/>
          <table:table-cell table:formula="of:=IF(TRIM([.$E927])=&quot;&quot;;&quot;&quot;;VLOOKUP([.$E927];[Μεταβλητές.$A$2:.$B$261];2;0))">
            <text:p/>
          </table:table-cell>
          <table:table-cell/>
          <table:table-cell table:formula="of:=IF(TRIM([.$G927])=&quot;&quot;;&quot;&quot;;VLOOKUP([.$G927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928])=&quot;&quot;;&quot;&quot;;VLOOKUP([.$A928];[Σταθμοί.$A$2:.$D$2615];2;0))">
            <text:p/>
          </table:table-cell>
          <table:table-cell table:formula="of:=IF(TRIM([.$A928])=&quot;&quot;;&quot;&quot;;VLOOKUP([.$A928];[Σταθμοί.$A$2:.$D$2615];3;0))">
            <text:p/>
          </table:table-cell>
          <table:table-cell table:formula="of:=IF(TRIM([.$A928])=&quot;&quot;;&quot;&quot;;VLOOKUP([.$A928];[Σταθμοί.$A$2:.$D$2615];4;0))">
            <text:p/>
          </table:table-cell>
          <table:table-cell/>
          <table:table-cell table:formula="of:=IF(TRIM([.$E928])=&quot;&quot;;&quot;&quot;;VLOOKUP([.$E928];[Μεταβλητές.$A$2:.$B$261];2;0))">
            <text:p/>
          </table:table-cell>
          <table:table-cell/>
          <table:table-cell table:formula="of:=IF(TRIM([.$G928])=&quot;&quot;;&quot;&quot;;VLOOKUP([.$G928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929])=&quot;&quot;;&quot;&quot;;VLOOKUP([.$A929];[Σταθμοί.$A$2:.$D$2615];2;0))">
            <text:p/>
          </table:table-cell>
          <table:table-cell table:formula="of:=IF(TRIM([.$A929])=&quot;&quot;;&quot;&quot;;VLOOKUP([.$A929];[Σταθμοί.$A$2:.$D$2615];3;0))">
            <text:p/>
          </table:table-cell>
          <table:table-cell table:formula="of:=IF(TRIM([.$A929])=&quot;&quot;;&quot;&quot;;VLOOKUP([.$A929];[Σταθμοί.$A$2:.$D$2615];4;0))">
            <text:p/>
          </table:table-cell>
          <table:table-cell/>
          <table:table-cell table:formula="of:=IF(TRIM([.$E929])=&quot;&quot;;&quot;&quot;;VLOOKUP([.$E929];[Μεταβλητές.$A$2:.$B$261];2;0))">
            <text:p/>
          </table:table-cell>
          <table:table-cell/>
          <table:table-cell table:formula="of:=IF(TRIM([.$G929])=&quot;&quot;;&quot;&quot;;VLOOKUP([.$G929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930])=&quot;&quot;;&quot;&quot;;VLOOKUP([.$A930];[Σταθμοί.$A$2:.$D$2615];2;0))">
            <text:p/>
          </table:table-cell>
          <table:table-cell table:formula="of:=IF(TRIM([.$A930])=&quot;&quot;;&quot;&quot;;VLOOKUP([.$A930];[Σταθμοί.$A$2:.$D$2615];3;0))">
            <text:p/>
          </table:table-cell>
          <table:table-cell table:formula="of:=IF(TRIM([.$A930])=&quot;&quot;;&quot;&quot;;VLOOKUP([.$A930];[Σταθμοί.$A$2:.$D$2615];4;0))">
            <text:p/>
          </table:table-cell>
          <table:table-cell/>
          <table:table-cell table:formula="of:=IF(TRIM([.$E930])=&quot;&quot;;&quot;&quot;;VLOOKUP([.$E930];[Μεταβλητές.$A$2:.$B$261];2;0))">
            <text:p/>
          </table:table-cell>
          <table:table-cell/>
          <table:table-cell table:formula="of:=IF(TRIM([.$G930])=&quot;&quot;;&quot;&quot;;VLOOKUP([.$G930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931])=&quot;&quot;;&quot;&quot;;VLOOKUP([.$A931];[Σταθμοί.$A$2:.$D$2615];2;0))">
            <text:p/>
          </table:table-cell>
          <table:table-cell table:formula="of:=IF(TRIM([.$A931])=&quot;&quot;;&quot;&quot;;VLOOKUP([.$A931];[Σταθμοί.$A$2:.$D$2615];3;0))">
            <text:p/>
          </table:table-cell>
          <table:table-cell table:formula="of:=IF(TRIM([.$A931])=&quot;&quot;;&quot;&quot;;VLOOKUP([.$A931];[Σταθμοί.$A$2:.$D$2615];4;0))">
            <text:p/>
          </table:table-cell>
          <table:table-cell/>
          <table:table-cell table:formula="of:=IF(TRIM([.$E931])=&quot;&quot;;&quot;&quot;;VLOOKUP([.$E931];[Μεταβλητές.$A$2:.$B$261];2;0))">
            <text:p/>
          </table:table-cell>
          <table:table-cell/>
          <table:table-cell table:formula="of:=IF(TRIM([.$G931])=&quot;&quot;;&quot;&quot;;VLOOKUP([.$G931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932])=&quot;&quot;;&quot;&quot;;VLOOKUP([.$A932];[Σταθμοί.$A$2:.$D$2615];2;0))">
            <text:p/>
          </table:table-cell>
          <table:table-cell table:formula="of:=IF(TRIM([.$A932])=&quot;&quot;;&quot;&quot;;VLOOKUP([.$A932];[Σταθμοί.$A$2:.$D$2615];3;0))">
            <text:p/>
          </table:table-cell>
          <table:table-cell table:formula="of:=IF(TRIM([.$A932])=&quot;&quot;;&quot;&quot;;VLOOKUP([.$A932];[Σταθμοί.$A$2:.$D$2615];4;0))">
            <text:p/>
          </table:table-cell>
          <table:table-cell/>
          <table:table-cell table:formula="of:=IF(TRIM([.$E932])=&quot;&quot;;&quot;&quot;;VLOOKUP([.$E932];[Μεταβλητές.$A$2:.$B$261];2;0))">
            <text:p/>
          </table:table-cell>
          <table:table-cell/>
          <table:table-cell table:formula="of:=IF(TRIM([.$G932])=&quot;&quot;;&quot;&quot;;VLOOKUP([.$G932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933])=&quot;&quot;;&quot;&quot;;VLOOKUP([.$A933];[Σταθμοί.$A$2:.$D$2615];2;0))">
            <text:p/>
          </table:table-cell>
          <table:table-cell table:formula="of:=IF(TRIM([.$A933])=&quot;&quot;;&quot;&quot;;VLOOKUP([.$A933];[Σταθμοί.$A$2:.$D$2615];3;0))">
            <text:p/>
          </table:table-cell>
          <table:table-cell table:formula="of:=IF(TRIM([.$A933])=&quot;&quot;;&quot;&quot;;VLOOKUP([.$A933];[Σταθμοί.$A$2:.$D$2615];4;0))">
            <text:p/>
          </table:table-cell>
          <table:table-cell/>
          <table:table-cell table:formula="of:=IF(TRIM([.$E933])=&quot;&quot;;&quot;&quot;;VLOOKUP([.$E933];[Μεταβλητές.$A$2:.$B$261];2;0))">
            <text:p/>
          </table:table-cell>
          <table:table-cell/>
          <table:table-cell table:formula="of:=IF(TRIM([.$G933])=&quot;&quot;;&quot;&quot;;VLOOKUP([.$G933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934])=&quot;&quot;;&quot;&quot;;VLOOKUP([.$A934];[Σταθμοί.$A$2:.$D$2615];2;0))">
            <text:p/>
          </table:table-cell>
          <table:table-cell table:formula="of:=IF(TRIM([.$A934])=&quot;&quot;;&quot;&quot;;VLOOKUP([.$A934];[Σταθμοί.$A$2:.$D$2615];3;0))">
            <text:p/>
          </table:table-cell>
          <table:table-cell table:formula="of:=IF(TRIM([.$A934])=&quot;&quot;;&quot;&quot;;VLOOKUP([.$A934];[Σταθμοί.$A$2:.$D$2615];4;0))">
            <text:p/>
          </table:table-cell>
          <table:table-cell/>
          <table:table-cell table:formula="of:=IF(TRIM([.$E934])=&quot;&quot;;&quot;&quot;;VLOOKUP([.$E934];[Μεταβλητές.$A$2:.$B$261];2;0))">
            <text:p/>
          </table:table-cell>
          <table:table-cell/>
          <table:table-cell table:formula="of:=IF(TRIM([.$G934])=&quot;&quot;;&quot;&quot;;VLOOKUP([.$G934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935])=&quot;&quot;;&quot;&quot;;VLOOKUP([.$A935];[Σταθμοί.$A$2:.$D$2615];2;0))">
            <text:p/>
          </table:table-cell>
          <table:table-cell table:formula="of:=IF(TRIM([.$A935])=&quot;&quot;;&quot;&quot;;VLOOKUP([.$A935];[Σταθμοί.$A$2:.$D$2615];3;0))">
            <text:p/>
          </table:table-cell>
          <table:table-cell table:formula="of:=IF(TRIM([.$A935])=&quot;&quot;;&quot;&quot;;VLOOKUP([.$A935];[Σταθμοί.$A$2:.$D$2615];4;0))">
            <text:p/>
          </table:table-cell>
          <table:table-cell/>
          <table:table-cell table:formula="of:=IF(TRIM([.$E935])=&quot;&quot;;&quot;&quot;;VLOOKUP([.$E935];[Μεταβλητές.$A$2:.$B$261];2;0))">
            <text:p/>
          </table:table-cell>
          <table:table-cell/>
          <table:table-cell table:formula="of:=IF(TRIM([.$G935])=&quot;&quot;;&quot;&quot;;VLOOKUP([.$G935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936])=&quot;&quot;;&quot;&quot;;VLOOKUP([.$A936];[Σταθμοί.$A$2:.$D$2615];2;0))">
            <text:p/>
          </table:table-cell>
          <table:table-cell table:formula="of:=IF(TRIM([.$A936])=&quot;&quot;;&quot;&quot;;VLOOKUP([.$A936];[Σταθμοί.$A$2:.$D$2615];3;0))">
            <text:p/>
          </table:table-cell>
          <table:table-cell table:formula="of:=IF(TRIM([.$A936])=&quot;&quot;;&quot;&quot;;VLOOKUP([.$A936];[Σταθμοί.$A$2:.$D$2615];4;0))">
            <text:p/>
          </table:table-cell>
          <table:table-cell/>
          <table:table-cell table:formula="of:=IF(TRIM([.$E936])=&quot;&quot;;&quot;&quot;;VLOOKUP([.$E936];[Μεταβλητές.$A$2:.$B$261];2;0))">
            <text:p/>
          </table:table-cell>
          <table:table-cell/>
          <table:table-cell table:formula="of:=IF(TRIM([.$G936])=&quot;&quot;;&quot;&quot;;VLOOKUP([.$G936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937])=&quot;&quot;;&quot;&quot;;VLOOKUP([.$A937];[Σταθμοί.$A$2:.$D$2615];2;0))">
            <text:p/>
          </table:table-cell>
          <table:table-cell table:formula="of:=IF(TRIM([.$A937])=&quot;&quot;;&quot;&quot;;VLOOKUP([.$A937];[Σταθμοί.$A$2:.$D$2615];3;0))">
            <text:p/>
          </table:table-cell>
          <table:table-cell table:formula="of:=IF(TRIM([.$A937])=&quot;&quot;;&quot;&quot;;VLOOKUP([.$A937];[Σταθμοί.$A$2:.$D$2615];4;0))">
            <text:p/>
          </table:table-cell>
          <table:table-cell/>
          <table:table-cell table:formula="of:=IF(TRIM([.$E937])=&quot;&quot;;&quot;&quot;;VLOOKUP([.$E937];[Μεταβλητές.$A$2:.$B$261];2;0))">
            <text:p/>
          </table:table-cell>
          <table:table-cell/>
          <table:table-cell table:formula="of:=IF(TRIM([.$G937])=&quot;&quot;;&quot;&quot;;VLOOKUP([.$G937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938])=&quot;&quot;;&quot;&quot;;VLOOKUP([.$A938];[Σταθμοί.$A$2:.$D$2615];2;0))">
            <text:p/>
          </table:table-cell>
          <table:table-cell table:formula="of:=IF(TRIM([.$A938])=&quot;&quot;;&quot;&quot;;VLOOKUP([.$A938];[Σταθμοί.$A$2:.$D$2615];3;0))">
            <text:p/>
          </table:table-cell>
          <table:table-cell table:formula="of:=IF(TRIM([.$A938])=&quot;&quot;;&quot;&quot;;VLOOKUP([.$A938];[Σταθμοί.$A$2:.$D$2615];4;0))">
            <text:p/>
          </table:table-cell>
          <table:table-cell/>
          <table:table-cell table:formula="of:=IF(TRIM([.$E938])=&quot;&quot;;&quot;&quot;;VLOOKUP([.$E938];[Μεταβλητές.$A$2:.$B$261];2;0))">
            <text:p/>
          </table:table-cell>
          <table:table-cell/>
          <table:table-cell table:formula="of:=IF(TRIM([.$G938])=&quot;&quot;;&quot;&quot;;VLOOKUP([.$G938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939])=&quot;&quot;;&quot;&quot;;VLOOKUP([.$A939];[Σταθμοί.$A$2:.$D$2615];2;0))">
            <text:p/>
          </table:table-cell>
          <table:table-cell table:formula="of:=IF(TRIM([.$A939])=&quot;&quot;;&quot;&quot;;VLOOKUP([.$A939];[Σταθμοί.$A$2:.$D$2615];3;0))">
            <text:p/>
          </table:table-cell>
          <table:table-cell table:formula="of:=IF(TRIM([.$A939])=&quot;&quot;;&quot;&quot;;VLOOKUP([.$A939];[Σταθμοί.$A$2:.$D$2615];4;0))">
            <text:p/>
          </table:table-cell>
          <table:table-cell/>
          <table:table-cell table:formula="of:=IF(TRIM([.$E939])=&quot;&quot;;&quot;&quot;;VLOOKUP([.$E939];[Μεταβλητές.$A$2:.$B$261];2;0))">
            <text:p/>
          </table:table-cell>
          <table:table-cell/>
          <table:table-cell table:formula="of:=IF(TRIM([.$G939])=&quot;&quot;;&quot;&quot;;VLOOKUP([.$G939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940])=&quot;&quot;;&quot;&quot;;VLOOKUP([.$A940];[Σταθμοί.$A$2:.$D$2615];2;0))">
            <text:p/>
          </table:table-cell>
          <table:table-cell table:formula="of:=IF(TRIM([.$A940])=&quot;&quot;;&quot;&quot;;VLOOKUP([.$A940];[Σταθμοί.$A$2:.$D$2615];3;0))">
            <text:p/>
          </table:table-cell>
          <table:table-cell table:formula="of:=IF(TRIM([.$A940])=&quot;&quot;;&quot;&quot;;VLOOKUP([.$A940];[Σταθμοί.$A$2:.$D$2615];4;0))">
            <text:p/>
          </table:table-cell>
          <table:table-cell/>
          <table:table-cell table:formula="of:=IF(TRIM([.$E940])=&quot;&quot;;&quot;&quot;;VLOOKUP([.$E940];[Μεταβλητές.$A$2:.$B$261];2;0))">
            <text:p/>
          </table:table-cell>
          <table:table-cell/>
          <table:table-cell table:formula="of:=IF(TRIM([.$G940])=&quot;&quot;;&quot;&quot;;VLOOKUP([.$G940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941])=&quot;&quot;;&quot;&quot;;VLOOKUP([.$A941];[Σταθμοί.$A$2:.$D$2615];2;0))">
            <text:p/>
          </table:table-cell>
          <table:table-cell table:formula="of:=IF(TRIM([.$A941])=&quot;&quot;;&quot;&quot;;VLOOKUP([.$A941];[Σταθμοί.$A$2:.$D$2615];3;0))">
            <text:p/>
          </table:table-cell>
          <table:table-cell table:formula="of:=IF(TRIM([.$A941])=&quot;&quot;;&quot;&quot;;VLOOKUP([.$A941];[Σταθμοί.$A$2:.$D$2615];4;0))">
            <text:p/>
          </table:table-cell>
          <table:table-cell/>
          <table:table-cell table:formula="of:=IF(TRIM([.$E941])=&quot;&quot;;&quot;&quot;;VLOOKUP([.$E941];[Μεταβλητές.$A$2:.$B$261];2;0))">
            <text:p/>
          </table:table-cell>
          <table:table-cell/>
          <table:table-cell table:formula="of:=IF(TRIM([.$G941])=&quot;&quot;;&quot;&quot;;VLOOKUP([.$G941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942])=&quot;&quot;;&quot;&quot;;VLOOKUP([.$A942];[Σταθμοί.$A$2:.$D$2615];2;0))">
            <text:p/>
          </table:table-cell>
          <table:table-cell table:formula="of:=IF(TRIM([.$A942])=&quot;&quot;;&quot;&quot;;VLOOKUP([.$A942];[Σταθμοί.$A$2:.$D$2615];3;0))">
            <text:p/>
          </table:table-cell>
          <table:table-cell table:formula="of:=IF(TRIM([.$A942])=&quot;&quot;;&quot;&quot;;VLOOKUP([.$A942];[Σταθμοί.$A$2:.$D$2615];4;0))">
            <text:p/>
          </table:table-cell>
          <table:table-cell/>
          <table:table-cell table:formula="of:=IF(TRIM([.$E942])=&quot;&quot;;&quot;&quot;;VLOOKUP([.$E942];[Μεταβλητές.$A$2:.$B$261];2;0))">
            <text:p/>
          </table:table-cell>
          <table:table-cell/>
          <table:table-cell table:formula="of:=IF(TRIM([.$G942])=&quot;&quot;;&quot;&quot;;VLOOKUP([.$G942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943])=&quot;&quot;;&quot;&quot;;VLOOKUP([.$A943];[Σταθμοί.$A$2:.$D$2615];2;0))">
            <text:p/>
          </table:table-cell>
          <table:table-cell table:formula="of:=IF(TRIM([.$A943])=&quot;&quot;;&quot;&quot;;VLOOKUP([.$A943];[Σταθμοί.$A$2:.$D$2615];3;0))">
            <text:p/>
          </table:table-cell>
          <table:table-cell table:formula="of:=IF(TRIM([.$A943])=&quot;&quot;;&quot;&quot;;VLOOKUP([.$A943];[Σταθμοί.$A$2:.$D$2615];4;0))">
            <text:p/>
          </table:table-cell>
          <table:table-cell/>
          <table:table-cell table:formula="of:=IF(TRIM([.$E943])=&quot;&quot;;&quot;&quot;;VLOOKUP([.$E943];[Μεταβλητές.$A$2:.$B$261];2;0))">
            <text:p/>
          </table:table-cell>
          <table:table-cell/>
          <table:table-cell table:formula="of:=IF(TRIM([.$G943])=&quot;&quot;;&quot;&quot;;VLOOKUP([.$G943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944])=&quot;&quot;;&quot;&quot;;VLOOKUP([.$A944];[Σταθμοί.$A$2:.$D$2615];2;0))">
            <text:p/>
          </table:table-cell>
          <table:table-cell table:formula="of:=IF(TRIM([.$A944])=&quot;&quot;;&quot;&quot;;VLOOKUP([.$A944];[Σταθμοί.$A$2:.$D$2615];3;0))">
            <text:p/>
          </table:table-cell>
          <table:table-cell table:formula="of:=IF(TRIM([.$A944])=&quot;&quot;;&quot;&quot;;VLOOKUP([.$A944];[Σταθμοί.$A$2:.$D$2615];4;0))">
            <text:p/>
          </table:table-cell>
          <table:table-cell/>
          <table:table-cell table:formula="of:=IF(TRIM([.$E944])=&quot;&quot;;&quot;&quot;;VLOOKUP([.$E944];[Μεταβλητές.$A$2:.$B$261];2;0))">
            <text:p/>
          </table:table-cell>
          <table:table-cell/>
          <table:table-cell table:formula="of:=IF(TRIM([.$G944])=&quot;&quot;;&quot;&quot;;VLOOKUP([.$G944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945])=&quot;&quot;;&quot;&quot;;VLOOKUP([.$A945];[Σταθμοί.$A$2:.$D$2615];2;0))">
            <text:p/>
          </table:table-cell>
          <table:table-cell table:formula="of:=IF(TRIM([.$A945])=&quot;&quot;;&quot;&quot;;VLOOKUP([.$A945];[Σταθμοί.$A$2:.$D$2615];3;0))">
            <text:p/>
          </table:table-cell>
          <table:table-cell table:formula="of:=IF(TRIM([.$A945])=&quot;&quot;;&quot;&quot;;VLOOKUP([.$A945];[Σταθμοί.$A$2:.$D$2615];4;0))">
            <text:p/>
          </table:table-cell>
          <table:table-cell/>
          <table:table-cell table:formula="of:=IF(TRIM([.$E945])=&quot;&quot;;&quot;&quot;;VLOOKUP([.$E945];[Μεταβλητές.$A$2:.$B$261];2;0))">
            <text:p/>
          </table:table-cell>
          <table:table-cell/>
          <table:table-cell table:formula="of:=IF(TRIM([.$G945])=&quot;&quot;;&quot;&quot;;VLOOKUP([.$G945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946])=&quot;&quot;;&quot;&quot;;VLOOKUP([.$A946];[Σταθμοί.$A$2:.$D$2615];2;0))">
            <text:p/>
          </table:table-cell>
          <table:table-cell table:formula="of:=IF(TRIM([.$A946])=&quot;&quot;;&quot;&quot;;VLOOKUP([.$A946];[Σταθμοί.$A$2:.$D$2615];3;0))">
            <text:p/>
          </table:table-cell>
          <table:table-cell table:formula="of:=IF(TRIM([.$A946])=&quot;&quot;;&quot;&quot;;VLOOKUP([.$A946];[Σταθμοί.$A$2:.$D$2615];4;0))">
            <text:p/>
          </table:table-cell>
          <table:table-cell/>
          <table:table-cell table:formula="of:=IF(TRIM([.$E946])=&quot;&quot;;&quot;&quot;;VLOOKUP([.$E946];[Μεταβλητές.$A$2:.$B$261];2;0))">
            <text:p/>
          </table:table-cell>
          <table:table-cell/>
          <table:table-cell table:formula="of:=IF(TRIM([.$G946])=&quot;&quot;;&quot;&quot;;VLOOKUP([.$G946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947])=&quot;&quot;;&quot;&quot;;VLOOKUP([.$A947];[Σταθμοί.$A$2:.$D$2615];2;0))">
            <text:p/>
          </table:table-cell>
          <table:table-cell table:formula="of:=IF(TRIM([.$A947])=&quot;&quot;;&quot;&quot;;VLOOKUP([.$A947];[Σταθμοί.$A$2:.$D$2615];3;0))">
            <text:p/>
          </table:table-cell>
          <table:table-cell table:formula="of:=IF(TRIM([.$A947])=&quot;&quot;;&quot;&quot;;VLOOKUP([.$A947];[Σταθμοί.$A$2:.$D$2615];4;0))">
            <text:p/>
          </table:table-cell>
          <table:table-cell/>
          <table:table-cell table:formula="of:=IF(TRIM([.$E947])=&quot;&quot;;&quot;&quot;;VLOOKUP([.$E947];[Μεταβλητές.$A$2:.$B$261];2;0))">
            <text:p/>
          </table:table-cell>
          <table:table-cell/>
          <table:table-cell table:formula="of:=IF(TRIM([.$G947])=&quot;&quot;;&quot;&quot;;VLOOKUP([.$G947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948])=&quot;&quot;;&quot;&quot;;VLOOKUP([.$A948];[Σταθμοί.$A$2:.$D$2615];2;0))">
            <text:p/>
          </table:table-cell>
          <table:table-cell table:formula="of:=IF(TRIM([.$A948])=&quot;&quot;;&quot;&quot;;VLOOKUP([.$A948];[Σταθμοί.$A$2:.$D$2615];3;0))">
            <text:p/>
          </table:table-cell>
          <table:table-cell table:formula="of:=IF(TRIM([.$A948])=&quot;&quot;;&quot;&quot;;VLOOKUP([.$A948];[Σταθμοί.$A$2:.$D$2615];4;0))">
            <text:p/>
          </table:table-cell>
          <table:table-cell/>
          <table:table-cell table:formula="of:=IF(TRIM([.$E948])=&quot;&quot;;&quot;&quot;;VLOOKUP([.$E948];[Μεταβλητές.$A$2:.$B$261];2;0))">
            <text:p/>
          </table:table-cell>
          <table:table-cell/>
          <table:table-cell table:formula="of:=IF(TRIM([.$G948])=&quot;&quot;;&quot;&quot;;VLOOKUP([.$G948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949])=&quot;&quot;;&quot;&quot;;VLOOKUP([.$A949];[Σταθμοί.$A$2:.$D$2615];2;0))">
            <text:p/>
          </table:table-cell>
          <table:table-cell table:formula="of:=IF(TRIM([.$A949])=&quot;&quot;;&quot;&quot;;VLOOKUP([.$A949];[Σταθμοί.$A$2:.$D$2615];3;0))">
            <text:p/>
          </table:table-cell>
          <table:table-cell table:formula="of:=IF(TRIM([.$A949])=&quot;&quot;;&quot;&quot;;VLOOKUP([.$A949];[Σταθμοί.$A$2:.$D$2615];4;0))">
            <text:p/>
          </table:table-cell>
          <table:table-cell/>
          <table:table-cell table:formula="of:=IF(TRIM([.$E949])=&quot;&quot;;&quot;&quot;;VLOOKUP([.$E949];[Μεταβλητές.$A$2:.$B$261];2;0))">
            <text:p/>
          </table:table-cell>
          <table:table-cell/>
          <table:table-cell table:formula="of:=IF(TRIM([.$G949])=&quot;&quot;;&quot;&quot;;VLOOKUP([.$G949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950])=&quot;&quot;;&quot;&quot;;VLOOKUP([.$A950];[Σταθμοί.$A$2:.$D$2615];2;0))">
            <text:p/>
          </table:table-cell>
          <table:table-cell table:formula="of:=IF(TRIM([.$A950])=&quot;&quot;;&quot;&quot;;VLOOKUP([.$A950];[Σταθμοί.$A$2:.$D$2615];3;0))">
            <text:p/>
          </table:table-cell>
          <table:table-cell table:formula="of:=IF(TRIM([.$A950])=&quot;&quot;;&quot;&quot;;VLOOKUP([.$A950];[Σταθμοί.$A$2:.$D$2615];4;0))">
            <text:p/>
          </table:table-cell>
          <table:table-cell/>
          <table:table-cell table:formula="of:=IF(TRIM([.$E950])=&quot;&quot;;&quot;&quot;;VLOOKUP([.$E950];[Μεταβλητές.$A$2:.$B$261];2;0))">
            <text:p/>
          </table:table-cell>
          <table:table-cell/>
          <table:table-cell table:formula="of:=IF(TRIM([.$G950])=&quot;&quot;;&quot;&quot;;VLOOKUP([.$G950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951])=&quot;&quot;;&quot;&quot;;VLOOKUP([.$A951];[Σταθμοί.$A$2:.$D$2615];2;0))">
            <text:p/>
          </table:table-cell>
          <table:table-cell table:formula="of:=IF(TRIM([.$A951])=&quot;&quot;;&quot;&quot;;VLOOKUP([.$A951];[Σταθμοί.$A$2:.$D$2615];3;0))">
            <text:p/>
          </table:table-cell>
          <table:table-cell table:formula="of:=IF(TRIM([.$A951])=&quot;&quot;;&quot;&quot;;VLOOKUP([.$A951];[Σταθμοί.$A$2:.$D$2615];4;0))">
            <text:p/>
          </table:table-cell>
          <table:table-cell/>
          <table:table-cell table:formula="of:=IF(TRIM([.$E951])=&quot;&quot;;&quot;&quot;;VLOOKUP([.$E951];[Μεταβλητές.$A$2:.$B$261];2;0))">
            <text:p/>
          </table:table-cell>
          <table:table-cell/>
          <table:table-cell table:formula="of:=IF(TRIM([.$G951])=&quot;&quot;;&quot;&quot;;VLOOKUP([.$G951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952])=&quot;&quot;;&quot;&quot;;VLOOKUP([.$A952];[Σταθμοί.$A$2:.$D$2615];2;0))">
            <text:p/>
          </table:table-cell>
          <table:table-cell table:formula="of:=IF(TRIM([.$A952])=&quot;&quot;;&quot;&quot;;VLOOKUP([.$A952];[Σταθμοί.$A$2:.$D$2615];3;0))">
            <text:p/>
          </table:table-cell>
          <table:table-cell table:formula="of:=IF(TRIM([.$A952])=&quot;&quot;;&quot;&quot;;VLOOKUP([.$A952];[Σταθμοί.$A$2:.$D$2615];4;0))">
            <text:p/>
          </table:table-cell>
          <table:table-cell/>
          <table:table-cell table:formula="of:=IF(TRIM([.$E952])=&quot;&quot;;&quot;&quot;;VLOOKUP([.$E952];[Μεταβλητές.$A$2:.$B$261];2;0))">
            <text:p/>
          </table:table-cell>
          <table:table-cell/>
          <table:table-cell table:formula="of:=IF(TRIM([.$G952])=&quot;&quot;;&quot;&quot;;VLOOKUP([.$G952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953])=&quot;&quot;;&quot;&quot;;VLOOKUP([.$A953];[Σταθμοί.$A$2:.$D$2615];2;0))">
            <text:p/>
          </table:table-cell>
          <table:table-cell table:formula="of:=IF(TRIM([.$A953])=&quot;&quot;;&quot;&quot;;VLOOKUP([.$A953];[Σταθμοί.$A$2:.$D$2615];3;0))">
            <text:p/>
          </table:table-cell>
          <table:table-cell table:formula="of:=IF(TRIM([.$A953])=&quot;&quot;;&quot;&quot;;VLOOKUP([.$A953];[Σταθμοί.$A$2:.$D$2615];4;0))">
            <text:p/>
          </table:table-cell>
          <table:table-cell/>
          <table:table-cell table:formula="of:=IF(TRIM([.$E953])=&quot;&quot;;&quot;&quot;;VLOOKUP([.$E953];[Μεταβλητές.$A$2:.$B$261];2;0))">
            <text:p/>
          </table:table-cell>
          <table:table-cell/>
          <table:table-cell table:formula="of:=IF(TRIM([.$G953])=&quot;&quot;;&quot;&quot;;VLOOKUP([.$G953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954])=&quot;&quot;;&quot;&quot;;VLOOKUP([.$A954];[Σταθμοί.$A$2:.$D$2615];2;0))">
            <text:p/>
          </table:table-cell>
          <table:table-cell table:formula="of:=IF(TRIM([.$A954])=&quot;&quot;;&quot;&quot;;VLOOKUP([.$A954];[Σταθμοί.$A$2:.$D$2615];3;0))">
            <text:p/>
          </table:table-cell>
          <table:table-cell table:formula="of:=IF(TRIM([.$A954])=&quot;&quot;;&quot;&quot;;VLOOKUP([.$A954];[Σταθμοί.$A$2:.$D$2615];4;0))">
            <text:p/>
          </table:table-cell>
          <table:table-cell/>
          <table:table-cell table:formula="of:=IF(TRIM([.$E954])=&quot;&quot;;&quot;&quot;;VLOOKUP([.$E954];[Μεταβλητές.$A$2:.$B$261];2;0))">
            <text:p/>
          </table:table-cell>
          <table:table-cell/>
          <table:table-cell table:formula="of:=IF(TRIM([.$G954])=&quot;&quot;;&quot;&quot;;VLOOKUP([.$G954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955])=&quot;&quot;;&quot;&quot;;VLOOKUP([.$A955];[Σταθμοί.$A$2:.$D$2615];2;0))">
            <text:p/>
          </table:table-cell>
          <table:table-cell table:formula="of:=IF(TRIM([.$A955])=&quot;&quot;;&quot;&quot;;VLOOKUP([.$A955];[Σταθμοί.$A$2:.$D$2615];3;0))">
            <text:p/>
          </table:table-cell>
          <table:table-cell table:formula="of:=IF(TRIM([.$A955])=&quot;&quot;;&quot;&quot;;VLOOKUP([.$A955];[Σταθμοί.$A$2:.$D$2615];4;0))">
            <text:p/>
          </table:table-cell>
          <table:table-cell/>
          <table:table-cell table:formula="of:=IF(TRIM([.$E955])=&quot;&quot;;&quot;&quot;;VLOOKUP([.$E955];[Μεταβλητές.$A$2:.$B$261];2;0))">
            <text:p/>
          </table:table-cell>
          <table:table-cell/>
          <table:table-cell table:formula="of:=IF(TRIM([.$G955])=&quot;&quot;;&quot;&quot;;VLOOKUP([.$G955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956])=&quot;&quot;;&quot;&quot;;VLOOKUP([.$A956];[Σταθμοί.$A$2:.$D$2615];2;0))">
            <text:p/>
          </table:table-cell>
          <table:table-cell table:formula="of:=IF(TRIM([.$A956])=&quot;&quot;;&quot;&quot;;VLOOKUP([.$A956];[Σταθμοί.$A$2:.$D$2615];3;0))">
            <text:p/>
          </table:table-cell>
          <table:table-cell table:formula="of:=IF(TRIM([.$A956])=&quot;&quot;;&quot;&quot;;VLOOKUP([.$A956];[Σταθμοί.$A$2:.$D$2615];4;0))">
            <text:p/>
          </table:table-cell>
          <table:table-cell/>
          <table:table-cell table:formula="of:=IF(TRIM([.$E956])=&quot;&quot;;&quot;&quot;;VLOOKUP([.$E956];[Μεταβλητές.$A$2:.$B$261];2;0))">
            <text:p/>
          </table:table-cell>
          <table:table-cell/>
          <table:table-cell table:formula="of:=IF(TRIM([.$G956])=&quot;&quot;;&quot;&quot;;VLOOKUP([.$G956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957])=&quot;&quot;;&quot;&quot;;VLOOKUP([.$A957];[Σταθμοί.$A$2:.$D$2615];2;0))">
            <text:p/>
          </table:table-cell>
          <table:table-cell table:formula="of:=IF(TRIM([.$A957])=&quot;&quot;;&quot;&quot;;VLOOKUP([.$A957];[Σταθμοί.$A$2:.$D$2615];3;0))">
            <text:p/>
          </table:table-cell>
          <table:table-cell table:formula="of:=IF(TRIM([.$A957])=&quot;&quot;;&quot;&quot;;VLOOKUP([.$A957];[Σταθμοί.$A$2:.$D$2615];4;0))">
            <text:p/>
          </table:table-cell>
          <table:table-cell/>
          <table:table-cell table:formula="of:=IF(TRIM([.$E957])=&quot;&quot;;&quot;&quot;;VLOOKUP([.$E957];[Μεταβλητές.$A$2:.$B$261];2;0))">
            <text:p/>
          </table:table-cell>
          <table:table-cell/>
          <table:table-cell table:formula="of:=IF(TRIM([.$G957])=&quot;&quot;;&quot;&quot;;VLOOKUP([.$G957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958])=&quot;&quot;;&quot;&quot;;VLOOKUP([.$A958];[Σταθμοί.$A$2:.$D$2615];2;0))">
            <text:p/>
          </table:table-cell>
          <table:table-cell table:formula="of:=IF(TRIM([.$A958])=&quot;&quot;;&quot;&quot;;VLOOKUP([.$A958];[Σταθμοί.$A$2:.$D$2615];3;0))">
            <text:p/>
          </table:table-cell>
          <table:table-cell table:formula="of:=IF(TRIM([.$A958])=&quot;&quot;;&quot;&quot;;VLOOKUP([.$A958];[Σταθμοί.$A$2:.$D$2615];4;0))">
            <text:p/>
          </table:table-cell>
          <table:table-cell/>
          <table:table-cell table:formula="of:=IF(TRIM([.$E958])=&quot;&quot;;&quot;&quot;;VLOOKUP([.$E958];[Μεταβλητές.$A$2:.$B$261];2;0))">
            <text:p/>
          </table:table-cell>
          <table:table-cell/>
          <table:table-cell table:formula="of:=IF(TRIM([.$G958])=&quot;&quot;;&quot;&quot;;VLOOKUP([.$G958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959])=&quot;&quot;;&quot;&quot;;VLOOKUP([.$A959];[Σταθμοί.$A$2:.$D$2615];2;0))">
            <text:p/>
          </table:table-cell>
          <table:table-cell table:formula="of:=IF(TRIM([.$A959])=&quot;&quot;;&quot;&quot;;VLOOKUP([.$A959];[Σταθμοί.$A$2:.$D$2615];3;0))">
            <text:p/>
          </table:table-cell>
          <table:table-cell table:formula="of:=IF(TRIM([.$A959])=&quot;&quot;;&quot;&quot;;VLOOKUP([.$A959];[Σταθμοί.$A$2:.$D$2615];4;0))">
            <text:p/>
          </table:table-cell>
          <table:table-cell/>
          <table:table-cell table:formula="of:=IF(TRIM([.$E959])=&quot;&quot;;&quot;&quot;;VLOOKUP([.$E959];[Μεταβλητές.$A$2:.$B$261];2;0))">
            <text:p/>
          </table:table-cell>
          <table:table-cell/>
          <table:table-cell table:formula="of:=IF(TRIM([.$G959])=&quot;&quot;;&quot;&quot;;VLOOKUP([.$G959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960])=&quot;&quot;;&quot;&quot;;VLOOKUP([.$A960];[Σταθμοί.$A$2:.$D$2615];2;0))">
            <text:p/>
          </table:table-cell>
          <table:table-cell table:formula="of:=IF(TRIM([.$A960])=&quot;&quot;;&quot;&quot;;VLOOKUP([.$A960];[Σταθμοί.$A$2:.$D$2615];3;0))">
            <text:p/>
          </table:table-cell>
          <table:table-cell table:formula="of:=IF(TRIM([.$A960])=&quot;&quot;;&quot;&quot;;VLOOKUP([.$A960];[Σταθμοί.$A$2:.$D$2615];4;0))">
            <text:p/>
          </table:table-cell>
          <table:table-cell/>
          <table:table-cell table:formula="of:=IF(TRIM([.$E960])=&quot;&quot;;&quot;&quot;;VLOOKUP([.$E960];[Μεταβλητές.$A$2:.$B$261];2;0))">
            <text:p/>
          </table:table-cell>
          <table:table-cell/>
          <table:table-cell table:formula="of:=IF(TRIM([.$G960])=&quot;&quot;;&quot;&quot;;VLOOKUP([.$G960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961])=&quot;&quot;;&quot;&quot;;VLOOKUP([.$A961];[Σταθμοί.$A$2:.$D$2615];2;0))">
            <text:p/>
          </table:table-cell>
          <table:table-cell table:formula="of:=IF(TRIM([.$A961])=&quot;&quot;;&quot;&quot;;VLOOKUP([.$A961];[Σταθμοί.$A$2:.$D$2615];3;0))">
            <text:p/>
          </table:table-cell>
          <table:table-cell table:formula="of:=IF(TRIM([.$A961])=&quot;&quot;;&quot;&quot;;VLOOKUP([.$A961];[Σταθμοί.$A$2:.$D$2615];4;0))">
            <text:p/>
          </table:table-cell>
          <table:table-cell/>
          <table:table-cell table:formula="of:=IF(TRIM([.$E961])=&quot;&quot;;&quot;&quot;;VLOOKUP([.$E961];[Μεταβλητές.$A$2:.$B$261];2;0))">
            <text:p/>
          </table:table-cell>
          <table:table-cell/>
          <table:table-cell table:formula="of:=IF(TRIM([.$G961])=&quot;&quot;;&quot;&quot;;VLOOKUP([.$G961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962])=&quot;&quot;;&quot;&quot;;VLOOKUP([.$A962];[Σταθμοί.$A$2:.$D$2615];2;0))">
            <text:p/>
          </table:table-cell>
          <table:table-cell table:formula="of:=IF(TRIM([.$A962])=&quot;&quot;;&quot;&quot;;VLOOKUP([.$A962];[Σταθμοί.$A$2:.$D$2615];3;0))">
            <text:p/>
          </table:table-cell>
          <table:table-cell table:formula="of:=IF(TRIM([.$A962])=&quot;&quot;;&quot;&quot;;VLOOKUP([.$A962];[Σταθμοί.$A$2:.$D$2615];4;0))">
            <text:p/>
          </table:table-cell>
          <table:table-cell/>
          <table:table-cell table:formula="of:=IF(TRIM([.$E962])=&quot;&quot;;&quot;&quot;;VLOOKUP([.$E962];[Μεταβλητές.$A$2:.$B$261];2;0))">
            <text:p/>
          </table:table-cell>
          <table:table-cell/>
          <table:table-cell table:formula="of:=IF(TRIM([.$G962])=&quot;&quot;;&quot;&quot;;VLOOKUP([.$G962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963])=&quot;&quot;;&quot;&quot;;VLOOKUP([.$A963];[Σταθμοί.$A$2:.$D$2615];2;0))">
            <text:p/>
          </table:table-cell>
          <table:table-cell table:formula="of:=IF(TRIM([.$A963])=&quot;&quot;;&quot;&quot;;VLOOKUP([.$A963];[Σταθμοί.$A$2:.$D$2615];3;0))">
            <text:p/>
          </table:table-cell>
          <table:table-cell table:formula="of:=IF(TRIM([.$A963])=&quot;&quot;;&quot;&quot;;VLOOKUP([.$A963];[Σταθμοί.$A$2:.$D$2615];4;0))">
            <text:p/>
          </table:table-cell>
          <table:table-cell/>
          <table:table-cell table:formula="of:=IF(TRIM([.$E963])=&quot;&quot;;&quot;&quot;;VLOOKUP([.$E963];[Μεταβλητές.$A$2:.$B$261];2;0))">
            <text:p/>
          </table:table-cell>
          <table:table-cell/>
          <table:table-cell table:formula="of:=IF(TRIM([.$G963])=&quot;&quot;;&quot;&quot;;VLOOKUP([.$G963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964])=&quot;&quot;;&quot;&quot;;VLOOKUP([.$A964];[Σταθμοί.$A$2:.$D$2615];2;0))">
            <text:p/>
          </table:table-cell>
          <table:table-cell table:formula="of:=IF(TRIM([.$A964])=&quot;&quot;;&quot;&quot;;VLOOKUP([.$A964];[Σταθμοί.$A$2:.$D$2615];3;0))">
            <text:p/>
          </table:table-cell>
          <table:table-cell table:formula="of:=IF(TRIM([.$A964])=&quot;&quot;;&quot;&quot;;VLOOKUP([.$A964];[Σταθμοί.$A$2:.$D$2615];4;0))">
            <text:p/>
          </table:table-cell>
          <table:table-cell/>
          <table:table-cell table:formula="of:=IF(TRIM([.$E964])=&quot;&quot;;&quot;&quot;;VLOOKUP([.$E964];[Μεταβλητές.$A$2:.$B$261];2;0))">
            <text:p/>
          </table:table-cell>
          <table:table-cell/>
          <table:table-cell table:formula="of:=IF(TRIM([.$G964])=&quot;&quot;;&quot;&quot;;VLOOKUP([.$G964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965])=&quot;&quot;;&quot;&quot;;VLOOKUP([.$A965];[Σταθμοί.$A$2:.$D$2615];2;0))">
            <text:p/>
          </table:table-cell>
          <table:table-cell table:formula="of:=IF(TRIM([.$A965])=&quot;&quot;;&quot;&quot;;VLOOKUP([.$A965];[Σταθμοί.$A$2:.$D$2615];3;0))">
            <text:p/>
          </table:table-cell>
          <table:table-cell table:formula="of:=IF(TRIM([.$A965])=&quot;&quot;;&quot;&quot;;VLOOKUP([.$A965];[Σταθμοί.$A$2:.$D$2615];4;0))">
            <text:p/>
          </table:table-cell>
          <table:table-cell/>
          <table:table-cell table:formula="of:=IF(TRIM([.$E965])=&quot;&quot;;&quot;&quot;;VLOOKUP([.$E965];[Μεταβλητές.$A$2:.$B$261];2;0))">
            <text:p/>
          </table:table-cell>
          <table:table-cell/>
          <table:table-cell table:formula="of:=IF(TRIM([.$G965])=&quot;&quot;;&quot;&quot;;VLOOKUP([.$G965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966])=&quot;&quot;;&quot;&quot;;VLOOKUP([.$A966];[Σταθμοί.$A$2:.$D$2615];2;0))">
            <text:p/>
          </table:table-cell>
          <table:table-cell table:formula="of:=IF(TRIM([.$A966])=&quot;&quot;;&quot;&quot;;VLOOKUP([.$A966];[Σταθμοί.$A$2:.$D$2615];3;0))">
            <text:p/>
          </table:table-cell>
          <table:table-cell table:formula="of:=IF(TRIM([.$A966])=&quot;&quot;;&quot;&quot;;VLOOKUP([.$A966];[Σταθμοί.$A$2:.$D$2615];4;0))">
            <text:p/>
          </table:table-cell>
          <table:table-cell/>
          <table:table-cell table:formula="of:=IF(TRIM([.$E966])=&quot;&quot;;&quot;&quot;;VLOOKUP([.$E966];[Μεταβλητές.$A$2:.$B$261];2;0))">
            <text:p/>
          </table:table-cell>
          <table:table-cell/>
          <table:table-cell table:formula="of:=IF(TRIM([.$G966])=&quot;&quot;;&quot;&quot;;VLOOKUP([.$G966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967])=&quot;&quot;;&quot;&quot;;VLOOKUP([.$A967];[Σταθμοί.$A$2:.$D$2615];2;0))">
            <text:p/>
          </table:table-cell>
          <table:table-cell table:formula="of:=IF(TRIM([.$A967])=&quot;&quot;;&quot;&quot;;VLOOKUP([.$A967];[Σταθμοί.$A$2:.$D$2615];3;0))">
            <text:p/>
          </table:table-cell>
          <table:table-cell table:formula="of:=IF(TRIM([.$A967])=&quot;&quot;;&quot;&quot;;VLOOKUP([.$A967];[Σταθμοί.$A$2:.$D$2615];4;0))">
            <text:p/>
          </table:table-cell>
          <table:table-cell/>
          <table:table-cell table:formula="of:=IF(TRIM([.$E967])=&quot;&quot;;&quot;&quot;;VLOOKUP([.$E967];[Μεταβλητές.$A$2:.$B$261];2;0))">
            <text:p/>
          </table:table-cell>
          <table:table-cell/>
          <table:table-cell table:formula="of:=IF(TRIM([.$G967])=&quot;&quot;;&quot;&quot;;VLOOKUP([.$G967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968])=&quot;&quot;;&quot;&quot;;VLOOKUP([.$A968];[Σταθμοί.$A$2:.$D$2615];2;0))">
            <text:p/>
          </table:table-cell>
          <table:table-cell table:formula="of:=IF(TRIM([.$A968])=&quot;&quot;;&quot;&quot;;VLOOKUP([.$A968];[Σταθμοί.$A$2:.$D$2615];3;0))">
            <text:p/>
          </table:table-cell>
          <table:table-cell table:formula="of:=IF(TRIM([.$A968])=&quot;&quot;;&quot;&quot;;VLOOKUP([.$A968];[Σταθμοί.$A$2:.$D$2615];4;0))">
            <text:p/>
          </table:table-cell>
          <table:table-cell/>
          <table:table-cell table:formula="of:=IF(TRIM([.$E968])=&quot;&quot;;&quot;&quot;;VLOOKUP([.$E968];[Μεταβλητές.$A$2:.$B$261];2;0))">
            <text:p/>
          </table:table-cell>
          <table:table-cell/>
          <table:table-cell table:formula="of:=IF(TRIM([.$G968])=&quot;&quot;;&quot;&quot;;VLOOKUP([.$G968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969])=&quot;&quot;;&quot;&quot;;VLOOKUP([.$A969];[Σταθμοί.$A$2:.$D$2615];2;0))">
            <text:p/>
          </table:table-cell>
          <table:table-cell table:formula="of:=IF(TRIM([.$A969])=&quot;&quot;;&quot;&quot;;VLOOKUP([.$A969];[Σταθμοί.$A$2:.$D$2615];3;0))">
            <text:p/>
          </table:table-cell>
          <table:table-cell table:formula="of:=IF(TRIM([.$A969])=&quot;&quot;;&quot;&quot;;VLOOKUP([.$A969];[Σταθμοί.$A$2:.$D$2615];4;0))">
            <text:p/>
          </table:table-cell>
          <table:table-cell/>
          <table:table-cell table:formula="of:=IF(TRIM([.$E969])=&quot;&quot;;&quot;&quot;;VLOOKUP([.$E969];[Μεταβλητές.$A$2:.$B$261];2;0))">
            <text:p/>
          </table:table-cell>
          <table:table-cell/>
          <table:table-cell table:formula="of:=IF(TRIM([.$G969])=&quot;&quot;;&quot;&quot;;VLOOKUP([.$G969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970])=&quot;&quot;;&quot;&quot;;VLOOKUP([.$A970];[Σταθμοί.$A$2:.$D$2615];2;0))">
            <text:p/>
          </table:table-cell>
          <table:table-cell table:formula="of:=IF(TRIM([.$A970])=&quot;&quot;;&quot;&quot;;VLOOKUP([.$A970];[Σταθμοί.$A$2:.$D$2615];3;0))">
            <text:p/>
          </table:table-cell>
          <table:table-cell table:formula="of:=IF(TRIM([.$A970])=&quot;&quot;;&quot;&quot;;VLOOKUP([.$A970];[Σταθμοί.$A$2:.$D$2615];4;0))">
            <text:p/>
          </table:table-cell>
          <table:table-cell/>
          <table:table-cell table:formula="of:=IF(TRIM([.$E970])=&quot;&quot;;&quot;&quot;;VLOOKUP([.$E970];[Μεταβλητές.$A$2:.$B$261];2;0))">
            <text:p/>
          </table:table-cell>
          <table:table-cell/>
          <table:table-cell table:formula="of:=IF(TRIM([.$G970])=&quot;&quot;;&quot;&quot;;VLOOKUP([.$G970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971])=&quot;&quot;;&quot;&quot;;VLOOKUP([.$A971];[Σταθμοί.$A$2:.$D$2615];2;0))">
            <text:p/>
          </table:table-cell>
          <table:table-cell table:formula="of:=IF(TRIM([.$A971])=&quot;&quot;;&quot;&quot;;VLOOKUP([.$A971];[Σταθμοί.$A$2:.$D$2615];3;0))">
            <text:p/>
          </table:table-cell>
          <table:table-cell table:formula="of:=IF(TRIM([.$A971])=&quot;&quot;;&quot;&quot;;VLOOKUP([.$A971];[Σταθμοί.$A$2:.$D$2615];4;0))">
            <text:p/>
          </table:table-cell>
          <table:table-cell/>
          <table:table-cell table:formula="of:=IF(TRIM([.$E971])=&quot;&quot;;&quot;&quot;;VLOOKUP([.$E971];[Μεταβλητές.$A$2:.$B$261];2;0))">
            <text:p/>
          </table:table-cell>
          <table:table-cell/>
          <table:table-cell table:formula="of:=IF(TRIM([.$G971])=&quot;&quot;;&quot;&quot;;VLOOKUP([.$G971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972])=&quot;&quot;;&quot;&quot;;VLOOKUP([.$A972];[Σταθμοί.$A$2:.$D$2615];2;0))">
            <text:p/>
          </table:table-cell>
          <table:table-cell table:formula="of:=IF(TRIM([.$A972])=&quot;&quot;;&quot;&quot;;VLOOKUP([.$A972];[Σταθμοί.$A$2:.$D$2615];3;0))">
            <text:p/>
          </table:table-cell>
          <table:table-cell table:formula="of:=IF(TRIM([.$A972])=&quot;&quot;;&quot;&quot;;VLOOKUP([.$A972];[Σταθμοί.$A$2:.$D$2615];4;0))">
            <text:p/>
          </table:table-cell>
          <table:table-cell/>
          <table:table-cell table:formula="of:=IF(TRIM([.$E972])=&quot;&quot;;&quot;&quot;;VLOOKUP([.$E972];[Μεταβλητές.$A$2:.$B$261];2;0))">
            <text:p/>
          </table:table-cell>
          <table:table-cell/>
          <table:table-cell table:formula="of:=IF(TRIM([.$G972])=&quot;&quot;;&quot;&quot;;VLOOKUP([.$G972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973])=&quot;&quot;;&quot;&quot;;VLOOKUP([.$A973];[Σταθμοί.$A$2:.$D$2615];2;0))">
            <text:p/>
          </table:table-cell>
          <table:table-cell table:formula="of:=IF(TRIM([.$A973])=&quot;&quot;;&quot;&quot;;VLOOKUP([.$A973];[Σταθμοί.$A$2:.$D$2615];3;0))">
            <text:p/>
          </table:table-cell>
          <table:table-cell table:formula="of:=IF(TRIM([.$A973])=&quot;&quot;;&quot;&quot;;VLOOKUP([.$A973];[Σταθμοί.$A$2:.$D$2615];4;0))">
            <text:p/>
          </table:table-cell>
          <table:table-cell/>
          <table:table-cell table:formula="of:=IF(TRIM([.$E973])=&quot;&quot;;&quot;&quot;;VLOOKUP([.$E973];[Μεταβλητές.$A$2:.$B$261];2;0))">
            <text:p/>
          </table:table-cell>
          <table:table-cell/>
          <table:table-cell table:formula="of:=IF(TRIM([.$G973])=&quot;&quot;;&quot;&quot;;VLOOKUP([.$G973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974])=&quot;&quot;;&quot;&quot;;VLOOKUP([.$A974];[Σταθμοί.$A$2:.$D$2615];2;0))">
            <text:p/>
          </table:table-cell>
          <table:table-cell table:formula="of:=IF(TRIM([.$A974])=&quot;&quot;;&quot;&quot;;VLOOKUP([.$A974];[Σταθμοί.$A$2:.$D$2615];3;0))">
            <text:p/>
          </table:table-cell>
          <table:table-cell table:formula="of:=IF(TRIM([.$A974])=&quot;&quot;;&quot;&quot;;VLOOKUP([.$A974];[Σταθμοί.$A$2:.$D$2615];4;0))">
            <text:p/>
          </table:table-cell>
          <table:table-cell/>
          <table:table-cell table:formula="of:=IF(TRIM([.$E974])=&quot;&quot;;&quot;&quot;;VLOOKUP([.$E974];[Μεταβλητές.$A$2:.$B$261];2;0))">
            <text:p/>
          </table:table-cell>
          <table:table-cell/>
          <table:table-cell table:formula="of:=IF(TRIM([.$G974])=&quot;&quot;;&quot;&quot;;VLOOKUP([.$G974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975])=&quot;&quot;;&quot;&quot;;VLOOKUP([.$A975];[Σταθμοί.$A$2:.$D$2615];2;0))">
            <text:p/>
          </table:table-cell>
          <table:table-cell table:formula="of:=IF(TRIM([.$A975])=&quot;&quot;;&quot;&quot;;VLOOKUP([.$A975];[Σταθμοί.$A$2:.$D$2615];3;0))">
            <text:p/>
          </table:table-cell>
          <table:table-cell table:formula="of:=IF(TRIM([.$A975])=&quot;&quot;;&quot;&quot;;VLOOKUP([.$A975];[Σταθμοί.$A$2:.$D$2615];4;0))">
            <text:p/>
          </table:table-cell>
          <table:table-cell/>
          <table:table-cell table:formula="of:=IF(TRIM([.$E975])=&quot;&quot;;&quot;&quot;;VLOOKUP([.$E975];[Μεταβλητές.$A$2:.$B$261];2;0))">
            <text:p/>
          </table:table-cell>
          <table:table-cell/>
          <table:table-cell table:formula="of:=IF(TRIM([.$G975])=&quot;&quot;;&quot;&quot;;VLOOKUP([.$G975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976])=&quot;&quot;;&quot;&quot;;VLOOKUP([.$A976];[Σταθμοί.$A$2:.$D$2615];2;0))">
            <text:p/>
          </table:table-cell>
          <table:table-cell table:formula="of:=IF(TRIM([.$A976])=&quot;&quot;;&quot;&quot;;VLOOKUP([.$A976];[Σταθμοί.$A$2:.$D$2615];3;0))">
            <text:p/>
          </table:table-cell>
          <table:table-cell table:formula="of:=IF(TRIM([.$A976])=&quot;&quot;;&quot;&quot;;VLOOKUP([.$A976];[Σταθμοί.$A$2:.$D$2615];4;0))">
            <text:p/>
          </table:table-cell>
          <table:table-cell/>
          <table:table-cell table:formula="of:=IF(TRIM([.$E976])=&quot;&quot;;&quot;&quot;;VLOOKUP([.$E976];[Μεταβλητές.$A$2:.$B$261];2;0))">
            <text:p/>
          </table:table-cell>
          <table:table-cell/>
          <table:table-cell table:formula="of:=IF(TRIM([.$G976])=&quot;&quot;;&quot;&quot;;VLOOKUP([.$G976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977])=&quot;&quot;;&quot;&quot;;VLOOKUP([.$A977];[Σταθμοί.$A$2:.$D$2615];2;0))">
            <text:p/>
          </table:table-cell>
          <table:table-cell table:formula="of:=IF(TRIM([.$A977])=&quot;&quot;;&quot;&quot;;VLOOKUP([.$A977];[Σταθμοί.$A$2:.$D$2615];3;0))">
            <text:p/>
          </table:table-cell>
          <table:table-cell table:formula="of:=IF(TRIM([.$A977])=&quot;&quot;;&quot;&quot;;VLOOKUP([.$A977];[Σταθμοί.$A$2:.$D$2615];4;0))">
            <text:p/>
          </table:table-cell>
          <table:table-cell/>
          <table:table-cell table:formula="of:=IF(TRIM([.$E977])=&quot;&quot;;&quot;&quot;;VLOOKUP([.$E977];[Μεταβλητές.$A$2:.$B$261];2;0))">
            <text:p/>
          </table:table-cell>
          <table:table-cell/>
          <table:table-cell table:formula="of:=IF(TRIM([.$G977])=&quot;&quot;;&quot;&quot;;VLOOKUP([.$G977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978])=&quot;&quot;;&quot;&quot;;VLOOKUP([.$A978];[Σταθμοί.$A$2:.$D$2615];2;0))">
            <text:p/>
          </table:table-cell>
          <table:table-cell table:formula="of:=IF(TRIM([.$A978])=&quot;&quot;;&quot;&quot;;VLOOKUP([.$A978];[Σταθμοί.$A$2:.$D$2615];3;0))">
            <text:p/>
          </table:table-cell>
          <table:table-cell table:formula="of:=IF(TRIM([.$A978])=&quot;&quot;;&quot;&quot;;VLOOKUP([.$A978];[Σταθμοί.$A$2:.$D$2615];4;0))">
            <text:p/>
          </table:table-cell>
          <table:table-cell/>
          <table:table-cell table:formula="of:=IF(TRIM([.$E978])=&quot;&quot;;&quot;&quot;;VLOOKUP([.$E978];[Μεταβλητές.$A$2:.$B$261];2;0))">
            <text:p/>
          </table:table-cell>
          <table:table-cell/>
          <table:table-cell table:formula="of:=IF(TRIM([.$G978])=&quot;&quot;;&quot;&quot;;VLOOKUP([.$G978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979])=&quot;&quot;;&quot;&quot;;VLOOKUP([.$A979];[Σταθμοί.$A$2:.$D$2615];2;0))">
            <text:p/>
          </table:table-cell>
          <table:table-cell table:formula="of:=IF(TRIM([.$A979])=&quot;&quot;;&quot;&quot;;VLOOKUP([.$A979];[Σταθμοί.$A$2:.$D$2615];3;0))">
            <text:p/>
          </table:table-cell>
          <table:table-cell table:formula="of:=IF(TRIM([.$A979])=&quot;&quot;;&quot;&quot;;VLOOKUP([.$A979];[Σταθμοί.$A$2:.$D$2615];4;0))">
            <text:p/>
          </table:table-cell>
          <table:table-cell/>
          <table:table-cell table:formula="of:=IF(TRIM([.$E979])=&quot;&quot;;&quot;&quot;;VLOOKUP([.$E979];[Μεταβλητές.$A$2:.$B$261];2;0))">
            <text:p/>
          </table:table-cell>
          <table:table-cell/>
          <table:table-cell table:formula="of:=IF(TRIM([.$G979])=&quot;&quot;;&quot;&quot;;VLOOKUP([.$G979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980])=&quot;&quot;;&quot;&quot;;VLOOKUP([.$A980];[Σταθμοί.$A$2:.$D$2615];2;0))">
            <text:p/>
          </table:table-cell>
          <table:table-cell table:formula="of:=IF(TRIM([.$A980])=&quot;&quot;;&quot;&quot;;VLOOKUP([.$A980];[Σταθμοί.$A$2:.$D$2615];3;0))">
            <text:p/>
          </table:table-cell>
          <table:table-cell table:formula="of:=IF(TRIM([.$A980])=&quot;&quot;;&quot;&quot;;VLOOKUP([.$A980];[Σταθμοί.$A$2:.$D$2615];4;0))">
            <text:p/>
          </table:table-cell>
          <table:table-cell/>
          <table:table-cell table:formula="of:=IF(TRIM([.$E980])=&quot;&quot;;&quot;&quot;;VLOOKUP([.$E980];[Μεταβλητές.$A$2:.$B$261];2;0))">
            <text:p/>
          </table:table-cell>
          <table:table-cell/>
          <table:table-cell table:formula="of:=IF(TRIM([.$G980])=&quot;&quot;;&quot;&quot;;VLOOKUP([.$G980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981])=&quot;&quot;;&quot;&quot;;VLOOKUP([.$A981];[Σταθμοί.$A$2:.$D$2615];2;0))">
            <text:p/>
          </table:table-cell>
          <table:table-cell table:formula="of:=IF(TRIM([.$A981])=&quot;&quot;;&quot;&quot;;VLOOKUP([.$A981];[Σταθμοί.$A$2:.$D$2615];3;0))">
            <text:p/>
          </table:table-cell>
          <table:table-cell table:formula="of:=IF(TRIM([.$A981])=&quot;&quot;;&quot;&quot;;VLOOKUP([.$A981];[Σταθμοί.$A$2:.$D$2615];4;0))">
            <text:p/>
          </table:table-cell>
          <table:table-cell/>
          <table:table-cell table:formula="of:=IF(TRIM([.$E981])=&quot;&quot;;&quot;&quot;;VLOOKUP([.$E981];[Μεταβλητές.$A$2:.$B$261];2;0))">
            <text:p/>
          </table:table-cell>
          <table:table-cell/>
          <table:table-cell table:formula="of:=IF(TRIM([.$G981])=&quot;&quot;;&quot;&quot;;VLOOKUP([.$G981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982])=&quot;&quot;;&quot;&quot;;VLOOKUP([.$A982];[Σταθμοί.$A$2:.$D$2615];2;0))">
            <text:p/>
          </table:table-cell>
          <table:table-cell table:formula="of:=IF(TRIM([.$A982])=&quot;&quot;;&quot;&quot;;VLOOKUP([.$A982];[Σταθμοί.$A$2:.$D$2615];3;0))">
            <text:p/>
          </table:table-cell>
          <table:table-cell table:formula="of:=IF(TRIM([.$A982])=&quot;&quot;;&quot;&quot;;VLOOKUP([.$A982];[Σταθμοί.$A$2:.$D$2615];4;0))">
            <text:p/>
          </table:table-cell>
          <table:table-cell/>
          <table:table-cell table:formula="of:=IF(TRIM([.$E982])=&quot;&quot;;&quot;&quot;;VLOOKUP([.$E982];[Μεταβλητές.$A$2:.$B$261];2;0))">
            <text:p/>
          </table:table-cell>
          <table:table-cell/>
          <table:table-cell table:formula="of:=IF(TRIM([.$G982])=&quot;&quot;;&quot;&quot;;VLOOKUP([.$G982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983])=&quot;&quot;;&quot;&quot;;VLOOKUP([.$A983];[Σταθμοί.$A$2:.$D$2615];2;0))">
            <text:p/>
          </table:table-cell>
          <table:table-cell table:formula="of:=IF(TRIM([.$A983])=&quot;&quot;;&quot;&quot;;VLOOKUP([.$A983];[Σταθμοί.$A$2:.$D$2615];3;0))">
            <text:p/>
          </table:table-cell>
          <table:table-cell table:formula="of:=IF(TRIM([.$A983])=&quot;&quot;;&quot;&quot;;VLOOKUP([.$A983];[Σταθμοί.$A$2:.$D$2615];4;0))">
            <text:p/>
          </table:table-cell>
          <table:table-cell/>
          <table:table-cell table:formula="of:=IF(TRIM([.$E983])=&quot;&quot;;&quot;&quot;;VLOOKUP([.$E983];[Μεταβλητές.$A$2:.$B$261];2;0))">
            <text:p/>
          </table:table-cell>
          <table:table-cell/>
          <table:table-cell table:formula="of:=IF(TRIM([.$G983])=&quot;&quot;;&quot;&quot;;VLOOKUP([.$G983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984])=&quot;&quot;;&quot;&quot;;VLOOKUP([.$A984];[Σταθμοί.$A$2:.$D$2615];2;0))">
            <text:p/>
          </table:table-cell>
          <table:table-cell table:formula="of:=IF(TRIM([.$A984])=&quot;&quot;;&quot;&quot;;VLOOKUP([.$A984];[Σταθμοί.$A$2:.$D$2615];3;0))">
            <text:p/>
          </table:table-cell>
          <table:table-cell table:formula="of:=IF(TRIM([.$A984])=&quot;&quot;;&quot;&quot;;VLOOKUP([.$A984];[Σταθμοί.$A$2:.$D$2615];4;0))">
            <text:p/>
          </table:table-cell>
          <table:table-cell/>
          <table:table-cell table:formula="of:=IF(TRIM([.$E984])=&quot;&quot;;&quot;&quot;;VLOOKUP([.$E984];[Μεταβλητές.$A$2:.$B$261];2;0))">
            <text:p/>
          </table:table-cell>
          <table:table-cell/>
          <table:table-cell table:formula="of:=IF(TRIM([.$G984])=&quot;&quot;;&quot;&quot;;VLOOKUP([.$G984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985])=&quot;&quot;;&quot;&quot;;VLOOKUP([.$A985];[Σταθμοί.$A$2:.$D$2615];2;0))">
            <text:p/>
          </table:table-cell>
          <table:table-cell table:formula="of:=IF(TRIM([.$A985])=&quot;&quot;;&quot;&quot;;VLOOKUP([.$A985];[Σταθμοί.$A$2:.$D$2615];3;0))">
            <text:p/>
          </table:table-cell>
          <table:table-cell table:formula="of:=IF(TRIM([.$A985])=&quot;&quot;;&quot;&quot;;VLOOKUP([.$A985];[Σταθμοί.$A$2:.$D$2615];4;0))">
            <text:p/>
          </table:table-cell>
          <table:table-cell/>
          <table:table-cell table:formula="of:=IF(TRIM([.$E985])=&quot;&quot;;&quot;&quot;;VLOOKUP([.$E985];[Μεταβλητές.$A$2:.$B$261];2;0))">
            <text:p/>
          </table:table-cell>
          <table:table-cell/>
          <table:table-cell table:formula="of:=IF(TRIM([.$G985])=&quot;&quot;;&quot;&quot;;VLOOKUP([.$G985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986])=&quot;&quot;;&quot;&quot;;VLOOKUP([.$A986];[Σταθμοί.$A$2:.$D$2615];2;0))">
            <text:p/>
          </table:table-cell>
          <table:table-cell table:formula="of:=IF(TRIM([.$A986])=&quot;&quot;;&quot;&quot;;VLOOKUP([.$A986];[Σταθμοί.$A$2:.$D$2615];3;0))">
            <text:p/>
          </table:table-cell>
          <table:table-cell table:formula="of:=IF(TRIM([.$A986])=&quot;&quot;;&quot;&quot;;VLOOKUP([.$A986];[Σταθμοί.$A$2:.$D$2615];4;0))">
            <text:p/>
          </table:table-cell>
          <table:table-cell/>
          <table:table-cell table:formula="of:=IF(TRIM([.$E986])=&quot;&quot;;&quot;&quot;;VLOOKUP([.$E986];[Μεταβλητές.$A$2:.$B$261];2;0))">
            <text:p/>
          </table:table-cell>
          <table:table-cell/>
          <table:table-cell table:formula="of:=IF(TRIM([.$G986])=&quot;&quot;;&quot;&quot;;VLOOKUP([.$G986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987])=&quot;&quot;;&quot;&quot;;VLOOKUP([.$A987];[Σταθμοί.$A$2:.$D$2615];2;0))">
            <text:p/>
          </table:table-cell>
          <table:table-cell table:formula="of:=IF(TRIM([.$A987])=&quot;&quot;;&quot;&quot;;VLOOKUP([.$A987];[Σταθμοί.$A$2:.$D$2615];3;0))">
            <text:p/>
          </table:table-cell>
          <table:table-cell table:formula="of:=IF(TRIM([.$A987])=&quot;&quot;;&quot;&quot;;VLOOKUP([.$A987];[Σταθμοί.$A$2:.$D$2615];4;0))">
            <text:p/>
          </table:table-cell>
          <table:table-cell/>
          <table:table-cell table:formula="of:=IF(TRIM([.$E987])=&quot;&quot;;&quot;&quot;;VLOOKUP([.$E987];[Μεταβλητές.$A$2:.$B$261];2;0))">
            <text:p/>
          </table:table-cell>
          <table:table-cell/>
          <table:table-cell table:formula="of:=IF(TRIM([.$G987])=&quot;&quot;;&quot;&quot;;VLOOKUP([.$G987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988])=&quot;&quot;;&quot;&quot;;VLOOKUP([.$A988];[Σταθμοί.$A$2:.$D$2615];2;0))">
            <text:p/>
          </table:table-cell>
          <table:table-cell table:formula="of:=IF(TRIM([.$A988])=&quot;&quot;;&quot;&quot;;VLOOKUP([.$A988];[Σταθμοί.$A$2:.$D$2615];3;0))">
            <text:p/>
          </table:table-cell>
          <table:table-cell table:formula="of:=IF(TRIM([.$A988])=&quot;&quot;;&quot;&quot;;VLOOKUP([.$A988];[Σταθμοί.$A$2:.$D$2615];4;0))">
            <text:p/>
          </table:table-cell>
          <table:table-cell/>
          <table:table-cell table:formula="of:=IF(TRIM([.$E988])=&quot;&quot;;&quot;&quot;;VLOOKUP([.$E988];[Μεταβλητές.$A$2:.$B$261];2;0))">
            <text:p/>
          </table:table-cell>
          <table:table-cell/>
          <table:table-cell table:formula="of:=IF(TRIM([.$G988])=&quot;&quot;;&quot;&quot;;VLOOKUP([.$G988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989])=&quot;&quot;;&quot;&quot;;VLOOKUP([.$A989];[Σταθμοί.$A$2:.$D$2615];2;0))">
            <text:p/>
          </table:table-cell>
          <table:table-cell table:formula="of:=IF(TRIM([.$A989])=&quot;&quot;;&quot;&quot;;VLOOKUP([.$A989];[Σταθμοί.$A$2:.$D$2615];3;0))">
            <text:p/>
          </table:table-cell>
          <table:table-cell table:formula="of:=IF(TRIM([.$A989])=&quot;&quot;;&quot;&quot;;VLOOKUP([.$A989];[Σταθμοί.$A$2:.$D$2615];4;0))">
            <text:p/>
          </table:table-cell>
          <table:table-cell/>
          <table:table-cell table:formula="of:=IF(TRIM([.$E989])=&quot;&quot;;&quot;&quot;;VLOOKUP([.$E989];[Μεταβλητές.$A$2:.$B$261];2;0))">
            <text:p/>
          </table:table-cell>
          <table:table-cell/>
          <table:table-cell table:formula="of:=IF(TRIM([.$G989])=&quot;&quot;;&quot;&quot;;VLOOKUP([.$G989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990])=&quot;&quot;;&quot;&quot;;VLOOKUP([.$A990];[Σταθμοί.$A$2:.$D$2615];2;0))">
            <text:p/>
          </table:table-cell>
          <table:table-cell table:formula="of:=IF(TRIM([.$A990])=&quot;&quot;;&quot;&quot;;VLOOKUP([.$A990];[Σταθμοί.$A$2:.$D$2615];3;0))">
            <text:p/>
          </table:table-cell>
          <table:table-cell table:formula="of:=IF(TRIM([.$A990])=&quot;&quot;;&quot;&quot;;VLOOKUP([.$A990];[Σταθμοί.$A$2:.$D$2615];4;0))">
            <text:p/>
          </table:table-cell>
          <table:table-cell/>
          <table:table-cell table:formula="of:=IF(TRIM([.$E990])=&quot;&quot;;&quot;&quot;;VLOOKUP([.$E990];[Μεταβλητές.$A$2:.$B$261];2;0))">
            <text:p/>
          </table:table-cell>
          <table:table-cell/>
          <table:table-cell table:formula="of:=IF(TRIM([.$G990])=&quot;&quot;;&quot;&quot;;VLOOKUP([.$G990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991])=&quot;&quot;;&quot;&quot;;VLOOKUP([.$A991];[Σταθμοί.$A$2:.$D$2615];2;0))">
            <text:p/>
          </table:table-cell>
          <table:table-cell table:formula="of:=IF(TRIM([.$A991])=&quot;&quot;;&quot;&quot;;VLOOKUP([.$A991];[Σταθμοί.$A$2:.$D$2615];3;0))">
            <text:p/>
          </table:table-cell>
          <table:table-cell table:formula="of:=IF(TRIM([.$A991])=&quot;&quot;;&quot;&quot;;VLOOKUP([.$A991];[Σταθμοί.$A$2:.$D$2615];4;0))">
            <text:p/>
          </table:table-cell>
          <table:table-cell/>
          <table:table-cell table:formula="of:=IF(TRIM([.$E991])=&quot;&quot;;&quot;&quot;;VLOOKUP([.$E991];[Μεταβλητές.$A$2:.$B$261];2;0))">
            <text:p/>
          </table:table-cell>
          <table:table-cell/>
          <table:table-cell table:formula="of:=IF(TRIM([.$G991])=&quot;&quot;;&quot;&quot;;VLOOKUP([.$G991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992])=&quot;&quot;;&quot;&quot;;VLOOKUP([.$A992];[Σταθμοί.$A$2:.$D$2615];2;0))">
            <text:p/>
          </table:table-cell>
          <table:table-cell table:formula="of:=IF(TRIM([.$A992])=&quot;&quot;;&quot;&quot;;VLOOKUP([.$A992];[Σταθμοί.$A$2:.$D$2615];3;0))">
            <text:p/>
          </table:table-cell>
          <table:table-cell table:formula="of:=IF(TRIM([.$A992])=&quot;&quot;;&quot;&quot;;VLOOKUP([.$A992];[Σταθμοί.$A$2:.$D$2615];4;0))">
            <text:p/>
          </table:table-cell>
          <table:table-cell/>
          <table:table-cell table:formula="of:=IF(TRIM([.$E992])=&quot;&quot;;&quot;&quot;;VLOOKUP([.$E992];[Μεταβλητές.$A$2:.$B$261];2;0))">
            <text:p/>
          </table:table-cell>
          <table:table-cell/>
          <table:table-cell table:formula="of:=IF(TRIM([.$G992])=&quot;&quot;;&quot;&quot;;VLOOKUP([.$G992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993])=&quot;&quot;;&quot;&quot;;VLOOKUP([.$A993];[Σταθμοί.$A$2:.$D$2615];2;0))">
            <text:p/>
          </table:table-cell>
          <table:table-cell table:formula="of:=IF(TRIM([.$A993])=&quot;&quot;;&quot;&quot;;VLOOKUP([.$A993];[Σταθμοί.$A$2:.$D$2615];3;0))">
            <text:p/>
          </table:table-cell>
          <table:table-cell table:formula="of:=IF(TRIM([.$A993])=&quot;&quot;;&quot;&quot;;VLOOKUP([.$A993];[Σταθμοί.$A$2:.$D$2615];4;0))">
            <text:p/>
          </table:table-cell>
          <table:table-cell/>
          <table:table-cell table:formula="of:=IF(TRIM([.$E993])=&quot;&quot;;&quot;&quot;;VLOOKUP([.$E993];[Μεταβλητές.$A$2:.$B$261];2;0))">
            <text:p/>
          </table:table-cell>
          <table:table-cell/>
          <table:table-cell table:formula="of:=IF(TRIM([.$G993])=&quot;&quot;;&quot;&quot;;VLOOKUP([.$G993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994])=&quot;&quot;;&quot;&quot;;VLOOKUP([.$A994];[Σταθμοί.$A$2:.$D$2615];2;0))">
            <text:p/>
          </table:table-cell>
          <table:table-cell table:formula="of:=IF(TRIM([.$A994])=&quot;&quot;;&quot;&quot;;VLOOKUP([.$A994];[Σταθμοί.$A$2:.$D$2615];3;0))">
            <text:p/>
          </table:table-cell>
          <table:table-cell table:formula="of:=IF(TRIM([.$A994])=&quot;&quot;;&quot;&quot;;VLOOKUP([.$A994];[Σταθμοί.$A$2:.$D$2615];4;0))">
            <text:p/>
          </table:table-cell>
          <table:table-cell/>
          <table:table-cell table:formula="of:=IF(TRIM([.$E994])=&quot;&quot;;&quot;&quot;;VLOOKUP([.$E994];[Μεταβλητές.$A$2:.$B$261];2;0))">
            <text:p/>
          </table:table-cell>
          <table:table-cell/>
          <table:table-cell table:formula="of:=IF(TRIM([.$G994])=&quot;&quot;;&quot;&quot;;VLOOKUP([.$G994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995])=&quot;&quot;;&quot;&quot;;VLOOKUP([.$A995];[Σταθμοί.$A$2:.$D$2615];2;0))">
            <text:p/>
          </table:table-cell>
          <table:table-cell table:formula="of:=IF(TRIM([.$A995])=&quot;&quot;;&quot;&quot;;VLOOKUP([.$A995];[Σταθμοί.$A$2:.$D$2615];3;0))">
            <text:p/>
          </table:table-cell>
          <table:table-cell table:formula="of:=IF(TRIM([.$A995])=&quot;&quot;;&quot;&quot;;VLOOKUP([.$A995];[Σταθμοί.$A$2:.$D$2615];4;0))">
            <text:p/>
          </table:table-cell>
          <table:table-cell/>
          <table:table-cell table:formula="of:=IF(TRIM([.$E995])=&quot;&quot;;&quot;&quot;;VLOOKUP([.$E995];[Μεταβλητές.$A$2:.$B$261];2;0))">
            <text:p/>
          </table:table-cell>
          <table:table-cell/>
          <table:table-cell table:formula="of:=IF(TRIM([.$G995])=&quot;&quot;;&quot;&quot;;VLOOKUP([.$G995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996])=&quot;&quot;;&quot;&quot;;VLOOKUP([.$A996];[Σταθμοί.$A$2:.$D$2615];2;0))">
            <text:p/>
          </table:table-cell>
          <table:table-cell table:formula="of:=IF(TRIM([.$A996])=&quot;&quot;;&quot;&quot;;VLOOKUP([.$A996];[Σταθμοί.$A$2:.$D$2615];3;0))">
            <text:p/>
          </table:table-cell>
          <table:table-cell table:formula="of:=IF(TRIM([.$A996])=&quot;&quot;;&quot;&quot;;VLOOKUP([.$A996];[Σταθμοί.$A$2:.$D$2615];4;0))">
            <text:p/>
          </table:table-cell>
          <table:table-cell/>
          <table:table-cell table:formula="of:=IF(TRIM([.$E996])=&quot;&quot;;&quot;&quot;;VLOOKUP([.$E996];[Μεταβλητές.$A$2:.$B$261];2;0))">
            <text:p/>
          </table:table-cell>
          <table:table-cell/>
          <table:table-cell table:formula="of:=IF(TRIM([.$G996])=&quot;&quot;;&quot;&quot;;VLOOKUP([.$G996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997])=&quot;&quot;;&quot;&quot;;VLOOKUP([.$A997];[Σταθμοί.$A$2:.$D$2615];2;0))">
            <text:p/>
          </table:table-cell>
          <table:table-cell table:formula="of:=IF(TRIM([.$A997])=&quot;&quot;;&quot;&quot;;VLOOKUP([.$A997];[Σταθμοί.$A$2:.$D$2615];3;0))">
            <text:p/>
          </table:table-cell>
          <table:table-cell table:formula="of:=IF(TRIM([.$A997])=&quot;&quot;;&quot;&quot;;VLOOKUP([.$A997];[Σταθμοί.$A$2:.$D$2615];4;0))">
            <text:p/>
          </table:table-cell>
          <table:table-cell/>
          <table:table-cell table:formula="of:=IF(TRIM([.$E997])=&quot;&quot;;&quot;&quot;;VLOOKUP([.$E997];[Μεταβλητές.$A$2:.$B$261];2;0))">
            <text:p/>
          </table:table-cell>
          <table:table-cell/>
          <table:table-cell table:formula="of:=IF(TRIM([.$G997])=&quot;&quot;;&quot;&quot;;VLOOKUP([.$G997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998])=&quot;&quot;;&quot;&quot;;VLOOKUP([.$A998];[Σταθμοί.$A$2:.$D$2615];2;0))">
            <text:p/>
          </table:table-cell>
          <table:table-cell table:formula="of:=IF(TRIM([.$A998])=&quot;&quot;;&quot;&quot;;VLOOKUP([.$A998];[Σταθμοί.$A$2:.$D$2615];3;0))">
            <text:p/>
          </table:table-cell>
          <table:table-cell table:formula="of:=IF(TRIM([.$A998])=&quot;&quot;;&quot;&quot;;VLOOKUP([.$A998];[Σταθμοί.$A$2:.$D$2615];4;0))">
            <text:p/>
          </table:table-cell>
          <table:table-cell/>
          <table:table-cell table:formula="of:=IF(TRIM([.$E998])=&quot;&quot;;&quot;&quot;;VLOOKUP([.$E998];[Μεταβλητές.$A$2:.$B$261];2;0))">
            <text:p/>
          </table:table-cell>
          <table:table-cell/>
          <table:table-cell table:formula="of:=IF(TRIM([.$G998])=&quot;&quot;;&quot;&quot;;VLOOKUP([.$G998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999])=&quot;&quot;;&quot;&quot;;VLOOKUP([.$A999];[Σταθμοί.$A$2:.$D$2615];2;0))">
            <text:p/>
          </table:table-cell>
          <table:table-cell table:formula="of:=IF(TRIM([.$A999])=&quot;&quot;;&quot;&quot;;VLOOKUP([.$A999];[Σταθμοί.$A$2:.$D$2615];3;0))">
            <text:p/>
          </table:table-cell>
          <table:table-cell table:formula="of:=IF(TRIM([.$A999])=&quot;&quot;;&quot;&quot;;VLOOKUP([.$A999];[Σταθμοί.$A$2:.$D$2615];4;0))">
            <text:p/>
          </table:table-cell>
          <table:table-cell/>
          <table:table-cell table:formula="of:=IF(TRIM([.$E999])=&quot;&quot;;&quot;&quot;;VLOOKUP([.$E999];[Μεταβλητές.$A$2:.$B$261];2;0))">
            <text:p/>
          </table:table-cell>
          <table:table-cell/>
          <table:table-cell table:formula="of:=IF(TRIM([.$G999])=&quot;&quot;;&quot;&quot;;VLOOKUP([.$G999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1000])=&quot;&quot;;&quot;&quot;;VLOOKUP([.$A1000];[Σταθμοί.$A$2:.$D$2615];2;0))">
            <text:p/>
          </table:table-cell>
          <table:table-cell table:formula="of:=IF(TRIM([.$A1000])=&quot;&quot;;&quot;&quot;;VLOOKUP([.$A1000];[Σταθμοί.$A$2:.$D$2615];3;0))">
            <text:p/>
          </table:table-cell>
          <table:table-cell table:formula="of:=IF(TRIM([.$A1000])=&quot;&quot;;&quot;&quot;;VLOOKUP([.$A1000];[Σταθμοί.$A$2:.$D$2615];4;0))">
            <text:p/>
          </table:table-cell>
          <table:table-cell/>
          <table:table-cell table:formula="of:=IF(TRIM([.$E1000])=&quot;&quot;;&quot;&quot;;VLOOKUP([.$E1000];[Μεταβλητές.$A$2:.$B$261];2;0))">
            <text:p/>
          </table:table-cell>
          <table:table-cell/>
          <table:table-cell table:formula="of:=IF(TRIM([.$G1000])=&quot;&quot;;&quot;&quot;;VLOOKUP([.$G1000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1001])=&quot;&quot;;&quot;&quot;;VLOOKUP([.$A1001];[Σταθμοί.$A$2:.$D$2615];2;0))">
            <text:p/>
          </table:table-cell>
          <table:table-cell table:formula="of:=IF(TRIM([.$A1001])=&quot;&quot;;&quot;&quot;;VLOOKUP([.$A1001];[Σταθμοί.$A$2:.$D$2615];3;0))">
            <text:p/>
          </table:table-cell>
          <table:table-cell table:formula="of:=IF(TRIM([.$A1001])=&quot;&quot;;&quot;&quot;;VLOOKUP([.$A1001];[Σταθμοί.$A$2:.$D$2615];4;0))">
            <text:p/>
          </table:table-cell>
          <table:table-cell/>
          <table:table-cell table:formula="of:=IF(TRIM([.$E1001])=&quot;&quot;;&quot;&quot;;VLOOKUP([.$E1001];[Μεταβλητές.$A$2:.$B$261];2;0))">
            <text:p/>
          </table:table-cell>
          <table:table-cell/>
          <table:table-cell table:formula="of:=IF(TRIM([.$G1001])=&quot;&quot;;&quot;&quot;;VLOOKUP([.$G1001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1002])=&quot;&quot;;&quot;&quot;;VLOOKUP([.$A1002];[Σταθμοί.$A$2:.$D$2615];2;0))">
            <text:p/>
          </table:table-cell>
          <table:table-cell table:formula="of:=IF(TRIM([.$A1002])=&quot;&quot;;&quot;&quot;;VLOOKUP([.$A1002];[Σταθμοί.$A$2:.$D$2615];3;0))">
            <text:p/>
          </table:table-cell>
          <table:table-cell table:formula="of:=IF(TRIM([.$A1002])=&quot;&quot;;&quot;&quot;;VLOOKUP([.$A1002];[Σταθμοί.$A$2:.$D$2615];4;0))">
            <text:p/>
          </table:table-cell>
          <table:table-cell/>
          <table:table-cell table:formula="of:=IF(TRIM([.$E1002])=&quot;&quot;;&quot;&quot;;VLOOKUP([.$E1002];[Μεταβλητές.$A$2:.$B$261];2;0))">
            <text:p/>
          </table:table-cell>
          <table:table-cell/>
          <table:table-cell table:formula="of:=IF(TRIM([.$G1002])=&quot;&quot;;&quot;&quot;;VLOOKUP([.$G1002];[Βήματα.$A$2:.$B$10];2;0))">
            <text:p/>
          </table:table-cell>
          <table:table-cell table:number-columns-repeated="1016"/>
        </table:table-row>
        <table:table-row table:style-name="ro1">
          <table:table-cell/>
          <table:table-cell table:formula="of:=IF(TRIM([.$A1003])=&quot;&quot;;&quot;&quot;;VLOOKUP([.$A1003];[Σταθμοί.$A$2:.$D$2615];2;0))">
            <text:p/>
          </table:table-cell>
          <table:table-cell table:formula="of:=IF(TRIM([.$A1003])=&quot;&quot;;&quot;&quot;;VLOOKUP([.$A1003];[Σταθμοί.$A$2:.$D$2615];3;0))">
            <text:p/>
          </table:table-cell>
          <table:table-cell table:formula="of:=IF(TRIM([.$A1003])=&quot;&quot;;&quot;&quot;;VLOOKUP([.$A1003];[Σταθμοί.$A$2:.$D$2615];4;0))">
            <text:p/>
          </table:table-cell>
          <table:table-cell/>
          <table:table-cell table:formula="of:=IF(TRIM([.$E1003])=&quot;&quot;;&quot;&quot;;VLOOKUP([.$E1003];[Μεταβλητές.$A$2:.$B$261];2;0))">
            <text:p/>
          </table:table-cell>
          <table:table-cell/>
          <table:table-cell table:formula="of:=IF(TRIM([.$G1003])=&quot;&quot;;&quot;&quot;;VLOOKUP([.$G1003];[Βήματα.$A$2:.$B$10];2;0))">
            <text:p/>
          </table:table-cell>
          <table:table-cell table:number-columns-repeated="1016"/>
        </table:table-row>
        <table:table-row table:style-name="ro1" table:number-rows-repeated="10475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s Christofides</meta:initial-creator>
    <meta:creation-date>2013-08-30T23:59:45</meta:creation-date>
    <dc:date>2013-09-01T20:38:10</dc:date>
    <dc:creator>Antonis Christofides</dc:creator>
    <meta:editing-duration>P1DT20H32M21S</meta:editing-duration>
    <meta:editing-cycles>4</meta:editing-cycles>
    <meta:generator>LibreOffice/3.5$Linux_X86_64 LibreOffice_project/350m1$Build-2</meta:generator>
    <meta:document-statistic meta:table-count="5" meta:cell-count="18197" meta:object-count="0"/>
  </office:meta>
</office:document-meta>
</file>